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415d" style:family="table">
      <style:table-properties style:rel-width="100" table:align="center"/>
    </style:style>
    <style:style style:name="d9415d.0" style:family="table-column">
      <style:table-column-properties style:column-width="0.00cm"/>
    </style:style>
    <style:style style:name="ebb859" style:family="table">
      <style:table-properties style:rel-width="100" table:align="center"/>
    </style:style>
    <style:style style:name="ebb859.0" style:family="table-column">
      <style:table-column-properties style:column-width="0.00cm"/>
    </style:style>
    <style:style style:name="df0676" style:family="table">
      <style:table-properties style:rel-width="100" table:align="center"/>
    </style:style>
    <style:style style:name="df0676.0" style:family="table-column">
      <style:table-column-properties style:column-width="0.00cm"/>
    </style:style>
    <style:style style:name="6e72e9" style:family="table">
      <style:table-properties style:rel-width="100" table:align="center"/>
    </style:style>
    <style:style style:name="6e72e9.0" style:family="table-column">
      <style:table-column-properties style:column-width="0.00cm"/>
    </style:style>
    <style:style style:name="917fee" style:family="table">
      <style:table-properties style:rel-width="100" table:align="center"/>
    </style:style>
    <style:style style:name="917fee.0" style:family="table-column">
      <style:table-column-properties style:column-width="0.00cm"/>
    </style:style>
    <style:style style:name="9c50f3" style:family="table">
      <style:table-properties style:rel-width="100" table:align="center"/>
    </style:style>
    <style:style style:name="9c50f3.0" style:family="table-column">
      <style:table-column-properties style:column-width="0.00cm"/>
    </style:style>
    <style:style style:name="a143a7" style:family="table">
      <style:table-properties style:rel-width="100" table:align="center"/>
    </style:style>
    <style:style style:name="a143a7.0" style:family="table-column">
      <style:table-column-properties style:column-width="0.00cm"/>
    </style:style>
    <style:style style:name="5b8dfd" style:family="table">
      <style:table-properties style:rel-width="100" table:align="center"/>
    </style:style>
    <style:style style:name="5b8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Gu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-guibert">justin-gu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26-6250">0000-0002-9426-62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715730">27971573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8Af0p6EAAAAJ">https://scholar.google.fr/citations?user=8Af0p6E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TER et docteur en Préhistoire</text:span><text:a xlink:type="simple" xlink:href="mailto:justin.guibert@univ-tlse2.fr">justin.guibert@univ-tlse2.fr</text:a></text:p>
        <text:p text:style-name="P18"><text:span text:style-name="T9">Université Toulouse Jean JauresUMR 5608 TRACES / SMP3C, Maison de la Recherche, 5 allée Antonio Machado 31058 Toulouse Cedex</text:span></text:p>
        <text:p text:style-name="P20"><text:span text:style-name="T10">Titre de la thèse : *D'une rive à l'autre entre Garonne et Méditerranée : réflexion sur la variabilité des industries lithiques du Paléolithique ancien *</text:span></text:p>
        <text:p text:style-name="P22"><text:span text:style-name="T11">Mots-clefs</text:span><text:span text:style-name="T12">Sociétés du Paléolithique ; Europe de l'Ouest ; Asie du Sud-Est ; Technologie lithique ; Approche structurale ; Espace géographique.</text:span></text:p>
        <text:p text:style-name="P25"><text:span text:style-name="T13">--</text:span></text:p>
        <text:p text:style-name="P27"><text:span text:style-name="T14">Direction du Projet &amp;quot;</text:span><text:span text:style-name="T15">PALÉO-MÉKONG : Le fleuve des origines - une archéologie des premiers peuplements d'Asie du Sud-Est continentale</text:span><text:span text:style-name="T16">&amp;quot; au sein de la MPFC depuis 2024.</text:span></text:p>
        <text:list text:style-name="listStyle_1">
          <text:list-item>
            <text:p text:style-name="P32"><text:span text:style-name="T17">Membre de la Mission archéologique française aux Philippines (MARCHE)</text:span></text:p>
          </text:list-item>
        </text:list>
        <text:list text:style-name="listStyle_1">
          <text:list-item>
            <text:p text:style-name="P34"><text:span text:style-name="T18">Membre de la Mission Préhistorique Franco-Thaïe</text:span></text:p>
          </text:list-item>
        </text:list>
        <text:list text:style-name="listStyle_1">
          <text:list-item>
            <text:p text:style-name="P36"><text:span text:style-name="T19">Membre de la Mission Paléolithique Franco-Thaïe (MPFT)</text:span></text:p>
          </text:list-item>
        </text:list>
        <text:list text:style-name="listStyle_1">
          <text:list-item>
            <text:p text:style-name="P38"><text:span text:style-name="T20">Membre de la Mission Préhistorique Franco-Cambodgienne (MPFC)</text:span></text:p>
          </text:list-item>
        </text:list>
        <text:p text:style-name="P39"><text:span text:style-name="T21">--</text:span></text:p>
        <text:p text:style-name="P41"><text:span text:style-name="T22">Responsable du Pôle Patrimoines</text:span><text:a xlink:type="simple" xlink:href="mailto:justin@jcagroupe.fr">justin@jcagroupe.fr</text:a></text:p>
        <text:p text:style-name="P43"><text:span text:style-name="T23">SCIC Jeunes Chercheurs Associés22 allée Allan Turing 63000 Clermont-Ferrand</text:span><text:a xlink:type="simple" xlink:href="http://www.jcagroupe.fr">www.jcagroupe.fr</text:a></text:p>
        <text:p text:style-name="P45"><text:span text:style-name="T24">Secrétaire général</text:span><text:span text:style-name="T25">Société Agricole, Scientifique et Littéraire des Pyrénées-Orientales</text:span><text:a xlink:type="simple" xlink:href="https://sasl-des-po.fr/">https://sasl-des-po.fr/</text:a></text:p>
        <text:p text:style-name="P48"/>
        <text:p text:style-name="Heading2"><text:span text:style-name="T26">Publications</text:span></text:p>
        <text:p text:style-name="P50"/>
        <text:p text:style-name="P51"/>
        <text:p text:style-name="Heading2"><text:span text:style-name="T27">Ouvrages (1)</text:span></text:p>
        <text:p text:style-name="P53"/>
        <table:table table:name="d9415d" table:style-name="d9415d">
          <table:table-column table:style-name="d9415d.0"/>
          <table:table-row>
            <table:table-cell office:value-type="string">
              <text:p text:style-name="Normal"><text:a xlink:type="simple" xlink:href="https://hal.science/hal-05604563v1">Penser l'Acheuléen en contexte nord-pyrénéen : Anthropologie de la confluence</text:a></text:p>
              <text:p text:style-name="Normal"><text:a xlink:type="simple" xlink:href="https://hal.science/search/index/?q=*&amp;authFullName_s=Justin Guibert">Justin Guibert</text:a></text:p>
              <text:p text:style-name="Normal"><text:span>Editions L'Harmattan, 7, 460 p, 2026, Cahiers d'anthropologie des techniques en Préhistoire, 978-2-336-60642-2</text:span></text:p>
              <text:p text:style-name="Normal"><text:span>Ouvrages</text:span></text:p>
              <text:p text:style-name="Normal"><text:a xlink:type="simple" xlink:href="https://hal.science/hal-05604563v1">hal-05604563v1</text:a></text:p>
            </table:table-cell>
          </table:table-row>
        </table:table>
        <text:p text:style-name="P54"/>
        <text:p text:style-name="Heading2"><text:span text:style-name="T28">Article dans une revue (14)</text:span></text:p>
        <text:p text:style-name="P56"/>
        <table:table table:name="ebb859" table:style-name="ebb859">
          <table:table-column table:style-name="ebb859.0"/>
          <table:table-row>
            <table:table-cell office:value-type="string">
              <text:p text:style-name="Normal"><text:a xlink:type="simple" xlink:href="https://hal.science/hal-05597740v1">The lithic assemblage from the 700,000-year-old butchery site of Kalinga (Luzon Island, Philippines): New insights into technological variability in the Early Paleolithic in Island Southeast Asia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Jean-Baptiste Lambard">Jean-Baptiste Lambard</text:a><text:span>,</text:span><text:a xlink:type="simple" xlink:href="https://hal.science/search/index/?q=*&amp;authFullName_s=Gerard John Palaya">Gerard John Palaya</text:a><text:span>,</text:span><text:a xlink:type="simple" xlink:href="https://hal.science/search/index/?q=*&amp;authFullName_s=Jackie Despriée">Jackie Despriée</text:a><text:span>,</text:span><text:a xlink:type="simple" xlink:href="https://hal.science/search/index/?q=*&amp;authFullName_s=Alfred Pawlik">Alfred Pawlik</text:a><text:span>et al.</text:span></text:p>
              <text:p text:style-name="Normal"><text:span>Journal of Human Evolution</text:span><text:span>, 2026, 213, pp.103828.<text:s/></text:span><text:a xlink:type="simple" xlink:href="https://dx.doi.org/10.1016/j.jhevol.2026.103828">⟨10.1016/j.jhevol.2026.103828⟩</text:a></text:p>
              <text:p text:style-name="Normal"><text:span>Article dans une revue</text:span></text:p>
              <text:p text:style-name="Normal"><text:a xlink:type="simple" xlink:href="https://hal.science/hal-05597740v1">hal-055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36v1">The lithic assemblage from the 700,000 year-old butchery site of Kalinga (Luzon Island, Philippines): New insights on technological variability in the Early Palaeolithic in Island Southeast Asia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Jean-Baptiste Lambard">Jean-Baptiste Lambard</text:a><text:span>,</text:span><text:a xlink:type="simple" xlink:href="https://hal.science/search/index/?q=*&amp;authFullName_s=Gerard John Palaya">Gerard John Palaya</text:a><text:span>,</text:span><text:a xlink:type="simple" xlink:href="https://hal.science/search/index/?q=*&amp;authFullName_s=Jackie Despriée">Jackie Despriée</text:a><text:span>,</text:span><text:a xlink:type="simple" xlink:href="https://hal.science/search/index/?q=*&amp;authFullName_s=Alfred Pawlik">Alfred Pawlik</text:a><text:span>et al.</text:span></text:p>
              <text:p text:style-name="Normal"><text:span>Journal of Human Evolution</text:span><text:span>, 2026, 213, pp.1-44.<text:s/></text:span><text:a xlink:type="simple" xlink:href="https://dx.doi.org/10.1016/j.jhevol.2026">⟨10.1016/j.jhevol.2026⟩</text:a></text:p>
              <text:p text:style-name="Normal"><text:span>Article dans une revue</text:span></text:p>
              <text:p text:style-name="Normal"><text:a xlink:type="simple" xlink:href="https://hal.science/hal-05552236v1">hal-055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80v1">L'Histoire de la Préhistoire du Cambodge : du site lacustre de Samrong Sen à la grotte de Laang Spean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Ngov Kosal">Ngov Kosal</text:a><text:span>,</text:span><text:a xlink:type="simple" xlink:href="https://hal.science/search/index/?q=*&amp;authFullName_s=Justin Guibert">Justin Guibert</text:a></text:p>
              <text:p text:style-name="Normal"><text:span>Péninsule : Etudes Interdisciplinaires sur l’Asie du Sud- Est Péninsulaire</text:span><text:span>, 2025, 90 (1), pp.17-60</text:span></text:p>
              <text:p text:style-name="Normal"><text:span>Article dans une revue</text:span></text:p>
              <text:p text:style-name="Normal"><text:a xlink:type="simple" xlink:href="https://hal.science/hal-05220680v1">hal-0522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3v1">Nouvelles données sur les occupations humaines du Pléistocène moyen de la grotte d'Aldène (Cesseras, Hérault, France)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Olivier Notter">Olivier Notter</text:a><text:span>,</text:span><text:a xlink:type="simple" xlink:href="https://hal.science/search/index/?q=*&amp;authFullName_s=Suzanne Simone">Suzanne Simone</text:a><text:span>,</text:span><text:a xlink:type="simple" xlink:href="https://hal.science/search/index/?q=*&amp;authFullName_s=Elena Rossoni-Notter">Elena Rossoni-Notter</text:a></text:p>
              <text:p text:style-name="Normal"><text:span>Bulletin du Musée d'Anthropologie préhistorique de Monaco</text:span><text:span>, 2025, 64, pp.39-92</text:span></text:p>
              <text:p text:style-name="Normal"><text:span>Article dans une revue</text:span></text:p>
              <text:p text:style-name="Normal"><text:a xlink:type="simple" xlink:href="https://hal.science/hal-05240853v1">hal-052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81v1">Un nouveau témoignage des groupes humains du Pléistocène moyen dans la vallée de la Garonne : note sur le site de la Plaine de la Martinette (Fonsorbes, France).</text:a></text:p>
              <text:p text:style-name="Normal"><text:a xlink:type="simple" xlink:href="https://hal.science/search/index/?q=*&amp;authFullName_s=Justin Guibert">Justin Guibert</text:a></text:p>
              <text:p text:style-name="Normal"><text:span>L'anthropologie</text:span><text:span>, A paraître, 130 (2)</text:span></text:p>
              <text:p text:style-name="Normal"><text:span>Article dans une revue</text:span></text:p>
              <text:p text:style-name="Normal"><text:a xlink:type="simple" xlink:href="https://hal.science/hal-05318381v1">hal-053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25v1">Résumé de thèse</text:a></text:p>
              <text:p text:style-name="Normal"><text:a xlink:type="simple" xlink:href="https://hal.science/search/index/?q=*&amp;authFullName_s=Justin Guibert">Justin Guibert</text:a></text:p>
              <text:p text:style-name="Normal"><text:span>Bulletin de la Société préhistorique française</text:span><text:span>, 2025, 122 (2)</text:span></text:p>
              <text:p text:style-name="Normal"><text:span>Article dans une revue</text:span></text:p>
              <text:p text:style-name="Normal"><text:a xlink:type="simple" xlink:href="https://hal.science/hal-05584825v1">hal-0558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96v1">Technological variability in the Hoabinhian: the example of slab lithic production from the Doi Pha Kan site (Northern Thailand)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Antonio Pérez Balarezo">Antonio Pérez Balarezo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Chaturaporn Tiamtinkrit">Chaturaporn Tiamtinkrit</text:a><text:span>et al.</text:span></text:p>
              <text:p text:style-name="Normal"><text:span>Comptes Rendus. Palevol</text:span><text:span>, 2025, 24 (2), pp.19-44.<text:s/></text:span><text:a xlink:type="simple" xlink:href="https://dx.doi.org/10.5852/cr-palevol2025v24a2">⟨10.5852/cr-palevol2025v24a2⟩</text:a></text:p>
              <text:p text:style-name="Normal"><text:span>Article dans une revue</text:span></text:p>
              <text:p text:style-name="Normal"><text:a xlink:type="simple" xlink:href="https://hal.science/hal-04826696v1">hal-048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94v1">Cultural change between 40-50 ka in southern China : Implications for modern human dispersals in Eurasia</text:a></text:p>
              <text:p text:style-name="Normal"><text:a xlink:type="simple" xlink:href="https://hal.science/search/index/?q=*&amp;authFullName_s=Yuduan Zhou">Yuduan Zhou</text:a><text:span>,</text:span><text:a xlink:type="simple" xlink:href="https://hal.science/search/index/?q=*&amp;authFullName_s=Xiangxi Lan">Xiangxi Lan</text:a><text:span>,</text:span><text:a xlink:type="simple" xlink:href="https://hal.science/search/index/?q=*&amp;authFullName_s=Zixuan Shen">Zixuan Shen</text:a><text:span>,</text:span><text:a xlink:type="simple" xlink:href="https://hal.science/search/index/?q=*&amp;authFullName_s=Ruxi Yang">Ruxi Yang</text:a><text:span>,</text:span><text:a xlink:type="simple" xlink:href="https://hal.science/search/index/?q=*&amp;authFullName_s=Dawei Li">Dawei Li</text:a><text:span>et al.</text:span></text:p>
              <text:p text:style-name="Normal"><text:span>L'anthropologie</text:span><text:span>, 2025, 129 (4), pp.103406.<text:s/></text:span><text:a xlink:type="simple" xlink:href="https://dx.doi.org/10.1016/j.anthro.2025.103406">⟨10.1016/j.anthro.2025.103406⟩</text:a></text:p>
              <text:p text:style-name="Normal"><text:span>Article dans une revue</text:span></text:p>
              <text:p text:style-name="Normal"><text:a xlink:type="simple" xlink:href="https://hal.science/hal-05284594v1">hal-05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16v1">Le site de la falaise de Chabiague (Biarritz, France) : un témoin du Paléolithique ancien sur la façade atlantique des Pyrénées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Juliette Capdevielle">Juliette Capdevielle</text:a><text:span>,</text:span><text:a xlink:type="simple" xlink:href="https://hal.science/search/index/?q=*&amp;authFullName_s=Claude Chauchat">Claude Chauchat</text:a></text:p>
              <text:p text:style-name="Normal"><text:span>Bulletin de la Société préhistorique française</text:span><text:span>, 2023, 120 (4), pp.543-570</text:span></text:p>
              <text:p text:style-name="Normal"><text:span>Article dans une revue</text:span></text:p>
              <text:p text:style-name="Normal"><text:a xlink:type="simple" xlink:href="https://hal.science/hal-04388816v1">hal-0438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484v1">Signs of Prehistory. A Peircian Semiotic Approach to Lithics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Antonio Pérez-Balarezo">Antonio Pérez-Balarezo</text:a><text:span>,</text:span><text:a xlink:type="simple" xlink:href="https://hal.science/search/index/?q=*&amp;authFullName_s=Hubert Forestier">Hubert Forestier</text:a></text:p>
              <text:p text:style-name="Normal"><text:span>Archaeological Dialogues</text:span><text:span>, 2023, 30 (1), pp.1-19.<text:s/></text:span><text:a xlink:type="simple" xlink:href="https://dx.doi.org/10.1017/S138020382300003X">⟨10.1017/S138020382300003X⟩</text:a></text:p>
              <text:p text:style-name="Normal"><text:span>Article dans une revue</text:span></text:p>
              <text:p text:style-name="Normal"><text:a xlink:type="simple" xlink:href="https://hal.science/hal-03949484v1">hal-0394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17v1">Quand la pierre fait l'outil. (Pré) histoires de galets</text:a></text:p>
              <text:p text:style-name="Normal"><text:a xlink:type="simple" xlink:href="https://hal.science/search/index/?q=*&amp;authFullName_s=Antonio Pérez Balarezo">Antonio Pérez Balarezo</text:a><text:span>,</text:span><text:a xlink:type="simple" xlink:href="https://hal.science/search/index/?q=*&amp;authFullName_s=Justin Guibert">Justin Guibert</text:a></text:p>
              <text:p text:style-name="Normal"><text:span>Techniques &amp; Culture<text:s/></text:span><text:span>, 2023, Suivre les pierres (79), pp.56-75.<text:s/></text:span><text:a xlink:type="simple" xlink:href="https://dx.doi.org/10.4000/11zrg">⟨10.4000/11zrg⟩</text:a></text:p>
              <text:p text:style-name="Normal"><text:span>Article dans une revue</text:span></text:p>
              <text:p text:style-name="Normal"><text:a xlink:type="simple" xlink:href="https://hal.science/hal-04242117v1">hal-0424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35v1">A river and its people: The example of Lower Palaeolithic occupations of the Têt fluvial terraces</text:a></text:p>
              <text:p text:style-name="Normal"><text:a xlink:type="simple" xlink:href="https://hal.science/search/index/?q=*&amp;authFullName_s=Justin Guibert">Justin Guibert</text:a></text:p>
              <text:p text:style-name="Normal"><text:span>Journal of Archaeological Science: Reports</text:span><text:span>, 2022, 45, pp.103559.<text:s/></text:span><text:a xlink:type="simple" xlink:href="https://dx.doi.org/10.1016/j.jasrep.2022.103559">⟨10.1016/j.jasrep.2022.103559⟩</text:a></text:p>
              <text:p text:style-name="Normal"><text:span>Article dans une revue</text:span></text:p>
              <text:p text:style-name="Normal"><text:a xlink:type="simple" xlink:href="https://hal.science/hal-03733735v1">hal-037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75v1">The Pointe de Saint-Colomban site (Carnac, France): redefinition of the Colombanian culture in Framework of the European Acheuleans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Hubert Forestier">Hubert Forestier</text:a></text:p>
              <text:p text:style-name="Normal"><text:span>Comptes Rendus. Palevol</text:span><text:span>, 2022, 21 (44), pp.969-990.<text:s/></text:span><text:a xlink:type="simple" xlink:href="https://dx.doi.org/10.5852/cr-palevol2022v21a44">⟨10.5852/cr-palevol2022v21a44⟩</text:a></text:p>
              <text:p text:style-name="Normal"><text:span>Article dans une revue</text:span></text:p>
              <text:p text:style-name="Normal"><text:a xlink:type="simple" xlink:href="https://hal.science/hal-03833575v1">hal-0383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743v1">L'outillage sur galet au Paléolithique ancien en Europe de l'Ouest : étude technicofonctionnelle de l'UA G de la Caune de l'Arago (Tautavel, France)</text:a></text:p>
              <text:p text:style-name="Normal"><text:a xlink:type="simple" xlink:href="https://hal.science/search/index/?q=*&amp;authFullName_s=Justin Guibert">Justin Guibert</text:a></text:p>
              <text:p text:style-name="Normal"><text:span>Bulletin de la Société préhistorique française</text:span><text:span>, 2022, 119 (1), pp.7-35</text:span></text:p>
              <text:p text:style-name="Normal"><text:span>Article dans une revue</text:span></text:p>
              <text:p text:style-name="Normal"><text:a xlink:type="simple" xlink:href="https://hal.science/hal-03631743v1">hal-03631743v1</text:a></text:p>
            </table:table-cell>
          </table:table-row>
        </table:table>
        <text:p text:style-name="P57"/>
        <text:p text:style-name="Heading2"><text:span text:style-name="T29">Communication dans un congrès (11)</text:span></text:p>
        <text:p text:style-name="P59"/>
        <table:table table:name="df0676" table:style-name="df0676">
          <table:table-column table:style-name="df0676.0"/>
          <table:table-row>
            <table:table-cell office:value-type="string">
              <text:p text:style-name="Normal"><text:a xlink:type="simple" xlink:href="https://hal.science/hal-05596994v1">De la Garonne à la Baksoka : perspectives eurasiatiques entre transmission et convergence au Pléistocène moyen</text:a></text:p>
              <text:p text:style-name="Normal"><text:a xlink:type="simple" xlink:href="https://hal.science/search/index/?q=*&amp;authFullName_s=Justin Guibert">Justin Guibert</text:a></text:p>
              <text:p text:style-name="Normal"><text:span>Séminaire d'histoire et d'épistémologie de la Préhistoire de l'UMR 7194 HNHP/Muséum national d'histoire naturelle</text:span><text:span>, Caroline Bousquet, Hubert Forestier et Arnaud Hurel, Apr 2025, Paris, France</text:span></text:p>
              <text:p text:style-name="Normal"><text:span>Communication dans un congrès</text:span></text:p>
              <text:p text:style-name="Normal"><text:a xlink:type="simple" xlink:href="https://hal.science/hal-05596994v1">hal-0559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46v1">La Préhistoire ancienne d'Asie du Sud-Est à l'épreuve de l'éponymie : passé, présent et devenir du Pacitanien, de l'Anyathien, du Lannathien, du Cabalwanien et du Cabengien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Thomas Ingicco">Thomas Ingicco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Hubert Forestier">Hubert Forestier</text:a></text:p>
              <text:p text:style-name="Normal"><text:span>À propos des éponymes : 150 ans de construction du discours scientifique autour des gisements de référence en Préhistoire. Séance de la Société préhistorique française</text:span><text:span>, Raphaël Angevin; François Bon;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hal.science/hal-05523346v1">hal-0552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93v1">Raw material procurement and knapping strategies for the stone tools from the 709 ka butchery site of Kalinga (Philippines), with an insight on the Cagayan Valley lithic assemblage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Justin Guibert">Justin Guibert</text:a></text:p>
              <text:p text:style-name="Normal"><text:span>Workshop "Technological behaviours of Hominins over Eurasia?"</text:span><text:span>, ERC LATEUROPE (dir. M.-H. Moncel), Nov 2025, Paris Musée de l'Homme, France</text:span></text:p>
              <text:p text:style-name="Normal"><text:span>Communication dans un congrès</text:span></text:p>
              <text:p text:style-name="Normal"><text:a xlink:type="simple" xlink:href="https://hal.science/hal-05442293v1">hal-054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14v1">New chronological data for the archaeological site of Laang Spean Cave, Battambang Province, Cambodia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Ngov Kosal">Ngov Kosal</text:a><text:span>et al.</text:span></text:p>
              <text:p text:style-name="Normal"><text:span>Continental UISPP Inter-Congress Asia "Asian Prehistory Today: Bridging Science, Heritage and Development" (Salatiga, Sangiran, Yogyakarta)</text:span><text:span>, UISPP; Indonesian Heritage Agency; BRIN, Oct 2025, Salatiga, Sangiran, Yogyakarta, Indonesia</text:span></text:p>
              <text:p text:style-name="Normal"><text:span>Communication dans un congrès</text:span></text:p>
              <text:p text:style-name="Normal"><text:a xlink:type="simple" xlink:href="https://hal.science/hal-05597014v1">hal-0559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08v1">Raw material, structure and system of &amp;quot;toolkits&amp;quot; in European Middle Pleistocene: a comparative view of several sites between the Garonne Valley and the Mediterranean Sea</text:a></text:p>
              <text:p text:style-name="Normal"><text:a xlink:type="simple" xlink:href="https://hal.science/search/index/?q=*&amp;authFullName_s=Justin Guibert">Justin Guibert</text:a></text:p>
              <text:p text:style-name="Normal"><text:span>International Workshop - The Dark Side of the Rock Choices: Non-Flint Registries during the Palaeolithic</text:span><text:span>, Sophie Clément and Cyril Viallet, Oct 2024, Tautavel, France</text:span></text:p>
              <text:p text:style-name="Normal"><text:span>Communication dans un congrès</text:span></text:p>
              <text:p text:style-name="Normal"><text:a xlink:type="simple" xlink:href="https://hal.science/hal-04739308v1">hal-0473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96v1">Between identity and alterity in the Lower Palaeolithic of southwestern Europe: the case of La Rominguière site (Garonne Valley, France)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/text:p>
              <text:p text:style-name="Normal"><text:span>XXème Congrès mondial UISPP</text:span><text:span>, UISPP, Sep 2023, Timisoara, Romania, Romania</text:span></text:p>
              <text:p text:style-name="Normal"><text:span>Communication dans un congrès</text:span></text:p>
              <text:p text:style-name="Normal"><text:a xlink:type="simple" xlink:href="https://hal.science/hal-04211496v1">hal-042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39v1">The re-excavation of the Manim Rock Shelter in the Wurup Valley, Western Highland, Papua New Guinea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Francois-Xavier Ricaut">Francois-Xavier Ricaut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Chloe Apo">Chloe Apo</text:a><text:span>,</text:span><text:a xlink:type="simple" xlink:href="https://hal.science/search/index/?q=*&amp;authFullName_s=Jeivin Andu">Jeivin Andu</text:a><text:span>et al.</text:span></text:p>
              <text:p text:style-name="Normal"><text:span>22nd Indo-Pacific Prehistory Association Congress</text:span><text:span>, Nov 2022, Chiang Mai, Thailand, Thailand</text:span></text:p>
              <text:p text:style-name="Normal"><text:span>Communication dans un congrès</text:span></text:p>
              <text:p text:style-name="Normal"><text:a xlink:type="simple" xlink:href="https://hal.science/hal-03950639v1">hal-0395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40v1">La matrice galet au Pléistocène moyen de l'Atlantique à la Méditerranée : adaptation et/ou tradition ?</text:a></text:p>
              <text:p text:style-name="Normal"><text:a xlink:type="simple" xlink:href="https://hal.science/search/index/?q=*&amp;authFullName_s=Juliette Capdevielle">Juliette Capdevielle</text:a><text:span>,</text:span><text:a xlink:type="simple" xlink:href="https://hal.science/search/index/?q=*&amp;authFullName_s=Justin Guibert">Justin Guibert</text:a></text:p>
              <text:p text:style-name="Normal"><text:span>Quaternaire 13 - Palaeoclimate changes, landscape evolution and human societies: from sedimentary basins to industrial landscapes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3950640v1">hal-039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42v1">Le Paléolithique ancien et moyen des systèmes fluviaux de l'Axe Garonnais : entre centre(s) ou périphérie(s) ?</text:a></text:p>
              <text:p text:style-name="Normal"><text:a xlink:type="simple" xlink:href="https://hal.science/search/index/?q=*&amp;authFullName_s=Justin Guibert">Justin Guibert</text:a></text:p>
              <text:p text:style-name="Normal"><text:span>146ème congrès du CTHS</text:span><text:span>, May 2022, Aubervillers, France</text:span></text:p>
              <text:p text:style-name="Normal"><text:span>Communication dans un congrès</text:span></text:p>
              <text:p text:style-name="Normal"><text:a xlink:type="simple" xlink:href="https://hal.science/hal-03950642v1">hal-0395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97v1">De la terrasse alluviale à l'objet préhistorique : le temps retrouvé ?</text:a></text:p>
              <text:p text:style-name="Normal"><text:a xlink:type="simple" xlink:href="https://hal.science/search/index/?q=*&amp;authFullName_s=Justin Guibert">Justin Guibert</text:a></text:p>
              <text:p text:style-name="Normal"><text:span>Séminaire d'histoire et d'épistémologie de la Préhistoire de l'UMR 7194 HNHP/Muséum national d'histoire naturelle</text:span><text:span>, Hubert Forestier et Arnaud Hurel, Feb 2022, Paris, France</text:span></text:p>
              <text:p text:style-name="Normal"><text:span>Communication dans un congrès</text:span></text:p>
              <text:p text:style-name="Normal"><text:a xlink:type="simple" xlink:href="https://hal.science/hal-05596997v1">hal-055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90v1">De l'artefact en pierre de la Préhistoire à l'Humain : éléments pour une approche anthropo-centrée</text:a></text:p>
              <text:p text:style-name="Normal"><text:a xlink:type="simple" xlink:href="https://hal.science/search/index/?q=*&amp;authFullName_s=Justin Guibert">Justin Guibert</text:a></text:p>
              <text:p text:style-name="Normal"><text:span>10ème Congrès des doctorants d'Occitanie</text:span><text:span>, UPVDoc - association des doctorants de l'Université de Perpignan Via Domitia, Nov 2021, Perpignan, France</text:span></text:p>
              <text:p text:style-name="Normal"><text:span>Communication dans un congrès</text:span></text:p>
              <text:p text:style-name="Normal"><text:a xlink:type="simple" xlink:href="https://hal.science/hal-04739290v1">hal-04739290v1</text:a></text:p>
            </table:table-cell>
          </table:table-row>
        </table:table>
        <text:p text:style-name="P60"/>
        <text:p text:style-name="Heading2"><text:span text:style-name="T30">Thèse (1)</text:span></text:p>
        <text:p text:style-name="P62"/>
        <table:table table:name="6e72e9" table:style-name="6e72e9">
          <table:table-column table:style-name="6e72e9.0"/>
          <table:table-row>
            <table:table-cell office:value-type="string">
              <text:p text:style-name="Normal"><text:a xlink:type="simple" xlink:href="https://theses.hal.science/tel-04952337v1">D'une rive à l'autre entre Garonne et Méditerranée : réflexion sur la variabilité des industries lithiques du Paléolithique ancien</text:a></text:p>
              <text:p text:style-name="Normal"><text:a xlink:type="simple" xlink:href="https://hal.science/search/index/?q=*&amp;authFullName_s=Justin Guibert">Justin Guibert</text:a></text:p>
              <text:p text:style-name="Normal"><text:span>Archéologie et Préhistoire. Université de Toulouse, 2024. Français.<text:s/></text:span><text:a xlink:type="simple" xlink:href="https://www.theses.fr/2024TLSEJ060">⟨NNT : 2024TLSEJ060⟩</text:a></text:p>
              <text:p text:style-name="Normal"><text:span>Thèse</text:span></text:p>
              <text:p text:style-name="Normal"><text:a xlink:type="simple" xlink:href="https://theses.hal.science/tel-04952337v1">tel-04952337v1</text:a></text:p>
            </table:table-cell>
          </table:table-row>
        </table:table>
        <text:p text:style-name="P63"/>
        <text:p text:style-name="Heading2"><text:span text:style-name="T31">Chapitre d'ouvrage (1)</text:span></text:p>
        <text:p text:style-name="P65"/>
        <table:table table:name="917fee" table:style-name="917fee">
          <table:table-column table:style-name="917fee.0"/>
          <table:table-row>
            <table:table-cell office:value-type="string">
              <text:p text:style-name="Normal"><text:a xlink:type="simple" xlink:href="https://hal.science/hal-04029002v1">Pour une &amp;quot;techno-Logique&amp;quot; des industries lithiques sur galet : analyse de quelques outils du Pléistocène moyen européen</text:a></text:p>
              <text:p text:style-name="Normal"><text:a xlink:type="simple" xlink:href="https://hal.science/search/index/?q=*&amp;authFullName_s=Justin Guibert">Justin Guibert</text:a></text:p>
              <text:p text:style-name="Normal"><text:span>Éva David; Hubert Forestier; Sylvain Soriano.<text:s/></text:span><text:span>De la Préhistoire à l'Anthropologie philosophique : recueil de textes offert à Éric Boëda</text:span><text:span>, 6, l'Harmattan, pp.105-123, 2023, Cahiers d'anthropologie des techniques, 978-2-14-033532-7</text:span></text:p>
              <text:p text:style-name="Normal"><text:span>Chapitre d'ouvrage</text:span></text:p>
              <text:p text:style-name="Normal"><text:a xlink:type="simple" xlink:href="https://hal.science/hal-04029002v1">hal-04029002v1</text:a></text:p>
            </table:table-cell>
          </table:table-row>
        </table:table>
        <text:p text:style-name="P66"/>
        <text:p text:style-name="Heading2"><text:span text:style-name="T32">Poster de conférence (2)</text:span></text:p>
        <text:p text:style-name="P68"/>
        <table:table table:name="9c50f3" table:style-name="9c50f3">
          <table:table-column table:style-name="9c50f3.0"/>
          <table:table-row>
            <table:table-cell office:value-type="string">
              <text:p text:style-name="Normal"><text:a xlink:type="simple" xlink:href="https://inrap.hal.science/hal-04350490v1">Le projet collectif de recherche ChroTAll : « Chronostratigraphie pléistocène des terrasses alluviales entre Pyrénées et Massif Central (Occitanie, France). Implications paléoenvironnementales et archéologiques pour les sites paléolithiques »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ündgen">Blanche Bündgen</text:a><text:span>et al.</text:span></text:p>
              <text:p text:style-name="Normal"><text:span>Inrap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TVA7-9K96">⟨10.34692/TVA7-9K96⟩</text:a></text:p>
              <text:p text:style-name="Normal"><text:span>Poster de conférence</text:span></text:p>
              <text:p text:style-name="Normal"><text:a xlink:type="simple" xlink:href="https://inrap.hal.science/hal-04350490v1">hal-043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55v1">The Collective Research Project ChroTAll &amp;quot;Pleistocene chronostratigraphy of fluvial terraces between the Pyrenees and the Massif Central (Occitanie, France). Palaeoenvironmental and archaeological implications for Palaeolithic sites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Didier Cailhol">Didier Cailhol</text:a><text:span>et al.</text:span></text:p>
              <text:p text:style-name="Normal"><text:span>13th AFEQ - CNF INQUA international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3917455v1">hal-03917455v1</text:a></text:p>
            </table:table-cell>
          </table:table-row>
        </table:table>
        <text:p text:style-name="P69"/>
        <text:p text:style-name="Heading2"><text:span text:style-name="T33">Rapport (4)</text:span></text:p>
        <text:p text:style-name="P71"/>
        <table:table table:name="a143a7" table:style-name="a143a7">
          <table:table-column table:style-name="a143a7.0"/>
          <table:table-row>
            <table:table-cell office:value-type="string">
              <text:p text:style-name="Normal"><text:a xlink:type="simple" xlink:href="https://hal.science/hal-04085915v1">Du nouveau en terrasse : le Paléolithique ancien du bassin du Roussillon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Orian Batigne">Orian Batigne</text:a><text:span>et al.</text:span></text:p>
              <text:p text:style-name="Normal"><text:span>année probatoire, DRAC / SRA Occitanie. 2023</text:span></text:p>
              <text:p text:style-name="Normal"><text:span>Rapport</text:span></text:p>
              <text:p text:style-name="Normal"><text:a xlink:type="simple" xlink:href="https://hal.science/hal-04085915v1">hal-040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23v1">Prospection thématiques DiachroNive</text:a></text:p>
              <text:p text:style-name="Normal"><text:a xlink:type="simple" xlink:href="https://hal.science/search/index/?q=*&amp;authFullName_s=Pablo Marticorena">Pablo Marticorena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Francis Bichot">Francis Bichot</text:a><text:span>et al.</text:span></text:p>
              <text:p text:style-name="Normal"><text:span>DRAC Nouvelle-Aquitaine. 2022, 90 p</text:span></text:p>
              <text:p text:style-name="Normal"><text:span>Rapport</text:span><text:span><text:s/>(rapport de recherche)</text:span></text:p>
              <text:p text:style-name="Normal"><text:a xlink:type="simple" xlink:href="https://hal.science/hal-03918423v1">hal-039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62v1">Rapport d'expertise scientifique du fonds Paléolithique ancien et moyen du Musée d'Apt</text:a></text:p>
              <text:p text:style-name="Normal"><text:a xlink:type="simple" xlink:href="https://hal.science/search/index/?q=*&amp;authFullName_s=Justin Guibert">Justin Guibert</text:a></text:p>
              <text:p text:style-name="Normal"><text:span>Musée d'Apt; SCIC Jeunes Chercheurs Associés. 2022</text:span></text:p>
              <text:p text:style-name="Normal"><text:span>Rapport</text:span></text:p>
              <text:p text:style-name="Normal"><text:a xlink:type="simple" xlink:href="https://hal.science/hal-04829062v1">hal-048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59v1">Rapport d'expertise scientifique du fonds d'industries lithiques Boulio-Laubary</text:a></text:p>
              <text:p text:style-name="Normal"><text:a xlink:type="simple" xlink:href="https://hal.science/search/index/?q=*&amp;authFullName_s=Justin Guibert">Justin Guibert</text:a></text:p>
              <text:p text:style-name="Normal"><text:span>Musée des Beaux-Arts et d'Archéologie Joseph Déchelette; SCIC Jeunes Chercheurs Associés. 2022</text:span></text:p>
              <text:p text:style-name="Normal"><text:span>Rapport</text:span></text:p>
              <text:p text:style-name="Normal"><text:a xlink:type="simple" xlink:href="https://hal.science/hal-04829059v1">hal-04829059v1</text:a></text:p>
            </table:table-cell>
          </table:table-row>
        </table:table>
        <text:p text:style-name="P72"/>
        <text:p text:style-name="Heading2"><text:span text:style-name="T34">Autre publication scientifique (2)</text:span></text:p>
        <text:p text:style-name="P74"/>
        <table:table table:name="5b8dfd" table:style-name="5b8dfd">
          <table:table-column table:style-name="5b8dfd.0"/>
          <table:table-row>
            <table:table-cell office:value-type="string">
              <text:p text:style-name="Normal"><text:a xlink:type="simple" xlink:href="https://hal.science/hal-03736359v1">Variabilité et place techno-fonctionnelle des industries lithiques sur galet de la Caune de l’Arago (exemple du sol G)</text:a></text:p>
              <text:p text:style-name="Normal"><text:a xlink:type="simple" xlink:href="https://hal.science/search/index/?q=*&amp;authFullName_s=Justin Guibert">Justin Guiber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36359v1">hal-037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54v1">Approche sémiotique et technologique des industries lithiques sur galet des terrasses quaternaires du bassin du Roussillon</text:a></text:p>
              <text:p text:style-name="Normal"><text:a xlink:type="simple" xlink:href="https://hal.science/search/index/?q=*&amp;authFullName_s=Justin Guibert">Justin Guibe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736354v1">hal-03736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Guibert</dc:title>
    <dc:subject/>
    <dc:description>CV</dc:description>
    <dc:creator/>
    <dc:date>2026-05-31T03:17:07.000</dc:date>
    <meta:generator>PHPWord</meta:generator>
    <meta:initial-creator>CCSD</meta:initial-creator>
    <meta:creation-date>2026-05-31T03:17:07.000</meta:creation-date>
    <meta:keyword/>
    <meta:user-defined meta:name="Category"/>
    <meta:user-defined meta:name="Company"/>
    <meta:user-defined meta:name="Manager"/>
  </office:meta>
</office:document-meta>
</file>