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8f3f" style:family="table">
      <style:table-properties style:rel-width="100" table:align="center"/>
    </style:style>
    <style:style style:name="dc8f3f.0" style:family="table-column">
      <style:table-column-properties style:column-width="0.00cm"/>
    </style:style>
    <style:style style:name="adf5eb" style:family="table">
      <style:table-properties style:rel-width="100" table:align="center"/>
    </style:style>
    <style:style style:name="adf5eb.0" style:family="table-column">
      <style:table-column-properties style:column-width="0.00cm"/>
    </style:style>
    <style:style style:name="c47184" style:family="table">
      <style:table-properties style:rel-width="100" table:align="center"/>
    </style:style>
    <style:style style:name="c47184.0" style:family="table-column">
      <style:table-column-properties style:column-width="0.00cm"/>
    </style:style>
    <style:style style:name="03b6db" style:family="table">
      <style:table-properties style:rel-width="100" table:align="center"/>
    </style:style>
    <style:style style:name="03b6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 KISSANGOU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dc8f3f" table:style-name="dc8f3f">
          <table:table-column table:style-name="dc8f3f.0"/>
          <table:table-row>
            <table:table-cell office:value-type="string">
              <text:p text:style-name="Normal"><text:a xlink:type="simple" xlink:href="https://hal.science/hal-05213079v1">La dénomination « La Négresse » d’un quartier et d’une rue porte-t-elle atteinte au principe de dignité de la personne humaine ?</text:a></text:p>
              <text:p text:style-name="Normal"><text:a xlink:type="simple" xlink:href="https://hal.science/search/index/?q=*&amp;authFullName_s=Joël Andriantsimbazovina">Joël Andriantsimbazovina</text:a><text:span>,</text:span><text:a xlink:type="simple" xlink:href="https://hal.science/search/index/?q=*&amp;authFullName_s=Justin Kissangoula">Justin Kissangoula</text:a></text:p>
              <text:p text:style-name="Normal"><text:span>Lexbase Public</text:span><text:span>, 2025, n°773</text:span></text:p>
              <text:p text:style-name="Normal"><text:span>Article dans une revue</text:span></text:p>
              <text:p text:style-name="Normal"><text:a xlink:type="simple" xlink:href="https://hal.science/hal-05213079v1">hal-05213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027v1">Brèves réflexions sur l'application du principe d'égalité aux droits sociaux des étrangers</text:a></text:p>
              <text:p text:style-name="Normal"><text:a xlink:type="simple" xlink:href="https://hal.science/search/index/?q=*&amp;authFullName_s=Justin Kissangoula">Justin Kissangoula</text:a></text:p>
              <text:p text:style-name="Normal"><text:span>RDSS. Revue de droit sanitaire et social</text:span><text:span>, 2013, N° 3, p. 422-429</text:span></text:p>
              <text:p text:style-name="Normal"><text:span>Article dans une revue</text:span></text:p>
              <text:p text:style-name="Normal"><text:a xlink:type="simple" xlink:href="https://shs.hal.science/halshs-04052027v1">halshs-04052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028v1">Constitution et santé</text:a></text:p>
              <text:p text:style-name="Normal"><text:a xlink:type="simple" xlink:href="https://hal.science/search/index/?q=*&amp;authFullName_s=Justin Kissangoula">Justin Kissangoula</text:a></text:p>
              <text:p text:style-name="Normal"><text:span>Gazette du Palais</text:span><text:span>, 2011, N° 308-309, p. 7-10</text:span></text:p>
              <text:p text:style-name="Normal"><text:span>Article dans une revue</text:span></text:p>
              <text:p text:style-name="Normal"><text:a xlink:type="simple" xlink:href="https://shs.hal.science/halshs-04052028v1">halshs-04052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029v1">Le droit des réfugiés : double nationalité et unité familiale</text:a></text:p>
              <text:p text:style-name="Normal"><text:a xlink:type="simple" xlink:href="https://hal.science/search/index/?q=*&amp;authFullName_s=Justin Kissangoula">Justin Kissangoula</text:a></text:p>
              <text:p text:style-name="Normal"><text:span>Revue française de droit administratif</text:span><text:span>, 2010, N° 3, p. 580-586</text:span></text:p>
              <text:p text:style-name="Normal"><text:span>Article dans une revue</text:span></text:p>
              <text:p text:style-name="Normal"><text:a xlink:type="simple" xlink:href="https://shs.hal.science/halshs-04052029v1">halshs-04052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182v1">De l'inconstitutionnalité de l'usage exclusif de la langue tahitienne</text:a></text:p>
              <text:p text:style-name="Normal"><text:a xlink:type="simple" xlink:href="https://hal.science/search/index/?q=*&amp;authFullName_s=Justin Kissangoula">Justin Kissangoula</text:a></text:p>
              <text:p text:style-name="Normal"><text:span>Actualité juridique Droit administratif</text:span><text:span>, 2008, 19, pp.1047</text:span></text:p>
              <text:p text:style-name="Normal"><text:span>Article dans une revue</text:span></text:p>
              <text:p text:style-name="Normal"><text:a xlink:type="simple" xlink:href="https://shs.hal.science/halshs-02219182v1">halshs-02219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030v1">A propos du principe de l'indépendance des législations et des procédures dans le contentieux administratif</text:a></text:p>
              <text:p text:style-name="Normal"><text:a xlink:type="simple" xlink:href="https://hal.science/search/index/?q=*&amp;authFullName_s=Justin Kissangoula">Justin Kissangoula</text:a></text:p>
              <text:p text:style-name="Normal"><text:span>Revue de la Recherche Juridique - Droit prospectif</text:span><text:span>, 2004, N° 2004/1, p. 261-292</text:span></text:p>
              <text:p text:style-name="Normal"><text:span>Article dans une revue</text:span></text:p>
              <text:p text:style-name="Normal"><text:a xlink:type="simple" xlink:href="https://shs.hal.science/halshs-04052030v1">halshs-04052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031v1">Quelques paradoxes du contrôle de conventionnalité des lois</text:a></text:p>
              <text:p text:style-name="Normal"><text:a xlink:type="simple" xlink:href="https://hal.science/search/index/?q=*&amp;authFullName_s=Justin Kissangoula">Justin Kissangoula</text:a></text:p>
              <text:p text:style-name="Normal"><text:span>Revue trimestrielle des droits de l'homme</text:span><text:span>, 2003, N° 55, p. 1043-1086</text:span></text:p>
              <text:p text:style-name="Normal"><text:span>Article dans une revue</text:span></text:p>
              <text:p text:style-name="Normal"><text:a xlink:type="simple" xlink:href="https://shs.hal.science/halshs-04052031v1">halshs-04052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032v1">Pour une définition constitutionnelle des étrangers</text:a></text:p>
              <text:p text:style-name="Normal"><text:a xlink:type="simple" xlink:href="https://hal.science/search/index/?q=*&amp;authFullName_s=Justin Kissangoula">Justin Kissangoula</text:a></text:p>
              <text:p text:style-name="Normal"><text:span>Petites affiches</text:span><text:span>, 2002, N° 222, p. 7-15</text:span></text:p>
              <text:p text:style-name="Normal"><text:span>Article dans une revue</text:span></text:p>
              <text:p text:style-name="Normal"><text:a xlink:type="simple" xlink:href="https://shs.hal.science/halshs-04052032v1">halshs-04052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033v1">Le vrai visage de la décentralisation</text:a></text:p>
              <text:p text:style-name="Normal"><text:a xlink:type="simple" xlink:href="https://hal.science/search/index/?q=*&amp;authFullName_s=Justin Kissangoula">Justin Kissangoula</text:a></text:p>
              <text:p text:style-name="Normal"><text:span>Revue générale des collectivités territoriales</text:span><text:span>, 2002, N° 23, p. 179-189</text:span></text:p>
              <text:p text:style-name="Normal"><text:span>Article dans une revue</text:span></text:p>
              <text:p text:style-name="Normal"><text:a xlink:type="simple" xlink:href="https://shs.hal.science/halshs-04052033v1">halshs-04052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5816v1">Le droit des étrangers au RMI : entre nationalisme et universalisme</text:a></text:p>
              <text:p text:style-name="Normal"><text:a xlink:type="simple" xlink:href="https://hal.science/search/index/?q=*&amp;authFullName_s=Justin Kissangoula">Justin Kissangoula</text:a></text:p>
              <text:p text:style-name="Normal"><text:span>RDSS. Revue de droit sanitaire et social</text:span><text:span>, 2000, 01, pp.249</text:span></text:p>
              <text:p text:style-name="Normal"><text:span>Article dans une revue</text:span></text:p>
              <text:p text:style-name="Normal"><text:a xlink:type="simple" xlink:href="https://shs.hal.science/halshs-02235816v1">halshs-02235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614v1">Remarques sur une jurisprudence européenne controversée : l'application de l'article 6, paragraphe 1 de la Convention européenne des droits de l'homme au contentieux de la fonction publique</text:a></text:p>
              <text:p text:style-name="Normal"><text:a xlink:type="simple" xlink:href="https://hal.science/search/index/?q=*&amp;authFullName_s=Justin Kissangoula">Justin Kissangoula</text:a></text:p>
              <text:p text:style-name="Normal"><text:span>Revue française de droit administratif</text:span><text:span>, 2000, 06, pp.1268</text:span></text:p>
              <text:p text:style-name="Normal"><text:span>Article dans une revue</text:span></text:p>
              <text:p text:style-name="Normal"><text:a xlink:type="simple" xlink:href="https://shs.hal.science/halshs-02242614v1">halshs-02242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034v1">Le Conseil d'État, juge de l'exception d'inconstitutionnalité ?</text:a></text:p>
              <text:p text:style-name="Normal"><text:a xlink:type="simple" xlink:href="https://hal.science/search/index/?q=*&amp;authFullName_s=Justin Kissangoula">Justin Kissangoula</text:a></text:p>
              <text:p text:style-name="Normal"><text:span>La Revue administrative</text:span><text:span>, 1997, N° 299, p. 518-524</text:span></text:p>
              <text:p text:style-name="Normal"><text:span>Article dans une revue</text:span></text:p>
              <text:p text:style-name="Normal"><text:a xlink:type="simple" xlink:href="https://shs.hal.science/halshs-04052034v1">halshs-0405203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df5eb" table:style-name="adf5eb">
          <table:table-column table:style-name="adf5eb.0"/>
          <table:table-row>
            <table:table-cell office:value-type="string">
              <text:p text:style-name="Normal"><text:a xlink:type="simple" xlink:href="https://shs.hal.science/halshs-04052037v1">Droit du développement, droit au développement, et développement du droit</text:a></text:p>
              <text:p text:style-name="Normal"><text:a xlink:type="simple" xlink:href="https://hal.science/search/index/?q=*&amp;authFullName_s=Justin Kissangoula">Justin Kissangoula</text:a></text:p>
              <text:p text:style-name="Normal"><text:span>Journée en hommage au professeur Guy Feuer (1925-2020)</text:span><text:span>, Jun 2021, Université Paris Cité, Malakoff, France</text:span></text:p>
              <text:p text:style-name="Normal"><text:span>Communication dans un congrès</text:span></text:p>
              <text:p text:style-name="Normal"><text:a xlink:type="simple" xlink:href="https://shs.hal.science/halshs-04052037v1">halshs-04052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038v1">Les contrats de prestations de sécurité privée et le droit public</text:a></text:p>
              <text:p text:style-name="Normal"><text:a xlink:type="simple" xlink:href="https://hal.science/search/index/?q=*&amp;authFullName_s=Justin Kissangoula">Justin Kissangoula</text:a></text:p>
              <text:p text:style-name="Normal"><text:span>Les enjeux contractuels de la sécurité privée</text:span><text:span>, Feb 2017, Université Paris Descartes, Malakoff, France</text:span></text:p>
              <text:p text:style-name="Normal"><text:span>Communication dans un congrès</text:span></text:p>
              <text:p text:style-name="Normal"><text:a xlink:type="simple" xlink:href="https://shs.hal.science/halshs-04052038v1">halshs-04052038v1</text:a></text:p>
            </table:table-cell>
          </table:table-row>
        </table:table>
        <text:p text:style-name="P13"/>
        <text:p text:style-name="Heading2"><text:span text:style-name="T5">Chapitre d'ouvrage (10)</text:span></text:p>
        <text:p text:style-name="P15"/>
        <table:table table:name="c47184" table:style-name="c47184">
          <table:table-column table:style-name="c47184.0"/>
          <table:table-row>
            <table:table-cell office:value-type="string">
              <text:p text:style-name="Normal"><text:a xlink:type="simple" xlink:href="https://shs.hal.science/halshs-04084305v1">Le juge européen des droits de l’homme et la dualité de juridictions en France</text:a></text:p>
              <text:p text:style-name="Normal"><text:a xlink:type="simple" xlink:href="https://hal.science/search/index/?q=*&amp;authFullName_s=Justin Kissangoula">Justin Kissangoula</text:a></text:p>
              <text:p text:style-name="Normal"><text:span>Urbain Ngampio-Obélé-Bélé.<text:s/></text:span><text:span>La répartition des compétences judiciaires</text:span><text:span>, Institut universitaire Varenne, 2020</text:span></text:p>
              <text:p text:style-name="Normal"><text:span>Chapitre d'ouvrage</text:span></text:p>
              <text:p text:style-name="Normal"><text:a xlink:type="simple" xlink:href="https://shs.hal.science/halshs-04084305v1">halshs-04084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4304v1">La sécurité dans la jurisprudence de la Cour européenne des droits de l’homme</text:a></text:p>
              <text:p text:style-name="Normal"><text:a xlink:type="simple" xlink:href="https://hal.science/search/index/?q=*&amp;authFullName_s=Justin Kissangoula">Justin Kissangoula</text:a></text:p>
              <text:p text:style-name="Normal"><text:span>Urbain Ngampio-Obélé-Bélé.<text:s/></text:span><text:span>La sécurité en droit public</text:span><text:span>, Institut universitaire Varenne, 2018</text:span></text:p>
              <text:p text:style-name="Normal"><text:span>Chapitre d'ouvrage</text:span></text:p>
              <text:p text:style-name="Normal"><text:a xlink:type="simple" xlink:href="https://shs.hal.science/halshs-04084304v1">halshs-04084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035v1">La République à l’épreuve de la « question noire »</text:a></text:p>
              <text:p text:style-name="Normal"><text:a xlink:type="simple" xlink:href="https://hal.science/search/index/?q=*&amp;authFullName_s=Justin Kissangoula">Justin Kissangoula</text:a></text:p>
              <text:p text:style-name="Normal"><text:span>Institutions et libertés. Mélanges en l’honneur de Jean-Pierre Machelon</text:span><text:span>, LexisNexis, pp.509-548, 2015</text:span></text:p>
              <text:p text:style-name="Normal"><text:span>Chapitre d'ouvrage</text:span></text:p>
              <text:p text:style-name="Normal"><text:a xlink:type="simple" xlink:href="https://shs.hal.science/halshs-04052035v1">halshs-04052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4311v1">Mesures d’éloignement des ressortissants étrangers et violation virtuelle de la Convention Européenne des droits de l’Homme. La jurisprudence en 2009 et 2010</text:a></text:p>
              <text:p text:style-name="Normal"><text:a xlink:type="simple" xlink:href="https://hal.science/search/index/?q=*&amp;authFullName_s=Justin Kissangoula">Justin Kissangoula</text:a></text:p>
              <text:p text:style-name="Normal"><text:span>P. Tavernier.<text:s/></text:span><text:span>La France et la Cour européenne des droits de l’homme. La jurisprudence en 2009 et 2010</text:span><text:span>, Bruylant, pp.340, 2013</text:span></text:p>
              <text:p text:style-name="Normal"><text:span>Chapitre d'ouvrage</text:span></text:p>
              <text:p text:style-name="Normal"><text:a xlink:type="simple" xlink:href="https://shs.hal.science/halshs-04084311v1">halshs-04084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4310v1">Les règles de management privé en tant qu’horizon pour la réforme de l’Etat II</text:a></text:p>
              <text:p text:style-name="Normal"><text:a xlink:type="simple" xlink:href="https://hal.science/search/index/?q=*&amp;authFullName_s=Justin Kissangoula">Justin Kissangoula</text:a></text:p>
              <text:p text:style-name="Normal"><text:span>F. Rouvillois, M. Degoffe.<text:s/></text:span><text:span>La privatisation de l’Etat</text:span><text:span>, CNRS éditions, pp.211- 226, 2012</text:span></text:p>
              <text:p text:style-name="Normal"><text:span>Chapitre d'ouvrage</text:span></text:p>
              <text:p text:style-name="Normal"><text:a xlink:type="simple" xlink:href="https://shs.hal.science/halshs-04084310v1">halshs-04084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4303v1">Libertés individuelles et hospitalisation sans consentement</text:a></text:p>
              <text:p text:style-name="Normal"><text:a xlink:type="simple" xlink:href="https://hal.science/search/index/?q=*&amp;authFullName_s=Justin Kissangoula">Justin Kissangoula</text:a></text:p>
              <text:p text:style-name="Normal"><text:span>X. Cabannes, M. Benillouche.<text:s/></text:span><text:span>Hospitalisations sans consentement</text:span><text:span>, CEPRISCA – PUF, pp.77-107, 2012</text:span></text:p>
              <text:p text:style-name="Normal"><text:span>Chapitre d'ouvrage</text:span></text:p>
              <text:p text:style-name="Normal"><text:a xlink:type="simple" xlink:href="https://shs.hal.science/halshs-04084303v1">halshs-04084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4309v1">Les proscrits de l’Etat : des étrangers en France et en Europe</text:a></text:p>
              <text:p text:style-name="Normal"><text:a xlink:type="simple" xlink:href="https://hal.science/search/index/?q=*&amp;authFullName_s=Justin Kissangoula">Justin Kissangoula</text:a></text:p>
              <text:p text:style-name="Normal"><text:span>Catherine Amélie Chassin, Jean-François Akandji-Kombe.<text:s/></text:span><text:span>La Proscription</text:span><text:span>, Bruylant, 2011</text:span></text:p>
              <text:p text:style-name="Normal"><text:span>Chapitre d'ouvrage</text:span></text:p>
              <text:p text:style-name="Normal"><text:a xlink:type="simple" xlink:href="https://shs.hal.science/halshs-04084309v1">halshs-04084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4308v1">La sanction de la violation des droits de l’homme dans la Déclaration universelle des droits de l’homme</text:a></text:p>
              <text:p text:style-name="Normal"><text:a xlink:type="simple" xlink:href="https://hal.science/search/index/?q=*&amp;authFullName_s=Justin Kissangoula">Justin Kissangoula</text:a></text:p>
              <text:p text:style-name="Normal"><text:span>Jean-Pierre Machelon, Pascal Chaigneau, Fouad Nohra.<text:s/></text:span><text:span>La Déclaration universelle des droits de l’homme : fondement d’une nouvelle justice mondiale</text:span><text:span>, L’Harmattan, pp.75, 2010</text:span></text:p>
              <text:p text:style-name="Normal"><text:span>Chapitre d'ouvrage</text:span></text:p>
              <text:p text:style-name="Normal"><text:a xlink:type="simple" xlink:href="https://shs.hal.science/halshs-04084308v1">halshs-04084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4307v1">Les règles de management privé en tant qu’horizon pour la réforme de l’Etat</text:a></text:p>
              <text:p text:style-name="Normal"><text:a xlink:type="simple" xlink:href="https://hal.science/search/index/?q=*&amp;authFullName_s=Justin Kissangoula">Justin Kissangoula</text:a></text:p>
              <text:p text:style-name="Normal"><text:span>Yves Charles Zarka.<text:s/></text:span><text:span>Repenser la démocratie</text:span><text:span>, Armand Colin, pp.358-371, 2010</text:span></text:p>
              <text:p text:style-name="Normal"><text:span>Chapitre d'ouvrage</text:span></text:p>
              <text:p text:style-name="Normal"><text:a xlink:type="simple" xlink:href="https://shs.hal.science/halshs-04084307v1">halshs-04084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4301v1">Introduction à l’analyse des cycles juridiques</text:a></text:p>
              <text:p text:style-name="Normal"><text:a xlink:type="simple" xlink:href="https://hal.science/search/index/?q=*&amp;authFullName_s=Justin Kissangoula">Justin Kissangoula</text:a></text:p>
              <text:p text:style-name="Normal"><text:span>B. Mathieu et M. Verpeaux.<text:s/></text:span><text:span>La Constitutionnalisation des branches du droit</text:span><text:span>, Economica – PUAM, pp.147-157, 1998</text:span></text:p>
              <text:p text:style-name="Normal"><text:span>Chapitre d'ouvrage</text:span></text:p>
              <text:p text:style-name="Normal"><text:a xlink:type="simple" xlink:href="https://shs.hal.science/halshs-04084301v1">halshs-04084301v1</text:a></text:p>
            </table:table-cell>
          </table:table-row>
        </table:table>
        <text:p text:style-name="P16"/>
        <text:p text:style-name="Heading2"><text:span text:style-name="T6">Notice d’encyclopédie ou de dictionnaire (8)</text:span></text:p>
        <text:p text:style-name="P18"/>
        <table:table table:name="03b6db" table:style-name="03b6db">
          <table:table-column table:style-name="03b6db.0"/>
          <table:table-row>
            <table:table-cell office:value-type="string">
              <text:p text:style-name="Normal"><text:a xlink:type="simple" xlink:href="https://shs.hal.science/halshs-04084292v1">Trésor public</text:a></text:p>
              <text:p text:style-name="Normal"><text:a xlink:type="simple" xlink:href="https://hal.science/search/index/?q=*&amp;authFullName_s=Justin Kissangoula">Justin Kissangoula</text:a></text:p>
              <text:p text:style-name="Normal"><text:span>Finances publiques. Dictionnaire encyclopédique</text:span><text:span>, 2017</text:span></text:p>
              <text:p text:style-name="Normal"><text:span>Notice d’encyclopédie ou de dictionnaire</text:span></text:p>
              <text:p text:style-name="Normal"><text:a xlink:type="simple" xlink:href="https://shs.hal.science/halshs-04084292v1">halshs-04084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4293v1">Fonds secrets</text:a></text:p>
              <text:p text:style-name="Normal"><text:a xlink:type="simple" xlink:href="https://hal.science/search/index/?q=*&amp;authFullName_s=Justin Kissangoula">Justin Kissangoula</text:a></text:p>
              <text:p text:style-name="Normal"><text:span>Finances publiques. Dictionnaire encyclopédique</text:span><text:span>, 2017</text:span></text:p>
              <text:p text:style-name="Normal"><text:span>Notice d’encyclopédie ou de dictionnaire</text:span></text:p>
              <text:p text:style-name="Normal"><text:a xlink:type="simple" xlink:href="https://shs.hal.science/halshs-04084293v1">halshs-04084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4291v1">Dépenses publiques</text:a></text:p>
              <text:p text:style-name="Normal"><text:a xlink:type="simple" xlink:href="https://hal.science/search/index/?q=*&amp;authFullName_s=Justin Kissangoula">Justin Kissangoula</text:a></text:p>
              <text:p text:style-name="Normal"><text:span>Finances publiques. Dictionnaire encyclopédique</text:span><text:span>, 2017</text:span></text:p>
              <text:p text:style-name="Normal"><text:span>Notice d’encyclopédie ou de dictionnaire</text:span></text:p>
              <text:p text:style-name="Normal"><text:a xlink:type="simple" xlink:href="https://shs.hal.science/halshs-04084291v1">halshs-04084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4294v1">Principe d’antériorité budgétaire</text:a></text:p>
              <text:p text:style-name="Normal"><text:a xlink:type="simple" xlink:href="https://hal.science/search/index/?q=*&amp;authFullName_s=Justin Kissangoula">Justin Kissangoula</text:a></text:p>
              <text:p text:style-name="Normal"><text:span>Finances publiques. Dictionnaire encyclopédique</text:span><text:span>, 2017</text:span></text:p>
              <text:p text:style-name="Normal"><text:span>Notice d’encyclopédie ou de dictionnaire</text:span></text:p>
              <text:p text:style-name="Normal"><text:a xlink:type="simple" xlink:href="https://shs.hal.science/halshs-04084294v1">halshs-04084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4297v1">Droit à l’instruction</text:a></text:p>
              <text:p text:style-name="Normal"><text:a xlink:type="simple" xlink:href="https://hal.science/search/index/?q=*&amp;authFullName_s=Justin Kissangoula">Justin Kissangoula</text:a></text:p>
              <text:p text:style-name="Normal"><text:span>Dictionnaire des droits de l’homme</text:span><text:span>, 2008</text:span></text:p>
              <text:p text:style-name="Normal"><text:span>Notice d’encyclopédie ou de dictionnaire</text:span></text:p>
              <text:p text:style-name="Normal"><text:a xlink:type="simple" xlink:href="https://shs.hal.science/halshs-04084297v1">halshs-04084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4296v1">Droit à des élections libres</text:a></text:p>
              <text:p text:style-name="Normal"><text:a xlink:type="simple" xlink:href="https://hal.science/search/index/?q=*&amp;authFullName_s=Justin Kissangoula">Justin Kissangoula</text:a></text:p>
              <text:p text:style-name="Normal"><text:span>Dictionnaire des droits de l’homme</text:span><text:span>, 2008</text:span></text:p>
              <text:p text:style-name="Normal"><text:span>Notice d’encyclopédie ou de dictionnaire</text:span></text:p>
              <text:p text:style-name="Normal"><text:a xlink:type="simple" xlink:href="https://shs.hal.science/halshs-04084296v1">halshs-04084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4298v1">Droit à la vie</text:a></text:p>
              <text:p text:style-name="Normal"><text:a xlink:type="simple" xlink:href="https://hal.science/search/index/?q=*&amp;authFullName_s=Justin Kissangoula">Justin Kissangoula</text:a></text:p>
              <text:p text:style-name="Normal"><text:span>Dictionnaire des droits de l’homme</text:span><text:span>, 2008</text:span></text:p>
              <text:p text:style-name="Normal"><text:span>Notice d’encyclopédie ou de dictionnaire</text:span></text:p>
              <text:p text:style-name="Normal"><text:a xlink:type="simple" xlink:href="https://shs.hal.science/halshs-04084298v1">halshs-04084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4295v1">Jusnaturalisme</text:a></text:p>
              <text:p text:style-name="Normal"><text:a xlink:type="simple" xlink:href="https://hal.science/search/index/?q=*&amp;authFullName_s=Justin Kissangoula">Justin Kissangoula</text:a></text:p>
              <text:p text:style-name="Normal"><text:span>Dictionnaire des droits de l’homme</text:span><text:span>, 2008</text:span></text:p>
              <text:p text:style-name="Normal"><text:span>Notice d’encyclopédie ou de dictionnaire</text:span></text:p>
              <text:p text:style-name="Normal"><text:a xlink:type="simple" xlink:href="https://shs.hal.science/halshs-04084295v1">halshs-040842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 KISSANGOULA</dc:title>
    <dc:subject/>
    <dc:description>CV</dc:description>
    <dc:creator/>
    <dc:date>2026-05-08T03:06:30.000</dc:date>
    <meta:generator>PHPWord</meta:generator>
    <meta:initial-creator>CCSD</meta:initial-creator>
    <meta:creation-date>2026-05-08T03:06:30.000</meta:creation-date>
    <meta:keyword/>
    <meta:user-defined meta:name="Category"/>
    <meta:user-defined meta:name="Company"/>
    <meta:user-defined meta:name="Manager"/>
  </office:meta>
</office:document-meta>
</file>