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3c7b" style:family="table">
      <style:table-properties style:rel-width="100" table:align="center"/>
    </style:style>
    <style:style style:name="e43c7b.0" style:family="table-column">
      <style:table-column-properties style:column-width="0.00cm"/>
    </style:style>
    <style:style style:name="a7d83b" style:family="table">
      <style:table-properties style:rel-width="100" table:align="center"/>
    </style:style>
    <style:style style:name="a7d83b.0" style:family="table-column">
      <style:table-column-properties style:column-width="0.00cm"/>
    </style:style>
    <style:style style:name="53dec9" style:family="table">
      <style:table-properties style:rel-width="100" table:align="center"/>
    </style:style>
    <style:style style:name="53dec9.0" style:family="table-column">
      <style:table-column-properties style:column-width="0.00cm"/>
    </style:style>
    <style:style style:name="90a522" style:family="table">
      <style:table-properties style:rel-width="100" table:align="center"/>
    </style:style>
    <style:style style:name="90a5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 Lecarpe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e43c7b" table:style-name="e43c7b">
          <table:table-column table:style-name="e43c7b.0"/>
          <table:table-row>
            <table:table-cell office:value-type="string">
              <text:p text:style-name="Normal"><text:a xlink:type="simple" xlink:href="https://normandie-univ.hal.science/hal-03706625v1">Les 100 clés de Cherbourg</text:a></text:p>
              <text:p text:style-name="Normal"><text:a xlink:type="simple" xlink:href="https://hal.science/search/index/?q=*&amp;authFullName_s=Justin Lecarpentier">Justin Lecarpentier</text:a></text:p>
              <text:p text:style-name="Normal"><text:span>Éditions des Falaises, 118 p., 2022, (100 clés), 978-2-84811-535-1</text:span></text:p>
              <text:p text:style-name="Normal"><text:span>Ouvrages</text:span></text:p>
              <text:p text:style-name="Normal"><text:a xlink:type="simple" xlink:href="https://normandie-univ.hal.science/hal-03706625v1">hal-037066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2895v1">Félix Amiot. Parcours d'un industriel normand du XXe siècle</text:a></text:p>
              <text:p text:style-name="Normal"><text:a xlink:type="simple" xlink:href="https://hal.science/search/index/?q=*&amp;authFullName_s=Justin Lecarpentier">Justin Lecarpentier</text:a></text:p>
              <text:p text:style-name="Normal"><text:span>OREP éditions, 475 p., 2020, 978-2-8151-0782-2</text:span></text:p>
              <text:p text:style-name="Normal"><text:span>Ouvrages</text:span></text:p>
              <text:p text:style-name="Normal"><text:a xlink:type="simple" xlink:href="https://normandie-univ.hal.science/hal-02472895v1">hal-02472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2881v1">L'affaire des vedettes de Cherbourg. De l'embargo à l'embarras</text:a></text:p>
              <text:p text:style-name="Normal"><text:a xlink:type="simple" xlink:href="https://hal.science/search/index/?q=*&amp;authFullName_s=Justin Lecarpentier">Justin Lecarpentier</text:a></text:p>
              <text:p text:style-name="Normal"><text:span>OREP éditions, 177 p., 2019, 978-2-8151-0499-9</text:span></text:p>
              <text:p text:style-name="Normal"><text:span>Ouvrages</text:span></text:p>
              <text:p text:style-name="Normal"><text:a xlink:type="simple" xlink:href="https://normandie-univ.hal.science/hal-02472881v1">hal-0247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65v1">Rapt à Cherbourg, l'affaire des vedettes israéliennes</text:a></text:p>
              <text:p text:style-name="Normal"><text:a xlink:type="simple" xlink:href="https://hal.science/search/index/?q=*&amp;authFullName_s=Justin Lecarpentier">Justin Lecarpentier</text:a></text:p>
              <text:p text:style-name="Normal"><text:span>Louviers : Editions L'Ancre de Marine, 314 p., 2010</text:span></text:p>
              <text:p text:style-name="Normal"><text:span>Ouvrages</text:span></text:p>
              <text:p text:style-name="Normal"><text:a xlink:type="simple" xlink:href="https://hal.science/hal-00662565v1">hal-0066256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a7d83b" table:style-name="a7d83b">
          <table:table-column table:style-name="a7d83b.0"/>
          <table:table-row>
            <table:table-cell office:value-type="string">
              <text:p text:style-name="Normal"><text:a xlink:type="simple" xlink:href="https://normandie-univ.hal.science/hal-03706623v1">Un marqueur mémoriel des conflits franco-allemands. Les noms de stades en France</text:a></text:p>
              <text:p text:style-name="Normal"><text:a xlink:type="simple" xlink:href="https://hal.science/search/index/?q=*&amp;authFullName_s=Justin Lecarpentier">Justin Lecarpentier</text:a></text:p>
              <text:p text:style-name="Normal"><text:span>Dietmar Hüser; Paul Dietschy; Philipp Didion.<text:s/></text:span><text:span>Sport-Arenen-Sport-Kulturen-Sport-Welten : deutsch-französisch-europäische Perspektiven im "langen" 20. Jahrhundert = Arènes du sport, cultures du sport, mondes du sport : perspectives franco-allemandes et européennes dans le "long" XXe siècle</text:span><text:span>, 7, Franz Steiner Verlag, pp.367-388, 2022, (Vice versa), 978-3-515-13206-0</text:span></text:p>
              <text:p text:style-name="Normal"><text:span>Chapitre d'ouvrage</text:span></text:p>
              <text:p text:style-name="Normal"><text:a xlink:type="simple" xlink:href="https://normandie-univ.hal.science/hal-03706623v1">hal-037066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2959v1">Les limites d'une source et l'apport des dossiers de marées</text:a></text:p>
              <text:p text:style-name="Normal"><text:a xlink:type="simple" xlink:href="https://hal.science/search/index/?q=*&amp;authFullName_s=Justin Lecarpentier">Justin Lecarpentier</text:a></text:p>
              <text:p text:style-name="Normal"><text:span>Roulet Éric; Borde Christian.<text:s/></text:span><text:span>Les journaux de bord, XIVe-XXIe siècles</text:span><text:span>, Université du littoral Côte d'Opale, pp.129-134, 2015</text:span></text:p>
              <text:p text:style-name="Normal"><text:span>Chapitre d'ouvrage</text:span></text:p>
              <text:p text:style-name="Normal"><text:a xlink:type="simple" xlink:href="https://normandie-univ.hal.science/hal-02472959v1">hal-02472959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53dec9" table:style-name="53dec9">
          <table:table-column table:style-name="53dec9.0"/>
          <table:table-row>
            <table:table-cell office:value-type="string">
              <text:p text:style-name="Normal"><text:a xlink:type="simple" xlink:href="https://normandie-univ.hal.science/hal-03706592v1">Naming rights sponsorship in Europe. Fan reactions to stadium renamings in the Premier League, Bundesliga and Ligue 1</text:a></text:p>
              <text:p text:style-name="Normal"><text:a xlink:type="simple" xlink:href="https://hal.science/search/index/?q=*&amp;authFullName_s=Cornelia Gerhardt">Cornelia Gerhardt</text:a><text:span>,</text:span><text:a xlink:type="simple" xlink:href="https://hal.science/search/index/?q=*&amp;authFullName_s=Ben Clarke">Ben Clarke</text:a><text:span>,</text:span><text:a xlink:type="simple" xlink:href="https://hal.science/search/index/?q=*&amp;authFullName_s=Justin Lecarpentier">Justin Lecarpentier</text:a></text:p>
              <text:p text:style-name="Normal"><text:span>AILA Review</text:span><text:span>, 2021, 34 (2), pp.212-239.<text:s/></text:span><text:a xlink:type="simple" xlink:href="https://dx.doi.org/10.1075/aila.21005.ger">⟨10.1075/aila.21005.ger⟩</text:a></text:p>
              <text:p text:style-name="Normal"><text:span>Article dans une revue</text:span></text:p>
              <text:p text:style-name="Normal"><text:a xlink:type="simple" xlink:href="https://normandie-univ.hal.science/hal-03706592v1">hal-037065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2908v1">Le hangar à dirigeables d'Écausseville. Un patrimoine aéronautique unique</text:a></text:p>
              <text:p text:style-name="Normal"><text:a xlink:type="simple" xlink:href="https://hal.science/search/index/?q=*&amp;authFullName_s=Justin Lecarpentier">Justin Lecarpentier</text:a></text:p>
              <text:p text:style-name="Normal"><text:span>Études normandes</text:span><text:span>, 2018, La Normandie à la conquête des airs et de l’espace, 7e année (1), p. 26.<text:s/></text:span><text:a xlink:type="simple" xlink:href="https://dx.doi.org/10.3406/etnor.2018.3831">⟨10.3406/etnor.2018.3831⟩</text:a></text:p>
              <text:p text:style-name="Normal"><text:span>Article dans une revue</text:span></text:p>
              <text:p text:style-name="Normal"><text:a xlink:type="simple" xlink:href="https://normandie-univ.hal.science/hal-02472908v1">hal-024729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966v1">L'activité aéronautique du constructeur cherbourgeois Félix Amiot en Normandie, 1923-1940</text:a></text:p>
              <text:p text:style-name="Normal"><text:a xlink:type="simple" xlink:href="https://hal.science/search/index/?q=*&amp;authFullName_s=Justin Lecarpentier">Justin Lecarpentier</text:a></text:p>
              <text:p text:style-name="Normal"><text:span>Études normandes</text:span><text:span>, 2018, La Normandie à la conquête des airs et de l’espace, 7, pp.6-11.<text:s/></text:span><text:a xlink:type="simple" xlink:href="https://dx.doi.org/10.3406/etnor.2018.3826">⟨10.3406/etnor.2018.3826⟩</text:a></text:p>
              <text:p text:style-name="Normal"><text:span>Article dans une revue</text:span></text:p>
              <text:p text:style-name="Normal"><text:a xlink:type="simple" xlink:href="https://normandie-univ.hal.science/hal-02177966v1">hal-0217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550v1">Félix Amiot (1894-1974) : une figure originale de grand entrepreneur, de la construction aéronautique à la construction navale</text:a></text:p>
              <text:p text:style-name="Normal"><text:a xlink:type="simple" xlink:href="https://hal.science/search/index/?q=*&amp;authFullName_s=Justin Lecarpentier">Justin Lecarpentier</text:a></text:p>
              <text:p text:style-name="Normal"><text:span>Nacelles : passé et présent de l'aéronautique et du spatial</text:span><text:span>, 2016, [Automne 2016], [10 p.]</text:span></text:p>
              <text:p text:style-name="Normal"><text:span>Article dans une revue</text:span></text:p>
              <text:p text:style-name="Normal"><text:a xlink:type="simple" xlink:href="https://hal.science/hal-01408550v1">hal-014085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958v1">Les problèmes de recrutement de main-d'oeuvre spécialisée en 1940, à travers l'exemple des « Chantiers Aéronautiques de Normandie » à Cherbourg</text:a></text:p>
              <text:p text:style-name="Normal"><text:a xlink:type="simple" xlink:href="https://hal.science/search/index/?q=*&amp;authFullName_s=Justin Lecarpentier">Justin Lecarpentier</text:a></text:p>
              <text:p text:style-name="Normal"><text:span>Annales de Normandie</text:span><text:span>, 2013, 63e année (2), pp.144-166.<text:s/></text:span><text:a xlink:type="simple" xlink:href="https://dx.doi.org/10.3917/annor.632.0143">⟨10.3917/annor.632.0143⟩</text:a></text:p>
              <text:p text:style-name="Normal"><text:span>Article dans une revue</text:span></text:p>
              <text:p text:style-name="Normal"><text:a xlink:type="simple" xlink:href="https://normandie-univ.hal.science/hal-02177958v1">hal-0217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600v1">Félix Amiot (1884 -1974) : une figure originale de grand entrepreneur, de la construction aéronautique à la construction navale : présentation des sources et perspectives de recherches</text:a></text:p>
              <text:p text:style-name="Normal"><text:a xlink:type="simple" xlink:href="https://hal.science/search/index/?q=*&amp;authFullName_s=Justin Lecarpentier">Justin Lecarpentier</text:a></text:p>
              <text:p text:style-name="Normal"><text:span>Revue d'histoire maritime</text:span><text:span>, 2013, La puissance maritime, 16, pp.275-283.<text:s/></text:span><text:a xlink:type="simple" xlink:href="https://dx.doi.org/10.70551/DJQO9770">⟨10.70551/DJQO9770⟩</text:a></text:p>
              <text:p text:style-name="Normal"><text:span>Article dans une revue</text:span></text:p>
              <text:p text:style-name="Normal"><text:a xlink:type="simple" xlink:href="https://hal.science/hal-01225600v1">hal-0122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336v1">Quels débouchés pour le poisson pêché à Cherbourg en 1950 ? Etude à partir des archives des Chalutiers Cherbourgeois</text:a></text:p>
              <text:p text:style-name="Normal"><text:a xlink:type="simple" xlink:href="https://hal.science/search/index/?q=*&amp;authFullName_s=Justin Lecarpentier">Justin Lecarpentier</text:a></text:p>
              <text:p text:style-name="Normal"><text:span>Revue de la Manche</text:span><text:span>, 2011, tome 54 (fascicule 213), p. 2-24</text:span></text:p>
              <text:p text:style-name="Normal"><text:span>Article dans une revue</text:span></text:p>
              <text:p text:style-name="Normal"><text:a xlink:type="simple" xlink:href="https://hal.science/hal-00678336v1">hal-00678336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90a522" table:style-name="90a522">
          <table:table-column table:style-name="90a522.0"/>
          <table:table-row>
            <table:table-cell office:value-type="string">
              <text:p text:style-name="Normal"><text:a xlink:type="simple" xlink:href="https://normandie-univ.hal.science/hal-02472930v1">L'usine SECM (ex-Latham) de Caudebec-en-Caux entre 1928 et 1937 : un site soumis à la volonté étatique</text:a></text:p>
              <text:p text:style-name="Normal"><text:a xlink:type="simple" xlink:href="https://hal.science/search/index/?q=*&amp;authFullName_s=Justin Lecarpentier">Justin Lecarpentier</text:a></text:p>
              <text:p text:style-name="Normal"><text:span>Colloque scientifique : Usines en bord de Seine. Les territoires de la Seconde Révolution industrielle du XXe au XXI e siècle</text:span><text:span>, Nov 2017, Duclair (Seine-Maritime), France. pp.59-70</text:span></text:p>
              <text:p text:style-name="Normal"><text:span>Communication dans un congrès</text:span></text:p>
              <text:p text:style-name="Normal"><text:a xlink:type="simple" xlink:href="https://normandie-univ.hal.science/hal-02472930v1">hal-02472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 Lecarpentier</dc:title>
    <dc:subject/>
    <dc:description>CV</dc:description>
    <dc:creator/>
    <dc:date>2026-04-15T19:45:14.000</dc:date>
    <meta:generator>PHPWord</meta:generator>
    <meta:initial-creator>CCSD</meta:initial-creator>
    <meta:creation-date>2026-04-15T19:45:14.000</meta:creation-date>
    <meta:keyword/>
    <meta:user-defined meta:name="Category"/>
    <meta:user-defined meta:name="Company"/>
    <meta:user-defined meta:name="Manager"/>
  </office:meta>
</office:document-meta>
</file>