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c044" style:family="table">
      <style:table-properties style:rel-width="100" table:align="center"/>
    </style:style>
    <style:style style:name="9fc044.0" style:family="table-column">
      <style:table-column-properties style:column-width="0.00cm"/>
    </style:style>
    <style:style style:name="df21e5" style:family="table">
      <style:table-properties style:rel-width="100" table:align="center"/>
    </style:style>
    <style:style style:name="df21e5.0" style:family="table-column">
      <style:table-column-properties style:column-width="0.00cm"/>
    </style:style>
    <style:style style:name="0afda3" style:family="table">
      <style:table-properties style:rel-width="100" table:align="center"/>
    </style:style>
    <style:style style:name="0afda3.0" style:family="table-column">
      <style:table-column-properties style:column-width="0.00cm"/>
    </style:style>
    <style:style style:name="dcec49" style:family="table">
      <style:table-properties style:rel-width="100" table:align="center"/>
    </style:style>
    <style:style style:name="dcec49.0" style:family="table-column">
      <style:table-column-properties style:column-width="0.00cm"/>
    </style:style>
    <style:style style:name="446a98" style:family="table">
      <style:table-properties style:rel-width="100" table:align="center"/>
    </style:style>
    <style:style style:name="446a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Audebrand<text:s/></text:span><text:span text:style-name="T2">ATER en histoire médiévale à l'université de PoitiersChercheuse associée au Laboratoire de Médiévistique Occidentale de Paris (UMR 8589, CNRS / université Paris 1 Panthéon-Sorbonn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stine-audebrand">justine-audeb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52-929X">0000-0003-0052-92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770333">19077033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5145541783696600002">28514554178369660000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e en histoire médiévale</text:span><text:span text:style-name="T10"><text:s/>– université Paris 1 Panthéon-Sorbonne</text:span></text:p>
        <text:p text:style-name="P20"><text:span text:style-name="T11">Attachée Temporaire d’Enseignement et de Recherche à l’université de Poitiers</text:span><text:span text:style-name="T12"><text:s/>pour les années universitaires 2023-2024 et 2024-2025.</text:span></text:p>
        <text:p text:style-name="P23"><text:span text:style-name="T13">Chercheuse associée au</text:span><text:span text:style-name="T14">LaMOP</text:span><text:span text:style-name="T15"><text:s/>– Laboratoire de Médiévistique Occidentale de Paris (UMR 8589, CNRS / université Paris 1 Panthéon-Sorbonne).</text:span></text:p>
        <text:p text:style-name="P27"><text:span text:style-name="T16">Thèmes de recherche</text:span><text:span text:style-name="T17"><text:s/>: Haut Moyen Âge, histoire de la famille et de la parenté, histoire des femmes et du genre, histoire de la Gaule, de la Germanie et de l’Angleterre</text:span></text:p>
        <text:p text:style-name="P30"/>
        <text:p text:style-name="Heading2"><text:span text:style-name="T18">Publications</text:span></text:p>
        <text:p text:style-name="P32"/>
        <text:p text:style-name="P33"/>
        <text:p text:style-name="Heading2"><text:span text:style-name="T19">Article dans une revue (9)</text:span></text:p>
        <text:p text:style-name="P35"/>
        <table:table table:name="9fc044" table:style-name="9fc044">
          <table:table-column table:style-name="9fc044.0"/>
          <table:table-row>
            <table:table-cell office:value-type="string">
              <text:p text:style-name="Normal"><text:a xlink:type="simple" xlink:href="https://shs.hal.science/halshs-04636683v1">La place des tantes dans les sociétés du haut Moyen Âge occidental (viie – xie siècle)</text:a></text:p>
              <text:p text:style-name="Normal"><text:a xlink:type="simple" xlink:href="https://hal.science/search/index/?q=*&amp;authFullName_s=Justine Audebrand">Justine Audebrand</text:a></text:p>
              <text:p text:style-name="Normal"><text:span>Revue historique</text:span><text:span>, 2024, n° 709 (2024/1), pp.1-37.<text:s/></text:span><text:a xlink:type="simple" xlink:href="https://dx.doi.org/10.3917/rhis.241.0001">⟨10.3917/rhis.241.0001⟩</text:a></text:p>
              <text:p text:style-name="Normal"><text:span>Article dans une revue</text:span></text:p>
              <text:p text:style-name="Normal"><text:a xlink:type="simple" xlink:href="https://shs.hal.science/halshs-04636683v1">halshs-04636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692v1">Le péril jeune</text:a></text:p>
              <text:p text:style-name="Normal"><text:a xlink:type="simple" xlink:href="https://hal.science/search/index/?q=*&amp;authFullName_s=Justine Audebrand">Justine Audebrand</text:a></text:p>
              <text:p text:style-name="Normal"><text:span>Annales de démographie historique</text:span><text:span>, 2024, n° 146 (2023/2), pp.11-29.<text:s/></text:span><text:a xlink:type="simple" xlink:href="https://dx.doi.org/10.3917/adh.146.0011">⟨10.3917/adh.146.0011⟩</text:a></text:p>
              <text:p text:style-name="Normal"><text:span>Article dans une revue</text:span></text:p>
              <text:p text:style-name="Normal"><text:a xlink:type="simple" xlink:href="https://shs.hal.science/halshs-04636692v1">halshs-0463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382v1">Genre, agentivité et classe sociale dans les monastères féminins du haut Moyen Âge (VIe -Xe siècles)</text:a></text:p>
              <text:p text:style-name="Normal"><text:a xlink:type="simple" xlink:href="https://hal.science/search/index/?q=*&amp;authFullName_s=Justine Audebrand">Justine Audebrand</text:a></text:p>
              <text:p text:style-name="Normal"><text:span>Hypothèses</text:span><text:span>, 2023, 24 (1), pp.189-198.<text:s/></text:span><text:a xlink:type="simple" xlink:href="https://dx.doi.org/10.3917/hyp.201.0189">⟨10.3917/hyp.201.0189⟩</text:a></text:p>
              <text:p text:style-name="Normal"><text:span>Article dans une revue</text:span></text:p>
              <text:p text:style-name="Normal"><text:a xlink:type="simple" xlink:href="https://shs.hal.science/halshs-04319382v1">halshs-0431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378v1">Penser les institutions religieuses par le genre : subordination, agentivité et émancipation</text:a></text:p>
              <text:p text:style-name="Normal"><text:a xlink:type="simple" xlink:href="https://hal.science/search/index/?q=*&amp;authFullName_s=Inès Anrich">Inès Anrich</text:a><text:span>,</text:span><text:a xlink:type="simple" xlink:href="https://hal.science/search/index/?q=*&amp;authFullName_s=Justine Audebrand">Justine Audebrand</text:a></text:p>
              <text:p text:style-name="Normal"><text:span>Hypothèses</text:span><text:span>, 2023, 24 (1), pp.177-187.<text:s/></text:span><text:a xlink:type="simple" xlink:href="https://dx.doi.org/10.3917/hyp.201.0177">⟨10.3917/hyp.201.0177⟩</text:a></text:p>
              <text:p text:style-name="Normal"><text:span>Article dans une revue</text:span></text:p>
              <text:p text:style-name="Normal"><text:a xlink:type="simple" xlink:href="https://shs.hal.science/halshs-04319378v1">halshs-0431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445v1">Sarah Greer, Commemorating Power in Early Medieval Saxony. Writing and Rewriting the Past at Gandersheim and Quedlinburg</text:a></text:p>
              <text:p text:style-name="Normal"><text:a xlink:type="simple" xlink:href="https://hal.science/search/index/?q=*&amp;authFullName_s=Justine Audebrand">Justine Audebrand</text:a></text:p>
              <text:p text:style-name="Normal"><text:span>Revue d'Histoire Ecclésiastiqu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83445v1">halshs-0388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710v1">Impératrices et abbesses : les dominae imperiales ottoniennes (xe-xie siècle)</text:a></text:p>
              <text:p text:style-name="Normal"><text:a xlink:type="simple" xlink:href="https://hal.science/search/index/?q=*&amp;authFullName_s=Justine Audebrand">Justine Audebrand</text:a></text:p>
              <text:p text:style-name="Normal"><text:span>Clio. Femmes, Genre, Histoire</text:span><text:span>, 2021, 53, pp.237-260.<text:s/></text:span><text:a xlink:type="simple" xlink:href="https://dx.doi.org/10.4000/clio.20049">⟨10.4000/clio.20049⟩</text:a></text:p>
              <text:p text:style-name="Normal"><text:span>Article dans une revue</text:span></text:p>
              <text:p text:style-name="Normal"><text:a xlink:type="simple" xlink:href="https://shs.hal.science/halshs-03481710v1">halshs-0348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96v1">Entre ostentation et effacement : le corps féminin en Germanie autour de l’an mil</text:a></text:p>
              <text:p text:style-name="Normal"><text:a xlink:type="simple" xlink:href="https://hal.science/search/index/?q=*&amp;authFullName_s=Justine Audebrand">Justine Audebrand</text:a></text:p>
              <text:p text:style-name="Normal"><text:span>Revista Digital de Iconografía Medieval</text:span><text:span>, 2021</text:span></text:p>
              <text:p text:style-name="Normal"><text:span>Article dans une revue</text:span></text:p>
              <text:p text:style-name="Normal"><text:a xlink:type="simple" xlink:href="https://hal.science/hal-03505996v1">hal-03505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378v1">Décentrer le regard : une histoire de la famille par les frères et sœurs (VIIe-Xe siècle)</text:a></text:p>
              <text:p text:style-name="Normal"><text:a xlink:type="simple" xlink:href="https://hal.science/search/index/?q=*&amp;authFullName_s=Justine Audebrand">Justine Audebrand</text:a></text:p>
              <text:p text:style-name="Normal"><text:span>Historiens et géographes</text:span><text:span>, 2020</text:span></text:p>
              <text:p text:style-name="Normal"><text:span>Article dans une revue</text:span></text:p>
              <text:p text:style-name="Normal"><text:a xlink:type="simple" xlink:href="https://shs.hal.science/halshs-03321378v1">halshs-0332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160v1">La promotion d'une idéologie carolingienne autour de la reine Gerberge (milieu du Xe siècle)</text:a></text:p>
              <text:p text:style-name="Normal"><text:a xlink:type="simple" xlink:href="https://hal.science/search/index/?q=*&amp;authFullName_s=Justine Audebrand">Justine Audebrand</text:a></text:p>
              <text:p text:style-name="Normal"><text:span>Genre &amp; histoire</text:span><text:span>, 2019</text:span></text:p>
              <text:p text:style-name="Normal"><text:span>Article dans une revue</text:span></text:p>
              <text:p text:style-name="Normal"><text:a xlink:type="simple" xlink:href="https://hal.science/hal-02525160v1">hal-02525160v1</text:a></text:p>
            </table:table-cell>
          </table:table-row>
        </table:table>
        <text:p text:style-name="P36"/>
        <text:p text:style-name="Heading2"><text:span text:style-name="T20">Ouvrages (2)</text:span></text:p>
        <text:p text:style-name="P38"/>
        <table:table table:name="df21e5" table:style-name="df21e5">
          <table:table-column table:style-name="df21e5.0"/>
          <table:table-row>
            <table:table-cell office:value-type="string">
              <text:p text:style-name="Normal"><text:a xlink:type="simple" xlink:href="https://hal.science/hal-05564973v1">Autorité de l‘évêque – Autorité de l’écrit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Isabelle Rosé">Isabelle Rosé</text:a><text:span>,</text:span><text:a xlink:type="simple" xlink:href="https://hal.science/search/index/?q=*&amp;authFullName_s=Tristan Martine">Tristan Martine</text:a><text:span>,</text:span><text:a xlink:type="simple" xlink:href="https://hal.science/search/index/?q=*&amp;authFullName_s=Thomas Lienhard">Thomas Lienhard</text:a><text:span>,</text:span><text:a xlink:type="simple" xlink:href="https://hal.science/search/index/?q=*&amp;authFullName_s=Sylvie Joye">Sylvie Joye</text:a><text:span>et al.</text:span></text:p>
              <text:p text:style-name="Normal"><text:span>Brill-Fink, 2026, MittelalterStudien, 36, 978-3-7705-6923-6</text:span></text:p>
              <text:p text:style-name="Normal"><text:span>Ouvrages</text:span></text:p>
              <text:p text:style-name="Normal"><text:a xlink:type="simple" xlink:href="https://hal.science/hal-05564973v1">hal-05564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376v1">Frères et sœurs dans l’Europe du haut Moyen Âge (vers 650 – vers 1000)</text:a></text:p>
              <text:p text:style-name="Normal"><text:a xlink:type="simple" xlink:href="https://hal.science/search/index/?q=*&amp;authFullName_s=Justine Audebrand">Justine Audebrand</text:a></text:p>
              <text:p text:style-name="Normal"><text:a xlink:type="simple" xlink:href="https://www.brepols.net/products/IS-9782503604961-1">Brepols</text:a><text:span>, 2023, Haut Moyen Âge, 978-2-503-60496-1</text:span></text:p>
              <text:p text:style-name="Normal"><text:span>Ouvrages</text:span></text:p>
              <text:p text:style-name="Normal"><text:a xlink:type="simple" xlink:href="https://shs.hal.science/halshs-04319376v1">halshs-04319376v1</text:a></text:p>
            </table:table-cell>
          </table:table-row>
        </table:table>
        <text:p text:style-name="P39"/>
        <text:p text:style-name="Heading2"><text:span text:style-name="T21">Chapitre d'ouvrage (4)</text:span></text:p>
        <text:p text:style-name="P41"/>
        <table:table table:name="0afda3" table:style-name="0afda3">
          <table:table-column table:style-name="0afda3.0"/>
          <table:table-row>
            <table:table-cell office:value-type="string">
              <text:p text:style-name="Normal"><text:a xlink:type="simple" xlink:href="https://shs.hal.science/halshs-04319394v1">Succéder à son frère ? Pratiques de la succession dans les royaumes anglais du haut Moyen Âge (VIIe-XIe siècle)</text:a></text:p>
              <text:p text:style-name="Normal"><text:a xlink:type="simple" xlink:href="https://hal.science/search/index/?q=*&amp;authFullName_s=Justine Audebrand">Justine Audebrand</text:a></text:p>
              <text:p text:style-name="Normal"><text:span>éditions de la Sorbonne.<text:s/></text:span><text:span>Succéder au Moyen Âge. LIIIe congrès de la SHMESP (Rome, 2022)</text:span><text:span>, , 2023, Histoire ancienne et médiévale, 979-10-351-0899-1</text:span></text:p>
              <text:p text:style-name="Normal"><text:span>Chapitre d'ouvrage</text:span></text:p>
              <text:p text:style-name="Normal"><text:a xlink:type="simple" xlink:href="https://shs.hal.science/halshs-04319394v1">halshs-0431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443v1">Cette famille chère à Dieu : normes, pratiques et représentations familiales chez les Ottoniens (Xe-début du XIe siècle)</text:a></text:p>
              <text:p text:style-name="Normal"><text:a xlink:type="simple" xlink:href="https://hal.science/search/index/?q=*&amp;authFullName_s=Justine Audebrand">Justine Audebrand</text:a></text:p>
              <text:p text:style-name="Normal"><text:span>Faire famille au Moyen Âge</text:span><text:span>, 2022</text:span></text:p>
              <text:p text:style-name="Normal"><text:span>Chapitre d'ouvrage</text:span></text:p>
              <text:p text:style-name="Normal"><text:a xlink:type="simple" xlink:href="https://shs.hal.science/halshs-03883443v1">halshs-03883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398v1">Cette famille chère à Dieu : normes, pratiques et représentations familiales chez les Ottoniens (Xe-début du XIe siècle)</text:a></text:p>
              <text:p text:style-name="Normal"><text:a xlink:type="simple" xlink:href="https://hal.science/search/index/?q=*&amp;authFullName_s=Justine Audebrand">Justine Audebrand</text:a></text:p>
              <text:p text:style-name="Normal"><text:span>Faire famille au Moyen Âge</text:span><text:span>, CIHAM-Éditions, pp.123-143, 2022</text:span></text:p>
              <text:p text:style-name="Normal"><text:span>Chapitre d'ouvrage</text:span></text:p>
              <text:p text:style-name="Normal"><text:a xlink:type="simple" xlink:href="https://shs.hal.science/halshs-04319398v1">halshs-0431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375v1">Le genre au haut Moyen Âge : une approche par l’objet</text:a></text:p>
              <text:p text:style-name="Normal"><text:a xlink:type="simple" xlink:href="https://hal.science/search/index/?q=*&amp;authFullName_s=Justine Audebrand">Justine Audebrand</text:a></text:p>
              <text:p text:style-name="Normal"><text:span>Archéologie du genre. Construction sociale des identités et culture matérielle, coord. Isabelle Algrain</text:span><text:span>, 2020</text:span></text:p>
              <text:p text:style-name="Normal"><text:span>Chapitre d'ouvrage</text:span></text:p>
              <text:p text:style-name="Normal"><text:a xlink:type="simple" xlink:href="https://shs.hal.science/halshs-03321375v1">halshs-03321375v1</text:a></text:p>
            </table:table-cell>
          </table:table-row>
        </table:table>
        <text:p text:style-name="P42"/>
        <text:p text:style-name="Heading2"><text:span text:style-name="T22">Autre publication scientifique (6)</text:span></text:p>
        <text:p text:style-name="P44"/>
        <table:table table:name="dcec49" table:style-name="dcec49">
          <table:table-column table:style-name="dcec49.0"/>
          <table:table-row>
            <table:table-cell office:value-type="string">
              <text:p text:style-name="Normal"><text:a xlink:type="simple" xlink:href="https://shs.hal.science/halshs-03768041v1">Lyon dans l’Europe carolingienne : autour d’Agobard (816-840), édité par François Bougard, Alexis Charansonnet, Marie-Céline Isaïa</text:a></text:p>
              <text:p text:style-name="Normal"><text:a xlink:type="simple" xlink:href="https://hal.science/search/index/?q=*&amp;authFullName_s=Justine Audebrand">Justine Audebran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768041v1">halshs-0376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8054v1">Sara McDougall, Royal Bastards: the Birth of Illegitimacy, 800-1230</text:a></text:p>
              <text:p text:style-name="Normal"><text:a xlink:type="simple" xlink:href="https://hal.science/search/index/?q=*&amp;authFullName_s=Justine Audebrand">Justine Audebran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768054v1">halshs-03768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8039v1">Anne Foerster, Die Witwe des Königs. Zu Vorstellung, Anspruch und Performanz im englischen und deutschen Hochmittelalter</text:a></text:p>
              <text:p text:style-name="Normal"><text:a xlink:type="simple" xlink:href="https://hal.science/search/index/?q=*&amp;authFullName_s=Justine Audebrand">Justine Audebran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768039v1">halshs-03768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8031v1">Attila Zsoldos, The Árpáds and Their Wives. Queenship in Early Medieval Hungary 1000-1301</text:a></text:p>
              <text:p text:style-name="Normal"><text:a xlink:type="simple" xlink:href="https://hal.science/search/index/?q=*&amp;authFullName_s=Justine Audebrand">Justine Audebrand</text:a></text:p>
              <text:p text:style-name="Normal"><text:span>2019, pp.872-874</text:span></text:p>
              <text:p text:style-name="Normal"><text:span>Autre publication scientifique</text:span></text:p>
              <text:p text:style-name="Normal"><text:a xlink:type="simple" xlink:href="https://shs.hal.science/halshs-03768031v1">halshs-03768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8024v1">Simon MacLean, Ottonian Queenship</text:a></text:p>
              <text:p text:style-name="Normal"><text:a xlink:type="simple" xlink:href="https://hal.science/search/index/?q=*&amp;authFullName_s=Justine Audebrand">Justine Audebrand</text:a></text:p>
              <text:p text:style-name="Normal"><text:span>2019, https://journals.openedition.org/genrehistoire/4286</text:span></text:p>
              <text:p text:style-name="Normal"><text:span>Autre publication scientifique</text:span></text:p>
              <text:p text:style-name="Normal"><text:a xlink:type="simple" xlink:href="https://shs.hal.science/halshs-03768024v1">halshs-03768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8037v1">Genre et compétition dans les sociétés occidentales du haut Moyen Âge (IVe-XIe siècle), éd. Sylvie Joye et Régine le Jan</text:a></text:p>
              <text:p text:style-name="Normal"><text:a xlink:type="simple" xlink:href="https://hal.science/search/index/?q=*&amp;authFullName_s=Justine Audebrand">Justine Audebran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768037v1">halshs-03768037v1</text:a></text:p>
            </table:table-cell>
          </table:table-row>
        </table:table>
        <text:p text:style-name="P45"/>
        <text:p text:style-name="Heading2"><text:span text:style-name="T23">Thèse (1)</text:span></text:p>
        <text:p text:style-name="P47"/>
        <table:table table:name="446a98" table:style-name="446a98">
          <table:table-column table:style-name="446a98.0"/>
          <table:table-row>
            <table:table-cell office:value-type="string">
              <text:p text:style-name="Normal"><text:a xlink:type="simple" xlink:href="https://shs.hal.science/tel-03768012v1">Frères et sœurs dans l’Europe du haut Moyen Âge (vers 650 – vers 1000)</text:a></text:p>
              <text:p text:style-name="Normal"><text:a xlink:type="simple" xlink:href="https://hal.science/search/index/?q=*&amp;authFullName_s=Justine Audebrand">Justine Audebrand</text:a></text:p>
              <text:p text:style-name="Normal"><text:span>Histoire. Paris 1 - Panthéon-Sorbonn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768012v1">tel-03768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Audebrand</dc:title>
    <dc:subject/>
    <dc:description>CV</dc:description>
    <dc:creator/>
    <dc:date>2026-05-19T12:24:03.000</dc:date>
    <meta:generator>PHPWord</meta:generator>
    <meta:initial-creator>CCSD</meta:initial-creator>
    <meta:creation-date>2026-05-19T12:24:03.000</meta:creation-date>
    <meta:keyword/>
    <meta:user-defined meta:name="Category"/>
    <meta:user-defined meta:name="Company"/>
    <meta:user-defined meta:name="Manager"/>
  </office:meta>
</office:document-meta>
</file>