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d24" style:family="table">
      <style:table-properties style:rel-width="100" table:align="center"/>
    </style:style>
    <style:style style:name="986d24.0" style:family="table-column">
      <style:table-column-properties style:column-width="0.00cm"/>
    </style:style>
    <style:style style:name="2dcf81" style:family="table">
      <style:table-properties style:rel-width="100" table:align="center"/>
    </style:style>
    <style:style style:name="2dcf81.0" style:family="table-column">
      <style:table-column-properties style:column-width="0.00cm"/>
    </style:style>
    <style:style style:name="75df22" style:family="table">
      <style:table-properties style:rel-width="100" table:align="center"/>
    </style:style>
    <style:style style:name="75d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hap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86d24" table:style-name="986d24">
          <table:table-column table:style-name="986d24.0"/>
          <table:table-row>
            <table:table-cell office:value-type="string">
              <text:p text:style-name="Normal"><text:a xlink:type="simple" xlink:href="https://hal.science/hal-04462703v1">Medication abortion during the COVID-19 pandemic in France: A research based on the French national health insurance database</text:a></text:p>
              <text:p text:style-name="Normal"><text:a xlink:type="simple" xlink:href="https://hal.science/search/index/?q=*&amp;authFullName_s=Justine Chaput">Justine Chaput</text:a><text:span>,</text:span><text:a xlink:type="simple" xlink:href="https://hal.science/search/index/?q=*&amp;authFullName_s=Valentine Becquet">Valentine Becquet</text:a><text:span>,</text:span><text:a xlink:type="simple" xlink:href="https://hal.science/search/index/?q=*&amp;authFullName_s=Pierre-Louis Bithorel">Pierre-Louis Bithorel</text:a><text:span>,</text:span><text:a xlink:type="simple" xlink:href="https://hal.science/search/index/?q=*&amp;authFullName_s=Elodie Baril">Elodie Baril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PLoS ONE</text:span><text:span>, 2024, 19 (2), pp.e0295336.<text:s/></text:span><text:a xlink:type="simple" xlink:href="https://dx.doi.org/10.1371/journal.pone.0295336">⟨10.1371/journal.pone.0295336⟩</text:a></text:p>
              <text:p text:style-name="Normal"><text:span>Article dans une revue</text:span></text:p>
              <text:p text:style-name="Normal"><text:a xlink:type="simple" xlink:href="https://hal.science/hal-04462703v1">hal-044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12v2">L’évolution démographique récente de la France : une position singulière dans l’Union européenn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Nicolas Belliot">Nicolas Belliot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Hippolyte D’albis">Hippolyte D’albis</text:a></text:p>
              <text:p text:style-name="Normal"><text:span>Population (édition française)</text:span><text:span>, 2024, La conjoncture démographique de la France, 79 (4), pp.427-505.<text:s/></text:span><text:a xlink:type="simple" xlink:href="https://dx.doi.org/10.3917/popu.2404.0427">⟨10.3917/popu.2404.0427⟩</text:a></text:p>
              <text:p text:style-name="Normal"><text:span>Article dans une revue</text:span></text:p>
              <text:p text:style-name="Normal"><text:a xlink:type="simple" xlink:href="https://hal.science/hal-04879112v2">hal-04879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36v1">Recent Demographic Trends in France. Do Men and Women Behave Differently?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Nicolas Belliot">Nicolas Belliot</text:a><text:span>,</text:span><text:a xlink:type="simple" xlink:href="https://hal.science/search/index/?q=*&amp;authFullName_s=Magali Barbieri">Magali Barbieri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Hippolyte d'Albis">Hippolyte d'Albis</text:a></text:p>
              <text:p text:style-name="Normal"><text:span>Population (English edition)</text:span><text:span>, 2023, Demographic Trends in France, 78 (3-4), pp.325-388.<text:s/></text:span><text:a xlink:type="simple" xlink:href="https://dx.doi.org/10.3917/popu.2303.0363">⟨10.3917/popu.2303.0363⟩</text:a></text:p>
              <text:p text:style-name="Normal"><text:span>Article dans une revue</text:span></text:p>
              <text:p text:style-name="Normal"><text:a xlink:type="simple" xlink:href="https://hal.science/hal-04556736v1">hal-045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5v1">Unemployed Adults Forgoing Healthcare i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English edition)</text:span><text:span>, 2022, 77 (1), pp.73-112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5v1">hal-037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1v1">Le renoncement aux soins des chômeurs e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édition française)</text:span><text:span>, 2022, 77 (1), pp.77-116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1v1">hal-0374560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dcf81" table:style-name="2dcf81">
          <table:table-column table:style-name="2dcf81.0"/>
          <table:table-row>
            <table:table-cell office:value-type="string">
              <text:p text:style-name="Normal"><text:a xlink:type="simple" xlink:href="https://hal.science/hal-04598165v1">Pratiquer l'éthique en terrains sensibles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Lucie Wicky">Lucie Wicky</text:a></text:p>
              <text:p text:style-name="Normal"><text:span>Socio-logos</text:span><text:span>, 20, 2024, Pratiquer l'éthique en terrains sensibles,<text:s/></text:span><text:a xlink:type="simple" xlink:href="https://dx.doi.org/10.4000/socio-logos.6640">⟨10.4000/socio-logos.6640⟩</text:a></text:p>
              <text:p text:style-name="Normal"><text:span>N°spécial de revue/special issue</text:span></text:p>
              <text:p text:style-name="Normal"><text:a xlink:type="simple" xlink:href="https://hal.science/hal-04598165v1">hal-0459816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5df22" table:style-name="75df22">
          <table:table-column table:style-name="75df22.0"/>
          <table:table-row>
            <table:table-cell office:value-type="string">
              <text:p text:style-name="Normal"><text:a xlink:type="simple" xlink:href="https://hal.science/hal-04080213v1">Adopter une démarche éthique tout au long de la recherche qualitative en santé</text:a></text:p>
              <text:p text:style-name="Normal"><text:a xlink:type="simple" xlink:href="https://hal.science/search/index/?q=*&amp;authFullName_s=Margaux Boué">Margaux Boué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Juliette Congy">Juliette Congy</text:a><text:span>,</text:span><text:a xlink:type="simple" xlink:href="https://hal.science/search/index/?q=*&amp;authFullName_s=Pauline Mullner">Pauline Mullner</text:a><text:span>,</text:span><text:a xlink:type="simple" xlink:href="https://hal.science/search/index/?q=*&amp;authFullName_s=Lucie Wicky">Lucie Wicky</text:a></text:p>
              <text:p text:style-name="Normal"><text:span>Joëlle Kivits; Frédéric Balard; Cécile Fournier; Myriam Winance.<text:s/></text:span><text:span>Les recherches qualitatives en santé - 2e édition</text:span><text:span>, Armand Colin, pp.63-85, 2023, Collection U, 9782200631970</text:span></text:p>
              <text:p text:style-name="Normal"><text:span>Chapitre d'ouvrage</text:span></text:p>
              <text:p text:style-name="Normal"><text:a xlink:type="simple" xlink:href="https://hal.science/hal-04080213v1">hal-04080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haput</dc:title>
    <dc:subject/>
    <dc:description>CV</dc:description>
    <dc:creator/>
    <dc:date>2026-05-19T14:41:04.000</dc:date>
    <meta:generator>PHPWord</meta:generator>
    <meta:initial-creator>CCSD</meta:initial-creator>
    <meta:creation-date>2026-05-19T14:41:04.000</meta:creation-date>
    <meta:keyword/>
    <meta:user-defined meta:name="Category"/>
    <meta:user-defined meta:name="Company"/>
    <meta:user-defined meta:name="Manager"/>
  </office:meta>
</office:document-meta>
</file>