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1f63" style:family="table">
      <style:table-properties style:rel-width="100" table:align="center"/>
    </style:style>
    <style:style style:name="1c1f63.0" style:family="table-column">
      <style:table-column-properties style:column-width="0.00cm"/>
    </style:style>
    <style:style style:name="a01d04" style:family="table">
      <style:table-properties style:rel-width="100" table:align="center"/>
    </style:style>
    <style:style style:name="a01d04.0" style:family="table-column">
      <style:table-column-properties style:column-width="0.00cm"/>
    </style:style>
    <style:style style:name="a3f3a6" style:family="table">
      <style:table-properties style:rel-width="100" table:align="center"/>
    </style:style>
    <style:style style:name="a3f3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stine Co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c1f63" table:style-name="1c1f63">
          <table:table-column table:style-name="1c1f63.0"/>
          <table:table-row>
            <table:table-cell office:value-type="string">
              <text:p text:style-name="Normal"><text:a xlink:type="simple" xlink:href="https://hal.science/hal-05286935v1">Use of assistive technology to assess distal motor function in subjects with neuromuscular disease</text:a></text:p>
              <text:p text:style-name="Normal"><text:a xlink:type="simple" xlink:href="https://hal.science/search/index/?q=*&amp;authFullName_s=Dominique Vincent-Genod">Dominique Vincent-Genod</text:a><text:span>,</text:span><text:a xlink:type="simple" xlink:href="https://hal.science/search/index/?q=*&amp;authFullName_s=Sylvain Roche">Sylvain Roche</text:a><text:span>,</text:span><text:a xlink:type="simple" xlink:href="https://hal.science/search/index/?q=*&amp;authFullName_s=Aurélie Barrière">Aurélie Barrière</text:a><text:span>,</text:span><text:a xlink:type="simple" xlink:href="https://hal.science/search/index/?q=*&amp;authFullName_s=Capucine de Lattre">Capucine de Lattre</text:a><text:span>,</text:span><text:a xlink:type="simple" xlink:href="https://hal.science/search/index/?q=*&amp;authFullName_s=Marie Tinat">Marie Tinat</text:a><text:span>et al.</text:span></text:p>
              <text:p text:style-name="Normal"><text:span>PLOS Digital Health</text:span><text:span>, 2025, 4 (1), pp.e0000534.<text:s/></text:span><text:a xlink:type="simple" xlink:href="https://dx.doi.org/10.1371/journal.pdig.0000534">⟨10.1371/journal.pdig.0000534⟩</text:a></text:p>
              <text:p text:style-name="Normal"><text:span>Article dans une revue</text:span></text:p>
              <text:p text:style-name="Normal"><text:a xlink:type="simple" xlink:href="https://hal.science/hal-05286935v1">hal-0528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566v1">Scoring People With Spinal Muscular Atrophy on the Motor Function Measure Using the Microsoft Kinect</text:a></text:p>
              <text:p text:style-name="Normal"><text:a xlink:type="simple" xlink:href="https://hal.science/search/index/?q=*&amp;authFullName_s=Dominique Vincent-Genod">Dominique Vincent-Genod</text:a><text:span>,</text:span><text:a xlink:type="simple" xlink:href="https://hal.science/search/index/?q=*&amp;authFullName_s=Stéphane Rippert">Stéphane Rippert</text:a><text:span>,</text:span><text:a xlink:type="simple" xlink:href="https://hal.science/search/index/?q=*&amp;authFullName_s=Justine Coton">Justine Coton</text:a><text:span>,</text:span><text:a xlink:type="simple" xlink:href="https://hal.science/search/index/?q=*&amp;authFullName_s=Laure Le Goff">Laure Le Goff</text:a><text:span>,</text:span><text:a xlink:type="simple" xlink:href="https://hal.science/search/index/?q=*&amp;authFullName_s=Aurélie Barriere">Aurélie Barriere</text:a><text:span>et al.</text:span></text:p>
              <text:p text:style-name="Normal"><text:span>Pediatric Physical Therapy</text:span><text:span>, 2022, 35 (1), pp.36-41.<text:s/></text:span><text:a xlink:type="simple" xlink:href="https://dx.doi.org/10.1097/PEP.0000000000000968">⟨10.1097/PEP.0000000000000968⟩</text:a></text:p>
              <text:p text:style-name="Normal"><text:span>Article dans une revue</text:span></text:p>
              <text:p text:style-name="Normal"><text:a xlink:type="simple" xlink:href="https://hal.science/hal-04102566v1">hal-04102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876v1">How 3D printing technologies can contribute into an iterative design process? Case study to hit a drum for Disabled Children</text:a></text:p>
              <text:p text:style-name="Normal"><text:a xlink:type="simple" xlink:href="https://hal.science/search/index/?q=*&amp;authFullName_s=Guillaume Thomann">Guillaume Thomann</text:a><text:span>,</text:span><text:a xlink:type="simple" xlink:href="https://hal.science/search/index/?q=*&amp;authFullName_s=Justine Coton">Justine Coton</text:a><text:span>,</text:span><text:a xlink:type="simple" xlink:href="https://hal.science/search/index/?q=*&amp;authFullName_s=Marcel de Gois Pinto">Marcel de Gois Pinto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François Villeneuve">François Villeneuve</text:a></text:p>
              <text:p text:style-name="Normal"><text:span>Production journal</text:span><text:span>, 2017, 27,<text:s/></text:span><text:a xlink:type="simple" xlink:href="https://dx.doi.org/10.1590/0103-6513.004717">⟨10.1590/0103-6513.004717⟩</text:a></text:p>
              <text:p text:style-name="Normal"><text:span>Article dans une revue</text:span></text:p>
              <text:p text:style-name="Normal"><text:a xlink:type="simple" xlink:href="https://hal.science/hal-01878876v1">hal-0187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013v1">Feasibility Study of Hand Motion Analysis by the Leap Motion Sensor</text:a></text:p>
              <text:p text:style-name="Normal"><text:a xlink:type="simple" xlink:href="https://hal.science/search/index/?q=*&amp;authFullName_s=Justine Coton">Justine Coton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François Villeneuve">François Villeneuve</text:a></text:p>
              <text:p text:style-name="Normal"><text:span>AMSE Modelling, Measurement and Control, Series C : Chemistry, Geology, Environment and Bioengineering</text:span><text:span>, 2016, 77, pp.73 - 83</text:span></text:p>
              <text:p text:style-name="Normal"><text:span>Article dans une revue</text:span></text:p>
              <text:p text:style-name="Normal"><text:a xlink:type="simple" xlink:href="https://hal.science/hal-01575013v1">hal-01575013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a01d04" table:style-name="a01d04">
          <table:table-column table:style-name="a01d04.0"/>
          <table:table-row>
            <table:table-cell office:value-type="string">
              <text:p text:style-name="Normal"><text:a xlink:type="simple" xlink:href="https://hal.science/hal-01925906v1">Distal motor function assessments of children with spinal muscular atrophy: the use of a tablets as a part of the proposed kinect-MFM study</text:a></text:p>
              <text:p text:style-name="Normal"><text:a xlink:type="simple" xlink:href="https://hal.science/search/index/?q=*&amp;authFullName_s=Dominique Vincent-Genod">Dominique Vincent-Genod</text:a><text:span>,</text:span><text:a xlink:type="simple" xlink:href="https://hal.science/search/index/?q=*&amp;authFullName_s=Justine Coton">Justine Coton</text:a><text:span>,</text:span><text:a xlink:type="simple" xlink:href="https://hal.science/search/index/?q=*&amp;authFullName_s=Pascal Rippert">Pascal Rippert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Carole Vuillerot">Carole Vuillerot</text:a></text:p>
              <text:p text:style-name="Normal"><text:span>21st European Congress of Physical and Rehabilitation Medicine, ESPRM</text:span><text:span>, May 2018, Vilnius, Lithuania</text:span></text:p>
              <text:p text:style-name="Normal"><text:span>Communication dans un congrès</text:span></text:p>
              <text:p text:style-name="Normal"><text:a xlink:type="simple" xlink:href="https://hal.science/hal-01925906v1">hal-0192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111v1">L’évaluation automatisée et ludique de la fonction motrice : le projet Kinect MFM</text:a></text:p>
              <text:p text:style-name="Normal"><text:a xlink:type="simple" xlink:href="https://hal.science/search/index/?q=*&amp;authFullName_s=Dominique Vincent-Genod">Dominique Vincent-Genod</text:a><text:span>,</text:span><text:a xlink:type="simple" xlink:href="https://hal.science/search/index/?q=*&amp;authFullName_s=Justine Coton">Justine Coton</text:a><text:span>,</text:span><text:a xlink:type="simple" xlink:href="https://hal.science/search/index/?q=*&amp;authFullName_s=Pascal Rippert">Pascal Rippert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Carole Vuillerot">Carole Vuillerot</text:a></text:p>
              <text:p text:style-name="Normal"><text:span>Congrès Français de Pédiatrie (SFP) et Congrès de la Société Francophone d’Etudes et de Recherche sur les Handicaps de l’Enfance (SFERE)</text:span><text:span>, May 2018, Lyon, France</text:span></text:p>
              <text:p text:style-name="Normal"><text:span>Communication dans un congrès</text:span></text:p>
              <text:p text:style-name="Normal"><text:a xlink:type="simple" xlink:href="https://hal.science/hal-01859111v1">hal-0185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985v1">Development of a Knowledge-Based System for Help in Decision Making: a Medical Application</text:a></text:p>
              <text:p text:style-name="Normal"><text:a xlink:type="simple" xlink:href="https://hal.science/search/index/?q=*&amp;authFullName_s=Justine Coton">Justine Coton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François Villeneuve">François Villeneuve</text:a></text:p>
              <text:p text:style-name="Normal"><text:span>21st International Conference on Engineering Design (ICED17)</text:span><text:span>, Aug 2017, Vancouver, Canada</text:span></text:p>
              <text:p text:style-name="Normal"><text:span>Communication dans un congrès</text:span></text:p>
              <text:p text:style-name="Normal"><text:a xlink:type="simple" xlink:href="https://hal.science/hal-01585985v1">hal-0158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964v1">User-centered development of an information system in patient’s motor capacity evaluation</text:a></text:p>
              <text:p text:style-name="Normal"><text:a xlink:type="simple" xlink:href="https://hal.science/search/index/?q=*&amp;authFullName_s=Justine Coton">Justine Coton</text:a><text:span>,</text:span><text:a xlink:type="simple" xlink:href="https://hal.science/search/index/?q=*&amp;authFullName_s=Dominique Vincent-Genod">Dominique Vincent-Genod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Vuillerot Carole">Vuillerot Carole</text:a><text:span>,</text:span><text:a xlink:type="simple" xlink:href="https://hal.science/search/index/?q=*&amp;authFullName_s=François Villeneuve">François Villeneuve</text:a></text:p>
              <text:p text:style-name="Normal"><text:span>3rd International Conference on Health Care Systems Engineering (HCSE17)</text:span><text:span>, May 2017, Florence, Italy.<text:s/></text:span><text:a xlink:type="simple" xlink:href="https://dx.doi.org/10.1007/978-3-319-66146-9">⟨10.1007/978-3-319-66146-9⟩</text:a></text:p>
              <text:p text:style-name="Normal"><text:span>Communication dans un congrès</text:span></text:p>
              <text:p text:style-name="Normal"><text:a xlink:type="simple" xlink:href="https://hal.science/hal-01585964v1">hal-0158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5130v1">Etude de faisabilité de l'analyse de mouvement de doigts par le capteur LeapMotion</text:a></text:p>
              <text:p text:style-name="Normal"><text:a xlink:type="simple" xlink:href="https://hal.science/search/index/?q=*&amp;authFullName_s=Justine Coton">Justine Coton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François Villeneuve">François Villeneuve</text:a></text:p>
              <text:p text:style-name="Normal"><text:span>Conférence Handicap 2016 – 9ème édition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1355130v1">hal-0135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307v1">Evaluation of the Microsoft Kinect and KinectLAB software as a clinical assessment tool of functional motor abilities</text:a></text:p>
              <text:p text:style-name="Normal"><text:a xlink:type="simple" xlink:href="https://hal.science/search/index/?q=*&amp;authFullName_s=Julien Veytizou">Julien Veytizou</text:a><text:span>,</text:span><text:a xlink:type="simple" xlink:href="https://hal.science/search/index/?q=*&amp;authFullName_s=Justine Coton">Justine Coton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Carole Vuillerot">Carole Vuillerot</text:a></text:p>
              <text:p text:style-name="Normal"><text:span>Myology Congress</text:span><text:span>, Mar 2016, Lyon, France</text:span></text:p>
              <text:p text:style-name="Normal"><text:span>Communication dans un congrès</text:span></text:p>
              <text:p text:style-name="Normal"><text:a xlink:type="simple" xlink:href="https://hal.science/hal-01912307v1">hal-0191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71v1">KinectLAB for MFM Evaluation Scale</text:a></text:p>
              <text:p text:style-name="Normal"><text:a xlink:type="simple" xlink:href="https://hal.science/search/index/?q=*&amp;authFullName_s=Julien Veytizou">Julien Veytizou</text:a><text:span>,</text:span><text:a xlink:type="simple" xlink:href="https://hal.science/search/index/?q=*&amp;authFullName_s=Justine Coton">Justine Coton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Carole Vuillerot">Carole Vuillerot</text:a></text:p>
              <text:p text:style-name="Normal"><text:span>20th Int. Congress of World Muscle Society</text:span><text:span>, Sep 2015, Brighton, United Kingdom</text:span></text:p>
              <text:p text:style-name="Normal"><text:span>Communication dans un congrès</text:span></text:p>
              <text:p text:style-name="Normal"><text:a xlink:type="simple" xlink:href="https://hal.science/hal-01911971v1">hal-0191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87v1">Etude pilote pour l’utilisation de la Kinect V2 pour l’évaluation motrice des maladies neuromusculaires. Cas de la MFM.</text:a></text:p>
              <text:p text:style-name="Normal"><text:a xlink:type="simple" xlink:href="https://hal.science/search/index/?q=*&amp;authFullName_s=Justine Coton">Justine Coton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Jonathan Martinat">Jonathan Martinat</text:a><text:span>,</text:span><text:a xlink:type="simple" xlink:href="https://hal.science/search/index/?q=*&amp;authFullName_s=Kevin Barra">Kevin Barra</text:a><text:span>,</text:span><text:a xlink:type="simple" xlink:href="https://hal.science/search/index/?q=*&amp;authFullName_s=Guillaume Thomann">Guillaume Thomann</text:a><text:span>et al.</text:span></text:p>
              <text:p text:style-name="Normal"><text:span>Colloque "Jeunes Chercheuses Jeunes Chercheurs"</text:span><text:span>, Jun 2015, Paris, France. pp.23</text:span></text:p>
              <text:p text:style-name="Normal"><text:span>Communication dans un congrès</text:span></text:p>
              <text:p text:style-name="Normal"><text:a xlink:type="simple" xlink:href="https://hal.science/hal-01176187v1">hal-0117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148v1">Design for Disability: Integration of Human Factor for the Design of an Electro-mechanical Drum Stick System</text:a></text:p>
              <text:p text:style-name="Normal"><text:a xlink:type="simple" xlink:href="https://hal.science/search/index/?q=*&amp;authFullName_s=Justine Coton">Justine Coton</text:a><text:span>,</text:span><text:a xlink:type="simple" xlink:href="https://hal.science/search/index/?q=*&amp;authFullName_s=Marcel de Gois Pinto">Marcel de Gois Pinto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Guillaume Thomann">Guillaume Thomann</text:a></text:p>
              <text:p text:style-name="Normal"><text:span>24th CIRP Design Conference</text:span><text:span>, Apr 2014, Milano, Italy. pp.111 - 116,<text:s/></text:span><text:a xlink:type="simple" xlink:href="https://dx.doi.org/10.1016/j.procir.2014.03.169">⟨10.1016/j.procir.2014.03.169⟩</text:a></text:p>
              <text:p text:style-name="Normal"><text:span>Communication dans un congrès</text:span></text:p>
              <text:p text:style-name="Normal"><text:a xlink:type="simple" xlink:href="https://hal.science/hal-01101148v1">hal-0110114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3f3a6" table:style-name="a3f3a6">
          <table:table-column table:style-name="a3f3a6.0"/>
          <table:table-row>
            <table:table-cell office:value-type="string">
              <text:p text:style-name="Normal"><text:a xlink:type="simple" xlink:href="https://hal.science/hal-04849816v1">PROJECT OF PLAYFUL AND AUTOMATIZED ASSESSMENT OF MOTOR FUNCTION IN PATIENTS WITH NMD: MFM-DIGITAL STUDY</text:a></text:p>
              <text:p text:style-name="Normal"><text:a xlink:type="simple" xlink:href="https://hal.science/search/index/?q=*&amp;authFullName_s=Dominique Vincent-Genod">Dominique Vincent-Genod</text:a><text:span>,</text:span><text:a xlink:type="simple" xlink:href="https://hal.science/search/index/?q=*&amp;authFullName_s=Justine Coton">Justine Coton</text:a><text:span>,</text:span><text:a xlink:type="simple" xlink:href="https://hal.science/search/index/?q=*&amp;authFullName_s=Adriana Gomes Lisboa de Souza">Adriana Gomes Lisboa de Souza</text:a><text:span>,</text:span><text:a xlink:type="simple" xlink:href="https://hal.science/search/index/?q=*&amp;authFullName_s=Daron Acemoglu">Daron Acemoglu</text:a><text:span>,</text:span><text:a xlink:type="simple" xlink:href="https://hal.science/search/index/?q=*&amp;authFullName_s=Laurent Servais">Laurent Servais</text:a><text:span>et al.</text:span></text:p>
              <text:p text:style-name="Normal"><text:span>31ème Conférence de la European Academy of Childhood Disability</text:span><text:span>, May 2019, Paris, France</text:span></text:p>
              <text:p text:style-name="Normal"><text:span>Poster de conférence</text:span></text:p>
              <text:p text:style-name="Normal"><text:a xlink:type="simple" xlink:href="https://hal.science/hal-04849816v1">hal-0484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999v1">Use of the Microsoft Kinect during motor function assessments of patients with spinal muscular atrophy children: Kinect-MFM study</text:a></text:p>
              <text:p text:style-name="Normal"><text:a xlink:type="simple" xlink:href="https://hal.science/search/index/?q=*&amp;authFullName_s=D. Vincent-Genod">D. Vincent-Genod</text:a><text:span>,</text:span><text:a xlink:type="simple" xlink:href="https://hal.science/search/index/?q=*&amp;authFullName_s=Justine Coton">Justine Coton</text:a><text:span>,</text:span><text:a xlink:type="simple" xlink:href="https://hal.science/search/index/?q=*&amp;authFullName_s=P. Rippert">P. Rippert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C. Vuillerot">C. Vuillerot</text:a></text:p>
              <text:p text:style-name="Normal"><text:span>EPNS 2017 - 12th European Paediatric Neurology</text:span><text:span>, Jun 2017, Lyon, France. 21 (P3-116), European Journal Of Paediatric Neurology</text:span></text:p>
              <text:p text:style-name="Normal"><text:span>Poster de conférence</text:span></text:p>
              <text:p text:style-name="Normal"><text:a xlink:type="simple" xlink:href="https://hal.science/hal-01585999v1">hal-0158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304v1">Innovative method using the sensor kinect for motor functions evaluation in SMA Type 2 and 3 Children</text:a></text:p>
              <text:p text:style-name="Normal"><text:a xlink:type="simple" xlink:href="https://hal.science/search/index/?q=*&amp;authFullName_s=Justine Coton">Justine Coton</text:a><text:span>,</text:span><text:a xlink:type="simple" xlink:href="https://hal.science/search/index/?q=*&amp;authFullName_s=Dominique Vincent-Genod">Dominique Vincent-Genod</text:a><text:span>,</text:span><text:a xlink:type="simple" xlink:href="https://hal.science/search/index/?q=*&amp;authFullName_s=Julien Veytizou">Julien Veytizou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Carole Vuillerot">Carole Vuillerot</text:a></text:p>
              <text:p text:style-name="Normal"><text:span>Myology Congress</text:span><text:span>, Mar 2016, Lyon, France</text:span></text:p>
              <text:p text:style-name="Normal"><text:span>Poster de conférence</text:span></text:p>
              <text:p text:style-name="Normal"><text:a xlink:type="simple" xlink:href="https://hal.science/hal-01912304v1">hal-0191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995v1">Innovative method for motor functions evaluation in SMA type 2 and 3 patients</text:a></text:p>
              <text:p text:style-name="Normal"><text:a xlink:type="simple" xlink:href="https://hal.science/search/index/?q=*&amp;authFullName_s=Carole Vuillerot">Carole Vuillerot</text:a><text:span>,</text:span><text:a xlink:type="simple" xlink:href="https://hal.science/search/index/?q=*&amp;authFullName_s=D. Vincent-Genod">D. Vincent-Genod</text:a><text:span>,</text:span><text:a xlink:type="simple" xlink:href="https://hal.science/search/index/?q=*&amp;authFullName_s=Guillaume Thomann">Guillaume Thomann</text:a><text:span>,</text:span><text:a xlink:type="simple" xlink:href="https://hal.science/search/index/?q=*&amp;authFullName_s=Justine Coton">Justine Coton</text:a></text:p>
              <text:p text:style-name="Normal"><text:span>31st Annual Congress of the French Society of Physical and Rehabilitation Medicine</text:span><text:span>, Sep 2016, Saint-Etienne, France. 59 (e84), Annals of Physical and Rehabilitation Medicine.<text:s/></text:span><text:a xlink:type="simple" xlink:href="https://dx.doi.org/10.1016/j.rehab.2016.07.193">⟨10.1016/j.rehab.2016.07.193⟩</text:a></text:p>
              <text:p text:style-name="Normal"><text:span>Poster de conférence</text:span></text:p>
              <text:p text:style-name="Normal"><text:a xlink:type="simple" xlink:href="https://hal.science/hal-01585995v1">hal-01585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Coton</dc:title>
    <dc:subject/>
    <dc:description>CV</dc:description>
    <dc:creator/>
    <dc:date>2026-05-03T01:28:06.000</dc:date>
    <meta:generator>PHPWord</meta:generator>
    <meta:initial-creator>CCSD</meta:initial-creator>
    <meta:creation-date>2026-05-03T01:28:06.000</meta:creation-date>
    <meta:keyword/>
    <meta:user-defined meta:name="Category"/>
    <meta:user-defined meta:name="Company"/>
    <meta:user-defined meta:name="Manager"/>
  </office:meta>
</office:document-meta>
</file>