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dff9" style:family="table">
      <style:table-properties style:rel-width="100" table:align="center"/>
    </style:style>
    <style:style style:name="b3dff9.0" style:family="table-column">
      <style:table-column-properties style:column-width="0.00cm"/>
    </style:style>
    <style:style style:name="3e22d5" style:family="table">
      <style:table-properties style:rel-width="100" table:align="center"/>
    </style:style>
    <style:style style:name="3e22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Cudor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b3dff9" table:style-name="b3dff9">
          <table:table-column table:style-name="b3dff9.0"/>
          <table:table-row>
            <table:table-cell office:value-type="string">
              <text:p text:style-name="Normal"><text:a xlink:type="simple" xlink:href="https://hal.science/tel-04535358v1">Structure et enjeux des systèmes polygynes dans la société franque : la place des femmes dans le palais mérovingien du Ve au VIIIe siècle</text:a></text:p>
              <text:p text:style-name="Normal"><text:a xlink:type="simple" xlink:href="https://hal.science/search/index/?q=*&amp;authFullName_s=Justine Cudorge">Justine Cudorge</text:a></text:p>
              <text:p text:style-name="Normal"><text:span>Histoire. Université de Reims Champagne Ardenne (URCA); Université de Namur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35358v1">tel-0453535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3e22d5" table:style-name="3e22d5">
          <table:table-column table:style-name="3e22d5.0"/>
          <table:table-row>
            <table:table-cell office:value-type="string">
              <text:p text:style-name="Normal"><text:a xlink:type="simple" xlink:href="https://hal.science/hal-04535327v1">Women's Quarters, an Influential and Political Pole: A Study of the Frankish Inner-Court (Sixth-Seventh Century)</text:a></text:p>
              <text:p text:style-name="Normal"><text:a xlink:type="simple" xlink:href="https://hal.science/search/index/?q=*&amp;authFullName_s=Justine Cudorge">Justine Cudorge</text:a></text:p>
              <text:p text:style-name="Normal"><text:span>Royal Studies Journal</text:span><text:span>, 2022, 9 (1), pp.18-32</text:span></text:p>
              <text:p text:style-name="Normal"><text:span>Article dans une revue</text:span></text:p>
              <text:p text:style-name="Normal"><text:a xlink:type="simple" xlink:href="https://hal.science/hal-04535327v1">hal-04535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Cudorge</dc:title>
    <dc:subject/>
    <dc:description>CV</dc:description>
    <dc:creator/>
    <dc:date>2026-05-22T03:44:52.000</dc:date>
    <meta:generator>PHPWord</meta:generator>
    <meta:initial-creator>CCSD</meta:initial-creator>
    <meta:creation-date>2026-05-22T03:44:52.000</meta:creation-date>
    <meta:keyword/>
    <meta:user-defined meta:name="Category"/>
    <meta:user-defined meta:name="Company"/>
    <meta:user-defined meta:name="Manager"/>
  </office:meta>
</office:document-meta>
</file>