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7730" style:family="table">
      <style:table-properties style:rel-width="100" table:align="center"/>
    </style:style>
    <style:style style:name="e47730.0" style:family="table-column">
      <style:table-column-properties style:column-width="0.00cm"/>
    </style:style>
    <style:style style:name="e1a978" style:family="table">
      <style:table-properties style:rel-width="100" table:align="center"/>
    </style:style>
    <style:style style:name="e1a978.0" style:family="table-column">
      <style:table-column-properties style:column-width="0.00cm"/>
    </style:style>
    <style:style style:name="cab5cc" style:family="table">
      <style:table-properties style:rel-width="100" table:align="center"/>
    </style:style>
    <style:style style:name="cab5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Dockx<text:s/></text:span><text:span text:style-name="T2">PRAG Université Polytechnique des Hauts de France - Composante Institut des Sciences HumainesDocteure en Langue et Littérature médiévalesLaboratoire LARSH - DeScript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27)</text:span></text:p>
        <text:p text:style-name="P10"/>
        <table:table table:name="e47730" table:style-name="e47730">
          <table:table-column table:style-name="e47730.0"/>
          <table:table-row>
            <table:table-cell office:value-type="string">
              <text:p text:style-name="Normal"><text:a xlink:type="simple" xlink:href="https://hal.science/hal-05216403v1">Le vallet qui d'aise a malaise se met - Édité d'après le ms. BnF fr. 1260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403v1">hal-052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41v1">Le jugement - Édité d'après le ms. Genève, Bibl. publ. et univ, français 179 bi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41v1">hal-0521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485v1">Le povre clerc - Édité et traduit d'après le ms. de Bern Burgerbibliothek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485v1">hal-0521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51v1">Lo con et lo vet et la soriz qui alerent vandangier - Édition, traduction et notes d'après le ms. Bern, Burgerbibliothek, Cod.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text:span>,</text:span><text:a xlink:type="simple" xlink:href="https://hal.science/search/index/?q=*&amp;authFullName_s=Jean-Marie Fritz">Jean-Marie Fritz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051v1">hal-049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55v1">Celui qui bota la pierre 2 - Édition, traduction et notes d'après le ms. BnF 217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755v1">hal-0491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28v1">Les trois dames qui troverent l'anel 2 - Édition, traduction et notes d'après le ms. Berlin, Staatsbibliothek und Preussischer Kulturbesitz,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628v1">hal-0491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01v1">Les chevaliers, les clercs et les vilains - Édition, traduction et notes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001v1">hal-0491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82v1">Le provost a l'aumuche - Édition, traduction et notes d'après le manuscrit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82v1">hal-0491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47v1">Saint Pierre et le jongleur - Édité d'après le manuscrit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347v1">hal-0521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682v1">Le vilain au buffet - Édité et traduit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682v1">hal-0521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497v1">Le povre mercier - Édité et traduit d'après le ms. BnF fr. 159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497v1">hal-052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17v1">L'evesque qui beneï le con - Édition, traduction et notes d'après le manuscrit de Bern, Burgerbibliothek, Cod.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217v1">hal-049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74v1">Le segretain moine 4 - Édité d'après le ms. Bern Burgerbibliothek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374v1">hal-0521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29v1">Une branche d'armes - Édition, traduction et notes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829v1">hal-0491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02v1">Le vallet aus douze fames - Édition, traduction et notes d'après le manuscrit Berlin, Staatsbibliothek und Preussischer Kulturbesitz,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02v1">hal-0491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01v1">La dame escoillee - Édition et notes d'après le manuscrit Berlin, Staatsbibliothek und Preussischer Kulturbesitz,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101v1">hal-0491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81v1">La dame escoillee - Édition et notes d'après le ms. Arsenal 311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081v1">hal-049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24v1">La dame escoillee - Édition et notes d'après le manuscrit BnF fr. 1260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124v1">hal-0491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84v1">L'escuiruel - Édition, traduction et notes d'après le manuscrit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ain Corbellari">Alain Corbellari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184v1">hal-0491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71v1">Le prestre qui manja mores (version 2) - Édition, traduction et notes d'après le manuscrit de Bern, Burgerbibliothek, Cod.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71v1">hal-0491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65v1">Le prestre et la dame - Édition, traduction et notes d'après le manuscrit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65v1">hal-049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51v1">Fole larguesce - Édité d'après le ms. BnF fr. 1588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51v1">hal-052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85v1">W (Wautier) - Édition, traduction et notes d'après le manuscrit BnF fr. 1260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85v1">hal-049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75v1">Le pré tondu - Édition, traduction et notes d'après le manuscrit de Bern, Burgerbibliothek, Cod.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75v1">hal-0491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674v1">Aloul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Justine Durand Dockx">Justine Durand Dockx</text:a><text:span>,</text:span><text:a xlink:type="simple" xlink:href="https://hal.science/search/index/?q=*&amp;authFullName_s=Jean-Marie Fritz">Jean-Marie Fritz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674v1">hal-0491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61v1">La damoisele a la grue 2 - Le heron - Édition, traduction et notes d'après le manuscrit de Clermont-Ferrand, Archives du Puy-de-Dome, F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261v1">hal-049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689v1">W - Édité et traduit d'après le ms. BnF fr. 1260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ustine Durand Dockx">Justine Durand Dockx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689v1">hal-05214689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e1a978" table:style-name="e1a978">
          <table:table-column table:style-name="e1a978.0"/>
          <table:table-row>
            <table:table-cell office:value-type="string">
              <text:p text:style-name="Normal"><text:a xlink:type="simple" xlink:href="https://hal.science/hal-03997363v1">Mettre en prose une chanson de geste : quel devenir pour le registre épique ?</text:a></text:p>
              <text:p text:style-name="Normal"><text:a xlink:type="simple" xlink:href="https://hal.science/search/index/?q=*&amp;authFullName_s=Justine Durand Dockx">Justine Durand Dockx</text:a></text:p>
              <text:p text:style-name="Normal"><text:span>Atlantide</text:span><text:span>, 2022, La chanson de geste aux frontières, aux frontières de la chanson de geste, 13, pp.59-71</text:span></text:p>
              <text:p text:style-name="Normal"><text:span>Article dans une revue</text:span></text:p>
              <text:p text:style-name="Normal"><text:a xlink:type="simple" xlink:href="https://hal.science/hal-03997363v1">hal-0399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462v1">Chrestomathie des nouveaux manuels de français</text:a></text:p>
              <text:p text:style-name="Normal"><text:a xlink:type="simple" xlink:href="https://hal.science/search/index/?q=*&amp;authFullName_s=Justine Durand Dockx">Justine Durand Dockx</text:a><text:span>,</text:span><text:a xlink:type="simple" xlink:href="https://hal.science/search/index/?q=*&amp;authFullName_s=Gauthier Grüber">Gauthier Grüber</text:a></text:p>
              <text:p text:style-name="Normal"><text:span>Cahiers de Recherches Médiévales et Humanistes = Journal of Medieval and Humanistic Studies</text:span><text:span>, 2021, 42, p. 425-467</text:span></text:p>
              <text:p text:style-name="Normal"><text:span>Article dans une revue</text:span></text:p>
              <text:p text:style-name="Normal"><text:a xlink:type="simple" xlink:href="https://hal.science/hal-05053462v1">hal-0505346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ab5cc" table:style-name="cab5cc">
          <table:table-column table:style-name="cab5cc.0"/>
          <table:table-row>
            <table:table-cell office:value-type="string">
              <text:p text:style-name="Normal"><text:a xlink:type="simple" xlink:href="https://theses.hal.science/tel-01825950v1">Anseÿs de Gascogne : Édition critique et étude de la seconde partie de la mise en prose copiée par David Aubert (à partir du f°320 r°), d'après le manuscrit 9 (Bruxelles, KBR)</text:a></text:p>
              <text:p text:style-name="Normal"><text:a xlink:type="simple" xlink:href="https://hal.science/search/index/?q=*&amp;authFullName_s=Justine Durand Dockx">Justine Durand Dockx</text:a></text:p>
              <text:p text:style-name="Normal"><text:span>Littératures. Université de Valenciennes et du Hainaut-Cambresis, 2017. Français.<text:s/></text:span><text:a xlink:type="simple" xlink:href="https://www.theses.fr/2017VALE0038">⟨NNT : 2017VALE0038⟩</text:a></text:p>
              <text:p text:style-name="Normal"><text:span>Thèse</text:span></text:p>
              <text:p text:style-name="Normal"><text:a xlink:type="simple" xlink:href="https://theses.hal.science/tel-01825950v1">tel-01825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Dockx</dc:title>
    <dc:subject/>
    <dc:description>CV</dc:description>
    <dc:creator/>
    <dc:date>2026-05-18T00:13:39.000</dc:date>
    <meta:generator>PHPWord</meta:generator>
    <meta:initial-creator>CCSD</meta:initial-creator>
    <meta:creation-date>2026-05-18T00:13:39.000</meta:creation-date>
    <meta:keyword/>
    <meta:user-defined meta:name="Category"/>
    <meta:user-defined meta:name="Company"/>
    <meta:user-defined meta:name="Manager"/>
  </office:meta>
</office:document-meta>
</file>