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dbed" style:family="table">
      <style:table-properties style:rel-width="100" table:align="center"/>
    </style:style>
    <style:style style:name="efdb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Francesc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stine-franceschi">justine-francesc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491-7837">0009-0007-6491-783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contractuelle73e section CNU, Cultures et langues régionales</text:span></text:p>
        <text:p text:style-name="P14"><text:span text:style-name="T7">Laboratoire de rattachement : Laboratoire « Lieux, Identités, eSpaces, Activités » (UMR CNRS 6240 LISA), Università di Corsica Pasquale Paoli</text:span></text:p>
        <text:p text:style-name="P16"><text:span text:style-name="T8">Domaines de recherche</text:span></text:p>
        <text:p text:style-name="P18"><text:span text:style-name="T9">Thèse en cours (2023-) sous la direction du Professeur Don-Mathieu Santini et du DR-HDR Christophe Luzi, Università di Corsica Pasquale Paoli :<text:s/></text:span><text:span text:style-name="T10">Inventaire et analyse des corpus de récits mythiques corses (XIXe siècle et XXe siècle)</text:span></text:p>
        <text:list text:style-name="listStyle_1">
          <text:list-item>
            <text:p text:style-name="P22"><text:span text:style-name="T11">Anthopologie, Humanités Numériques</text:span></text:p>
          </text:list-item>
        </text:list>
        <text:p text:style-name="P23"><text:span text:style-name="T12">Enseignements</text:span></text:p>
        <text:list text:style-name="listStyle_2">
          <text:list-item>
            <text:p text:style-name="P26"><text:span text:style-name="T13">2023- : Travaux Dirigés pour les étudiants de Licence 1 « Sciences de l'information et de la communication »</text:span></text:p>
            <text:p text:style-name="P27"><text:span text:style-name="T14">Enseignements dispensés</text:span></text:p>
            <text:p text:style-name="P28"><text:span text:style-name="T15"><text:s/>: Méthodologie, Communication et Société, Communication et Interaction, Techniques de communication écrite</text:span></text:p>
          </text:list-item>
        </text:list>
        <text:p text:style-name="P29"/>
        <text:p text:style-name="Heading2"><text:span text:style-name="T16">Publications</text:span></text:p>
        <text:p text:style-name="P31"/>
        <text:p text:style-name="P32"/>
        <text:p text:style-name="Heading2"><text:span text:style-name="T17">Communication dans un congrès (5)</text:span></text:p>
        <text:p text:style-name="P34"/>
        <table:table table:name="efdbed" table:style-name="efdbed">
          <table:table-column table:style-name="efdbed.0"/>
          <table:table-row>
            <table:table-cell office:value-type="string">
              <text:p text:style-name="Normal"><text:a xlink:type="simple" xlink:href="https://hal.science/hal-05288836v1">Les Humanités Numériques au service des récits mythiques traditionnels corses : Inventaire, Accès, Circulations et Valorisation</text:a></text:p>
              <text:p text:style-name="Normal"><text:a xlink:type="simple" xlink:href="https://hal.science/search/index/?q=*&amp;authFullName_s=Justine Franceschi">Justine Franceschi</text:a></text:p>
              <text:p text:style-name="Normal"><text:span>Réinventer le Patrimoine à l’Ère du Numérique : Innovations, Mémoire &amp; Transmission</text:span><text:span>, UMR CNRS 6240 LISA - Università di Corsica Pasquale Paoli, Oct 2025, Corte (Corse), France</text:span></text:p>
              <text:p text:style-name="Normal"><text:span>Communication dans un congrès</text:span></text:p>
              <text:p text:style-name="Normal"><text:a xlink:type="simple" xlink:href="https://hal.science/hal-05288836v1">hal-0528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49v1">Faits et geste(s) dans le légendaire corse : les gestes numériques au service des récits mythiques traditionnels insulaires</text:a></text:p>
              <text:p text:style-name="Normal"><text:a xlink:type="simple" xlink:href="https://hal.science/search/index/?q=*&amp;authFullName_s=Justine Franceschi">Justine Franceschi</text:a></text:p>
              <text:p text:style-name="Normal"><text:span>Colloque International Interdisciplinaire "La geste &amp; le geste numériques"</text:span><text:span>, Groupe de recherche InterGestes/Ichnos-Anthropos, Jun 2025, Le Havre, France</text:span></text:p>
              <text:p text:style-name="Normal"><text:span>Communication dans un congrès</text:span></text:p>
              <text:p text:style-name="Normal"><text:a xlink:type="simple" xlink:href="https://hal.science/hal-05025749v1">hal-0502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39v1">Représentations mentales et illustrations des récits mythiques traditionnels corses</text:a></text:p>
              <text:p text:style-name="Normal"><text:a xlink:type="simple" xlink:href="https://hal.science/search/index/?q=*&amp;authFullName_s=Justine Franceschi">Justine Franceschi</text:a><text:span>,</text:span><text:a xlink:type="simple" xlink:href="https://hal.science/search/index/?q=*&amp;authFullName_s=Don-Mathieu Santini">Don-Mathieu Santini</text:a></text:p>
              <text:p text:style-name="Normal"><text:span>7ème colloque international TEXTE [S-oN] IMAGE - IN AND OUT / OUT AND IN</text:span><text:span>, Laboratoire Paragraphe - Université Paris 8; CY Cergy Paris Université; Institut National des Beaux-Arts (INBA) de Tétouan; Institut français du Maroc, Nov 2024, Tétouan, Maroc</text:span></text:p>
              <text:p text:style-name="Normal"><text:span>Communication dans un congrès</text:span></text:p>
              <text:p text:style-name="Normal"><text:a xlink:type="simple" xlink:href="https://hal.science/hal-05029939v1">hal-0502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11v1">Les animaux des récits mythiques : Des véhicules pour franchir milieu visible et invisible</text:a></text:p>
              <text:p text:style-name="Normal"><text:a xlink:type="simple" xlink:href="https://hal.science/search/index/?q=*&amp;authFullName_s=Justine Franceschi">Justine Franceschi</text:a><text:span>,</text:span><text:a xlink:type="simple" xlink:href="https://hal.science/search/index/?q=*&amp;authFullName_s=Don-Mathieu Santini">Don-Mathieu Santini</text:a></text:p>
              <text:p text:style-name="Normal"><text:span>46e congrès annuel de la Société de Mythologie française : Les animaux fabuleux dans la mythologie</text:span><text:span>, 2024, Ville, France</text:span></text:p>
              <text:p text:style-name="Normal"><text:span>Communication dans un congrès</text:span></text:p>
              <text:p text:style-name="Normal"><text:a xlink:type="simple" xlink:href="https://hal.science/hal-05476711v1">hal-0547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25v1">Les animaux des récits mythiques, des véhicules pour franchir milieu visible et invisible</text:a></text:p>
              <text:p text:style-name="Normal"><text:a xlink:type="simple" xlink:href="https://hal.science/search/index/?q=*&amp;authFullName_s=Justine Franceschi">Justine Franceschi</text:a><text:span>,</text:span><text:a xlink:type="simple" xlink:href="https://hal.science/search/index/?q=*&amp;authFullName_s=Don-Mathieu Santini">Don-Mathieu Santini</text:a></text:p>
              <text:p text:style-name="Normal"><text:span>46e congrès annuel de la Société de Mythologie française - Les animaux fabuleux dans la mythologie</text:span><text:span>, Société de Mythologie Française, Aug 2024, Cieux (87), France</text:span></text:p>
              <text:p text:style-name="Normal"><text:span>Communication dans un congrès</text:span></text:p>
              <text:p text:style-name="Normal"><text:a xlink:type="simple" xlink:href="https://hal.science/hal-05029925v1">hal-05029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Franceschi</dc:title>
    <dc:subject/>
    <dc:description>CV</dc:description>
    <dc:creator/>
    <dc:date>2026-04-05T23:03:46.000</dc:date>
    <meta:generator>PHPWord</meta:generator>
    <meta:initial-creator>CCSD</meta:initial-creator>
    <meta:creation-date>2026-04-05T23:03:46.000</meta:creation-date>
    <meta:keyword/>
    <meta:user-defined meta:name="Category"/>
    <meta:user-defined meta:name="Company"/>
    <meta:user-defined meta:name="Manager"/>
  </office:meta>
</office:document-meta>
</file>