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1982" style:family="table">
      <style:table-properties style:rel-width="100" table:align="center"/>
    </style:style>
    <style:style style:name="061982.0" style:family="table-column">
      <style:table-column-properties style:column-width="0.00cm"/>
    </style:style>
    <style:style style:name="18800e" style:family="table">
      <style:table-properties style:rel-width="100" table:align="center"/>
    </style:style>
    <style:style style:name="18800e.0" style:family="table-column">
      <style:table-column-properties style:column-width="0.00cm"/>
    </style:style>
    <style:style style:name="de248b" style:family="table">
      <style:table-properties style:rel-width="100" table:align="center"/>
    </style:style>
    <style:style style:name="de248b.0" style:family="table-column">
      <style:table-column-properties style:column-width="0.00cm"/>
    </style:style>
    <style:style style:name="d41385" style:family="table">
      <style:table-properties style:rel-width="100" table:align="center"/>
    </style:style>
    <style:style style:name="d41385.0" style:family="table-column">
      <style:table-column-properties style:column-width="0.00cm"/>
    </style:style>
    <style:style style:name="ac5588" style:family="table">
      <style:table-properties style:rel-width="100" table:align="center"/>
    </style:style>
    <style:style style:name="ac5588.0" style:family="table-column">
      <style:table-column-properties style:column-width="0.00cm"/>
    </style:style>
    <style:style style:name="511745" style:family="table">
      <style:table-properties style:rel-width="100" table:align="center"/>
    </style:style>
    <style:style style:name="511745.0" style:family="table-column">
      <style:table-column-properties style:column-width="0.00cm"/>
    </style:style>
    <style:style style:name="fd2ba6" style:family="table">
      <style:table-properties style:rel-width="100" table:align="center"/>
    </style:style>
    <style:style style:name="fd2b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Gonne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061982" table:style-name="061982">
          <table:table-column table:style-name="061982.0"/>
          <table:table-row>
            <table:table-cell office:value-type="string">
              <text:p text:style-name="Normal"><text:a xlink:type="simple" xlink:href="https://hal.science/hal-05024967v1">Detection, Gender, and the Law in Peter Ackroyd’s The Trial of Elizabeth Cree&amp;quot;.</text:a></text:p>
              <text:p text:style-name="Normal"><text:a xlink:type="simple" xlink:href="https://hal.science/search/index/?q=*&amp;authFullName_s=Justine Gonneaud">Justine Gonneaud</text:a><text:span>,</text:span><text:a xlink:type="simple" xlink:href="https://hal.science/search/index/?q=*&amp;authFullName_s=Justine Gonneaud">Justine Gonneaud</text:a></text:p>
              <text:p text:style-name="Normal"><text:span>edited by Laura Schmitz-Justen, Laura A. Zander, Hanna Luise Kroll and Laura Wittmann,.<text:s/></text:span><text:span>Feminist Perspectives on Law and Literature</text:span><text:span>, Berlin, Boston: 2025, https://doi.org/10.1515/9783111302591-005, De Gruyter, pp. 61-74, 2025, 9783111302591-005</text:span></text:p>
              <text:p text:style-name="Normal"><text:span>Chapitre d'ouvrage</text:span></text:p>
              <text:p text:style-name="Normal"><text:a xlink:type="simple" xlink:href="https://hal.science/hal-05024967v1">hal-0502496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4844527v1">Detection, Gender and the Law in Peter Ackroyd’s The Trial of Elizabeth Cree</text:a></text:p>
              <text:p text:style-name="Normal"><text:a xlink:type="simple" xlink:href="https://hal.science/search/index/?q=*&amp;authFullName_s=Justine Gonneaud">Justine Gonneaud</text:a></text:p>
              <text:p text:style-name="Normal"><text:span>Feminist Perspectives on Law and Literature</text:span><text:span>, De Gruyter, In press, 9783111302034</text:span></text:p>
              <text:p text:style-name="Normal"><text:span>Chapitre d'ouvrage</text:span></text:p>
              <text:p text:style-name="Normal"><text:a xlink:type="simple" xlink:href="https://univ-avignon.hal.science/hal-04844527v1">hal-0484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89v1">‘Representing Gender: The Resurgence of Androgyny in Contemporary British Literature’</text:a></text:p>
              <text:p text:style-name="Normal"><text:a xlink:type="simple" xlink:href="https://hal.science/search/index/?q=*&amp;authFullName_s=Richard Bradford">Richard Bradford</text:a><text:span>,</text:span><text:a xlink:type="simple" xlink:href="https://hal.science/search/index/?q=*&amp;authFullName_s=Madelena Gonzalez">Madelena Gonzalez</text:a><text:span>,</text:span><text:a xlink:type="simple" xlink:href="https://hal.science/search/index/?q=*&amp;authFullName_s=Stephen Butler">Stephen Butler</text:a><text:span>,</text:span><text:a xlink:type="simple" xlink:href="https://hal.science/search/index/?q=*&amp;authFullName_s=James Ward">James Ward</text:a><text:span>,</text:span><text:a xlink:type="simple" xlink:href="https://hal.science/search/index/?q=*&amp;authFullName_s=Kevin Ornellas">Kevin Ornellas</text:a><text:span>et al.</text:span></text:p>
              <text:p text:style-name="Normal"><text:span>The Wiley Blackwell Companion to Contemporary British and Irish Literature</text:span><text:span>, 1, Wiley, 2020,<text:s/></text:span><text:a xlink:type="simple" xlink:href="https://dx.doi.org/10.1002/9781118902264.ch67">⟨10.1002/9781118902264.ch67⟩</text:a></text:p>
              <text:p text:style-name="Normal"><text:span>Chapitre d'ouvrage</text:span></text:p>
              <text:p text:style-name="Normal"><text:a xlink:type="simple" xlink:href="https://hal.science/hal-03506189v1">hal-035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95v1">L'androgyne et le Neutre dans In Transit de Brigid Brophy: un défi à l'appellation? Androgyny and 'The Neutral': Challenging Labels in Brigid Brophy's In Transit.</text:a></text:p>
              <text:p text:style-name="Normal"><text:a xlink:type="simple" xlink:href="https://hal.science/search/index/?q=*&amp;authFullName_s=Justine Gonneaud">Justine Gonneaud</text:a></text:p>
              <text:p text:style-name="Normal"><text:span>Nommer les femmes, le sexe et le genre</text:span><text:span>, L'harmattan, pp.229-245, 2015, Des idées et des femmes</text:span></text:p>
              <text:p text:style-name="Normal"><text:span>Chapitre d'ouvrage</text:span></text:p>
              <text:p text:style-name="Normal"><text:a xlink:type="simple" xlink:href="https://hal.science/hal-01331095v1">hal-0133109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895263v1">The Myth of the Androgynous in Jeanette Winterson’s The.PowerBook</text:a></text:p>
              <text:p text:style-name="Normal"><text:a xlink:type="simple" xlink:href="https://hal.science/search/index/?q=*&amp;authFullName_s=Justine Gonneaud">Justine Gonneaud</text:a></text:p>
              <text:p text:style-name="Normal"><text:span>Cross-Cultural Encounters between the Mediterranean and the English-Speaking Worlds.</text:span><text:span>, Peter Lang., p 105-117., 2011</text:span></text:p>
              <text:p text:style-name="Normal"><text:span>Chapitre d'ouvrage</text:span></text:p>
              <text:p text:style-name="Normal"><text:a xlink:type="simple" xlink:href="https://univ-avignon.hal.science/hal-01895263v1">hal-0189526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8800e" table:style-name="18800e">
          <table:table-column table:style-name="18800e.0"/>
          <table:table-row>
            <table:table-cell office:value-type="string">
              <text:p text:style-name="Normal"><text:a xlink:type="simple" xlink:href="https://hal.science/hal-04850152v1">A Neo-Mythical Gaze on Medusa: Filling in the Blind Spots of Cultural Memory</text:a></text:p>
              <text:p text:style-name="Normal"><text:a xlink:type="simple" xlink:href="https://hal.science/search/index/?q=*&amp;authFullName_s=Justine Gonneaud">Justine Gonneaud</text:a></text:p>
              <text:p text:style-name="Normal"><text:span>The (Neo)Historical in British Literature and Visual Arts - 20th-21st centuries</text:span><text:span>, Oct 2024, Caen (MRSH), France</text:span></text:p>
              <text:p text:style-name="Normal"><text:span>Communication dans un congrès</text:span></text:p>
              <text:p text:style-name="Normal"><text:a xlink:type="simple" xlink:href="https://hal.science/hal-04850152v1">hal-0485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45v1">The Dialectics of Secrecy and Exposure in 90s Transgender Narratives</text:a></text:p>
              <text:p text:style-name="Normal"><text:a xlink:type="simple" xlink:href="https://hal.science/search/index/?q=*&amp;authFullName_s=Justine Gonneaud">Justine Gonneaud</text:a></text:p>
              <text:p text:style-name="Normal"><text:span>L'intimité et le droit à la vie privée dans le monde anglophone</text:span><text:span>, Oct 2024, Lyon (Maison Internationale des Langues et des Cultures), France</text:span></text:p>
              <text:p text:style-name="Normal"><text:span>Communication dans un congrès</text:span></text:p>
              <text:p text:style-name="Normal"><text:a xlink:type="simple" xlink:href="https://hal.science/hal-04850145v1">hal-0485014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4844502v1">Gender and the Law in The Trial of Elizabeth Cree</text:a></text:p>
              <text:p text:style-name="Normal"><text:a xlink:type="simple" xlink:href="https://hal.science/search/index/?q=*&amp;authFullName_s=Justine Gonneaud">Justine Gonneaud</text:a></text:p>
              <text:p text:style-name="Normal"><text:span>Feminist Perspectives on Law and Literature,</text:span><text:span>, Sep 2022, Muenster, Germany</text:span></text:p>
              <text:p text:style-name="Normal"><text:span>Communication dans un congrès</text:span></text:p>
              <text:p text:style-name="Normal"><text:a xlink:type="simple" xlink:href="https://univ-avignon.hal.science/hal-04844502v1">hal-0484450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4844504v1">Dissolving Limits in Tom McCarthy’s Satin Island</text:a></text:p>
              <text:p text:style-name="Normal"><text:a xlink:type="simple" xlink:href="https://hal.science/search/index/?q=*&amp;authFullName_s=Justine Gonneaud">Justine Gonneaud</text:a></text:p>
              <text:p text:style-name="Normal"><text:span>Transmodern Literatures of(f) the Limit</text:span><text:span>, Mar 2022, Zaragossa, Spain</text:span></text:p>
              <text:p text:style-name="Normal"><text:span>Communication dans un congrès</text:span></text:p>
              <text:p text:style-name="Normal"><text:a xlink:type="simple" xlink:href="https://univ-avignon.hal.science/hal-04844504v1">hal-0484450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768438v1">“Dissolving Limits in Tom McCarthy’s Satin Island”</text:a></text:p>
              <text:p text:style-name="Normal"><text:a xlink:type="simple" xlink:href="https://hal.science/search/index/?q=*&amp;authFullName_s=Justine Gonneaud">Justine Gonneaud</text:a></text:p>
              <text:p text:style-name="Normal"><text:span>Transmodern Literatures of(f) the Limit</text:span><text:span>, Mar 2022, Saragosse, Spain</text:span></text:p>
              <text:p text:style-name="Normal"><text:span>Communication dans un congrès</text:span></text:p>
              <text:p text:style-name="Normal"><text:a xlink:type="simple" xlink:href="https://univ-avignon.hal.science/hal-03768438v1">hal-0376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86v1">Catastrophe(s) in Tom McCarthy’s Satin Island.</text:a></text:p>
              <text:p text:style-name="Normal"><text:a xlink:type="simple" xlink:href="https://hal.science/search/index/?q=*&amp;authFullName_s=Justine Gonneaud">Justine Gonneaud</text:a></text:p>
              <text:p text:style-name="Normal"><text:span>Représenter la catastrophe au XXIe siècle : pratiques et enjeux contemporains</text:span><text:span>, May 2021, Saint Etienne, France</text:span></text:p>
              <text:p text:style-name="Normal"><text:span>Communication dans un congrès</text:span></text:p>
              <text:p text:style-name="Normal"><text:a xlink:type="simple" xlink:href="https://hal.science/hal-03506186v1">hal-0350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220v1">‘Exceptionality and Commonality in Jackie Kay’s Trumpet (2016)’</text:a></text:p>
              <text:p text:style-name="Normal"><text:a xlink:type="simple" xlink:href="https://hal.science/search/index/?q=*&amp;authFullName_s=Justine Gonneaud">Justine Gonneaud</text:a></text:p>
              <text:p text:style-name="Normal"><text:span>59ème Congrès de la SAES - L’exception</text:span><text:span>, Jun 2019, Aix en Provence, France</text:span></text:p>
              <text:p text:style-name="Normal"><text:span>Communication dans un congrès</text:span></text:p>
              <text:p text:style-name="Normal"><text:a xlink:type="simple" xlink:href="https://hal.science/hal-03506220v1">hal-0350622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895268v1">“Scales, Proportions and Quantities: Will Self’s Distorted Urbanscapes”</text:a></text:p>
              <text:p text:style-name="Normal"><text:a xlink:type="simple" xlink:href="https://hal.science/search/index/?q=*&amp;authFullName_s=Justine Gonneaud">Justine Gonneaud</text:a></text:p>
              <text:p text:style-name="Normal"><text:span>Landscape/Cityscape: Writing/Painting/Imagining Situational identity in British Literature and Visual Arts (18th - 21st centuries)</text:span><text:span>, Oct 2017, London, United Kingdom</text:span></text:p>
              <text:p text:style-name="Normal"><text:span>Communication dans un congrès</text:span></text:p>
              <text:p text:style-name="Normal"><text:a xlink:type="simple" xlink:href="https://univ-avignon.hal.science/hal-01895268v1">hal-0189526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895266v1">Politics and Aesthetics of Camp Transvestism in Peter Ackroyd’s Dan Leno and the Limehouse Golem</text:a></text:p>
              <text:p text:style-name="Normal"><text:a xlink:type="simple" xlink:href="https://hal.science/search/index/?q=*&amp;authFullName_s=Justine Gonneaud">Justine Gonneaud</text:a></text:p>
              <text:p text:style-name="Normal"><text:span>Cross-dressing in Fact and in Fiction: Norms, Bodies, Identities</text:span><text:span>, Apr 2017, Toulouse, France</text:span></text:p>
              <text:p text:style-name="Normal"><text:span>Communication dans un congrès</text:span></text:p>
              <text:p text:style-name="Normal"><text:a xlink:type="simple" xlink:href="https://univ-avignon.hal.science/hal-01895266v1">hal-018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217v1">Humor and Gender in Contemporary British Fiction</text:a></text:p>
              <text:p text:style-name="Normal"><text:a xlink:type="simple" xlink:href="https://hal.science/search/index/?q=*&amp;authFullName_s=Justine Gonneaud">Justine Gonneaud</text:a></text:p>
              <text:p text:style-name="Normal"><text:span>ESSE conference "The Symbolic Power of Humour: Gender Issues and Derision"</text:span><text:span>, Aug 2016, Galway, Ireland</text:span></text:p>
              <text:p text:style-name="Normal"><text:span>Communication dans un congrès</text:span></text:p>
              <text:p text:style-name="Normal"><text:a xlink:type="simple" xlink:href="https://hal.science/hal-03506217v1">hal-0350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16v1">‘A Satire at Once Savage and Toothless’: The Politics and Aesthetics of Satire in Will Self’s Works</text:a></text:p>
              <text:p text:style-name="Normal"><text:a xlink:type="simple" xlink:href="https://hal.science/search/index/?q=*&amp;authFullName_s=Justine Gonneaud">Justine Gonneaud</text:a></text:p>
              <text:p text:style-name="Normal"><text:span>LOL! Comedy, humour and satire in the literature and visual arts of the 20th and 21st centuries in Britain</text:span><text:span>, Vanessa Guignery Nov 2015, Lyon - ENS-LSH, France</text:span></text:p>
              <text:p text:style-name="Normal"><text:span>Communication dans un congrès</text:span></text:p>
              <text:p text:style-name="Normal"><text:a xlink:type="simple" xlink:href="https://hal.science/hal-01331116v1">hal-0133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02v1">Storytelling and Ethics in Ackroyd’s Dan Leno and the Limehouse Golem</text:a></text:p>
              <text:p text:style-name="Normal"><text:a xlink:type="simple" xlink:href="https://hal.science/search/index/?q=*&amp;authFullName_s=Justine Gonneaud">Justine Gonneaud</text:a></text:p>
              <text:p text:style-name="Normal"><text:span>Ethics of Storytelling: Historical Imagination in Contemporary Literature, Media and Visual Arts</text:span><text:span>, Jun 2015, Turku, Finland</text:span></text:p>
              <text:p text:style-name="Normal"><text:span>Communication dans un congrès</text:span></text:p>
              <text:p text:style-name="Normal"><text:a xlink:type="simple" xlink:href="https://hal.science/hal-01331102v1">hal-0133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96v1">L’androgyne et le Neutre dans In Transit de Brigid Brophy : un défi à l’appellation.</text:a></text:p>
              <text:p text:style-name="Normal"><text:a xlink:type="simple" xlink:href="https://hal.science/search/index/?q=*&amp;authFullName_s=Justine Gonneaud">Justine Gonneaud</text:a></text:p>
              <text:p text:style-name="Normal"><text:span>Congrès annuel de la SAES « Appellation(s) »</text:span><text:span>, May 2013, Dijon, France</text:span></text:p>
              <text:p text:style-name="Normal"><text:span>Communication dans un congrès</text:span></text:p>
              <text:p text:style-name="Normal"><text:a xlink:type="simple" xlink:href="https://hal.science/hal-03506196v1">hal-035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204v1">Aspects of the Myth of the Androgyne in British Contemporary Literature : the examples of Jeanette Winterson’s Written on the Body and Will Self’s Cock and Bull</text:a></text:p>
              <text:p text:style-name="Normal"><text:a xlink:type="simple" xlink:href="https://hal.science/search/index/?q=*&amp;authFullName_s=Justine Gonneaud">Justine Gonneaud</text:a></text:p>
              <text:p text:style-name="Normal"><text:span>Myth and Subversion in the Contemporary Novel</text:span><text:span>, Mar 2011, Madrid, Spain</text:span></text:p>
              <text:p text:style-name="Normal"><text:span>Communication dans un congrès</text:span></text:p>
              <text:p text:style-name="Normal"><text:a xlink:type="simple" xlink:href="https://hal.science/hal-03506204v1">hal-0350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201v1">“Androgyny in Jeanette Winterson’s Works”</text:a></text:p>
              <text:p text:style-name="Normal"><text:a xlink:type="simple" xlink:href="https://hal.science/search/index/?q=*&amp;authFullName_s=Justine Gonneaud">Justine Gonneaud</text:a></text:p>
              <text:p text:style-name="Normal"><text:span>Jeanette Winterson : A Critical Exploration</text:span><text:span>, Jul 2011, Leeds, United Kingdom</text:span></text:p>
              <text:p text:style-name="Normal"><text:span>Communication dans un congrès</text:span></text:p>
              <text:p text:style-name="Normal"><text:a xlink:type="simple" xlink:href="https://hal.science/hal-03506201v1">hal-035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207v1">L’androgyne dans Written on the Body de Jeanette Winterson : l’Autre comme horizon du Même</text:a></text:p>
              <text:p text:style-name="Normal"><text:a xlink:type="simple" xlink:href="https://hal.science/search/index/?q=*&amp;authFullName_s=Justine Gonneaud">Justine Gonneaud</text:a></text:p>
              <text:p text:style-name="Normal"><text:span>Congrès annuel de la SAES « A l'horizon »</text:span><text:span>, May 2010, Lille, France</text:span></text:p>
              <text:p text:style-name="Normal"><text:span>Communication dans un congrès</text:span></text:p>
              <text:p text:style-name="Normal"><text:a xlink:type="simple" xlink:href="https://hal.science/hal-03506207v1">hal-035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209v1">Politics, Aesthetics and Ethics of Androgyny : From Rolfe to Winterson</text:a></text:p>
              <text:p text:style-name="Normal"><text:a xlink:type="simple" xlink:href="https://hal.science/search/index/?q=*&amp;authFullName_s=Justine Gonneaud">Justine Gonneaud</text:a></text:p>
              <text:p text:style-name="Normal"><text:span>British Aestheticisms: Sources, Genres, Definitions, Evolutions</text:span><text:span>, Oct 2009, Montpellier, France</text:span></text:p>
              <text:p text:style-name="Normal"><text:span>Communication dans un congrès</text:span></text:p>
              <text:p text:style-name="Normal"><text:a xlink:type="simple" xlink:href="https://hal.science/hal-03506209v1">hal-03506209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de248b" table:style-name="de248b">
          <table:table-column table:style-name="de248b.0"/>
          <table:table-row>
            <table:table-cell office:value-type="string">
              <text:p text:style-name="Normal"><text:a xlink:type="simple" xlink:href="https://univ-avignon.hal.science/hal-04844497v1">‘Catastrophe(s) in Tom McCarthy’s Satin Island ’</text:a></text:p>
              <text:p text:style-name="Normal"><text:a xlink:type="simple" xlink:href="https://hal.science/search/index/?q=*&amp;authFullName_s=Justine Gonneaud">Justine Gonneaud</text:a></text:p>
              <text:p text:style-name="Normal"><text:span>Épistémocritique. Revue de littérature et savoirs</text:span><text:span>, 2024, Représenter la catastrophe au XXIe siècle : pratiques et enjeux contemporains, 24 (24), https://epistemocritique.org/4-catastrophes-in-tom-mccarthys-satin-island/</text:span></text:p>
              <text:p text:style-name="Normal"><text:span>Article dans une revue</text:span></text:p>
              <text:p text:style-name="Normal"><text:a xlink:type="simple" xlink:href="https://univ-avignon.hal.science/hal-04844497v1">hal-04844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784v1">Baroque Parody in Brigid Brophy’s In Transit</text:a></text:p>
              <text:p text:style-name="Normal"><text:a xlink:type="simple" xlink:href="https://hal.science/search/index/?q=*&amp;authFullName_s=Justine Gonneaud">Justine Gonneaud</text:a></text:p>
              <text:p text:style-name="Normal"><text:span>Polysèmes</text:span><text:span>, 2020, Contemporary Victoriana - Women and Parody, 23,<text:s/></text:span><text:a xlink:type="simple" xlink:href="https://dx.doi.org/10.4000/polysemes.7701">⟨10.4000/polysemes.7701⟩</text:a></text:p>
              <text:p text:style-name="Normal"><text:span>Article dans une revue</text:span></text:p>
              <text:p text:style-name="Normal"><text:a xlink:type="simple" xlink:href="https://shs.hal.science/halshs-03017784v1">halshs-03017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790v1">Exceptionality and Commonality in Jackie Kay’s Trumpet</text:a></text:p>
              <text:p text:style-name="Normal"><text:a xlink:type="simple" xlink:href="https://hal.science/search/index/?q=*&amp;authFullName_s=Justine Gonneaud">Justine Gonneaud</text:a></text:p>
              <text:p text:style-name="Normal"><text:span>Études britanniques contemporaines - Revue de la Société dʼétudes anglaises contemporaines</text:span><text:span>, 2020, “Literature’s exception(s)”, 58,<text:s/></text:span><text:a xlink:type="simple" xlink:href="https://dx.doi.org/10.4000/ebc.8146">⟨10.4000/ebc.8146⟩</text:a></text:p>
              <text:p text:style-name="Normal"><text:span>Article dans une revue</text:span></text:p>
              <text:p text:style-name="Normal"><text:a xlink:type="simple" xlink:href="https://shs.hal.science/halshs-03017790v1">halshs-03017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787v1">‘Camp Transvestism in Ackroyd’s Dan Leno and the Limehouse Golem (1994)’</text:a></text:p>
              <text:p text:style-name="Normal"><text:a xlink:type="simple" xlink:href="https://hal.science/search/index/?q=*&amp;authFullName_s=Justine Gonneaud">Justine Gonneaud</text:a></text:p>
              <text:p text:style-name="Normal"><text:span>E-rea - Revue électronique d’études sur le monde anglophone</text:span><text:span>, 2019, 1. Cross-Dressing in Fact, Fiction and Fantasy, 16.2</text:span></text:p>
              <text:p text:style-name="Normal"><text:span>Article dans une revue</text:span></text:p>
              <text:p text:style-name="Normal"><text:a xlink:type="simple" xlink:href="https://shs.hal.science/halshs-03017787v1">halshs-0301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709v1">Will Self’s Parallactic Urban/Land-scapes in Walking to Hollywood</text:a></text:p>
              <text:p text:style-name="Normal"><text:a xlink:type="simple" xlink:href="https://hal.science/search/index/?q=*&amp;authFullName_s=Justine Gonneaud">Justine Gonneaud</text:a></text:p>
              <text:p text:style-name="Normal"><text:span>Études britanniques contemporaines - Revue de la Société dʼétudes anglaises contemporaines</text:span><text:span>, 2018, Landscapes/Cityscapes Situational Identity in British Literature and Visual Arts (20th-21st Centuries) Cities of the mind, 55,<text:s/></text:span><text:a xlink:type="simple" xlink:href="https://dx.doi.org/10.4000/ebc.5183">⟨10.4000/ebc.5183⟩</text:a></text:p>
              <text:p text:style-name="Normal"><text:span>Article dans une revue</text:span></text:p>
              <text:p text:style-name="Normal"><text:a xlink:type="simple" xlink:href="https://hal.science/hal-01949709v1">hal-019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03v1">‘A Satire at Once Savage and Toothless’: The Politics and Aesthetics of Satire in Will Self’s Works</text:a></text:p>
              <text:p text:style-name="Normal"><text:a xlink:type="simple" xlink:href="https://hal.science/search/index/?q=*&amp;authFullName_s=Justine Gonneaud">Justine Gonneaud</text:a></text:p>
              <text:p text:style-name="Normal"><text:span>Études britanniques contemporaines - Revue de la Société dʼétudes anglaises contemporaines</text:span><text:span>, 2016, LOL, 51,<text:s/></text:span><text:a xlink:type="simple" xlink:href="https://dx.doi.org/10.4000/ebc.3399">⟨10.4000/ebc.3399⟩</text:a></text:p>
              <text:p text:style-name="Normal"><text:span>Article dans une revue</text:span></text:p>
              <text:p text:style-name="Normal"><text:a xlink:type="simple" xlink:href="https://hal.science/hal-01422203v1">hal-0142220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895264v1">Elaine Després et Hélène Machinal (eds), PostHumains : frontières, évolutions, hybridités</text:a></text:p>
              <text:p text:style-name="Normal"><text:a xlink:type="simple" xlink:href="https://hal.science/search/index/?q=*&amp;authFullName_s=Justine Gonneaud">Justine Gonneaud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avignon.hal.science/hal-01895264v1">hal-0189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86v1">The Myth of the Androgynous in Jeanette Winterson's 'The PowerBook</text:a></text:p>
              <text:p text:style-name="Normal"><text:a xlink:type="simple" xlink:href="https://hal.science/search/index/?q=*&amp;authFullName_s=Justine Gonneaud">Justine Gonneaud</text:a></text:p>
              <text:p text:style-name="Normal"><text:span>Transatlantic Aesthetics and Culture</text:span><text:span>, 2011, 4, pp.105-117</text:span></text:p>
              <text:p text:style-name="Normal"><text:span>Article dans une revue</text:span></text:p>
              <text:p text:style-name="Normal"><text:a xlink:type="simple" xlink:href="https://hal.science/hal-03067186v1">hal-0306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37v1">L'androgynie dans 'Written on the Body' et 'The Passion of New Eve</text:a></text:p>
              <text:p text:style-name="Normal"><text:a xlink:type="simple" xlink:href="https://hal.science/search/index/?q=*&amp;authFullName_s=Justine Gonneaud">Justine Gonneaud</text:a></text:p>
              <text:p text:style-name="Normal"><text:span>Études britanniques contemporaines - Revue de la Société dʼétudes anglaises contemporaines</text:span><text:span>, 2011, 40, pp.77-91</text:span></text:p>
              <text:p text:style-name="Normal"><text:span>Article dans une revue</text:span></text:p>
              <text:p text:style-name="Normal"><text:a xlink:type="simple" xlink:href="https://hal.science/hal-03062337v1">hal-0306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281v1">L’androgynie dans Written on the Body et The Passion of New Eve : l’Autre comme horizon du même</text:a></text:p>
              <text:p text:style-name="Normal"><text:a xlink:type="simple" xlink:href="https://hal.science/search/index/?q=*&amp;authFullName_s=Justine Gonneaud">Justine Gonneaud</text:a></text:p>
              <text:p text:style-name="Normal"><text:span>Études britanniques contemporaines - Revue de la Société dʼétudes anglaises contemporaines</text:span><text:span>, 2011, 40, pp.77-90.<text:s/></text:span><text:a xlink:type="simple" xlink:href="https://dx.doi.org/10.4000/ebc.2473">⟨10.4000/ebc.2473⟩</text:a></text:p>
              <text:p text:style-name="Normal"><text:span>Article dans une revue</text:span></text:p>
              <text:p text:style-name="Normal"><text:a xlink:type="simple" xlink:href="https://hal.science/hal-03506281v1">hal-0350628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41385" table:style-name="d41385">
          <table:table-column table:style-name="d41385.0"/>
          <table:table-row>
            <table:table-cell office:value-type="string">
              <text:p text:style-name="Normal"><text:a xlink:type="simple" xlink:href="https://hal.science/hal-04649352v1">Disrupting the City: Urban Cris(e)s in Contemporary British Literature and Art</text:a></text:p>
              <text:p text:style-name="Normal"><text:a xlink:type="simple" xlink:href="https://hal.science/search/index/?q=*&amp;authFullName_s=Elsa Cavalié">Elsa Cavalié</text:a><text:span>,</text:span><text:a xlink:type="simple" xlink:href="https://hal.science/search/index/?q=*&amp;authFullName_s=Justine Gonneaud">Justine Gonneaud</text:a></text:p>
              <text:p text:style-name="Normal"><text:span>Études britanniques contemporaines - Revue de la Société dʼétudes anglaises contemporaines</text:span><text:span>, 63, 2022,<text:s/></text:span><text:a xlink:type="simple" xlink:href="https://dx.doi.org/10.4000/ebc.12455">⟨10.4000/ebc.12455⟩</text:a></text:p>
              <text:p text:style-name="Normal"><text:span>N°spécial de revue/special issue</text:span></text:p>
              <text:p text:style-name="Normal"><text:a xlink:type="simple" xlink:href="https://hal.science/hal-04649352v1">hal-0464935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c5588" table:style-name="ac5588">
          <table:table-column table:style-name="ac5588.0"/>
          <table:table-row>
            <table:table-cell office:value-type="string">
              <text:p text:style-name="Normal"><text:a xlink:type="simple" xlink:href="https://shs.hal.science/halshs-03017792v1">Susana Onega et Jean-Michel Ganteau (eds.), Transcending the Postmodern: The Singular Response of Literature to the Transmodern Paradigm</text:a></text:p>
              <text:p text:style-name="Normal"><text:a xlink:type="simple" xlink:href="https://hal.science/search/index/?q=*&amp;authFullName_s=Justine Gonneaud">Justine Gonneaud</text:a></text:p>
              <text:p text:style-name="Normal"><text:span>2020,<text:s/></text:span><text:a xlink:type="simple" xlink:href="https://dx.doi.org/10.4000/ebc.10352">⟨10.4000/ebc.10352⟩</text:a></text:p>
              <text:p text:style-name="Normal"><text:span>Autre publication scientifique</text:span></text:p>
              <text:p text:style-name="Normal"><text:a xlink:type="simple" xlink:href="https://shs.hal.science/halshs-03017792v1">halshs-03017792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511745" table:style-name="511745">
          <table:table-column table:style-name="511745.0"/>
          <table:table-row>
            <table:table-cell office:value-type="string">
              <text:p text:style-name="Normal"><text:a xlink:type="simple" xlink:href="https://shs.hal.science/halshs-03017796v1">L’androgyne dans la littérature britannique contemporaine</text:a></text:p>
              <text:p text:style-name="Normal"><text:a xlink:type="simple" xlink:href="https://hal.science/search/index/?q=*&amp;authFullName_s=Justine Gonneaud">Justine Gonneaud</text:a></text:p>
              <text:p text:style-name="Normal"><text:span>Presses universitaires de la Méditerranée, 2020,<text:s/></text:span><text:a xlink:type="simple" xlink:href="https://dx.doi.org/10.4000/books.pulm.6449">⟨10.4000/books.pulm.6449⟩</text:a></text:p>
              <text:p text:style-name="Normal"><text:span>Ouvrages</text:span></text:p>
              <text:p text:style-name="Normal"><text:a xlink:type="simple" xlink:href="https://shs.hal.science/halshs-03017796v1">halshs-0301779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d2ba6" table:style-name="fd2ba6">
          <table:table-column table:style-name="fd2ba6.0"/>
          <table:table-row>
            <table:table-cell office:value-type="string">
              <text:p text:style-name="Normal"><text:a xlink:type="simple" xlink:href="https://theses.hal.science/tel-00986694v1">L'ANDROGYNE DANS LA LITTERATURE BRITANNIQUE CONTEMPORAINE : EVOLUTIONS ET METAMORPHOSES D'UNE FIGURE.</text:a></text:p>
              <text:p text:style-name="Normal"><text:a xlink:type="simple" xlink:href="https://hal.science/search/index/?q=*&amp;authFullName_s=Justine Gonneaud">Justine Gonneaud</text:a></text:p>
              <text:p text:style-name="Normal"><text:span>Littératures. Université Paul Valéry - Montpellier I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6694v1">tel-00986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Gonneaud</dc:title>
    <dc:subject/>
    <dc:description>CV</dc:description>
    <dc:creator/>
    <dc:date>2026-05-19T09:11:39.000</dc:date>
    <meta:generator>PHPWord</meta:generator>
    <meta:initial-creator>CCSD</meta:initial-creator>
    <meta:creation-date>2026-05-19T09:11:39.000</meta:creation-date>
    <meta:keyword/>
    <meta:user-defined meta:name="Category"/>
    <meta:user-defined meta:name="Company"/>
    <meta:user-defined meta:name="Manager"/>
  </office:meta>
</office:document-meta>
</file>