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c69c" style:family="table">
      <style:table-properties style:rel-width="100" table:align="center"/>
    </style:style>
    <style:style style:name="0fc69c.0" style:family="table-column">
      <style:table-column-properties style:column-width="0.00cm"/>
    </style:style>
    <style:style style:name="778548" style:family="table">
      <style:table-properties style:rel-width="100" table:align="center"/>
    </style:style>
    <style:style style:name="778548.0" style:family="table-column">
      <style:table-column-properties style:column-width="0.00cm"/>
    </style:style>
    <style:style style:name="17cb2a" style:family="table">
      <style:table-properties style:rel-width="100" table:align="center"/>
    </style:style>
    <style:style style:name="17cb2a.0" style:family="table-column">
      <style:table-column-properties style:column-width="0.00cm"/>
    </style:style>
    <style:style style:name="7ba3d2" style:family="table">
      <style:table-properties style:rel-width="100" table:align="center"/>
    </style:style>
    <style:style style:name="7ba3d2.0" style:family="table-column">
      <style:table-column-properties style:column-width="0.00cm"/>
    </style:style>
    <style:style style:name="c6f452" style:family="table">
      <style:table-properties style:rel-width="100" table:align="center"/>
    </style:style>
    <style:style style:name="c6f4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Mange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fc69c" table:style-name="0fc69c">
          <table:table-column table:style-name="0fc69c.0"/>
          <table:table-row>
            <table:table-cell office:value-type="string">
              <text:p text:style-name="Normal"><text:a xlink:type="simple" xlink:href="https://hal.science/hal-05427712v1">« “Je ne sais pas ce que c’est que cette médecine”. Voltaire et la purgation des passions au théâtre »</text:a></text:p>
              <text:p text:style-name="Normal"><text:a xlink:type="simple" xlink:href="https://hal.science/search/index/?q=*&amp;authFullName_s=Justine Mangeant">Justine Mangeant</text:a></text:p>
              <text:p text:style-name="Normal"><text:span>Revue Voltaire</text:span><text:span>, 2025, 25, p. 125-137</text:span></text:p>
              <text:p text:style-name="Normal"><text:span>Article dans une revue</text:span></text:p>
              <text:p text:style-name="Normal"><text:a xlink:type="simple" xlink:href="https://hal.science/hal-05427712v1">hal-0542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14v1">« Marie-Louise Denis, dramaturge. Les activités dramatiques d’une collaboratrice de Voltaire »</text:a></text:p>
              <text:p text:style-name="Normal"><text:a xlink:type="simple" xlink:href="https://hal.science/search/index/?q=*&amp;authFullName_s=Justine Mangeant">Justine Mangeant</text:a></text:p>
              <text:p text:style-name="Normal"><text:span>Revue Voltaire</text:span><text:span>, 2025, 24, p. 157-181</text:span></text:p>
              <text:p text:style-name="Normal"><text:span>Article dans une revue</text:span></text:p>
              <text:p text:style-name="Normal"><text:a xlink:type="simple" xlink:href="https://hal.science/hal-05427714v1">hal-0542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386v1">« L’horreur en héritage : la mort de César mise en scène par Shakespeare et Voltaire »</text:a></text:p>
              <text:p text:style-name="Normal"><text:a xlink:type="simple" xlink:href="https://hal.science/search/index/?q=*&amp;authFullName_s=Manon Turban">Manon Turban</text:a><text:span>,</text:span><text:a xlink:type="simple" xlink:href="https://hal.science/search/index/?q=*&amp;authFullName_s=Justine Mangeant">Justine Mangeant</text:a></text:p>
              <text:p text:style-name="Normal"><text:span>Actes du Colloque Annuel des Jeunes Chercheurs de la Société d’Études Anglo-Américaines des XVIIème et XVIIIème siècles</text:span><text:span>, 2022</text:span></text:p>
              <text:p text:style-name="Normal"><text:span>Article dans une revue</text:span></text:p>
              <text:p text:style-name="Normal"><text:a xlink:type="simple" xlink:href="https://hal.science/hal-04145386v1">hal-04145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3507v1">Jalons pour une étude du Dictionnaire dramatique de Chamfort et La Porte</text:a></text:p>
              <text:p text:style-name="Normal"><text:a xlink:type="simple" xlink:href="https://hal.science/search/index/?q=*&amp;authFullName_s=Céline Candiard">Céline Candiard</text:a><text:span>,</text:span><text:a xlink:type="simple" xlink:href="https://hal.science/search/index/?q=*&amp;authFullName_s=Justine Mangeant">Justine Mangeant</text:a></text:p>
              <text:p text:style-name="Normal"><text:span>Revue d'Historiographie du Théâtre</text:span><text:span>, 2021, DICTHEA : Dictionnaires et Encyclopédies de théâtre des 18e et 19e siècles, 7</text:span></text:p>
              <text:p text:style-name="Normal"><text:span>Article dans une revue</text:span></text:p>
              <text:p text:style-name="Normal"><text:a xlink:type="simple" xlink:href="https://shs.hal.science/halshs-03543507v1">halshs-0354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07v1">« Jalons pour une étude du Dictionnaire dramatique de Chamfort, Laporte et Lacombe »</text:a></text:p>
              <text:p text:style-name="Normal"><text:a xlink:type="simple" xlink:href="https://hal.science/search/index/?q=*&amp;authFullName_s=Céline Candiard">Céline Candiard</text:a><text:span>,</text:span><text:a xlink:type="simple" xlink:href="https://hal.science/search/index/?q=*&amp;authFullName_s=Justine Mangeant">Justine Mangeant</text:a></text:p>
              <text:p text:style-name="Normal"><text:span>Revue d'historiographie du théâtre</text:span><text:span>, 2021, « DicThéa, dictionnaires et encyclopédies de théâtre des 18e et 19e siècles », coord. Anne Pellois et Céline Candiard (7), pp.119-138</text:span></text:p>
              <text:p text:style-name="Normal"><text:span>Article dans une revue</text:span></text:p>
              <text:p text:style-name="Normal"><text:a xlink:type="simple" xlink:href="https://hal.science/hal-04024107v1">hal-0402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229v1">Les sottes gens que ceux de ce pays&amp;quot; : critique et comédie dans Arlequin sauvage de Delisle de la Drevetière</text:a></text:p>
              <text:p text:style-name="Normal"><text:a xlink:type="simple" xlink:href="https://hal.science/search/index/?q=*&amp;authFullName_s=Justine Mangeant">Justine Mangeant</text:a></text:p>
              <text:p text:style-name="Normal"><text:span>Cahiers Saint-Simon</text:span><text:span>, 2018, Au temps des Lettres Persanes : Les Lumières avant les Lumières ?, 45, pp.67-79.<text:s/></text:span><text:a xlink:type="simple" xlink:href="https://dx.doi.org/10.3406/simon.2017.1782">⟨10.3406/simon.2017.1782⟩</text:a></text:p>
              <text:p text:style-name="Normal"><text:span>Article dans une revue</text:span></text:p>
              <text:p text:style-name="Normal"><text:a xlink:type="simple" xlink:href="https://hal.science/hal-02003229v1">hal-0200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254v1">« Zaïre, acte II (fin) et III : un manuscrit oublié », présentation, établissement du texte et notes</text:a></text:p>
              <text:p text:style-name="Normal"><text:a xlink:type="simple" xlink:href="https://hal.science/search/index/?q=*&amp;authFullName_s=Justine Mangeant">Justine Mangeant</text:a><text:span>,</text:span><text:a xlink:type="simple" xlink:href="https://hal.science/search/index/?q=*&amp;authFullName_s=François Jacob">François Jacob</text:a></text:p>
              <text:p text:style-name="Normal"><text:span>Cahiers Voltaire</text:span><text:span>, 2016, 15, pp.35-62</text:span></text:p>
              <text:p text:style-name="Normal"><text:span>Article dans une revue</text:span></text:p>
              <text:p text:style-name="Normal"><text:a xlink:type="simple" xlink:href="https://hal.science/hal-02003254v1">hal-0200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237v1">Mise en scène et mise en page : enjeux de l’écriture didascalique dans les tragédies de Voltaire</text:a></text:p>
              <text:p text:style-name="Normal"><text:a xlink:type="simple" xlink:href="https://hal.science/search/index/?q=*&amp;authFullName_s=Justine Mangeant">Justine Mangeant</text:a></text:p>
              <text:p text:style-name="Normal"><text:span>Dix-Huitième Siècle</text:span><text:span>, 2016, Se retirer du monde, 2016/1 (48), pp.405-421.<text:s/></text:span><text:a xlink:type="simple" xlink:href="https://dx.doi.org/10.3917/dhs.048.0405">⟨10.3917/dhs.048.0405⟩</text:a></text:p>
              <text:p text:style-name="Normal"><text:span>Article dans une revue</text:span></text:p>
              <text:p text:style-name="Normal"><text:a xlink:type="simple" xlink:href="https://hal.science/hal-02003237v1">hal-0200323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78548" table:style-name="778548">
          <table:table-column table:style-name="778548.0"/>
          <table:table-row>
            <table:table-cell office:value-type="string">
              <text:p text:style-name="Normal"><text:a xlink:type="simple" xlink:href="https://hal.science/hal-05427717v1">Culture du viol et lutte contre l’Infâme dans La Pucelle d’Orléans de Voltaire (1762)</text:a></text:p>
              <text:p text:style-name="Normal"><text:a xlink:type="simple" xlink:href="https://hal.science/search/index/?q=*&amp;authFullName_s=Justine Mangeant">Justine Mangeant</text:a></text:p>
              <text:p text:style-name="Normal"><text:span>Véronique LOCHERT, Zoé SCHWEITZER et Enrica ZANIN (dir.).<text:s/></text:span><text:span>Scènes de viol dans les littératures européennes (XVIe-XVIIIe siècle)</text:span><text:span>, Hermann, p. 327-347, 2025</text:span></text:p>
              <text:p text:style-name="Normal"><text:span>Chapitre d'ouvrage</text:span></text:p>
              <text:p text:style-name="Normal"><text:a xlink:type="simple" xlink:href="https://hal.science/hal-05427717v1">hal-05427717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17cb2a" table:style-name="17cb2a">
          <table:table-column table:style-name="17cb2a.0"/>
          <table:table-row>
            <table:table-cell office:value-type="string">
              <text:p text:style-name="Normal"><text:a xlink:type="simple" xlink:href="https://hal.science/hal-04025891v1">Bibliographie indicative sur les femmes dramaturges d'Ancien Régime (XVIe-XVIIe-XVIIIe siècles) ; Colloque-festival, Lyon, 15-17 nov. 2023</text:a></text:p>
              <text:p text:style-name="Normal"><text:a xlink:type="simple" xlink:href="https://hal.science/search/index/?q=*&amp;authFullName_s=Isabelle Garnier">Isabelle Garnier</text:a><text:span>,</text:span><text:a xlink:type="simple" xlink:href="https://hal.science/search/index/?q=*&amp;authFullName_s=Edwige Keller-Rahbé">Edwige Keller-Rahbé</text:a><text:span>,</text:span><text:a xlink:type="simple" xlink:href="https://hal.science/search/index/?q=*&amp;authFullName_s=Justine Mangeant">Justine Mangea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25891v1">hal-04025891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7ba3d2" table:style-name="7ba3d2">
          <table:table-column table:style-name="7ba3d2.0"/>
          <table:table-row>
            <table:table-cell office:value-type="string">
              <text:p text:style-name="Normal"><text:a xlink:type="simple" xlink:href="https://hal.science/hal-04024125v1">« L’horreur en héritage : la mort de César mise en scène par Shakespeare et Voltaire »</text:a></text:p>
              <text:p text:style-name="Normal"><text:a xlink:type="simple" xlink:href="https://hal.science/search/index/?q=*&amp;authFullName_s=Justine Mangeant">Justine Mangeant</text:a><text:span>,</text:span><text:a xlink:type="simple" xlink:href="https://hal.science/search/index/?q=*&amp;authFullName_s=Manon Turban">Manon Turban</text:a></text:p>
              <text:p text:style-name="Normal"><text:span>Dynamiques des héritages (XVIe-XVIIIe siècle)</text:span><text:span>, Société d’Études Anglo-Américaines des XVIIe et XVIIIe Siècle; Société Française d’Étude du Dix-Huitième Siècle; Société d’Étude du XVIIe Siècle; Université Paul Valéry-Montpellier 3, Oct 2018, Montpellier, France. pp.11-25</text:span></text:p>
              <text:p text:style-name="Normal"><text:span>Communication dans un congrès</text:span></text:p>
              <text:p text:style-name="Normal"><text:a xlink:type="simple" xlink:href="https://hal.science/hal-04024125v1">hal-04024125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c6f452" table:style-name="c6f452">
          <table:table-column table:style-name="c6f452.0"/>
          <table:table-row>
            <table:table-cell office:value-type="string">
              <text:p text:style-name="Normal"><text:a xlink:type="simple" xlink:href="https://hal.science/hal-04039628v1">Œuvrer à sa gloire et à celle de son sexe : la carrière littéraire de Marie-Anne Barbier (v. 1664-1745) », conférence-lecture, avec Aurore Evain, à la BnF, le 10 février 2021, en ligne. Dans le cadre du cycle</text:a></text:p>
              <text:p text:style-name="Normal"><text:a xlink:type="simple" xlink:href="https://hal.science/search/index/?q=*&amp;authFullName_s=Justine Mangeant">Justine Mangeant</text:a></text:p>
              <text:p text:style-name="Normal"><text:span>« Autrices oubliées de l’histoire littéraire »</text:span><text:span>, Feb 2021, Paris, France.<text:s/></text:span></text:p>
              <text:p text:style-name="Normal"><text:span>Poster de conférence</text:span></text:p>
              <text:p text:style-name="Normal"><text:a xlink:type="simple" xlink:href="https://hal.science/hal-04039628v1">hal-04039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Mangeant</dc:title>
    <dc:subject/>
    <dc:description>CV</dc:description>
    <dc:creator/>
    <dc:date>2026-05-18T00:01:18.000</dc:date>
    <meta:generator>PHPWord</meta:generator>
    <meta:initial-creator>CCSD</meta:initial-creator>
    <meta:creation-date>2026-05-18T00:01:18.000</meta:creation-date>
    <meta:keyword/>
    <meta:user-defined meta:name="Category"/>
    <meta:user-defined meta:name="Company"/>
    <meta:user-defined meta:name="Manager"/>
  </office:meta>
</office:document-meta>
</file>