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f44d" style:family="table">
      <style:table-properties style:rel-width="100" table:align="center"/>
    </style:style>
    <style:style style:name="34f44d.0" style:family="table-column">
      <style:table-column-properties style:column-width="0.00cm"/>
    </style:style>
    <style:style style:name="624e07" style:family="table">
      <style:table-properties style:rel-width="100" table:align="center"/>
    </style:style>
    <style:style style:name="624e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Mass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4f44d" table:style-name="34f44d">
          <table:table-column table:style-name="34f44d.0"/>
          <table:table-row>
            <table:table-cell office:value-type="string">
              <text:p text:style-name="Normal"><text:a xlink:type="simple" xlink:href="https://oniris.hal.science/hal-05079695v1">Characterization of POP mixture redistribution and identification of their molecular signature in xenografted fat mice</text:a></text:p>
              <text:p text:style-name="Normal"><text:a xlink:type="simple" xlink:href="https://hal.science/search/index/?q=*&amp;authFullName_s=Théo Jamay">Théo Jamay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Haidar Djemai">Haidar Djemai</text:a><text:span>,</text:span><text:a xlink:type="simple" xlink:href="https://hal.science/search/index/?q=*&amp;authFullName_s=Layale Youssef">Layale Youssef</text:a><text:span>,</text:span><text:a xlink:type="simple" xlink:href="https://hal.science/search/index/?q=*&amp;authFullName_s=Justine Massias">Justine Massias</text:a><text:span>et al.</text:span></text:p>
              <text:p text:style-name="Normal"><text:span>Environmental Pollution</text:span><text:span>, 2025, 374, pp.126239.<text:s/></text:span><text:a xlink:type="simple" xlink:href="https://dx.doi.org/10.1016/j.envpol.2025.126239">⟨10.1016/j.envpol.2025.126239⟩</text:a></text:p>
              <text:p text:style-name="Normal"><text:span>Article dans une revue</text:span></text:p>
              <text:p text:style-name="Normal"><text:a xlink:type="simple" xlink:href="https://oniris.hal.science/hal-05079695v1">hal-05079695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721528v1">Innovative molecular networking analysis of steroids and characterisation of the urinary steroidome</text:a></text:p>
              <text:p text:style-name="Normal"><text:a xlink:type="simple" xlink:href="https://hal.science/search/index/?q=*&amp;authFullName_s=Ting Chen">Ting Chen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et al.</text:span></text:p>
              <text:p text:style-name="Normal"><text:span>Scientific Data<text:s/></text:span><text:span>, 2024, 11 (1), pp.818.<text:s/></text:span><text:a xlink:type="simple" xlink:href="https://dx.doi.org/10.1038/s41597-024-03599-0">⟨10.1038/s41597-024-03599-0⟩</text:a></text:p>
              <text:p text:style-name="Normal"><text:span>Article dans une revue</text:span></text:p>
              <text:p text:style-name="Normal"><text:a xlink:type="simple" xlink:href="https://oniris.hal.science/hal-04721528v1">hal-047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85v1">Urinary metabolomic profiling from spontaneous tolerant kidney transplanted recipients shows enrichment in tryptophan-derived metabolites</text:a></text:p>
              <text:p text:style-name="Normal"><text:a xlink:type="simple" xlink:href="https://hal.science/search/index/?q=*&amp;authFullName_s=Luc Colas">Luc Colas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Clarisse Kerleau">Clarisse Kerleau</text:a><text:span>et al.</text:span></text:p>
              <text:p text:style-name="Normal"><text:span>EBioMedicine</text:span><text:span>, 2022, 77, pp.103844.<text:s/></text:span><text:a xlink:type="simple" xlink:href="https://dx.doi.org/10.1016/j.ebiom.2022.103844">⟨10.1016/j.ebiom.2022.103844⟩</text:a></text:p>
              <text:p text:style-name="Normal"><text:span>Article dans une revue</text:span></text:p>
              <text:p text:style-name="Normal"><text:a xlink:type="simple" xlink:href="https://hal.science/hal-03761585v1">hal-03761585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624e07" table:style-name="624e07">
          <table:table-column table:style-name="624e07.0"/>
          <table:table-row>
            <table:table-cell office:value-type="string">
              <text:p text:style-name="Normal"><text:a xlink:type="simple" xlink:href="https://hal.science/hal-05173363v1">Targeted metabolite analysis: comparison of DBS and serum by LC-MRM</text:a></text:p>
              <text:p text:style-name="Normal"><text:a xlink:type="simple" xlink:href="https://hal.science/search/index/?q=*&amp;authFullName_s=Louise Boissin">Louise Boissin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et al.</text:span></text:p>
              <text:p text:style-name="Normal"><text:span>JS RFMF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73363v1">hal-051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01v1">Développement d'une méthode quantitative ciblée en LC-MS/MS des métabolites de la voie des kynurénines chez des patients transplantés rénaux</text:a></text:p>
              <text:p text:style-name="Normal"><text:a xlink:type="simple" xlink:href="https://hal.science/search/index/?q=*&amp;authFullName_s=Justine Massias">Justine Massias</text:a><text:span>,</text:span><text:a xlink:type="simple" xlink:href="https://hal.science/search/index/?q=*&amp;authFullName_s=Luc Colas">Luc Colas</text:a><text:span>,</text:span><text:a xlink:type="simple" xlink:href="https://hal.science/search/index/?q=*&amp;authFullName_s=Juan Riveros Velasquez">Juan Riveros Velasquez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Sophie Brouard">Sophie Brouard</text:a><text:span>et al.</text:span></text:p>
              <text:p text:style-name="Normal"><text:span>JS RFMF 2023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241301v1">hal-042413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562v1">Vers une meilleure efficacité et rapidité dans l'identification des métabolites dans le cadre d'études de métabolomique non ciblées ?</text:a></text:p>
              <text:p text:style-name="Normal"><text:a xlink:type="simple" xlink:href="https://hal.science/search/index/?q=*&amp;authFullName_s=Bernard Lyan">Bernard Lya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5e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uca.hal.science/hal-04127562v1">hal-0412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73v1">Multi-matrix sample preparation for FAMEs profiling by two-dimensional gas chromatography (GCxGC)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473v1">hal-042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58v1">Iterative DDA LC-MS/MS method and molecular networking</text:a></text:p>
              <text:p text:style-name="Normal"><text:a xlink:type="simple" xlink:href="https://hal.science/search/index/?q=*&amp;authFullName_s=Justine Massias">Justine Massias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Yann Guitton">Yann Guitton</text:a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458v1">hal-0426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42v1">Using metabolomics to highlight biomarkers of (non)-exposure of mussels and oysters to phycotoxins</text:a></text:p>
              <text:p text:style-name="Normal"><text:a xlink:type="simple" xlink:href="https://hal.science/search/index/?q=*&amp;authFullName_s=Valentin Derrien">Valentin Derrien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Killian Guyomard">Killian Guyomard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321042v1">hal-0432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00v1">GC-HRMS processing tools for untargeted metabolomics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Lauriane Rambaud">Lauriane Rambaud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et al.</text:span></text:p>
              <text:p text:style-name="Normal"><text:span>Metabolomics 2022</text:span><text:span>, Jun 2022, Valencia, Spain. 2022</text:span></text:p>
              <text:p text:style-name="Normal"><text:span>Poster de conférence</text:span></text:p>
              <text:p text:style-name="Normal"><text:a xlink:type="simple" xlink:href="https://hal.science/hal-04264200v1">hal-0426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08v1">Iterative DDA LC-MS/MS method and molecular networking</text:a></text:p>
              <text:p text:style-name="Normal"><text:a xlink:type="simple" xlink:href="https://hal.science/search/index/?q=*&amp;authFullName_s=Justine Massias">Justine Massias</text:a><text:span>,</text:span><text:a xlink:type="simple" xlink:href="https://hal.science/search/index/?q=*&amp;authFullName_s=Axel Raux">Axel Raux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Yann Guitton">Yann Guitton</text:a></text:p>
              <text:p text:style-name="Normal"><text:span>Metabolomics 2022</text:span><text:span>, Jun 2022, Valencia, Spain. 2022</text:span></text:p>
              <text:p text:style-name="Normal"><text:span>Poster de conférence</text:span></text:p>
              <text:p text:style-name="Normal"><text:a xlink:type="simple" xlink:href="https://hal.science/hal-04264208v1">hal-04264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Massias</dc:title>
    <dc:subject/>
    <dc:description>CV</dc:description>
    <dc:creator/>
    <dc:date>2026-05-01T18:48:23.000</dc:date>
    <meta:generator>PHPWord</meta:generator>
    <meta:initial-creator>CCSD</meta:initial-creator>
    <meta:creation-date>2026-05-01T18:48:23.000</meta:creation-date>
    <meta:keyword/>
    <meta:user-defined meta:name="Category"/>
    <meta:user-defined meta:name="Company"/>
    <meta:user-defined meta:name="Manager"/>
  </office:meta>
</office:document-meta>
</file>