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65897" style:family="table">
      <style:table-properties style:rel-width="100" table:align="center"/>
    </style:style>
    <style:style style:name="965897.0" style:family="table-column">
      <style:table-column-properties style:column-width="0.00cm"/>
    </style:style>
    <style:style style:name="293efc" style:family="table">
      <style:table-properties style:rel-width="100" table:align="center"/>
    </style:style>
    <style:style style:name="293efc.0" style:family="table-column">
      <style:table-column-properties style:column-width="0.00cm"/>
    </style:style>
    <style:style style:name="31d1d1" style:family="table">
      <style:table-properties style:rel-width="100" table:align="center"/>
    </style:style>
    <style:style style:name="31d1d1.0" style:family="table-column">
      <style:table-column-properties style:column-width="0.00cm"/>
    </style:style>
    <style:style style:name="4f5dae" style:family="table">
      <style:table-properties style:rel-width="100" table:align="center"/>
    </style:style>
    <style:style style:name="4f5dae.0" style:family="table-column">
      <style:table-column-properties style:column-width="0.00cm"/>
    </style:style>
    <style:style style:name="14b71e" style:family="table">
      <style:table-properties style:rel-width="100" table:align="center"/>
    </style:style>
    <style:style style:name="14b71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stine Princ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ustine-prince">justine-princ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9-7664-5044">0009-0009-7664-5044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hapitre d'ouvrage (3)</text:span></text:p>
        <text:p text:style-name="P15"/>
        <table:table table:name="965897" table:style-name="965897">
          <table:table-column table:style-name="965897.0"/>
          <table:table-row>
            <table:table-cell office:value-type="string">
              <text:p text:style-name="Normal"><text:a xlink:type="simple" xlink:href="https://hal.science/hal-05239731v1">Reprises et répétitions dans Si une nuit d’hiver un voyageur d’Italo Calvino : une écriture de la discontinuité ?</text:a></text:p>
              <text:p text:style-name="Normal"><text:a xlink:type="simple" xlink:href="https://hal.science/search/index/?q=*&amp;authFullName_s=Justine Prince">Justine Prince</text:a></text:p>
              <text:p text:style-name="Normal"><text:span>Marianne Massin; Gaëlle Périot-Bled.<text:s/></text:span><text:span>Répéter, refaire, reprendre. Enjeux artistiques et esthétiques</text:span><text:span>,<text:s/></text:span><text:a xlink:type="simple" xlink:href="https://pur-editions.fr/product/10100/repeter-refaire-reprendre">Presses Universitaires de Rennes</text:a><text:span>, 2025, Aesthetica, 978-2-7535-9715-0</text:span></text:p>
              <text:p text:style-name="Normal"><text:span>Chapitre d'ouvrage</text:span></text:p>
              <text:p text:style-name="Normal"><text:a xlink:type="simple" xlink:href="https://hal.science/hal-05239731v1">hal-05239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9838v1">Par delà l’hétérogénéité du corpus. Pour une méthode comparatiste en philosophie de l’art</text:a></text:p>
              <text:p text:style-name="Normal"><text:a xlink:type="simple" xlink:href="https://hal.science/search/index/?q=*&amp;authFullName_s=Justine Prince">Justine Prince</text:a></text:p>
              <text:p text:style-name="Normal"><text:span>Nuée (collectif).<text:s/></text:span><text:span>À l’épreuve de l’art. Expériences esthétiques et attitudes philosophiques</text:span><text:span>,<text:s/></text:span><text:a xlink:type="simple" xlink:href="https://www.editionsmimesis.fr/catalogue/lepreuve-de-lart/">Éditions Mimésis</text:a><text:span>, 2025, 9788869764745</text:span></text:p>
              <text:p text:style-name="Normal"><text:span>Chapitre d'ouvrage</text:span></text:p>
              <text:p text:style-name="Normal"><text:a xlink:type="simple" xlink:href="https://hal.science/hal-05239838v1">hal-05239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9770v1">Théorie de l’art et pensée artistique : des discours aux œuvres</text:a></text:p>
              <text:p text:style-name="Normal"><text:a xlink:type="simple" xlink:href="https://hal.science/search/index/?q=*&amp;authFullName_s=Justine Prince">Justine Prince</text:a></text:p>
              <text:p text:style-name="Normal"><text:span>Laure Blanc-Benon; Nicolas Rialland.<text:s/></text:span><text:span>Jacqueline Lichtenstein. Une voie en philosophie de l'art</text:span><text:span>, Sorbonne Université Presses, 2025, 979-10-231-0785-2</text:span></text:p>
              <text:p text:style-name="Normal"><text:span>Chapitre d'ouvrage</text:span></text:p>
              <text:p text:style-name="Normal"><text:a xlink:type="simple" xlink:href="https://hal.science/hal-05239770v1">hal-05239770v1</text:a></text:p>
            </table:table-cell>
          </table:table-row>
        </table:table>
        <text:p text:style-name="P16"/>
        <text:p text:style-name="Heading2"><text:span text:style-name="T7">Ouvrages (1)</text:span></text:p>
        <text:p text:style-name="P18"/>
        <table:table table:name="293efc" table:style-name="293efc">
          <table:table-column table:style-name="293efc.0"/>
          <table:table-row>
            <table:table-cell office:value-type="string">
              <text:p text:style-name="Normal"><text:a xlink:type="simple" xlink:href="https://shs.hal.science/halshs-05471499v1">À l’épreuve de l’art. Expériences esthétiques et attitudes philosophiques</text:a></text:p>
              <text:p text:style-name="Normal"><text:a xlink:type="simple" xlink:href="https://hal.science/search/index/?q=*&amp;authFullName_s=Collectif Nuée">Collectif Nuée</text:a><text:span>,</text:span><text:a xlink:type="simple" xlink:href="https://hal.science/search/index/?q=*&amp;authFullName_s=Maki Cappe">Maki Cappe</text:a><text:span>,</text:span><text:a xlink:type="simple" xlink:href="https://hal.science/search/index/?q=*&amp;authFullName_s=Milena Escobar Herrera">Milena Escobar Herrera</text:a><text:span>,</text:span><text:a xlink:type="simple" xlink:href="https://hal.science/search/index/?q=*&amp;authFullName_s=Georges Iliopoulos">Georges Iliopoulos</text:a><text:span>,</text:span><text:a xlink:type="simple" xlink:href="https://hal.science/search/index/?q=*&amp;authFullName_s=Noémie Lorentz">Noémie Lorentz</text:a><text:span>et al.</text:span></text:p>
              <text:p text:style-name="Normal"><text:a xlink:type="simple" xlink:href="https://www.editionsmimesis.fr/catalogue/lepreuve-de-lart/">Mimésis</text:a><text:span>, 2025, 9788869764745</text:span></text:p>
              <text:p text:style-name="Normal"><text:span>Ouvrages</text:span></text:p>
              <text:p text:style-name="Normal"><text:a xlink:type="simple" xlink:href="https://shs.hal.science/halshs-05471499v1">halshs-05471499v1</text:a></text:p>
            </table:table-cell>
          </table:table-row>
        </table:table>
        <text:p text:style-name="P19"/>
        <text:p text:style-name="Heading2"><text:span text:style-name="T8">Article dans une revue (5)</text:span></text:p>
        <text:p text:style-name="P21"/>
        <table:table table:name="31d1d1" table:style-name="31d1d1">
          <table:table-column table:style-name="31d1d1.0"/>
          <table:table-row>
            <table:table-cell office:value-type="string">
              <text:p text:style-name="Normal"><text:a xlink:type="simple" xlink:href="https://hal.science/hal-05242116v1">Vieira Da Silva, L’Œil du labyrinthe</text:a></text:p>
              <text:p text:style-name="Normal"><text:a xlink:type="simple" xlink:href="https://hal.science/search/index/?q=*&amp;authFullName_s=Justine Prince">Justine Prince</text:a></text:p>
              <text:p text:style-name="Normal"><text:span>Nouvelle Revue d'Esthétique</text:span><text:span>, 2024, n° 32 (2), pp.221-223.<text:s/></text:span><text:a xlink:type="simple" xlink:href="https://dx.doi.org/10.3917/nre.032.0221">⟨10.3917/nre.032.0221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242116v1">hal-05242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9613v1">L’infini s’abouchant avec le fini : la poétique labyrinthique d’Henri Michaux</text:a></text:p>
              <text:p text:style-name="Normal"><text:a xlink:type="simple" xlink:href="https://hal.science/search/index/?q=*&amp;authFullName_s=Justine Prince">Justine Prince</text:a></text:p>
              <text:p text:style-name="Normal"><text:span>Cahiers ERTA</text:span><text:span>, 2024, 37, pp.29-45.<text:s/></text:span><text:a xlink:type="simple" xlink:href="https://dx.doi.org/10.4467/23538953CE.24.002.19416">⟨10.4467/23538953CE.24.002.19416⟩</text:a></text:p>
              <text:p text:style-name="Normal"><text:span>Article dans une revue</text:span></text:p>
              <text:p text:style-name="Normal"><text:a xlink:type="simple" xlink:href="https://hal.science/hal-05239613v1">hal-05239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9648v1">L’expérience esthétique à l’épreuve de l’égarement labyrinthique</text:a></text:p>
              <text:p text:style-name="Normal"><text:a xlink:type="simple" xlink:href="https://hal.science/search/index/?q=*&amp;authFullName_s=Justine Prince">Justine Prince</text:a></text:p>
              <text:p text:style-name="Normal"><text:span>Le Philosophoire</text:span><text:span>, 2023, n° 59 (1), pp.79-95.<text:s/></text:span><text:a xlink:type="simple" xlink:href="https://dx.doi.org/10.3917/phoir.059.0079">⟨10.3917/phoir.059.0079⟩</text:a></text:p>
              <text:p text:style-name="Normal"><text:span>Article dans une revue</text:span></text:p>
              <text:p text:style-name="Normal"><text:a xlink:type="simple" xlink:href="https://hal.science/hal-05239648v1">hal-05239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9580v1">Apprendre à sentir : l’exercice de la perception par sa déstabilisation dans les œuvres labyrinthiques</text:a></text:p>
              <text:p text:style-name="Normal"><text:a xlink:type="simple" xlink:href="https://hal.science/search/index/?q=*&amp;authFullName_s=Justine Prince">Justine Prince</text:a></text:p>
              <text:p text:style-name="Normal"><text:span>Methodos : savoirs et textes</text:span><text:span>, 2021, 21,<text:s/></text:span><text:a xlink:type="simple" xlink:href="https://dx.doi.org/10.4000/methodos.7872">⟨10.4000/methodos.7872⟩</text:a></text:p>
              <text:p text:style-name="Normal"><text:span>Article dans une revue</text:span></text:p>
              <text:p text:style-name="Normal"><text:a xlink:type="simple" xlink:href="https://hal.science/hal-05239580v1">hal-05239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9881v1">Quand le geste fait sens, de Lucia Angelino (dir.), Paris, Éditions Mimésis, 2015</text:a></text:p>
              <text:p text:style-name="Normal"><text:a xlink:type="simple" xlink:href="https://hal.science/search/index/?q=*&amp;authFullName_s=Justine Prince">Justine Prince</text:a></text:p>
              <text:p text:style-name="Normal"><text:span>Implications philosophiques</text:span><text:span>, 2016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239881v1">hal-05239881v1</text:a></text:p>
            </table:table-cell>
          </table:table-row>
        </table:table>
        <text:p text:style-name="P22"/>
        <text:p text:style-name="Heading2"><text:span text:style-name="T9">Communication dans un congrès (2)</text:span></text:p>
        <text:p text:style-name="P24"/>
        <table:table table:name="4f5dae" table:style-name="4f5dae">
          <table:table-column table:style-name="4f5dae.0"/>
          <table:table-row>
            <table:table-cell office:value-type="string">
              <text:p text:style-name="Normal"><text:a xlink:type="simple" xlink:href="https://hal.science/hal-05242190v1">Jouer avec les ratés : pièges, impasses et détours dans le parcours labyrinthique</text:a></text:p>
              <text:p text:style-name="Normal"><text:a xlink:type="simple" xlink:href="https://hal.science/search/index/?q=*&amp;authFullName_s=Justine Prince">Justine Prince</text:a></text:p>
              <text:p text:style-name="Normal"><text:span>Les ratés de l’expérience esthétique</text:span><text:span>, Marianne Massin; Gaëlle Périot-Bled, Mar 2023, Paris, France</text:span></text:p>
              <text:p text:style-name="Normal"><text:span>Communication dans un congrès</text:span></text:p>
              <text:p text:style-name="Normal"><text:a xlink:type="simple" xlink:href="https://hal.science/hal-05242190v1">hal-05242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2207v1">Distorsions spatiales et temporelles : de la déstabilisation de la perception à la sensibilité esthétique</text:a></text:p>
              <text:p text:style-name="Normal"><text:a xlink:type="simple" xlink:href="https://hal.science/search/index/?q=*&amp;authFullName_s=Justine Prince">Justine Prince</text:a></text:p>
              <text:p text:style-name="Normal"><text:span>Sensation et sensibilité</text:span><text:span>, Association Philo'Doctes, Jun 2022, Paris, France</text:span></text:p>
              <text:p text:style-name="Normal"><text:span>Communication dans un congrès</text:span></text:p>
              <text:p text:style-name="Normal"><text:a xlink:type="simple" xlink:href="https://hal.science/hal-05242207v1">hal-05242207v1</text:a></text:p>
            </table:table-cell>
          </table:table-row>
        </table:table>
        <text:p text:style-name="P25"/>
        <text:p text:style-name="Heading2"><text:span text:style-name="T10">Thèse (1)</text:span></text:p>
        <text:p text:style-name="P27"/>
        <table:table table:name="14b71e" table:style-name="14b71e">
          <table:table-column table:style-name="14b71e.0"/>
          <table:table-row>
            <table:table-cell office:value-type="string">
              <text:p text:style-name="Normal"><text:a xlink:type="simple" xlink:href="https://hal.science/tel-05239967v1">L’égarement labyrinthique. Explorations poïétiques et esthétiques en musique, littérature et arts plastiques aux XXe et XXIe siècles</text:a></text:p>
              <text:p text:style-name="Normal"><text:a xlink:type="simple" xlink:href="https://hal.science/search/index/?q=*&amp;authFullName_s=Justine Prince">Justine Prince</text:a></text:p>
              <text:p text:style-name="Normal"><text:span>Philosophie. Sorbonne Université, 2022. Français.<text:s/></text:span><text:a xlink:type="simple" xlink:href="https://www.theses.fr/2022SORUL090">⟨NNT : 2022SORUL090⟩</text:a></text:p>
              <text:p text:style-name="Normal"><text:span>Thèse</text:span></text:p>
              <text:p text:style-name="Normal"><text:a xlink:type="simple" xlink:href="https://hal.science/tel-05239967v1">tel-052399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stine Prince</dc:title>
    <dc:subject/>
    <dc:description>CV</dc:description>
    <dc:creator/>
    <dc:date>2026-05-13T19:55:52.000</dc:date>
    <meta:generator>PHPWord</meta:generator>
    <meta:initial-creator>CCSD</meta:initial-creator>
    <meta:creation-date>2026-05-13T19:55:52.000</meta:creation-date>
    <meta:keyword/>
    <meta:user-defined meta:name="Category"/>
    <meta:user-defined meta:name="Company"/>
    <meta:user-defined meta:name="Manager"/>
  </office:meta>
</office:document-meta>
</file>