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bc04" style:family="table">
      <style:table-properties style:rel-width="100" table:align="center"/>
    </style:style>
    <style:style style:name="7abc04.0" style:family="table-column">
      <style:table-column-properties style:column-width="0.00cm"/>
    </style:style>
    <style:style style:name="d08da7" style:family="table">
      <style:table-properties style:rel-width="100" table:align="center"/>
    </style:style>
    <style:style style:name="d08da7.0" style:family="table-column">
      <style:table-column-properties style:column-width="0.00cm"/>
    </style:style>
    <style:style style:name="649b3a" style:family="table">
      <style:table-properties style:rel-width="100" table:align="center"/>
    </style:style>
    <style:style style:name="649b3a.0" style:family="table-column">
      <style:table-column-properties style:column-width="0.00cm"/>
    </style:style>
    <style:style style:name="88bfdf" style:family="table">
      <style:table-properties style:rel-width="100" table:align="center"/>
    </style:style>
    <style:style style:name="88bfdf.0" style:family="table-column">
      <style:table-column-properties style:column-width="0.00cm"/>
    </style:style>
    <style:style style:name="8c2f8b" style:family="table">
      <style:table-properties style:rel-width="100" table:align="center"/>
    </style:style>
    <style:style style:name="8c2f8b.0" style:family="table-column">
      <style:table-column-properties style:column-width="0.00cm"/>
    </style:style>
    <style:style style:name="1d68a5" style:family="table">
      <style:table-properties style:rel-width="100" table:align="center"/>
    </style:style>
    <style:style style:name="1d6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Rey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abc04" table:style-name="7abc04">
          <table:table-column table:style-name="7abc04.0"/>
          <table:table-row>
            <table:table-cell office:value-type="string">
              <text:p text:style-name="Normal"><text:a xlink:type="simple" xlink:href="https://hal.science/hal-05182743v1">(Semi-)automatic extraction of urban planning rules in french for better management of land artificialization</text:a></text:p>
              <text:p text:style-name="Normal"><text:a xlink:type="simple" xlink:href="https://hal.science/search/index/?q=*&amp;authFullName_s=Maksim Koptelov">Maksim Koptelov</text:a><text:span>,</text:span><text:a xlink:type="simple" xlink:href="https://hal.science/search/index/?q=*&amp;authFullName_s=Margaux Holveck">Margaux Holveck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Mathieu Roche">Mathieu Roche</text:a><text:span>et al.</text:span></text:p>
              <text:p text:style-name="Normal"><text:span>SN Computer Science</text:span><text:span>, 2025, 6, pp.115.<text:s/></text:span><text:a xlink:type="simple" xlink:href="https://dx.doi.org/10.1007/s42979-024-03629-z">⟨10.1007/s42979-024-03629-z⟩</text:a></text:p>
              <text:p text:style-name="Normal"><text:span>Article dans une revue</text:span></text:p>
              <text:p text:style-name="Normal"><text:a xlink:type="simple" xlink:href="https://hal.science/hal-05182743v1">hal-0518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04v1">La polysémie évolutive des vocables du français contemporain visualisée sur la base des entrées historiques du TLFi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acques François">Jacques François</text:a><text:span>,</text:span><text:a xlink:type="simple" xlink:href="https://hal.science/search/index/?q=*&amp;authFullName_s=Justine Reynaud">Justine Reynaud</text:a></text:p>
              <text:p text:style-name="Normal"><text:span>Bulletin de la Société de Linguistique de Paris</text:span><text:span>, 2023, 118 (1), pp.75-124.<text:s/></text:span><text:a xlink:type="simple" xlink:href="https://dx.doi.org/10.2143/BSL.118.1.3292780">⟨10.2143/BSL.118.1.3292780⟩</text:a></text:p>
              <text:p text:style-name="Normal"><text:span>Article dans une revue</text:span></text:p>
              <text:p text:style-name="Normal"><text:a xlink:type="simple" xlink:href="https://hal.science/hal-04598504v1">hal-0459850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08da7" table:style-name="d08da7">
          <table:table-column table:style-name="d08da7.0"/>
          <table:table-row>
            <table:table-cell office:value-type="string">
              <text:p text:style-name="Normal"><text:a xlink:type="simple" xlink:href="https://hal.science/hal-04735960v1">Modélisation graphique de la polysémie évolutive - 2éme bilan d'étape (automne 2023 – été 2024)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acques François">Jacques François</text:a><text:span>,</text:span><text:a xlink:type="simple" xlink:href="https://hal.science/search/index/?q=*&amp;authFullName_s=Justine Reynaud">Justine Reyn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5960v1">hal-0473596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649b3a" table:style-name="649b3a">
          <table:table-column table:style-name="649b3a.0"/>
          <table:table-row>
            <table:table-cell office:value-type="string">
              <text:p text:style-name="Normal"><text:a xlink:type="simple" xlink:href="https://hal.science/hal-04227851v1">La polysémie évolutive du lexique français (12e -20e siècle)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Jacques François">Jacques François</text:a></text:p>
              <text:p text:style-name="Normal"><text:span>Cahiers du CRISCO (Univ. Caen)</text:span><text:span>, 37, 42 p., 2023</text:span></text:p>
              <text:p text:style-name="Normal"><text:span>N°spécial de revue/special issue</text:span></text:p>
              <text:p text:style-name="Normal"><text:a xlink:type="simple" xlink:href="https://hal.science/hal-04227851v1">hal-04227851v1</text:a></text:p>
            </table:table-cell>
          </table:table-row>
        </table:table>
        <text:p text:style-name="P16"/>
        <text:p text:style-name="Heading2"><text:span text:style-name="T6">Communication dans un congrès (17)</text:span></text:p>
        <text:p text:style-name="P18"/>
        <table:table table:name="88bfdf" table:style-name="88bfdf">
          <table:table-column table:style-name="88bfdf.0"/>
          <table:table-row>
            <table:table-cell office:value-type="string">
              <text:p text:style-name="Normal"><text:a xlink:type="simple" xlink:href="https://hal.science/hal-04052311v1">Comment visualiser la polysémie évolutive sur la base des entrées historiques du TLFi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Jacques François">Jacques François</text:a><text:span>,</text:span><text:a xlink:type="simple" xlink:href="https://hal.science/search/index/?q=*&amp;authFullName_s=Laurette Chardon">Laurette Chardon</text:a></text:p>
              <text:p text:style-name="Normal"><text:span>Séances mensuelles de la SLP (Société de linguistique de Paris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052311v1">hal-0405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05v1">Towards a (semi-)automatic urban planning rule identification in the french language</text:a></text:p>
              <text:p text:style-name="Normal"><text:a xlink:type="simple" xlink:href="https://hal.science/search/index/?q=*&amp;authFullName_s=Maksim Koptelov">Maksim Koptelov</text:a><text:span>,</text:span><text:a xlink:type="simple" xlink:href="https://hal.science/search/index/?q=*&amp;authFullName_s=Margaux Holveck">Margaux Holveck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Mathieu Roche">Mathieu Roche</text:a><text:span>et al.</text:span></text:p>
              <text:p text:style-name="Normal"><text:span>10. International Conference on Data Science and Advanced Analytics (DSAA) IEEE 2023</text:span><text:span>, IEEE, Oct 2023, Thessaloniki, Greece. pp.396-405,<text:s/></text:span><text:a xlink:type="simple" xlink:href="https://dx.doi.org/10.1109/DSAA60987.2023.10302561">⟨10.1109/DSAA60987.2023.10302561⟩</text:a></text:p>
              <text:p text:style-name="Normal"><text:span>Communication dans un congrès</text:span></text:p>
              <text:p text:style-name="Normal"><text:a xlink:type="simple" xlink:href="https://hal.science/hal-05181905v1">hal-0518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295v1">La modélisation graphique de la polysémie évolutive à partir des entrées historiques du TLFi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Jacques François">Jacques François</text:a></text:p>
              <text:p text:style-name="Normal"><text:span>Séminaire ATILF / La modélisation graphique de la polysémie évolutive à partir des entrées historiques du TLFi 2023</text:span><text:span>, ATILF, Mar 2023, Nancy, France</text:span></text:p>
              <text:p text:style-name="Normal"><text:span>Communication dans un congrès</text:span></text:p>
              <text:p text:style-name="Normal"><text:a xlink:type="simple" xlink:href="https://hal.science/hal-04052295v1">hal-040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117v1">Modélisation graphique de la polysémie évolutive sur la base des entrées historiques du TLFi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Jacques François">Jacques François</text:a></text:p>
              <text:p text:style-name="Normal"><text:span>Journées d’études de la thématique 2 du CRISCO : Recherche linguistique et production de ressources</text:span><text:span>, CRISCO, Jun 2023, Caen, France</text:span></text:p>
              <text:p text:style-name="Normal"><text:span>Communication dans un congrès</text:span></text:p>
              <text:p text:style-name="Normal"><text:a xlink:type="simple" xlink:href="https://hal.science/hal-04133117v1">hal-0413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19v1">Extraction de Motifs d'Intervalles Fermés en utilisant la Programmation Par Contraintes</text:a></text:p>
              <text:p text:style-name="Normal"><text:a xlink:type="simple" xlink:href="https://hal.science/search/index/?q=*&amp;authFullName_s=Djawad Bekkoucha">Djawad Bekkoucha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Patrice Boizumault">Patrice Boizumault</text:a><text:span>et al.</text:span></text:p>
              <text:p text:style-name="Normal"><text:span>Journées Francophones de Programmation par Contraintes</text:span><text:span>, Élise Varielles, Jul 2023, Strasbourg, France</text:span></text:p>
              <text:p text:style-name="Normal"><text:span>Communication dans un congrès</text:span></text:p>
              <text:p text:style-name="Normal"><text:a xlink:type="simple" xlink:href="https://hal.science/hal-04576019v1">hal-0457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21v1">Towards a (Semi-)Automatic Urban Planning Rule Identification in the French Language</text:a></text:p>
              <text:p text:style-name="Normal"><text:a xlink:type="simple" xlink:href="https://hal.science/search/index/?q=*&amp;authFullName_s=Maksim Koptelov">Maksim Koptelov</text:a><text:span>,</text:span><text:a xlink:type="simple" xlink:href="https://hal.science/search/index/?q=*&amp;authFullName_s=Margaux Holveck">Margaux Holveck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Mathieu Roche">Mathieu Roche</text:a><text:span>et al.</text:span></text:p>
              <text:p text:style-name="Normal"><text:span>10. International Conference on Data Science and Advanced Analytics (DSAA) IEEE 2023</text:span><text:span>, Oct 2023, Thessaloniki, Greece</text:span></text:p>
              <text:p text:style-name="Normal"><text:span>Communication dans un congrès</text:span></text:p>
              <text:p text:style-name="Normal"><text:a xlink:type="simple" xlink:href="https://hal.science/hal-04281821v1">hal-0428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16v1">AOC-Poset on discourse and argumentation subgraphs: what can we learn on their dependencies?</text:a></text:p>
              <text:p text:style-name="Normal"><text:a xlink:type="simple" xlink:href="https://hal.science/search/index/?q=*&amp;authFullName_s=Laurine Huber">Laurine Huber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Mathilde Dargnat">Mathilde Dargnat</text:a><text:span>,</text:span><text:a xlink:type="simple" xlink:href="https://hal.science/search/index/?q=*&amp;authFullName_s=Yannick Toussaint">Yannick Toussaint</text:a></text:p>
              <text:p text:style-name="Normal"><text:span>Concept Lattice and their Applications</text:span><text:span>, Jun 2020, Tallinn, Estonia</text:span></text:p>
              <text:p text:style-name="Normal"><text:span>Communication dans un congrès</text:span></text:p>
              <text:p text:style-name="Normal"><text:a xlink:type="simple" xlink:href="https://hal.science/hal-02909216v1">hal-02909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0763v1">Redescription mining for learning definitions and disjointness axioms in Linked Open Data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medeo Napoli">Amedeo Napoli</text:a></text:p>
              <text:p text:style-name="Normal"><text:span>ICCS 2019 - 24th International Conference on Conceptual Structures</text:span><text:span>, Jul 2019, Marburg, Germany</text:span></text:p>
              <text:p text:style-name="Normal"><text:span>Communication dans un congrès</text:span></text:p>
              <text:p text:style-name="Normal"><text:a xlink:type="simple" xlink:href="https://inria.hal.science/hal-02170763v1">hal-02170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0760v1">Using Redescriptions and Formal Concept Analysis for Mining Definitions Linked Data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medeo Napoli">Amedeo Napoli</text:a></text:p>
              <text:p text:style-name="Normal"><text:span>ICFCA 2019 - 15th International Conference on Formal Concept Analysis</text:span><text:span>, Jun 2019, Francfort, Germany. pp.241-256</text:span></text:p>
              <text:p text:style-name="Normal"><text:span>Communication dans un congrès</text:span></text:p>
              <text:p text:style-name="Normal"><text:a xlink:type="simple" xlink:href="https://inria.hal.science/hal-02170760v1">hal-02170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820v1">Trois approches pour classifier les données du web des données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medeo Napoli">Amedeo Napoli</text:a></text:p>
              <text:p text:style-name="Normal"><text:span>CNIA/RJCIA 2018 - Conférence Nationale d'Intelligence Artificielle et Rencontres des Jeunes Chercheurs en Intelligence Artificielle</text:span><text:span>, Jul 2018, Nancy, France</text:span></text:p>
              <text:p text:style-name="Normal"><text:span>Communication dans un congrès</text:span></text:p>
              <text:p text:style-name="Normal"><text:a xlink:type="simple" xlink:href="https://inria.hal.science/hal-01887820v1">hal-01887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801v1">Définir les catégories de DBpedia avec des règles d'associations et des redescriptions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Esther Galbrun">Esther Galbrun</text:a><text:span>,</text:span><text:a xlink:type="simple" xlink:href="https://hal.science/search/index/?q=*&amp;authFullName_s=Mehwish Alam">Mehwish Alam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medeo Napoli">Amedeo Napoli</text:a></text:p>
              <text:p text:style-name="Normal"><text:span>EGC 2018 - Extraction et Gestion des Connaissances</text:span><text:span>, Jan 2018, Paris, France</text:span></text:p>
              <text:p text:style-name="Normal"><text:span>Communication dans un congrès</text:span></text:p>
              <text:p text:style-name="Normal"><text:a xlink:type="simple" xlink:href="https://inria.hal.science/hal-01887801v1">hal-01887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884v1">Trois approches pour classifier les données du web des données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medeo Napoli">Amedeo Napoli</text:a></text:p>
              <text:p text:style-name="Normal"><text:span>SFC 2018 - XXVèmes Rencontres de la Société Francophone de Classification</text:span><text:span>, Sep 2018, Paris, France</text:span></text:p>
              <text:p text:style-name="Normal"><text:span>Communication dans un congrès</text:span></text:p>
              <text:p text:style-name="Normal"><text:a xlink:type="simple" xlink:href="https://inria.hal.science/hal-01887884v1">hal-01887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838v1">Three Approaches for Mining Definitions from Relational Data in the Web of Data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medeo Napoli">Amedeo Napoli</text:a></text:p>
              <text:p text:style-name="Normal"><text:span>FCA4AI@IJCAI2018 - 6th International Workshop "What can FCA do for Artificial Intelligence"?</text:span><text:span>, Jul 2018, Stockholm, Sweden</text:span></text:p>
              <text:p text:style-name="Normal"><text:span>Communication dans un congrès</text:span></text:p>
              <text:p text:style-name="Normal"><text:a xlink:type="simple" xlink:href="https://inria.hal.science/hal-01887838v1">hal-0188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23v1">From Meaningful Orderings in the Web of Data to Multi-level Pattern Structures</text:a></text:p>
              <text:p text:style-name="Normal"><text:a xlink:type="simple" xlink:href="https://hal.science/search/index/?q=*&amp;authFullName_s=Quentin Brabant">Quentin Brabant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Justine Reynaud">Justine Reynaud</text:a></text:p>
              <text:p text:style-name="Normal"><text:span>International Symposium on Methodologies for Intelligent Systems</text:span><text:span>, Jun 2017, Warsaw, Poland. pp.622-631</text:span></text:p>
              <text:p text:style-name="Normal"><text:span>Communication dans un congrès</text:span></text:p>
              <text:p text:style-name="Normal"><text:a xlink:type="simple" xlink:href="https://hal.science/hal-01544123v1">hal-01544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437v1">A Proposal for Classifying the Content of the Web of Data Based on FCA and Pattern Structures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Mehwish Alam">Mehwish Alam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medeo Napoli">Amedeo Napoli</text:a></text:p>
              <text:p text:style-name="Normal"><text:span>ISMIS 2017 - 23rd International Symposium on Methodologies for Intelligent Systems</text:span><text:span>, Jun 2017, Warsaw, Poland</text:span></text:p>
              <text:p text:style-name="Normal"><text:span>Communication dans un congrès</text:span></text:p>
              <text:p text:style-name="Normal"><text:a xlink:type="simple" xlink:href="https://inria.hal.science/hal-01667437v1">hal-01667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651v1">A SPARQL Query Transformation Rule Language — Application to Retrieval and Adaptation in Case-Based Reasoning</text:a></text:p>
              <text:p text:style-name="Normal"><text:a xlink:type="simple" xlink:href="https://hal.science/search/index/?q=*&amp;authFullName_s=Olivier Bruneau">Olivier Bruneau</text:a><text:span>,</text:span><text:a xlink:type="simple" xlink:href="https://hal.science/search/index/?q=*&amp;authFullName_s=Emmanuelle Gaillard">Emmanuelle Gaillard</text:a><text:span>,</text:span><text:a xlink:type="simple" xlink:href="https://hal.science/search/index/?q=*&amp;authFullName_s=Nicolas Lasolle">Nicolas Lasolle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et al.</text:span></text:p>
              <text:p text:style-name="Normal"><text:span><text:s/>ICCBR 2017 - Case-Based Reasoning Research and Development, 25th International Conference on Case-Based Reasoning</text:span><text:span>, Jun 2017, Trondheim, Norway</text:span></text:p>
              <text:p text:style-name="Normal"><text:span>Communication dans un congrès</text:span></text:p>
              <text:p text:style-name="Normal"><text:a xlink:type="simple" xlink:href="https://inria.hal.science/hal-01661651v1">hal-01661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0466v1">Contribution to the Classification of Web of Data based on Formal Concept Analysis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medeo Napoli">Amedeo Napoli</text:a></text:p>
              <text:p text:style-name="Normal"><text:span>What can FCA do for Artificial Intelligence (FCA4AI) (ECAI 2016)</text:span><text:span>, Aug 2016, La Haye, Netherlands</text:span></text:p>
              <text:p text:style-name="Normal"><text:span>Communication dans un congrès</text:span></text:p>
              <text:p text:style-name="Normal"><text:a xlink:type="simple" xlink:href="https://inria.hal.science/hal-01420466v1">hal-014204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c2f8b" table:style-name="8c2f8b">
          <table:table-column table:style-name="8c2f8b.0"/>
          <table:table-row>
            <table:table-cell office:value-type="string">
              <text:p text:style-name="Normal"><text:a xlink:type="simple" xlink:href="https://inria.hal.science/tel-02426421v1">Découverte de définitions dans le web des données</text:a></text:p>
              <text:p text:style-name="Normal"><text:a xlink:type="simple" xlink:href="https://hal.science/search/index/?q=*&amp;authFullName_s=Justine Reynaud">Justine Reynaud</text:a></text:p>
              <text:p text:style-name="Normal"><text:span>Informatique [cs]. Université de Lorraine, 2019. Français.<text:s/></text:span><text:a xlink:type="simple" xlink:href="https://www.theses.fr/2019LORR0160">⟨NNT : 2019LORR0160⟩</text:a></text:p>
              <text:p text:style-name="Normal"><text:span>Thèse</text:span></text:p>
              <text:p text:style-name="Normal"><text:a xlink:type="simple" xlink:href="https://inria.hal.science/tel-02426421v1">tel-02426421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1d68a5" table:style-name="1d68a5">
          <table:table-column table:style-name="1d68a5.0"/>
          <table:table-row>
            <table:table-cell office:value-type="string">
              <text:p text:style-name="Normal"><text:a xlink:type="simple" xlink:href="https://hal.science/hal-01420737v1">Analyse de concepts formels pour la classification de triplets RDF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medeo Napoli">Amedeo Napoli</text:a></text:p>
              <text:p text:style-name="Normal"><text:span>Gestion de Données — Principes, Technologies et Applications (BDA 2016)</text:span><text:span>, Nov 2016, Poitiers, France</text:span></text:p>
              <text:p text:style-name="Normal"><text:span>Poster de conférence</text:span></text:p>
              <text:p text:style-name="Normal"><text:a xlink:type="simple" xlink:href="https://hal.science/hal-01420737v1">hal-01420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Reynaud</dc:title>
    <dc:subject/>
    <dc:description>CV</dc:description>
    <dc:creator/>
    <dc:date>2026-05-07T02:11:58.000</dc:date>
    <meta:generator>PHPWord</meta:generator>
    <meta:initial-creator>CCSD</meta:initial-creator>
    <meta:creation-date>2026-05-07T02:11:58.000</meta:creation-date>
    <meta:keyword/>
    <meta:user-defined meta:name="Category"/>
    <meta:user-defined meta:name="Company"/>
    <meta:user-defined meta:name="Manager"/>
  </office:meta>
</office:document-meta>
</file>