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 fo:font-weight="bold" style:font-weight-asian="bold"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9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10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1" style:family="text">
      <style:text-properties/>
    </style:style>
    <style:style style:name="P21" style:family="paragraph" style:parent-style-name="Normal">
      <style:paragraph-properties/>
    </style:style>
    <style:style style:name="T12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3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4" style:family="text">
      <style:text-properties/>
    </style:style>
    <style:style style:name="P26" style:family="paragraph" style:parent-style-name="Normal">
      <style:paragraph-properties/>
    </style:style>
    <style:style style:name="T15" style:family="text">
      <style:text-properties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/>
    </style:style>
    <style:style style:name="T16" style:family="text">
      <style:text-properties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/>
    </style:style>
    <style:style style:name="T17" style:family="text">
      <style:text-properties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/>
    </style:style>
    <style:style style:name="T18" style:family="text">
      <style:text-properties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/>
    </style:style>
    <style:style style:name="T19" style:family="text">
      <style:text-properties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/>
    </style:style>
    <style:style style:name="T20" style:family="text">
      <style:text-properties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/>
    </style:style>
    <style:style style:name="T21" style:family="text">
      <style:text-properties/>
    </style:style>
    <style:style style:name="P39" style:family="paragraph" style:parent-style-name="Normal">
      <style:paragraph-properties/>
    </style:style>
    <style:style style:name="T22" style:family="text">
      <style:text-properties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/>
    </style:style>
    <style:style style:name="T23" style:family="text">
      <style:text-properties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/>
    </style:style>
    <style:style style:name="T24" style:family="text">
      <style:text-properties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/>
    </style:style>
    <style:style style:name="T25" style:family="text">
      <style:text-properties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/>
    </style:style>
    <style:style style:name="T26" style:family="text">
      <style:text-properties/>
    </style:style>
    <style:style style:name="P48" style:family="paragraph" style:parent-style-name="Normal">
      <style:paragraph-properties/>
    </style:style>
    <style:style style:name="P49" style:family="paragraph" style:parent-style-name="Normal">
      <style:paragraph-properties/>
    </style:style>
    <style:style style:name="T27" style:family="text">
      <style:text-properties/>
    </style:style>
    <style:style style:name="P50" style:family="paragraph" style:parent-style-name="Normal">
      <style:paragraph-properties/>
    </style:style>
    <style:style style:name="T28" style:family="text">
      <style:text-properties/>
    </style:style>
    <style:style style:name="P51" style:family="paragraph" style:parent-style-name="Normal">
      <style:paragraph-properties/>
    </style:style>
    <style:style style:name="P52" style:family="paragraph" style:parent-style-name="Normal">
      <style:paragraph-properties/>
    </style:style>
    <style:style style:name="T29" style:family="text">
      <style:text-properties/>
    </style:style>
    <style:style style:name="P53" style:family="paragraph" style:parent-style-name="Normal">
      <style:paragraph-properties/>
    </style:style>
    <style:style style:name="P54" style:family="paragraph" style:parent-style-name="Normal">
      <style:paragraph-properties/>
    </style:style>
    <style:style style:name="T30" style:family="text">
      <style:text-properties/>
    </style:style>
    <style:style style:name="P55" style:family="paragraph" style:parent-style-name="Normal">
      <style:paragraph-properties/>
    </style:style>
    <style:style style:name="P56" style:family="paragraph" style:parent-style-name="Normal">
      <style:paragraph-properties/>
    </style:style>
    <style:style style:name="T31" style:family="text">
      <style:text-properties/>
    </style:style>
    <style:style style:name="P57" style:family="paragraph" style:parent-style-name="Normal">
      <style:paragraph-properties/>
    </style:style>
    <style:style style:name="P58" style:family="paragraph" style:parent-style-name="Normal">
      <style:paragraph-properties/>
    </style:style>
    <style:style style:name="T32" style:family="text">
      <style:text-properties/>
    </style:style>
    <style:style style:name="P59" style:family="paragraph" style:parent-style-name="Normal">
      <style:paragraph-properties/>
    </style:style>
    <style:style style:name="T33" style:family="text">
      <style:text-properties/>
    </style:style>
    <style:style style:name="P60" style:family="paragraph" style:parent-style-name="Normal">
      <style:paragraph-properties/>
    </style:style>
    <style:style style:name="P61" style:family="paragraph" style:parent-style-name="Normal">
      <style:paragraph-properties/>
    </style:style>
    <style:style style:name="T34" style:family="text">
      <style:text-properties/>
    </style:style>
    <style:style style:name="P62" style:family="paragraph" style:parent-style-name="Normal">
      <style:paragraph-properties/>
    </style:style>
    <style:style style:name="T35" style:family="text">
      <style:text-properties fo:font-style="italic" style:font-style-asian="italic" style:font-style-complex="italic"/>
    </style:style>
    <style:style style:name="P63" style:family="paragraph" style:parent-style-name="Normal">
      <style:paragraph-properties/>
    </style:style>
    <style:style style:name="T36" style:family="text">
      <style:text-properties/>
    </style:style>
    <style:style style:name="P64" style:family="paragraph" style:parent-style-name="Normal">
      <style:paragraph-properties/>
    </style:style>
    <style:style style:name="P65" style:family="paragraph" style:parent-style-name="Normal">
      <style:paragraph-properties/>
    </style:style>
    <style:style style:name="T37" style:family="text">
      <style:text-properties/>
    </style:style>
    <style:style style:name="P66" style:family="paragraph" style:parent-style-name="Normal">
      <style:paragraph-properties/>
    </style:style>
    <style:style style:name="T38" style:family="text">
      <style:text-properties fo:font-style="italic" style:font-style-asian="italic" style:font-style-complex="italic"/>
    </style:style>
    <style:style style:name="P67" style:family="paragraph" style:parent-style-name="Normal">
      <style:paragraph-properties/>
    </style:style>
    <style:style style:name="T39" style:family="text">
      <style:text-properties/>
    </style:style>
    <style:style style:name="P68" style:family="paragraph" style:parent-style-name="Normal">
      <style:paragraph-properties/>
    </style:style>
    <style:style style:name="P69" style:family="paragraph" style:parent-style-name="Normal">
      <style:paragraph-properties/>
    </style:style>
    <style:style style:name="T40" style:family="text">
      <style:text-properties/>
    </style:style>
    <style:style style:name="P70" style:family="paragraph" style:parent-style-name="Normal">
      <style:paragraph-properties/>
    </style:style>
    <style:style style:name="T41" style:family="text">
      <style:text-properties fo:font-style="italic" style:font-style-asian="italic" style:font-style-complex="italic"/>
    </style:style>
    <style:style style:name="P71" style:family="paragraph" style:parent-style-name="Normal">
      <style:paragraph-properties/>
    </style:style>
    <style:style style:name="T42" style:family="text">
      <style:text-properties/>
    </style:style>
    <style:style style:name="P72" style:family="paragraph" style:parent-style-name="Normal">
      <style:paragraph-properties/>
    </style:style>
    <style:style style:name="P73" style:family="paragraph" style:parent-style-name="Normal">
      <style:paragraph-properties/>
    </style:style>
    <style:style style:name="T43" style:family="text">
      <style:text-properties/>
    </style:style>
    <style:style style:name="P74" style:family="paragraph" style:parent-style-name="Normal">
      <style:paragraph-properties/>
    </style:style>
    <style:style style:name="T44" style:family="text">
      <style:text-properties fo:font-style="italic" style:font-style-asian="italic" style:font-style-complex="italic"/>
    </style:style>
    <style:style style:name="P75" style:family="paragraph" style:parent-style-name="Normal">
      <style:paragraph-properties/>
    </style:style>
    <style:style style:name="T45" style:family="text">
      <style:text-properties/>
    </style:style>
    <style:style style:name="P76" style:family="paragraph" style:parent-style-name="Normal">
      <style:paragraph-properties/>
    </style:style>
    <style:style style:name="T46" style:family="text">
      <style:text-properties/>
    </style:style>
    <style:style style:name="P77" style:family="paragraph" style:parent-style-name="Normal">
      <style:paragraph-properties/>
    </style:style>
    <style:style style:name="P78" style:family="paragraph" style:parent-style-name="Normal">
      <style:paragraph-properties/>
    </style:style>
    <style:style style:name="T47" style:family="text">
      <style:text-properties/>
    </style:style>
    <style:style style:name="P79" style:family="paragraph" style:parent-style-name="Normal">
      <style:paragraph-properties/>
    </style:style>
    <style:style style:name="P80" style:family="paragraph" style:parent-style-name="Normal">
      <style:paragraph-properties/>
    </style:style>
    <style:style style:name="T48" style:family="text">
      <style:text-properties/>
    </style:style>
    <style:style style:name="P81" style:family="paragraph" style:parent-style-name="Normal">
      <style:paragraph-properties/>
    </style:style>
    <style:style style:name="P82" style:family="paragraph" style:parent-style-name="Normal">
      <style:paragraph-properties/>
    </style:style>
    <style:style style:name="T49" style:family="text">
      <style:text-properties/>
    </style:style>
    <style:style style:name="P83" style:family="paragraph" style:parent-style-name="Normal">
      <style:paragraph-properties/>
    </style:style>
    <style:style style:name="P84" style:family="paragraph" style:parent-style-name="Normal">
      <style:paragraph-properties/>
    </style:style>
    <style:style style:name="T50" style:family="text">
      <style:text-properties/>
    </style:style>
    <style:style style:name="P85" style:family="paragraph" style:parent-style-name="Normal">
      <style:paragraph-properties/>
    </style:style>
    <style:style style:name="T51" style:family="text">
      <style:text-properties/>
    </style:style>
    <style:style style:name="P86" style:family="paragraph" style:parent-style-name="Normal">
      <style:paragraph-properties/>
    </style:style>
    <style:style style:name="P87" style:family="paragraph" style:parent-style-name="Normal">
      <style:paragraph-properties/>
    </style:style>
    <style:style style:name="T52" style:family="text">
      <style:text-properties/>
    </style:style>
    <style:style style:name="P88" style:family="paragraph" style:parent-style-name="Normal">
      <style:paragraph-properties/>
    </style:style>
    <style:style style:name="T53" style:family="text">
      <style:text-properties fo:font-style="italic" style:font-style-asian="italic" style:font-style-complex="italic"/>
    </style:style>
    <style:style style:name="P89" style:family="paragraph" style:parent-style-name="Normal">
      <style:paragraph-properties/>
    </style:style>
    <style:style style:name="T54" style:family="text">
      <style:text-properties/>
    </style:style>
    <style:style style:name="P90" style:family="paragraph" style:parent-style-name="Normal">
      <style:paragraph-properties/>
    </style:style>
    <style:style style:name="P91" style:family="paragraph" style:parent-style-name="Normal">
      <style:paragraph-properties/>
    </style:style>
    <style:style style:name="T55" style:family="text">
      <style:text-properties/>
    </style:style>
    <style:style style:name="P92" style:family="paragraph" style:parent-style-name="Normal">
      <style:paragraph-properties/>
    </style:style>
    <style:style style:name="T56" style:family="text">
      <style:text-properties fo:font-style="italic" style:font-style-asian="italic" style:font-style-complex="italic"/>
    </style:style>
    <style:style style:name="P93" style:family="paragraph" style:parent-style-name="Normal">
      <style:paragraph-properties/>
    </style:style>
    <style:style style:name="T57" style:family="text">
      <style:text-properties/>
    </style:style>
    <style:style style:name="P94" style:family="paragraph" style:parent-style-name="Normal">
      <style:paragraph-properties/>
    </style:style>
    <style:style style:name="P95" style:family="paragraph" style:parent-style-name="Normal">
      <style:paragraph-properties/>
    </style:style>
    <style:style style:name="T58" style:family="text">
      <style:text-properties/>
    </style:style>
    <style:style style:name="P96" style:family="paragraph" style:parent-style-name="Normal">
      <style:paragraph-properties/>
    </style:style>
    <style:style style:name="T59" style:family="text">
      <style:text-properties fo:font-style="italic" style:font-style-asian="italic" style:font-style-complex="italic"/>
    </style:style>
    <style:style style:name="P97" style:family="paragraph" style:parent-style-name="Normal">
      <style:paragraph-properties/>
    </style:style>
    <style:style style:name="T60" style:family="text">
      <style:text-properties/>
    </style:style>
    <style:style style:name="P98" style:family="paragraph" style:parent-style-name="Normal">
      <style:paragraph-properties/>
    </style:style>
    <style:style style:name="P99" style:family="paragraph" style:parent-style-name="Normal">
      <style:paragraph-properties/>
    </style:style>
    <style:style style:name="T61" style:family="text">
      <style:text-properties/>
    </style:style>
    <style:style style:name="P100" style:family="paragraph" style:parent-style-name="Normal">
      <style:paragraph-properties/>
    </style:style>
    <style:style style:name="T62" style:family="text">
      <style:text-properties fo:font-style="italic" style:font-style-asian="italic" style:font-style-complex="italic"/>
    </style:style>
    <style:style style:name="P101" style:family="paragraph" style:parent-style-name="Normal">
      <style:paragraph-properties/>
    </style:style>
    <style:style style:name="T63" style:family="text">
      <style:text-properties/>
    </style:style>
    <style:style style:name="P102" style:family="paragraph" style:parent-style-name="Normal">
      <style:paragraph-properties/>
    </style:style>
    <style:style style:name="P103" style:family="paragraph" style:parent-style-name="Normal">
      <style:paragraph-properties/>
    </style:style>
    <style:style style:name="T64" style:family="text">
      <style:text-properties/>
    </style:style>
    <style:style style:name="P104" style:family="paragraph" style:parent-style-name="Normal">
      <style:paragraph-properties/>
    </style:style>
    <style:style style:name="T65" style:family="text">
      <style:text-properties/>
    </style:style>
    <style:style style:name="P105" style:family="paragraph" style:parent-style-name="Normal">
      <style:paragraph-properties/>
    </style:style>
    <style:style style:name="P106" style:family="paragraph" style:parent-style-name="Normal">
      <style:paragraph-properties/>
    </style:style>
    <style:style style:name="T66" style:family="text">
      <style:text-properties/>
    </style:style>
    <style:style style:name="P107" style:family="paragraph" style:parent-style-name="Normal">
      <style:paragraph-properties/>
    </style:style>
    <style:style style:name="T67" style:family="text">
      <style:text-properties fo:font-style="italic" style:font-style-asian="italic" style:font-style-complex="italic"/>
    </style:style>
    <style:style style:name="P108" style:family="paragraph" style:parent-style-name="Normal">
      <style:paragraph-properties/>
    </style:style>
    <style:style style:name="T68" style:family="text">
      <style:text-properties/>
    </style:style>
    <style:style style:name="P109" style:family="paragraph" style:parent-style-name="Normal">
      <style:paragraph-properties/>
    </style:style>
    <style:style style:name="P110" style:family="paragraph" style:parent-style-name="Normal">
      <style:paragraph-properties/>
    </style:style>
    <style:style style:name="T69" style:family="text">
      <style:text-properties/>
    </style:style>
    <style:style style:name="P111" style:family="paragraph" style:parent-style-name="Normal">
      <style:paragraph-properties/>
    </style:style>
    <style:style style:name="T70" style:family="text">
      <style:text-properties fo:font-style="italic" style:font-style-asian="italic" style:font-style-complex="italic"/>
    </style:style>
    <style:style style:name="P112" style:family="paragraph" style:parent-style-name="Normal">
      <style:paragraph-properties/>
    </style:style>
    <style:style style:name="T71" style:family="text">
      <style:text-properties/>
    </style:style>
    <style:style style:name="P113" style:family="paragraph" style:parent-style-name="Normal">
      <style:paragraph-properties/>
    </style:style>
    <style:style style:name="P114" style:family="paragraph" style:parent-style-name="Normal">
      <style:paragraph-properties/>
    </style:style>
    <style:style style:name="T72" style:family="text">
      <style:text-properties/>
    </style:style>
    <style:style style:name="P115" style:family="paragraph" style:parent-style-name="Normal">
      <style:paragraph-properties/>
    </style:style>
    <style:style style:name="T73" style:family="text">
      <style:text-properties fo:font-style="italic" style:font-style-asian="italic" style:font-style-complex="italic"/>
    </style:style>
    <style:style style:name="P116" style:family="paragraph" style:parent-style-name="Normal">
      <style:paragraph-properties/>
    </style:style>
    <style:style style:name="T74" style:family="text">
      <style:text-properties/>
    </style:style>
    <style:style style:name="P117" style:family="paragraph" style:parent-style-name="Normal">
      <style:paragraph-properties/>
    </style:style>
    <style:style style:name="T75" style:family="text">
      <style:text-properties/>
    </style:style>
    <style:style style:name="P118" style:family="paragraph" style:parent-style-name="Normal">
      <style:paragraph-properties/>
    </style:style>
    <style:style style:name="T76" style:family="text">
      <style:text-properties/>
    </style:style>
    <style:style style:name="P119" style:family="paragraph" style:parent-style-name="Normal">
      <style:paragraph-properties/>
    </style:style>
    <style:style style:name="P120" style:family="paragraph" style:parent-style-name="Normal">
      <style:paragraph-properties/>
    </style:style>
    <style:style style:name="T77" style:family="text">
      <style:text-properties/>
    </style:style>
    <style:style style:name="P121" style:family="paragraph" style:parent-style-name="Normal">
      <style:paragraph-properties/>
    </style:style>
    <style:style style:name="T78" style:family="text">
      <style:text-properties fo:font-style="italic" style:font-style-asian="italic" style:font-style-complex="italic"/>
    </style:style>
    <style:style style:name="P122" style:family="paragraph" style:parent-style-name="Normal">
      <style:paragraph-properties/>
    </style:style>
    <style:style style:name="T79" style:family="text">
      <style:text-properties/>
    </style:style>
    <style:style style:name="P123" style:family="paragraph" style:parent-style-name="Normal">
      <style:paragraph-properties/>
    </style:style>
    <style:style style:name="P124" style:family="paragraph" style:parent-style-name="Normal">
      <style:paragraph-properties/>
    </style:style>
    <style:style style:name="T80" style:family="text">
      <style:text-properties/>
    </style:style>
    <style:style style:name="P125" style:family="paragraph" style:parent-style-name="Normal">
      <style:paragraph-properties/>
    </style:style>
    <style:style style:name="P126" style:family="paragraph" style:parent-style-name="Normal">
      <style:paragraph-properties/>
    </style:style>
    <style:style style:name="T81" style:family="text">
      <style:text-properties/>
    </style:style>
    <style:style style:name="P127" style:family="paragraph" style:parent-style-name="Normal">
      <style:paragraph-properties/>
    </style:style>
    <style:style style:name="P128" style:family="paragraph" style:parent-style-name="Normal">
      <style:paragraph-properties/>
    </style:style>
    <style:style style:name="T82" style:family="text">
      <style:text-properties/>
    </style:style>
    <style:style style:name="P129" style:family="paragraph" style:parent-style-name="Normal">
      <style:paragraph-properties/>
    </style:style>
    <style:style style:name="P130" style:family="paragraph" style:parent-style-name="Normal">
      <style:paragraph-properties/>
    </style:style>
    <style:style style:name="T83" style:family="text">
      <style:text-properties/>
    </style:style>
    <style:style style:name="P131" style:family="paragraph" style:parent-style-name="Normal">
      <style:paragraph-properties/>
    </style:style>
    <style:style style:name="P132" style:family="paragraph" style:parent-style-name="Normal">
      <style:paragraph-properties/>
    </style:style>
    <style:style style:name="T84" style:family="text">
      <style:text-properties/>
    </style:style>
    <style:style style:name="P133" style:family="paragraph" style:parent-style-name="Normal">
      <style:paragraph-properties/>
    </style:style>
    <style:style style:name="T85" style:family="text">
      <style:text-properties fo:font-style="italic" style:font-style-asian="italic" style:font-style-complex="italic"/>
    </style:style>
    <style:style style:name="P134" style:family="paragraph" style:parent-style-name="Normal">
      <style:paragraph-properties/>
    </style:style>
    <style:style style:name="T86" style:family="text">
      <style:text-properties/>
    </style:style>
    <style:style style:name="P135" style:family="paragraph" style:parent-style-name="Normal">
      <style:paragraph-properties/>
    </style:style>
    <style:style style:name="T87" style:family="text">
      <style:text-properties fo:font-style="italic" style:font-style-asian="italic" style:font-style-complex="italic"/>
    </style:style>
    <style:style style:name="P136" style:family="paragraph" style:parent-style-name="Normal">
      <style:paragraph-properties/>
    </style:style>
    <style:style style:name="T88" style:family="text">
      <style:text-properties/>
    </style:style>
    <style:style style:name="P137" style:family="paragraph" style:parent-style-name="Normal">
      <style:paragraph-properties/>
    </style:style>
    <style:style style:name="T89" style:family="text">
      <style:text-properties fo:font-style="italic" style:font-style-asian="italic" style:font-style-complex="italic"/>
    </style:style>
    <style:style style:name="P138" style:family="paragraph" style:parent-style-name="Normal">
      <style:paragraph-properties/>
    </style:style>
    <style:style style:name="T90" style:family="text">
      <style:text-properties/>
    </style:style>
    <style:style style:name="P139" style:family="paragraph" style:parent-style-name="Normal">
      <style:paragraph-properties/>
    </style:style>
    <style:style style:name="P140" style:family="paragraph" style:parent-style-name="Normal">
      <style:paragraph-properties/>
    </style:style>
    <style:style style:name="T91" style:family="text">
      <style:text-properties/>
    </style:style>
    <style:style style:name="P141" style:family="paragraph" style:parent-style-name="Normal">
      <style:paragraph-properties/>
    </style:style>
    <style:style style:name="T92" style:family="text">
      <style:text-properties fo:font-style="italic" style:font-style-asian="italic" style:font-style-complex="italic"/>
    </style:style>
    <style:style style:name="P142" style:family="paragraph" style:parent-style-name="Normal">
      <style:paragraph-properties/>
    </style:style>
    <style:style style:name="T93" style:family="text">
      <style:text-properties/>
    </style:style>
    <style:style style:name="P143" style:family="paragraph" style:parent-style-name="Normal">
      <style:paragraph-properties/>
    </style:style>
    <style:style style:name="P144" style:family="paragraph" style:parent-style-name="Normal">
      <style:paragraph-properties/>
    </style:style>
    <style:style style:name="T94" style:family="text">
      <style:text-properties/>
    </style:style>
    <style:style style:name="P145" style:family="paragraph" style:parent-style-name="Normal">
      <style:paragraph-properties/>
    </style:style>
    <style:style style:name="T95" style:family="text">
      <style:text-properties fo:font-style="italic" style:font-style-asian="italic" style:font-style-complex="italic"/>
    </style:style>
    <style:style style:name="P146" style:family="paragraph" style:parent-style-name="Normal">
      <style:paragraph-properties/>
    </style:style>
    <style:style style:name="T96" style:family="text">
      <style:text-properties/>
    </style:style>
    <style:style style:name="P147" style:family="paragraph" style:parent-style-name="Normal">
      <style:paragraph-properties/>
    </style:style>
    <style:style style:name="P148" style:family="paragraph" style:parent-style-name="Normal">
      <style:paragraph-properties/>
    </style:style>
    <style:style style:name="T97" style:family="text">
      <style:text-properties/>
    </style:style>
    <style:style style:name="P149" style:family="paragraph" style:parent-style-name="Normal">
      <style:paragraph-properties/>
    </style:style>
    <style:style style:name="T98" style:family="text">
      <style:text-properties fo:font-style="italic" style:font-style-asian="italic" style:font-style-complex="italic"/>
    </style:style>
    <style:style style:name="P150" style:family="paragraph" style:parent-style-name="Normal">
      <style:paragraph-properties/>
    </style:style>
    <style:style style:name="T99" style:family="text">
      <style:text-properties/>
    </style:style>
    <style:style style:name="P151" style:family="paragraph" style:parent-style-name="Normal">
      <style:paragraph-properties/>
    </style:style>
    <style:style style:name="T100" style:family="text">
      <style:text-properties/>
    </style:style>
    <style:style style:name="P152" style:family="paragraph" style:parent-style-name="Normal">
      <style:paragraph-properties/>
    </style:style>
    <style:style style:name="P153" style:family="paragraph" style:parent-style-name="Normal">
      <style:paragraph-properties/>
    </style:style>
    <style:style style:name="T101" style:family="text">
      <style:text-properties/>
    </style:style>
    <style:style style:name="P154" style:family="paragraph" style:parent-style-name="Normal">
      <style:paragraph-properties/>
    </style:style>
    <style:style style:name="P155" style:family="paragraph" style:parent-style-name="Normal">
      <style:paragraph-properties/>
    </style:style>
    <style:style style:name="T102" style:family="text">
      <style:text-properties/>
    </style:style>
    <style:style style:name="P156" style:family="paragraph" style:parent-style-name="Normal">
      <style:paragraph-properties/>
    </style:style>
    <style:style style:name="P157" style:family="paragraph" style:parent-style-name="Normal">
      <style:paragraph-properties/>
    </style:style>
    <style:style style:name="T103" style:family="text">
      <style:text-properties/>
    </style:style>
    <style:style style:name="P158" style:family="paragraph" style:parent-style-name="Normal">
      <style:paragraph-properties/>
    </style:style>
    <style:style style:name="T104" style:family="text">
      <style:text-properties fo:font-style="italic" style:font-style-asian="italic" style:font-style-complex="italic"/>
    </style:style>
    <style:style style:name="P159" style:family="paragraph" style:parent-style-name="Normal">
      <style:paragraph-properties/>
    </style:style>
    <style:style style:name="T105" style:family="text">
      <style:text-properties/>
    </style:style>
    <style:style style:name="P160" style:family="paragraph" style:parent-style-name="Normal">
      <style:paragraph-properties/>
    </style:style>
    <style:style style:name="P161" style:family="paragraph" style:parent-style-name="Normal">
      <style:paragraph-properties/>
    </style:style>
    <style:style style:name="T106" style:family="text">
      <style:text-properties/>
    </style:style>
    <style:style style:name="P162" style:family="paragraph" style:parent-style-name="Normal">
      <style:paragraph-properties/>
    </style:style>
    <style:style style:name="P163" style:family="paragraph" style:parent-style-name="Normal">
      <style:paragraph-properties/>
    </style:style>
    <style:style style:name="T107" style:family="text">
      <style:text-properties/>
    </style:style>
    <style:style style:name="P164" style:family="paragraph" style:parent-style-name="Normal">
      <style:paragraph-properties/>
    </style:style>
    <style:style style:name="P165" style:family="paragraph" style:parent-style-name="Normal">
      <style:paragraph-properties/>
    </style:style>
    <style:style style:name="T108" style:family="text">
      <style:text-properties/>
    </style:style>
    <style:style style:name="P166" style:family="paragraph" style:parent-style-name="Normal">
      <style:paragraph-properties/>
    </style:style>
    <style:style style:name="T109" style:family="text">
      <style:text-properties/>
    </style:style>
    <style:style style:name="P167" style:family="paragraph" style:parent-style-name="Normal">
      <style:paragraph-properties/>
    </style:style>
    <style:style style:name="P168" style:family="paragraph" style:parent-style-name="Normal">
      <style:paragraph-properties/>
    </style:style>
    <style:style style:name="T110" style:family="text">
      <style:text-properties/>
    </style:style>
    <style:style style:name="P169" style:family="paragraph" style:parent-style-name="Normal">
      <style:paragraph-properties/>
    </style:style>
    <style:style style:name="T111" style:family="text">
      <style:text-properties fo:font-style="italic" style:font-style-asian="italic" style:font-style-complex="italic"/>
    </style:style>
    <style:style style:name="P170" style:family="paragraph" style:parent-style-name="Normal">
      <style:paragraph-properties/>
    </style:style>
    <style:style style:name="P171" style:family="paragraph" style:parent-style-name="Normal">
      <style:paragraph-properties/>
    </style:style>
    <style:style style:name="T112" style:family="text">
      <style:text-properties/>
    </style:style>
    <style:style style:name="P172" style:family="paragraph" style:parent-style-name="Normal">
      <style:paragraph-properties/>
    </style:style>
    <style:style style:name="T113" style:family="text">
      <style:text-properties fo:font-style="italic" style:font-style-asian="italic" style:font-style-complex="italic"/>
    </style:style>
    <style:style style:name="P173" style:family="paragraph" style:parent-style-name="Normal">
      <style:paragraph-properties/>
    </style:style>
    <style:style style:name="T114" style:family="text">
      <style:text-properties/>
    </style:style>
    <style:style style:name="P174" style:family="paragraph" style:parent-style-name="Normal">
      <style:paragraph-properties/>
    </style:style>
    <style:style style:name="P175" style:family="paragraph" style:parent-style-name="Normal">
      <style:paragraph-properties fo:margin-top="20pt"/>
    </style:style>
    <style:style style:name="T115" style:family="text">
      <style:text-properties fo:color="#1e198e" fo:font-weight="bold" style:font-weight-asian="bold"/>
    </style:style>
    <style:style style:name="P176" style:family="paragraph" style:parent-style-name="Normal">
      <style:paragraph-properties/>
    </style:style>
    <style:style style:name="P177" style:family="paragraph" style:parent-style-name="Normal">
      <style:paragraph-properties fo:margin-bottom="5pt"/>
    </style:style>
    <style:style style:name="P178" style:family="paragraph" style:parent-style-name="Normal">
      <style:paragraph-properties fo:margin-top="10pt"/>
    </style:style>
    <style:style style:name="T116" style:family="text">
      <style:text-properties fo:color="#1e198e" fo:font-weight="bold" style:font-weight-asian="bold"/>
    </style:style>
    <style:style style:name="P179" style:family="paragraph" style:parent-style-name="Normal">
      <style:paragraph-properties/>
    </style:style>
    <style:style style:name="P180" style:family="paragraph" style:parent-style-name="Normal">
      <style:paragraph-properties fo:margin-bottom="5pt"/>
    </style:style>
    <style:style style:name="P181" style:family="paragraph" style:parent-style-name="Normal">
      <style:paragraph-properties fo:margin-top="10pt"/>
    </style:style>
    <style:style style:name="T117" style:family="text">
      <style:text-properties fo:color="#1e198e" fo:font-weight="bold" style:font-weight-asian="bold"/>
    </style:style>
    <style:style style:name="P182" style:family="paragraph" style:parent-style-name="Normal">
      <style:paragraph-properties/>
    </style:style>
    <style:style style:name="P183" style:family="paragraph" style:parent-style-name="Normal">
      <style:paragraph-properties fo:margin-bottom="5pt"/>
    </style:style>
    <style:style style:name="P184" style:family="paragraph" style:parent-style-name="Normal">
      <style:paragraph-properties fo:margin-top="10pt"/>
    </style:style>
    <style:style style:name="T118" style:family="text">
      <style:text-properties fo:color="#1e198e" fo:font-weight="bold" style:font-weight-asian="bold"/>
    </style:style>
    <style:style style:name="P185" style:family="paragraph" style:parent-style-name="Normal">
      <style:paragraph-properties/>
    </style:style>
    <style:style style:name="P186" style:family="paragraph" style:parent-style-name="Normal">
      <style:paragraph-properties fo:margin-bottom="5pt"/>
    </style:style>
    <style:style style:name="P187" style:family="paragraph" style:parent-style-name="Normal">
      <style:paragraph-properties fo:margin-top="10pt"/>
    </style:style>
    <style:style style:name="T119" style:family="text">
      <style:text-properties fo:color="#1e198e" fo:font-weight="bold" style:font-weight-asian="bold"/>
    </style:style>
    <style:style style:name="P188" style:family="paragraph" style:parent-style-name="Normal">
      <style:paragraph-properties/>
    </style:style>
    <style:style style:name="P189" style:family="paragraph" style:parent-style-name="Normal">
      <style:paragraph-properties fo:margin-bottom="5pt"/>
    </style:style>
    <style:style style:name="P190" style:family="paragraph" style:parent-style-name="Normal">
      <style:paragraph-properties fo:margin-top="10pt"/>
    </style:style>
    <style:style style:name="T120" style:family="text">
      <style:text-properties fo:color="#1e198e" fo:font-weight="bold" style:font-weight-asian="bold"/>
    </style:style>
    <style:style style:name="P191" style:family="paragraph" style:parent-style-name="Normal">
      <style:paragraph-properties/>
    </style:style>
    <style:style style:name="P192" style:family="paragraph" style:parent-style-name="Normal">
      <style:paragraph-properties fo:margin-bottom="5pt"/>
    </style:style>
    <style:style style:name="P193" style:family="paragraph" style:parent-style-name="Normal">
      <style:paragraph-properties fo:margin-top="10pt"/>
    </style:style>
    <style:style style:name="T121" style:family="text">
      <style:text-properties fo:color="#1e198e" fo:font-weight="bold" style:font-weight-asian="bold"/>
    </style:style>
    <style:style style:name="P194" style:family="paragraph" style:parent-style-name="Normal">
      <style:paragraph-properties/>
    </style:style>
    <style:style style:name="P19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cc2f0" style:family="table">
      <style:table-properties style:rel-width="100" table:align="center"/>
    </style:style>
    <style:style style:name="fcc2f0.0" style:family="table-column">
      <style:table-column-properties style:column-width="0.00cm"/>
    </style:style>
    <style:style style:name="d66f35" style:family="table">
      <style:table-properties style:rel-width="100" table:align="center"/>
    </style:style>
    <style:style style:name="d66f35.0" style:family="table-column">
      <style:table-column-properties style:column-width="0.00cm"/>
    </style:style>
    <style:style style:name="7f1e6f" style:family="table">
      <style:table-properties style:rel-width="100" table:align="center"/>
    </style:style>
    <style:style style:name="7f1e6f.0" style:family="table-column">
      <style:table-column-properties style:column-width="0.00cm"/>
    </style:style>
    <style:style style:name="d1682b" style:family="table">
      <style:table-properties style:rel-width="100" table:align="center"/>
    </style:style>
    <style:style style:name="d1682b.0" style:family="table-column">
      <style:table-column-properties style:column-width="0.00cm"/>
    </style:style>
    <style:style style:name="eb8d02" style:family="table">
      <style:table-properties style:rel-width="100" table:align="center"/>
    </style:style>
    <style:style style:name="eb8d02.0" style:family="table-column">
      <style:table-column-properties style:column-width="0.00cm"/>
    </style:style>
    <style:style style:name="5d87e6" style:family="table">
      <style:table-properties style:rel-width="100" table:align="center"/>
    </style:style>
    <style:style style:name="5d87e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oseph Vidal-Rosset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Ce CV est également consultable à l'adresse url<text:s/></text:span><text:a xlink:type="simple" xlink:href="https://cv.archives-ouvertes.fr/jvidal">https://cv.archives-ouvertes.fr/jvidal</text:a><text:span text:style-name="T4"><text:s/>.</text:span></text:p>
        <text:p text:style-name="P9"><text:span text:style-name="T5">N.B. Les hyperliens de ce C.V. et les images &amp;quot;clicables&amp;quot; donnent accès aux textes déposés dans HAL. Tous les ouvrages peuvent être envoyés.</text:span></text:p>
        <text:p text:style-name="Heading3"><text:span text:style-name="T6">Adresse postale, numéro de téléphone, adresse électronique</text:span></text:p>
        <text:list text:style-name="listStyle_0">
          <text:list-item>
            <text:p text:style-name="P13"><text:span text:style-name="T7">55, rue de Mon Désert, 54000 Nancy</text:span></text:p>
          </text:list-item>
        </text:list>
        <text:list text:style-name="listStyle_0">
          <text:list-item>
            <text:p text:style-name="P15"><text:span text:style-name="T8">mobile: 06.51.73.52.56</text:span></text:p>
          </text:list-item>
        </text:list>
        <text:list text:style-name="listStyle_0">
          <text:list-item>
            <text:p><text:a xlink:type="simple" xlink:href="mailto:joseph.vidal.rosset@gmail.com">joseph.vidal.rosset@gmail.com</text:a></text:p>
          </text:list-item>
        </text:list>
        <text:p text:style-name="Heading3"><text:span text:style-name="T9">État civil</text:span></text:p>
        <text:list text:style-name="listStyle_1">
          <text:list-item>
            <text:p text:style-name="P19"><text:span text:style-name="T10">Né à Chambéry (Savoie) le 20 octobre 1961.</text:span></text:p>
          </text:list-item>
        </text:list>
        <text:list text:style-name="listStyle_1">
          <text:list-item>
            <text:p text:style-name="P21"><text:span text:style-name="T11">Marié, père de 5 enfants</text:span></text:p>
          </text:list-item>
        </text:list>
        <text:p text:style-name="Heading3"><text:span text:style-name="T12">Situation professionnelle</text:span></text:p>
        <text:list text:style-name="listStyle_2">
          <text:list-item>
            <text:p text:style-name="P24"><text:span text:style-name="T13">Maître de conférences HDR</text:span></text:p>
          </text:list-item>
        </text:list>
        <text:list text:style-name="listStyle_2">
          <text:list-item>
            <text:p text:style-name="P26"><text:span text:style-name="T14">Membre titulaire du Département de philosophie de l'Université de Lorraine à Nancy</text:span></text:p>
          </text:list-item>
        </text:list>
        <text:p text:style-name="Heading3"><text:span text:style-name="T15">Qualifications universitaires</text:span></text:p>
        <text:list text:style-name="listStyle_3">
          <text:list-item>
            <text:p text:style-name="P29"><text:span text:style-name="T16">Qualifié par la 72ème section du C.N.U. (épistémologie) pour l'accession au concours sur les postes de Professeur des Universités (2018)</text:span></text:p>
          </text:list-item>
        </text:list>
        <text:list text:style-name="listStyle_3">
          <text:list-item>
            <text:p text:style-name="P31"><text:span text:style-name="T17">Qualifié par la 17ème section du C.N.U. (philosophie) pour l'accession au concours sur les postes de Professeurs des Universités (2016)</text:span></text:p>
          </text:list-item>
        </text:list>
        <text:list text:style-name="listStyle_3">
          <text:list-item>
            <text:p text:style-name="P33"><text:span text:style-name="T18">Habilitation à Diriger des Recherches (&amp;quot;Philosophie de la connaissance et logique intuitionniste&amp;quot;), Université de Lorraine, Nancy, 2012.</text:span></text:p>
          </text:list-item>
        </text:list>
        <text:list text:style-name="listStyle_3">
          <text:list-item>
            <text:p text:style-name="P35"><text:span text:style-name="T19">Doctorat de Lettres et Sciences Humaines - Spécialité Philosophie et épistémologie, Université de Provence (Aix-Marseille I), Aix-en-Provence – France. (&amp;quot;Philosophie des mathématiques et classificaion des systèmes philosophiques -Essai sur les classifications de Willard van Orman Quine et de Jules Vuillemin&amp;quot;) Mention : Très Honorable avec les félicitations, à l’unanimité des membres du jury. (1996)</text:span></text:p>
          </text:list-item>
        </text:list>
        <text:list text:style-name="listStyle_3">
          <text:list-item>
            <text:p text:style-name="P37"><text:span text:style-name="T20">Agrégation de philosophie (1985)</text:span></text:p>
          </text:list-item>
        </text:list>
        <text:list text:style-name="listStyle_3">
          <text:list-item>
            <text:p text:style-name="P39"><text:span text:style-name="T21">Licence de Logique de l'Université de Paris 1 (1984).</text:span></text:p>
          </text:list-item>
        </text:list>
        <text:p text:style-name="Heading3"><text:span text:style-name="T22">Responsabilités administratives et pédagogiques</text:span></text:p>
        <text:list text:style-name="listStyle_4">
          <text:list-item>
            <text:p text:style-name="P42"><text:span text:style-name="T23">Direction du Département de philosophie de l'Université de Lorraine (2013-2017)</text:span></text:p>
          </text:list-item>
        </text:list>
        <text:list text:style-name="listStyle_4">
          <text:list-item>
            <text:p text:style-name="P44"><text:span text:style-name="T24">Direction du Master MEEF (Master enseignement) depuis 2014 jusqu'à 2015.</text:span></text:p>
          </text:list-item>
        </text:list>
        <text:list text:style-name="listStyle_4">
          <text:list-item>
            <text:p text:style-name="P46"><text:span text:style-name="T25">Direction du Master de philosophie (2015-2017)</text:span></text:p>
          </text:list-item>
        </text:list>
        <text:list text:style-name="listStyle_4">
          <text:list-item>
            <text:p text:style-name="P48"><text:span text:style-name="T26">Président du comité de sélection pour un poste de Maitre de conférences en philosophie, Université de Lorraine, 2016</text:span></text:p>
          </text:list-item>
        </text:list>
        <text:list text:style-name="listStyle_4">
          <text:list-item>
            <text:p text:style-name="P50"><text:span text:style-name="T27">Président du comité de sélection pour un poste de Maitre de conférences en philosophie, Université de Lorraine, 2014.</text:span></text:p>
          </text:list-item>
        </text:list>
        <text:p text:style-name="Heading3"><text:span text:style-name="T28">Responsabilités nationales</text:span></text:p>
        <text:list text:style-name="listStyle_5">
          <text:list-item>
            <text:p text:style-name="P53"><text:span text:style-name="T29">Membre nommé au CNU section 17 (philosophie)</text:span></text:p>
          </text:list-item>
        </text:list>
        <text:list text:style-name="listStyle_5">
          <text:list-item>
            <text:p text:style-name="P55"><text:span text:style-name="T30">Membre du jury de l'agrégation de philosophie (2020 - )</text:span></text:p>
          </text:list-item>
        </text:list>
        <text:list text:style-name="listStyle_5">
          <text:list-item>
            <text:p text:style-name="P57"><text:span text:style-name="T31">Membre du jury de l'agrégation de philosophie (2014-2017)</text:span></text:p>
          </text:list-item>
        </text:list>
        <text:list text:style-name="listStyle_5">
          <text:list-item>
            <text:p text:style-name="P59"><text:span text:style-name="T32">Vice-président du CAPES de philosophie (2010-2013)</text:span></text:p>
          </text:list-item>
        </text:list>
        <text:p text:style-name="Heading3"><text:span text:style-name="T33">Participation à des jurys de thèse de doctorat</text:span></text:p>
        <text:list text:style-name="listStyle_6">
          <text:list-item>
            <text:p text:style-name="P62"><text:span text:style-name="T34">2015 - Université de Provence, Dewi Trebaul,<text:s/></text:span></text:p>
            <text:p text:style-name="P63"><text:span text:style-name="T35">Sens, Référence, Idéographie - Études sur et autour de Frege,</text:span></text:p>
            <text:p text:style-name="P64"><text:span text:style-name="T36"><text:s/>sous la direction de Gabriella Crocco</text:span></text:p>
          </text:list-item>
        </text:list>
        <text:list text:style-name="listStyle_6">
          <text:list-item>
            <text:p text:style-name="P66"><text:span text:style-name="T37">2015 - Université de Lorraine, David Thomasette,<text:s/></text:span></text:p>
            <text:p text:style-name="P67"><text:span text:style-name="T38">La philosophie à l'âge de la science - Commentaire d'un manuscrit inédit de Jules Vuillemin,</text:span></text:p>
            <text:p text:style-name="P68"><text:span text:style-name="T39"><text:s/>sous la direction de Gerhard Heinzmann et de Joseph Vidal-Rosset</text:span></text:p>
          </text:list-item>
        </text:list>
        <text:list text:style-name="listStyle_6">
          <text:list-item>
            <text:p text:style-name="P70"><text:span text:style-name="T40">2013 - Université de Paris 1, llona Fortin-Comas,<text:s/></text:span></text:p>
            <text:p text:style-name="P71"><text:span text:style-name="T41">L’écriture kirkegaardienne du possible;</text:span></text:p>
            <text:p text:style-name="P72"><text:span text:style-name="T42"><text:s/>sous la direction d'Hélène Politis</text:span></text:p>
          </text:list-item>
        </text:list>
        <text:list text:style-name="listStyle_6">
          <text:list-item>
            <text:p text:style-name="P74"><text:span text:style-name="T43">2011 - Université de Nantes, Ghislain Le Gousse,<text:s/></text:span></text:p>
            <text:p text:style-name="P75"><text:span text:style-name="T44">Liberté, responsabilité morale et déterminisme causal - Enquête sur le pouvoir d’agir autrement,</text:span></text:p>
            <text:p text:style-name="P76"><text:span text:style-name="T45"><text:s/>sous la direction de Cyrille Michon</text:span></text:p>
          </text:list-item>
        </text:list>
        <text:p text:style-name="Heading3"><text:span text:style-name="T46">Enseignements et recherches interdisciplinaires</text:span></text:p>
        <text:list text:style-name="listStyle_7">
          <text:list-item>
            <text:p text:style-name="P79"><text:span text:style-name="T47">2018 - Chargé de cours par le Département Sciences du Langage (Université de Lorraine), L2- UE &amp;quot;Pragmatique&amp;quot; (Logique).</text:span></text:p>
          </text:list-item>
        </text:list>
        <text:list text:style-name="listStyle_7">
          <text:list-item>
            <text:p text:style-name="P81"><text:span text:style-name="T48">Chargé de cours en épistémologie de l'économie, Master MEEF économie, prépation spécifique à l'épreuve d'épistémologie de l'économie à l'Université de Lorraine (2012-2017)</text:span></text:p>
          </text:list-item>
        </text:list>
        <text:list text:style-name="listStyle_7">
          <text:list-item>
            <text:p text:style-name="P83"><text:span text:style-name="T49">2017 - Chargé de cours en Logique, Licence 1, Département Sciences du Langage, Université de Lorraine.</text:span></text:p>
          </text:list-item>
        </text:list>
        <text:list text:style-name="listStyle_7">
          <text:list-item>
            <text:p text:style-name="P85"><text:span text:style-name="T50">Depuis 2005, enseignant en Logique, Philosophie de la logique, Philosophie de l'Esprit (chargé du &amp;quot;cours d'ouverture&amp;quot; sur le problème Corps-Esprit) et Histoire de la philosophie dans le Département de philosophie de l'Université de Lorraine.</text:span></text:p>
          </text:list-item>
        </text:list>
        <text:p text:style-name="Heading3"><text:span text:style-name="T51">Responsabilités éditoriales</text:span></text:p>
        <text:list text:style-name="listStyle_8">
          <text:list-item>
            <text:p text:style-name="P88"><text:span text:style-name="T52">Membre du comité éditorial et rapporteur régulier de<text:s/></text:span></text:p>
            <text:p text:style-name="P89"><text:span text:style-name="T53">Philosophia Scientiae</text:span></text:p>
            <text:p text:style-name="P90"><text:span text:style-name="T54">, revue des Archives Poincaré, UMR 7117 CNRS, Université de Lorraine.</text:span></text:p>
          </text:list-item>
        </text:list>
        <text:list text:style-name="listStyle_8">
          <text:list-item>
            <text:p text:style-name="P92"><text:span text:style-name="T55">Rapporteur pour<text:s/></text:span></text:p>
            <text:p text:style-name="P93"><text:span text:style-name="T56">Analysis,</text:span></text:p>
            <text:p text:style-name="P94"><text:span text:style-name="T57"><text:s/>Oxford University Press, 2017.</text:span></text:p>
          </text:list-item>
        </text:list>
        <text:list text:style-name="listStyle_8">
          <text:list-item>
            <text:p text:style-name="P96"><text:span text:style-name="T58">Rapporteur pour<text:s/></text:span></text:p>
            <text:p text:style-name="P97"><text:span text:style-name="T59">Logica Universalis</text:span></text:p>
            <text:p text:style-name="P98"><text:span text:style-name="T60"><text:s/>(2011, 2014), Springer.</text:span></text:p>
          </text:list-item>
        </text:list>
        <text:list text:style-name="listStyle_8">
          <text:list-item>
            <text:p text:style-name="P100"><text:span text:style-name="T61">Rapporteur pour<text:s/></text:span></text:p>
            <text:p text:style-name="P101"><text:span text:style-name="T62">Logique et Analyse,</text:span></text:p>
            <text:p text:style-name="P102"><text:span text:style-name="T63"><text:s/>publication du Centre National de Recherches de Logique – Belgique</text:span></text:p>
          </text:list-item>
        </text:list>
        <text:list text:style-name="listStyle_8">
          <text:list-item>
            <text:p text:style-name="P104"><text:span text:style-name="T64">Créateur et administrateur de la liste de diffusion<text:s/></text:span></text:p>
            <text:p><text:a xlink:type="simple" xlink:href="mailto:educasup.philo@ml.free.fr">educasup.philo@ml.free.fr</text:a></text:p>
          </text:list-item>
        </text:list>
        <text:p text:style-name="Heading3"><text:span text:style-name="T65">Organisation de conférences récentes</text:span></text:p>
        <text:list text:style-name="listStyle_9">
          <text:list-item>
            <text:p text:style-name="P107"><text:span text:style-name="T66">2014 - Archives Poincaré, Nancy, Co-organisateur avec Lorenzo Corti de la journée d'études<text:s/></text:span></text:p>
            <text:p text:style-name="P108"><text:span text:style-name="T67">Le scepticisme selon Jules Vuillemin</text:span></text:p>
            <text:p text:style-name="P109"><text:span text:style-name="T68">, titre de ma conférence: &amp;quot;Rawls, un sceptique amateur de tranquillité? - Réponse à Jules Vuillemin.&amp;quot;</text:span></text:p>
          </text:list-item>
        </text:list>
        <text:list text:style-name="listStyle_9">
          <text:list-item>
            <text:p text:style-name="P111"><text:span text:style-name="T69">2012 – Archive Poincaré, Nancy, organistateur de la journée d'études<text:s/></text:span></text:p>
            <text:p text:style-name="P112"><text:span text:style-name="T70">L'intuitionnisme kantien</text:span></text:p>
            <text:p text:style-name="P113"><text:span text:style-name="T71">. Titre de ma conférence: &amp;quot;Théorie kantienne des modalités et logique intuitionniste modale&amp;quot;.</text:span></text:p>
          </text:list-item>
        </text:list>
        <text:list text:style-name="listStyle_9">
          <text:list-item>
            <text:p text:style-name="P115"><text:span text:style-name="T72">2012 - Conférence internationale,<text:s/></text:span></text:p>
            <text:p text:style-name="P116"><text:span text:style-name="T73">Classical logic vs. Intuitionistic logic.</text:span></text:p>
            <text:p text:style-name="P117"><text:span text:style-name="T74"><text:s/>Archives Poincaré – Nancy.</text:span></text:p>
          </text:list-item>
        </text:list>
        <text:p text:style-name="Heading3"><text:span text:style-name="T75">Audience nationale et internationale</text:span></text:p>
        <text:p text:style-name="Heading4"><text:span text:style-name="T76">Conférencier invité</text:span></text:p>
        <text:list text:style-name="listStyle_10">
          <text:list-item>
            <text:p text:style-name="P121"><text:span text:style-name="T77">2021 - Invité au colloque international « L’intuitionnisme entre philosophie, mathématique et logique: mutations et histoire longue », 25 - 27 octobre 2021, Sorbonne Université, coordonné par Mark van Atten, Marwan Rashed et Dominique Pradelle. Titre de ma communication: « L’intuitionnisme de Descartes dans les<text:s/></text:span></text:p>
            <text:p text:style-name="P122"><text:span text:style-name="T78">Méditations métaphysiques</text:span></text:p>
            <text:p text:style-name="P123"><text:span text:style-name="T79"><text:s/>» (25 octobre 2021)</text:span></text:p>
          </text:list-item>
        </text:list>
        <text:list text:style-name="listStyle_10">
          <text:list-item>
            <text:p text:style-name="P125"><text:span text:style-name="T80">2020 - Conférencier invité à la 10e édition des Rencontres philosophiques de Langres sur le Langage.<text:s/></text:span></text:p>
            <text:p><text:a xlink:type="simple" xlink:href="https://eduscol.education.fr/570/rpl-2020-le-langage">https://eduscol.education.fr/570/rpl-2020-le-langage</text:a></text:p>
          </text:list-item>
        </text:list>
        <text:list text:style-name="listStyle_10">
          <text:list-item>
            <text:p text:style-name="P127"><text:span text:style-name="T81">2018 - Participation aux journées scientifiques des Archives Poincaré, 25-26 sept. Titre de ma communication: &amp;quot;La logique de base selon Neil Tennant&amp;quot;.</text:span></text:p>
          </text:list-item>
        </text:list>
        <text:list text:style-name="listStyle_10">
          <text:list-item>
            <text:p text:style-name="P129"><text:span text:style-name="T82">2018 - Université Aix-Marseille - conférencier invité à la journée G.G. Granger du 6 sept. « Philosophie scientifique et philosophie pour l’âge de la science. Gilles Gaston Granger et Jules Vuillemin », titre de ma communication : «« Le pluralisme philosophique et la logique intuitionniste ».<text:s/></text:span></text:p>
            <text:p><text:a xlink:type="simple" xlink:href="http://centregranger.cnrs.fr/spip.php?article759">http://centregranger.cnrs.fr/spip.php?article759</text:a></text:p>
          </text:list-item>
        </text:list>
        <text:list text:style-name="listStyle_10">
          <text:list-item>
            <text:p text:style-name="P131"><text:span text:style-name="T83">2017 - Université Clermont Auvergne, conférencier invité au colloque &amp;quot;L'oeuvre de Gilles-Gaston Granger&amp;quot;, 16-18 novembre 2017, titre de ma communication: &amp;quot;Négation et contradiction selon Granger&amp;quot;.</text:span></text:p>
          </text:list-item>
        </text:list>
        <text:list text:style-name="listStyle_10">
          <text:list-item>
            <text:p text:style-name="P133"><text:span text:style-name="T84">2015 - Université Jean Moulin, Lyon, invité à participer à la journée<text:s/></text:span></text:p>
            <text:p text:style-name="P134"><text:span text:style-name="T85">Logique et langage</text:span></text:p>
            <text:p text:style-name="P135"><text:span text:style-name="T86"><text:s/>(1er octobre) du<text:s/></text:span></text:p>
            <text:p text:style-name="P136"><text:span text:style-name="T87">Festival de philosophie</text:span></text:p>
            <text:p text:style-name="P137"><text:span text:style-name="T88"><text:s/>(30 septembre-3 octobre)organisé par l'association des étudiants de philosophie<text:s/></text:span></text:p>
            <text:p text:style-name="P138"><text:span text:style-name="T89">Les Médiations</text:span></text:p>
            <text:p text:style-name="P139"><text:span text:style-name="T90"><text:s/>philosophiques; titre de ma communication: &amp;quot;Fausseté, contradiction, cohérence et preuves - Logique et philosophie&amp;quot;'.</text:span></text:p>
          </text:list-item>
        </text:list>
        <text:list text:style-name="listStyle_10">
          <text:list-item>
            <text:p text:style-name="P141"><text:span text:style-name="T91">2013 – Université d'Helsinki, Finlande. conférencier invité par Sara Negri au<text:s/></text:span></text:p>
            <text:p text:style-name="P142"><text:span text:style-name="T92">Research Seminar in Logic</text:span></text:p>
            <text:p text:style-name="P143"><text:span text:style-name="T93">, titre de la conférence “User-friendly decision methods for intuitionistic propositional logic&amp;quot;</text:span></text:p>
          </text:list-item>
        </text:list>
        <text:list text:style-name="listStyle_10">
          <text:list-item>
            <text:p text:style-name="P145"><text:span text:style-name="T94">2011 - Université de Montréal, Canada. Conférencier invité à la conférence<text:s/></text:span></text:p>
            <text:p text:style-name="P146"><text:span text:style-name="T95">La crise des fondements</text:span></text:p>
            <text:p text:style-name="P147"><text:span text:style-name="T96">.</text:span></text:p>
          </text:list-item>
        </text:list>
        <text:list text:style-name="listStyle_10">
          <text:list-item>
            <text:p text:style-name="P149"><text:span text:style-name="T97">2007 - Université de Louvain-la-Neuve et Université de Namur, Belgique. Conférencier invité à la conférence<text:s/></text:span></text:p>
            <text:p text:style-name="P150"><text:span text:style-name="T98">Logique et réalité</text:span></text:p>
            <text:p text:style-name="P151"><text:span text:style-name="T99">.</text:span></text:p>
          </text:list-item>
        </text:list>
        <text:p text:style-name="Heading4"><text:span text:style-name="T100">Communications récentes acceptées (blind refereeing system)</text:span></text:p>
        <text:list text:style-name="listStyle_11">
          <text:list-item>
            <text:p text:style-name="P154"><text:span text:style-name="T101">2017 - Athens Institute for Education and Research, A Panel on Philosophy of Plato in the 21st century, 3-6 January 2017, Athens, Greece, &amp;quot;The Alien Paradox and the Modal Platonism&amp;quot;.</text:span></text:p>
          </text:list-item>
        </text:list>
        <text:list text:style-name="listStyle_11">
          <text:list-item>
            <text:p text:style-name="P156"><text:span text:style-name="T102">2014 - Universités de Lille 1 et Lille 3, 5e Congrès de la Société de Philosophie des Sciences: Métaphysique des sciences, du 25 au 27 juin 2014; titre de ma communication: &amp;quot;Intuitionnisme et métaphysique&amp;quot;.</text:span></text:p>
          </text:list-item>
        </text:list>
        <text:list text:style-name="listStyle_11">
          <text:list-item>
            <text:p text:style-name="P158"><text:span text:style-name="T103">2014 - Université du Vatican, Italie, Conférence<text:s/></text:span></text:p>
            <text:p text:style-name="P159"><text:span text:style-name="T104">The Square of Opposition</text:span></text:p>
            <text:p text:style-name="P160"><text:span text:style-name="T105"><text:s/>(5-9 mai); titre de ma communication: “The exact intuionistic meaning of the Square of opposition”</text:span></text:p>
          </text:list-item>
        </text:list>
        <text:list text:style-name="listStyle_11">
          <text:list-item>
            <text:p text:style-name="P162"><text:span text:style-name="T106">2012 – Ohio State University, Columbus, USA, 40th Meeting of the Society for Exact,Philosophy. “The paradox of Tennant's Core Logic”.</text:span></text:p>
          </text:list-item>
        </text:list>
        <text:list text:style-name="listStyle_11">
          <text:list-item>
            <text:p text:style-name="P164"><text:span text:style-name="T107">2010 – Kansas University, USA. 38th Meeting of the Society for Exact Philosophy, “Revisiting Prior's Proof of the Master Argument”.</text:span></text:p>
          </text:list-item>
        </text:list>
        <text:list text:style-name="listStyle_11">
          <text:list-item>
            <text:p text:style-name="P166"><text:span text:style-name="T108">2007 – Beijin, China, 13 th CLMPS Conference, “The analytic-synthetic distinction in the light of mathematical logic”</text:span></text:p>
          </text:list-item>
        </text:list>
        <text:p text:style-name="Heading4"><text:span text:style-name="T109">Publications actuellement soumises à des revues internationales:</text:span></text:p>
        <text:list text:style-name="listStyle_12">
          <text:list-item>
            <text:p text:style-name="P169"><text:span text:style-name="T110">2018: The Core Logic Paradox. Soumis le 30 Juillet 2018 à la revue<text:s/></text:span></text:p>
            <text:p text:style-name="P170"><text:span text:style-name="T111">Logic and Logical Philosophy.<text:s/></text:span></text:p>
            <text:p><text:a xlink:type="simple" xlink:href="http://www.logika.umk.pl/llp/">http://www.logika.umk.pl/llp/</text:a></text:p>
          </text:list-item>
        </text:list>
        <text:list text:style-name="listStyle_12">
          <text:list-item>
            <text:p text:style-name="P172"><text:span text:style-name="T112">2017: A Syntactical Refutation of Evans's Argument; soumis le 3 déc. 2017 à<text:s/></text:span></text:p>
            <text:p text:style-name="P173"><text:span text:style-name="T113">Notre Dame Journal of Formal Logic</text:span></text:p>
            <text:p text:style-name="P174"><text:span text:style-name="T114">. &amp;quot;Under Review&amp;quot; depuis le 29 sep. 2018.</text:span></text:p>
          </text:list-item>
        </text:list>
        <text:p text:style-name="P175"/>
        <text:p text:style-name="Heading2"><text:span text:style-name="T115">Publications</text:span></text:p>
        <text:p text:style-name="P177"/>
        <text:p text:style-name="P178"/>
        <text:p text:style-name="Heading2"><text:span text:style-name="T116">Ouvrages (5)</text:span></text:p>
        <text:p text:style-name="P180"/>
        <table:table table:name="fcc2f0" table:style-name="fcc2f0">
          <table:table-column table:style-name="fcc2f0.0"/>
          <table:table-row>
            <table:table-cell office:value-type="string">
              <text:p text:style-name="Normal"><text:a xlink:type="simple" xlink:href="https://shs.hal.science/halshs-01240833v1">Qu'est-ce que la négation?</text:a></text:p>
              <text:p text:style-name="Normal"><text:a xlink:type="simple" xlink:href="https://hal.science/search/index/?q=*&amp;authFullName_s=Joseph Vidal-Rosset">Joseph Vidal-Rosset</text:a></text:p>
              <text:p text:style-name="Normal"><text:a xlink:type="simple" xlink:href="http://www.vrin.fr/book.php?code=9782711625079">VRIN</text:a><text:span>, 2013, Collection Chemins Philosophiques, Roger Pouivet, ISBN 978-2-7116-2507-9</text:span></text:p>
              <text:p text:style-name="Normal"><text:span>Ouvrages</text:span></text:p>
              <text:p text:style-name="Normal"><text:a xlink:type="simple" xlink:href="https://shs.hal.science/halshs-01240833v1">halshs-01240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5182v1">Alan Turing</text:a></text:p>
              <text:p text:style-name="Normal"><text:a xlink:type="simple" xlink:href="https://hal.science/search/index/?q=*&amp;authFullName_s=Jack Copeland">Jack Copeland</text:a><text:span>,</text:span><text:a xlink:type="simple" xlink:href="https://hal.science/search/index/?q=*&amp;authFullName_s=Didier Galmiche">Didier Galmiche</text:a><text:span>,</text:span><text:a xlink:type="simple" xlink:href="https://hal.science/search/index/?q=*&amp;authFullName_s=Dominique Larchey-Wendling">Dominique Larchey-Wendling</text:a><text:span>,</text:span><text:a xlink:type="simple" xlink:href="https://hal.science/search/index/?q=*&amp;authFullName_s=Joseph Vidal-Rosset">Joseph Vidal-Rosset</text:a></text:p>
              <text:p text:style-name="Normal"><text:span>Jack Copeland; Didier Galmiche; Dominique Larchey-Wendling; Joseph Vidal-Rosset. , 2012, 9782841746033</text:span></text:p>
              <text:p text:style-name="Normal"><text:span>Ouvrages</text:span></text:p>
              <text:p text:style-name="Normal"><text:a xlink:type="simple" xlink:href="https://hal.science/hal-01245182v1">hal-01245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2634v1">Special issue of Philosophia Scientiae - Alan Turing</text:a></text:p>
              <text:p text:style-name="Normal"><text:a xlink:type="simple" xlink:href="https://hal.science/search/index/?q=*&amp;authFullName_s=Jack Copeland">Jack Copeland</text:a><text:span>,</text:span><text:a xlink:type="simple" xlink:href="https://hal.science/search/index/?q=*&amp;authFullName_s=Didier Galmiche">Didier Galmiche</text:a><text:span>,</text:span><text:a xlink:type="simple" xlink:href="https://hal.science/search/index/?q=*&amp;authFullName_s=Dominique Larchey-Wendling">Dominique Larchey-Wendling</text:a><text:span>,</text:span><text:a xlink:type="simple" xlink:href="https://hal.science/search/index/?q=*&amp;authFullName_s=Joseph Vidal-Rosset">Joseph Vidal-Rosset</text:a></text:p>
              <text:p text:style-name="Normal"><text:span>16 (3), 2012</text:span></text:p>
              <text:p text:style-name="Normal"><text:span>Ouvrages</text:span></text:p>
              <text:p text:style-name="Normal"><text:a xlink:type="simple" xlink:href="https://hal.science/hal-01262634v1">hal-012626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40852v1">Les paradoxes de la liberté</text:a></text:p>
              <text:p text:style-name="Normal"><text:a xlink:type="simple" xlink:href="https://hal.science/search/index/?q=*&amp;authFullName_s=Joseph Vidal-Rosset">Joseph Vidal-Rosset</text:a></text:p>
              <text:p text:style-name="Normal"><text:a xlink:type="simple" xlink:href="http://www.editions-ellipses.fr/product_info.php?products_id=7049">Ellipses</text:a><text:span>, 2009, Hors collection, 9782729851804</text:span></text:p>
              <text:p text:style-name="Normal"><text:span>Ouvrages</text:span></text:p>
              <text:p text:style-name="Normal"><text:a xlink:type="simple" xlink:href="https://shs.hal.science/halshs-01240852v1">halshs-01240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4608v1">Qu'est-ce qu'un paradoxe?</text:a></text:p>
              <text:p text:style-name="Normal"><text:a xlink:type="simple" xlink:href="https://hal.science/search/index/?q=*&amp;authFullName_s=Joseph Vidal-Rosset">Joseph Vidal-Rosset</text:a></text:p>
              <text:p text:style-name="Normal"><text:span>VRIN, pp.122, 2004</text:span></text:p>
              <text:p text:style-name="Normal"><text:span>Ouvrages</text:span></text:p>
              <text:p text:style-name="Normal"><text:a xlink:type="simple" xlink:href="https://hal.science/hal-00014608v1">hal-00014608v1</text:a></text:p>
            </table:table-cell>
          </table:table-row>
        </table:table>
        <text:p text:style-name="P181"/>
        <text:p text:style-name="Heading2"><text:span text:style-name="T117">Article dans une revue (11)</text:span></text:p>
        <text:p text:style-name="P183"/>
        <table:table table:name="d66f35" table:style-name="d66f35">
          <table:table-column table:style-name="d66f35.0"/>
          <table:table-row>
            <table:table-cell office:value-type="string">
              <text:p text:style-name="Normal"><text:a xlink:type="simple" xlink:href="https://hal.science/hal-02472970v2">Anselme et Descartes, deux arguments logico-théologiques</text:a></text:p>
              <text:p text:style-name="Normal"><text:a xlink:type="simple" xlink:href="https://hal.science/search/index/?q=*&amp;authFullName_s=Joseph Vidal-Rosset">Joseph Vidal-Rosset</text:a></text:p>
              <text:p text:style-name="Normal"><text:span>Revista de Filosofia Moderna e Contemporânea<text:s/></text:span><text:span>, 2020, Formas da Razão, 8 (1),<text:s/></text:span><text:a xlink:type="simple" xlink:href="https://dx.doi.org/10.26512/rfmc.v8i1.31015">⟨10.26512/rfmc.v8i1.31015⟩</text:a></text:p>
              <text:p text:style-name="Normal"><text:span>Article dans une revue</text:span></text:p>
              <text:p text:style-name="Normal"><text:a xlink:type="simple" xlink:href="https://hal.science/hal-02472970v2">hal-0247297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2896v1">No Vicious Circularity without Classical Logic</text:a></text:p>
              <text:p text:style-name="Normal"><text:a xlink:type="simple" xlink:href="https://hal.science/search/index/?q=*&amp;authFullName_s=Joseph Vidal-Rosset">Joseph Vidal-Rosset</text:a></text:p>
              <text:p text:style-name="Normal"><text:span>Al-Mukhatabat. Trilingual Journal for Logic, Epistemology and Analytic Philosophy</text:span><text:span>, In press</text:span></text:p>
              <text:p text:style-name="Normal"><text:span>Article dans une revue</text:span></text:p>
              <text:p text:style-name="Normal"><text:a xlink:type="simple" xlink:href="https://hal.science/hal-02472896v1">hal-02472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2940v1">L'argument d'Anselme en logique du premier ordre</text:a></text:p>
              <text:p text:style-name="Normal"><text:a xlink:type="simple" xlink:href="https://hal.science/search/index/?q=*&amp;authFullName_s=Joseph Vidal-Rosset">Joseph Vidal-Rosset</text:a></text:p>
              <text:p text:style-name="Normal"><text:span>Klesis - Revue philosophique</text:span><text:span>, 2020, 50 (5), pp.73-75</text:span></text:p>
              <text:p text:style-name="Normal"><text:span>Article dans une revue</text:span></text:p>
              <text:p text:style-name="Normal"><text:a xlink:type="simple" xlink:href="https://hal.science/hal-02472940v1">hal-02472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2863v1">Book Review: The Philosophy of Science – A Companion.Edited byAnouk Baberousse, Denis Bonnay and Mikael Cozic.Oxford University Press, 2018. Pp. 768. Price GBP 64.00.ISBN-13 9780190690649</text:a></text:p>
              <text:p text:style-name="Normal"><text:a xlink:type="simple" xlink:href="https://hal.science/search/index/?q=*&amp;authFullName_s=Joseph Vidal-Rosset">Joseph Vidal-Rosset</text:a></text:p>
              <text:p text:style-name="Normal"><text:span>Journal of Applied Crystallography</text:span><text:span>, 2019, 52 (4), pp.916-917.<text:s/></text:span><text:a xlink:type="simple" xlink:href="https://dx.doi.org/10.1107/S1600576719008756">⟨10.1107/S1600576719008756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2472863v1">hal-02472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9864v2">Why Intuitionistic Relevant Logic Cannot Be a Core Logic</text:a></text:p>
              <text:p text:style-name="Normal"><text:a xlink:type="simple" xlink:href="https://hal.science/search/index/?q=*&amp;authFullName_s=Joseph Vidal-Rosset">Joseph Vidal-Rosset</text:a></text:p>
              <text:p text:style-name="Normal"><text:span>Notre Dame Journal of Formal Logic</text:span><text:span>, 2017, 58 (2), pp.241-248.<text:s/></text:span><text:a xlink:type="simple" xlink:href="https://dx.doi.org/10.1215/00294527-3839326">⟨10.1215/00294527-3839326⟩</text:a></text:p>
              <text:p text:style-name="Normal"><text:span>Article dans une revue</text:span></text:p>
              <text:p text:style-name="Normal"><text:a xlink:type="simple" xlink:href="https://hal.science/hal-01469864v2">hal-01469864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08268v1">Rawls, « un sceptique amateur de tranquillité » ? Réponse à Jules Vuillemin</text:a></text:p>
              <text:p text:style-name="Normal"><text:a xlink:type="simple" xlink:href="https://hal.science/search/index/?q=*&amp;authFullName_s=Joseph Vidal-Rosset">Joseph Vidal-Rosset</text:a></text:p>
              <text:p text:style-name="Normal"><text:span>Philosophia Scientiae</text:span><text:span>, 2016, Le scepticisme selon Jules Vuillemin, 20 (3), pp.109-123.<text:s/></text:span><text:a xlink:type="simple" xlink:href="https://dx.doi.org/10.4000/philosophiascientiae.1220">⟨10.4000/philosophiascientiae.1220⟩</text:a></text:p>
              <text:p text:style-name="Normal"><text:span>Article dans une revue</text:span></text:p>
              <text:p text:style-name="Normal"><text:a xlink:type="simple" xlink:href="https://shs.hal.science/halshs-01408268v1">halshs-01408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0911v1">Pluralisme philosophique versus Logique intuitionniste</text:a></text:p>
              <text:p text:style-name="Normal"><text:a xlink:type="simple" xlink:href="https://hal.science/search/index/?q=*&amp;authFullName_s=Joseph Vidal-Rosset">Joseph Vidal-Rosset</text:a></text:p>
              <text:p text:style-name="Normal"><text:span>Al-Mukhatabat. Trilingual Journal for Logic, Epistemology and Analytic Philosophy</text:span><text:span>, 2014, 11, pp.174-194</text:span></text:p>
              <text:p text:style-name="Normal"><text:span>Article dans une revue</text:span></text:p>
              <text:p text:style-name="Normal"><text:a xlink:type="simple" xlink:href="https://hal.science/hal-01240911v1">hal-01240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0983v1">Une preuve intuitionniste de l’argument de Diodore-Prior</text:a></text:p>
              <text:p text:style-name="Normal"><text:a xlink:type="simple" xlink:href="https://hal.science/search/index/?q=*&amp;authFullName_s=Joseph Vidal-Rosset">Joseph Vidal-Rosset</text:a></text:p>
              <text:p text:style-name="Normal"><text:span>Travaux de logique du CdRS</text:span><text:span>, 2011, Regards croisés sur l'axiomatique., 20, pp.103-122</text:span></text:p>
              <text:p text:style-name="Normal"><text:span>Article dans une revue</text:span></text:p>
              <text:p text:style-name="Normal"><text:a xlink:type="simple" xlink:href="https://hal.science/hal-01240983v1">hal-01240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4596v1">Jules Vuilllemin (15 février 1920 - 16 Janvier 2001)</text:a></text:p>
              <text:p text:style-name="Normal"><text:a xlink:type="simple" xlink:href="https://hal.science/search/index/?q=*&amp;authFullName_s=Joseph Vidal-Rosset">Joseph Vidal-Rosset</text:a></text:p>
              <text:p text:style-name="Normal"><text:span>Philosophie</text:span><text:span>, 2001, n° 69, pp. 90-94</text:span></text:p>
              <text:p text:style-name="Normal"><text:span>Article dans une revue</text:span></text:p>
              <text:p text:style-name="Normal"><text:a xlink:type="simple" xlink:href="https://hal.science/hal-00014596v1">hal-00014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2765v1">Jules Vuillemin (15th February 1920 - 16th January 2001)</text:a></text:p>
              <text:p text:style-name="Normal"><text:a xlink:type="simple" xlink:href="https://hal.science/search/index/?q=*&amp;authFullName_s=Joseph Vidal-Rosset">Joseph Vidal-Rosset</text:a><text:span>,</text:span><text:a xlink:type="simple" xlink:href="https://hal.science/search/index/?q=*&amp;authFullName_s=Karel Lambert">Karel Lambert</text:a></text:p>
              <text:p text:style-name="Normal"><text:span>Dialectica</text:span><text:span>, 2001, 55 (1), pp.3-7.<text:s/></text:span><text:a xlink:type="simple" xlink:href="https://dx.doi.org/10.1111/j.1746-8361.2001.tb00203.x">⟨10.1111/j.1746-8361.2001.tb00203.x⟩</text:a></text:p>
              <text:p text:style-name="Normal"><text:span>Article dans une revue</text:span></text:p>
              <text:p text:style-name="Normal"><text:a xlink:type="simple" xlink:href="https://hal.science/hal-01242765v1">hal-01242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4614v1">Philosophy of Mathematics and Ontological Commitments</text:a></text:p>
              <text:p text:style-name="Normal"><text:a xlink:type="simple" xlink:href="https://hal.science/search/index/?q=*&amp;authFullName_s=Joseph Vidal-Rosset">Joseph Vidal-Rosset</text:a></text:p>
              <text:p text:style-name="Normal"><text:span>Journal of the Philosophy of Science Society</text:span><text:span>, 2000, Vol. 33, pp.69-81</text:span></text:p>
              <text:p text:style-name="Normal"><text:span>Article dans une revue</text:span></text:p>
              <text:p text:style-name="Normal"><text:a xlink:type="simple" xlink:href="https://hal.science/hal-00014614v1">hal-00014614v1</text:a></text:p>
            </table:table-cell>
          </table:table-row>
        </table:table>
        <text:p text:style-name="P184"/>
        <text:p text:style-name="Heading2"><text:span text:style-name="T118">Communication dans un congrès (6)</text:span></text:p>
        <text:p text:style-name="P186"/>
        <table:table table:name="7f1e6f" table:style-name="7f1e6f">
          <table:table-column table:style-name="7f1e6f.0"/>
          <table:table-row>
            <table:table-cell office:value-type="string">
              <text:p text:style-name="Normal"><text:a xlink:type="simple" xlink:href="https://hal.science/hal-01241284v1">Preuves intuitionnistes touchant la première philosophie</text:a></text:p>
              <text:p text:style-name="Normal"><text:a xlink:type="simple" xlink:href="https://hal.science/search/index/?q=*&amp;authFullName_s=Joseph Vidal-Rosset">Joseph Vidal-Rosset</text:a></text:p>
              <text:p text:style-name="Normal"><text:span>La crise des fondements: quelle crise ?</text:span><text:span>, François Lepage et Karine Fradet, Oct 2011, Montréal, Canada. pp.149-184</text:span></text:p>
              <text:p text:style-name="Normal"><text:span>Communication dans un congrès</text:span></text:p>
              <text:p text:style-name="Normal"><text:a xlink:type="simple" xlink:href="https://hal.science/hal-01241284v1">hal-01241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4609v1">La distinction kantienne entre jugement analytique et jugement synthétique a-t-elle un sens?</text:a></text:p>
              <text:p text:style-name="Normal"><text:a xlink:type="simple" xlink:href="https://hal.science/search/index/?q=*&amp;authFullName_s=Joseph Vidal-Rosset">Joseph Vidal-Rosset</text:a></text:p>
              <text:p text:style-name="Normal"><text:span>Actes du Colloque "Kant et la France - Kant und Frankreich</text:span><text:span>, 2005, Hildesheim - Zürich - New-York, Allemagne. pp.133-145</text:span></text:p>
              <text:p text:style-name="Normal"><text:span>Communication dans un congrès</text:span></text:p>
              <text:p text:style-name="Normal"><text:a xlink:type="simple" xlink:href="https://hal.science/hal-00014609v1">hal-00014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4600v1">Dieu est-il une classe ultime? L'antinomie relative de la première preuve par les effets dans les Méditations de Descartes</text:a></text:p>
              <text:p text:style-name="Normal"><text:a xlink:type="simple" xlink:href="https://hal.science/search/index/?q=*&amp;authFullName_s=Joseph Vidal-Rosset">Joseph Vidal-Rosset</text:a></text:p>
              <text:p text:style-name="Normal"><text:span>Une philosophie cosmopolite, Hommage à Jean Ferrari</text:span><text:span>, 2001, Dijon, France. pp.235-242</text:span></text:p>
              <text:p text:style-name="Normal"><text:span>Communication dans un congrès</text:span></text:p>
              <text:p text:style-name="Normal"><text:a xlink:type="simple" xlink:href="https://hal.science/hal-00014600v1">hal-00014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4604v1">L'essentialisme d'Aristote et l'Argument Souverain de Quine</text:a></text:p>
              <text:p text:style-name="Normal"><text:a xlink:type="simple" xlink:href="https://hal.science/search/index/?q=*&amp;authFullName_s=Joseph Vidal-Rosset">Joseph Vidal-Rosset</text:a></text:p>
              <text:p text:style-name="Normal"><text:span>Logique et Métaphysique dans l'Organon d'Aristote Actes du Colloque de Dijon - Aristote, Traduction et Etudes (Revue)</text:span><text:span>, 2001, Louvain-la-Neuve, Belgique. pp.123-140</text:span></text:p>
              <text:p text:style-name="Normal"><text:span>Communication dans un congrès</text:span></text:p>
              <text:p text:style-name="Normal"><text:a xlink:type="simple" xlink:href="https://hal.science/hal-00014604v1">hal-00014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4579v1">L'intuitionnisme de Gaston Bachelard</text:a></text:p>
              <text:p text:style-name="Normal"><text:a xlink:type="simple" xlink:href="https://hal.science/search/index/?q=*&amp;authFullName_s=Joseph Vidal-Rosset">Joseph Vidal-Rosset</text:a></text:p>
              <text:p text:style-name="Normal"><text:span>Actualité et Postérités de Gaston Bachelard</text:span><text:span>, 1997, Paris, France. pp.117-138</text:span></text:p>
              <text:p text:style-name="Normal"><text:span>Communication dans un congrès</text:span></text:p>
              <text:p text:style-name="Normal"><text:a xlink:type="simple" xlink:href="https://hal.science/hal-00014579v1">hal-00014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4578v1">De Martial Gueroult à Jules Vuillemin, analyse d'une filiation</text:a></text:p>
              <text:p text:style-name="Normal"><text:a xlink:type="simple" xlink:href="https://hal.science/search/index/?q=*&amp;authFullName_s=Joseph Vidal-Rosset">Joseph Vidal-Rosset</text:a></text:p>
              <text:p text:style-name="Normal"><text:span>Le paradigme de la filiation</text:span><text:span>, 1995, Paris, France. pp. 213-225</text:span></text:p>
              <text:p text:style-name="Normal"><text:span>Communication dans un congrès</text:span></text:p>
              <text:p text:style-name="Normal"><text:a xlink:type="simple" xlink:href="https://hal.science/hal-00014578v1">hal-00014578v1</text:a></text:p>
            </table:table-cell>
          </table:table-row>
        </table:table>
        <text:p text:style-name="P187"/>
        <text:p text:style-name="Heading2"><text:span text:style-name="T119">Chapitre d'ouvrage (12)</text:span></text:p>
        <text:p text:style-name="P189"/>
        <table:table table:name="d1682b" table:style-name="d1682b">
          <table:table-column table:style-name="d1682b.0"/>
          <table:table-row>
            <table:table-cell office:value-type="string">
              <text:p text:style-name="Normal"><text:a xlink:type="simple" xlink:href="https://hal.science/hal-02472788v1">Définir le savoir après Gettier</text:a></text:p>
              <text:p text:style-name="Normal"><text:a xlink:type="simple" xlink:href="https://hal.science/search/index/?q=*&amp;authFullName_s=Joseph Vidal-Rosset">Joseph Vidal-Rosset</text:a></text:p>
              <text:p text:style-name="Normal"><text:span>Silvia Manonellas.<text:s/></text:span><text:span>La science</text:span><text:span>,<text:s/></text:span><text:a xlink:type="simple" xlink:href="https://www.atlande.eu/philosophie/668-la-science-9782350305950.html">Atlande</text:a><text:span>, pp.83-97, 2020, Clefs-concours - Philosophie - La science, 978-2-35030-595-0</text:span></text:p>
              <text:p text:style-name="Normal"><text:span>Chapitre d'ouvrage</text:span></text:p>
              <text:p text:style-name="Normal"><text:a xlink:type="simple" xlink:href="https://hal.science/hal-02472788v1">hal-02472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4557v1">The Exact Intuitionistic Meaning of the Square of Opposition</text:a></text:p>
              <text:p text:style-name="Normal"><text:a xlink:type="simple" xlink:href="https://hal.science/search/index/?q=*&amp;authFullName_s=Joseph Vidal-Rosset">Joseph Vidal-Rosset</text:a></text:p>
              <text:p text:style-name="Normal"><text:span>Jean-Yves Béziau, Gianfranco Basti<text:s/></text:span><text:span>The Square of Opposition: A Cornerstone of Thought</text:span><text:span>,<text:s/></text:span><text:a xlink:type="simple" xlink:href="https://link.springer.com/chapter/10.1007%2F978-3-319-45062-9_17">Springer International Publishing</text:a><text:span>, pp.201-303, 2017, Studies in Universal Logic, 978-3-319-45061-2 (Print) 978-3-319-45062-9 (Online).<text:s/></text:span><text:a xlink:type="simple" xlink:href="https://dx.doi.org/10.1007/978-3-319-45062-9_17">⟨10.1007/978-3-319-45062-9_17⟩</text:a></text:p>
              <text:p text:style-name="Normal"><text:span>Chapitre d'ouvrage</text:span></text:p>
              <text:p text:style-name="Normal"><text:a xlink:type="simple" xlink:href="https://hal.science/hal-01534557v1">hal-01534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1879v1">Stable Philosophical Systems and Radical Anti-Realism</text:a></text:p>
              <text:p text:style-name="Normal"><text:a xlink:type="simple" xlink:href="https://hal.science/search/index/?q=*&amp;authFullName_s=Joseph Vidal-Rosset">Joseph Vidal-Rosset</text:a></text:p>
              <text:p text:style-name="Normal"><text:span>Shahid Rahman, Giuseppe Primiero, Mathieu Marion<text:s/></text:span><text:span>The Realism-Antirealism Debate in the Age of Alternative Logics</text:span><text:span>, 23,<text:s/></text:span><text:a xlink:type="simple" xlink:href="http://link.springer.com.gate3.inist.fr/chapter/10.1007/978-94-007-1923-1_17">Springer</text:a><text:span>, pp.313-324, 2012, Logic, Epistemology, and the Unity of Science, 978-94-007-1922-4</text:span></text:p>
              <text:p text:style-name="Normal"><text:span>Chapitre d'ouvrage</text:span></text:p>
              <text:p text:style-name="Normal"><text:a xlink:type="simple" xlink:href="https://hal.science/hal-01241879v1">hal-01241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1316v1">L'argument de Russell-Tennnant</text:a></text:p>
              <text:p text:style-name="Normal"><text:a xlink:type="simple" xlink:href="https://hal.science/search/index/?q=*&amp;authFullName_s=Joseph Vidal-Rosset">Joseph Vidal-Rosset</text:a></text:p>
              <text:p text:style-name="Normal"><text:span>Alexandre Guay.<text:s/></text:span><text:span>Autour des Principia Mathematica, B. Russell et A. N. Whitehead 1910-1913</text:span><text:span>,<text:s/></text:span><text:a xlink:type="simple" xlink:href="http://eud.u-bourgogne.fr/philosophie/304-autour-des-principia-mathematica-de-russell-et-whitehead-9782364410114.html">Éditions Universitaires de Dijon</text:a><text:span>, 2012, 9782364410114</text:span></text:p>
              <text:p text:style-name="Normal"><text:span>Chapitre d'ouvrage</text:span></text:p>
              <text:p text:style-name="Normal"><text:a xlink:type="simple" xlink:href="https://hal.science/hal-01241316v1">hal-01241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0302v2">Some Remarks on Relations between Proofs and Games</text:a></text:p>
              <text:p text:style-name="Normal"><text:a xlink:type="simple" xlink:href="https://hal.science/search/index/?q=*&amp;authFullName_s=Didier Galmiche">Didier Galmiche</text:a><text:span>,</text:span><text:a xlink:type="simple" xlink:href="https://hal.science/search/index/?q=*&amp;authFullName_s=Dominique Larchey-Wendling">Dominique Larchey-Wendling</text:a><text:span>,</text:span><text:a xlink:type="simple" xlink:href="https://hal.science/search/index/?q=*&amp;authFullName_s=Joseph Vidal-Rosset">Joseph Vidal-Rosset</text:a></text:p>
              <text:p text:style-name="Normal"><text:span>Pierre Edouard Bour, Manuel Rebuschi, Laurent Rollet,.<text:s/></text:span><text:span>Construction - Festschrift for Gerhard Heinzmann</text:span><text:span>,<text:s/></text:span><text:a xlink:type="simple" xlink:href="http://www.collegepublications.co.uk/tributes/?00014">College Publications</text:a><text:span>, 2010, 978-1-84890-016-5</text:span></text:p>
              <text:p text:style-name="Normal"><text:span>Chapitre d'ouvrage</text:span></text:p>
              <text:p text:style-name="Normal"><text:a xlink:type="simple" xlink:href="https://hal.science/hal-00580302v2">hal-0058030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2368v1">Pour introduire à la lecture de Quine</text:a></text:p>
              <text:p text:style-name="Normal"><text:a xlink:type="simple" xlink:href="https://hal.science/search/index/?q=*&amp;authFullName_s=Joseph Vidal-Rosset">Joseph Vidal-Rosset</text:a></text:p>
              <text:p text:style-name="Normal"><text:span>Jean-Maurice Monnoyer.<text:s/></text:span><text:span>Lire Quine - Logique et ontologie</text:span><text:span>,<text:s/></text:span><text:a xlink:type="simple" xlink:href="http://www.lyber-eclat.net/livres/lire-quine/">Éditions de l'éclat</text:a><text:span>, 2006, 2841621138.<text:s/></text:span><text:a xlink:type="simple" xlink:href="https://dx.doi.org/10.3917/ecla.monno.2006.01.0029">⟨10.3917/ecla.monno.2006.01.0029⟩</text:a></text:p>
              <text:p text:style-name="Normal"><text:span>Chapitre d'ouvrage</text:span></text:p>
              <text:p text:style-name="Normal"><text:a xlink:type="simple" xlink:href="https://hal.science/hal-01242368v1">hal-01242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2366v1">Does Gödel's Incompleteness Theorem Prove That Truth Transcends Proof ?</text:a></text:p>
              <text:p text:style-name="Normal"><text:a xlink:type="simple" xlink:href="https://hal.science/search/index/?q=*&amp;authFullName_s=Joseph Vidal-Rosset">Joseph Vidal-Rosset</text:a></text:p>
              <text:p text:style-name="Normal"><text:span>Johan van Benthem, Gerhard Heinzmann, Manuel Rebuschi, Henk Visser<text:s/></text:span><text:span>The Age of Alternative Logics - Assessing Philosophy of Logic and Mathematics Today</text:span><text:span>, 23,<text:s/></text:span><text:a xlink:type="simple" xlink:href="http://link.springer.com.gate3.inist.fr/chapter/10.1007/978-1-4020-5012-7_5">Springer Netherlands</text:a><text:span>, pp.51-73, 2006,<text:s/></text:span><text:a xlink:type="simple" xlink:href="https://dx.doi.org/10.1007/978-1-4020-5012-7_5">⟨10.1007/978-1-4020-5012-7_5⟩</text:a></text:p>
              <text:p text:style-name="Normal"><text:span>Chapitre d'ouvrage</text:span></text:p>
              <text:p text:style-name="Normal"><text:a xlink:type="simple" xlink:href="https://hal.science/hal-01242366v1">hal-01242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2736v1">Intuitionnisme</text:a></text:p>
              <text:p text:style-name="Normal"><text:a xlink:type="simple" xlink:href="https://hal.science/search/index/?q=*&amp;authFullName_s=Joseph Vidal-Rosset">Joseph Vidal-Rosset</text:a></text:p>
              <text:p text:style-name="Normal"><text:span>Encyclopedia Universalis - Dictionnaire des notions et des idées</text:span><text:span>, , pp.422-424, 2005</text:span></text:p>
              <text:p text:style-name="Normal"><text:span>Chapitre d'ouvrage</text:span></text:p>
              <text:p text:style-name="Normal"><text:a xlink:type="simple" xlink:href="https://hal.science/hal-01242736v1">hal-01242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2735v1">Conceptualisme</text:a></text:p>
              <text:p text:style-name="Normal"><text:a xlink:type="simple" xlink:href="https://hal.science/search/index/?q=*&amp;authFullName_s=Joseph Vidal-Rosset">Joseph Vidal-Rosset</text:a></text:p>
              <text:p text:style-name="Normal"><text:span>Encyclopaedia Universalis - Dictionnaire des notions et des idées</text:span><text:span>, , pp.180-181, 2005</text:span></text:p>
              <text:p text:style-name="Normal"><text:span>Chapitre d'ouvrage</text:span></text:p>
              <text:p text:style-name="Normal"><text:a xlink:type="simple" xlink:href="https://hal.science/hal-01242735v1">hal-01242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2445v1">Le platonisme de Jules Vuillemin</text:a></text:p>
              <text:p text:style-name="Normal"><text:a xlink:type="simple" xlink:href="https://hal.science/search/index/?q=*&amp;authFullName_s=Joseph Vidal-Rosset">Joseph Vidal-Rosset</text:a></text:p>
              <text:p text:style-name="Normal"><text:span>Roshdi Rashed, Pierre Pellegrin<text:s/></text:span><text:span>Philosophie des mathématiques et théorie de la connaissance. L’Œuvre de Jules Vuillemin</text:span><text:span>,<text:s/></text:span><text:a xlink:type="simple" xlink:href="http://www.philosciences.org/notices/document.php?id_document=397">Albert Blanchard</text:a><text:span>, 2005, 2-85367-233-6</text:span></text:p>
              <text:p text:style-name="Normal"><text:span>Chapitre d'ouvrage</text:span></text:p>
              <text:p text:style-name="Normal"><text:a xlink:type="simple" xlink:href="https://hal.science/hal-01242445v1">hal-01242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2752v1">Cohérence et correspondance, deux théories de la vérité</text:a></text:p>
              <text:p text:style-name="Normal"><text:a xlink:type="simple" xlink:href="https://hal.science/search/index/?q=*&amp;authFullName_s=Joseph Vidal-Rosset">Joseph Vidal-Rosset</text:a></text:p>
              <text:p text:style-name="Normal"><text:span>Roland Quilliot.<text:s/></text:span><text:span>La Vérité</text:span><text:span>,<text:s/></text:span><text:a xlink:type="simple" xlink:href="http://www.editions-ellipses.fr/product_info.php?products_id=3800">Ellipses</text:a><text:span>, pp.179-189, 2003, 9782729813420</text:span></text:p>
              <text:p text:style-name="Normal"><text:span>Chapitre d'ouvrage</text:span></text:p>
              <text:p text:style-name="Normal"><text:a xlink:type="simple" xlink:href="https://hal.science/hal-01242752v1">hal-01242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4581v1">La critique positiviste de la métaphysique</text:a></text:p>
              <text:p text:style-name="Normal"><text:a xlink:type="simple" xlink:href="https://hal.science/search/index/?q=*&amp;authFullName_s=Joseph Vidal-Rosset">Joseph Vidal-Rosset</text:a></text:p>
              <text:p text:style-name="Normal"><text:span>Renée Bouveresse.<text:s/></text:span><text:span>La métaphysique</text:span><text:span>, Ellipses, pp.145-159, 1999</text:span></text:p>
              <text:p text:style-name="Normal"><text:span>Chapitre d'ouvrage</text:span></text:p>
              <text:p text:style-name="Normal"><text:a xlink:type="simple" xlink:href="https://hal.science/hal-00014581v1">hal-00014581v1</text:a></text:p>
            </table:table-cell>
          </table:table-row>
        </table:table>
        <text:p text:style-name="P190"/>
        <text:p text:style-name="Heading2"><text:span text:style-name="T120">Pré-publication, Document de travail (2)</text:span></text:p>
        <text:p text:style-name="P192"/>
        <table:table table:name="eb8d02" table:style-name="eb8d02">
          <table:table-column table:style-name="eb8d02.0"/>
          <table:table-row>
            <table:table-cell office:value-type="string">
              <text:p text:style-name="Normal"><text:a xlink:type="simple" xlink:href="https://hal.science/hal-02473031v1">The Core Logic Paradox</text:a></text:p>
              <text:p text:style-name="Normal"><text:a xlink:type="simple" xlink:href="https://hal.science/search/index/?q=*&amp;authFullName_s=Joseph Vidal-Rosset">Joseph Vidal-Rosset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473031v1">hal-02473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4607v1">Ce que New Foundations relativise, (en hommage à Ernst Specker)</text:a></text:p>
              <text:p text:style-name="Normal"><text:a xlink:type="simple" xlink:href="https://hal.science/search/index/?q=*&amp;authFullName_s=Joseph Vidal-Rosset">Joseph Vidal-Rosset</text:a></text:p>
              <text:p text:style-name="Normal"><text:span>2000</text:span></text:p>
              <text:p text:style-name="Normal"><text:span>Pré-publication, Document de travail</text:span></text:p>
              <text:p text:style-name="Normal"><text:a xlink:type="simple" xlink:href="https://hal.science/hal-00014607v1">hal-00014607v1</text:a></text:p>
            </table:table-cell>
          </table:table-row>
        </table:table>
        <text:p text:style-name="P193"/>
        <text:p text:style-name="Heading2"><text:span text:style-name="T121">HDR (1)</text:span></text:p>
        <text:p text:style-name="P195"/>
        <table:table table:name="5d87e6" table:style-name="5d87e6">
          <table:table-column table:style-name="5d87e6.0"/>
          <table:table-row>
            <table:table-cell office:value-type="string">
              <text:p text:style-name="Normal"><text:a xlink:type="simple" xlink:href="https://shs.hal.science/tel-01231395v1">Philosophie de la connaissance et logique intuitionniste</text:a></text:p>
              <text:p text:style-name="Normal"><text:a xlink:type="simple" xlink:href="https://hal.science/search/index/?q=*&amp;authFullName_s=Joseph Vidal-Rosset">Joseph Vidal-Rosset</text:a></text:p>
              <text:p text:style-name="Normal"><text:span>Philosophie. Université de Lorraine, 2012</text:span></text:p>
              <text:p text:style-name="Normal"><text:span>HDR</text:span></text:p>
              <text:p text:style-name="Normal"><text:a xlink:type="simple" xlink:href="https://shs.hal.science/tel-01231395v1">tel-0123139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2">
      <text:list-level-style-bullet text:level="1" text:style-name="listStyle_2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2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2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2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2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2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2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2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2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3">
      <text:list-level-style-bullet text:level="1" text:style-name="listStyle_3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3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3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3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3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3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3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3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3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4">
      <text:list-level-style-bullet text:level="1" text:style-name="listStyle_4_1" text:bullet-char="%1.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"/>
      </text:list-level-style-bullet>
      <text:list-level-style-bullet text:level="2" text:style-name="listStyle_4_2" text:bullet-char="%2.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"/>
      </text:list-level-style-bullet>
      <text:list-level-style-bullet text:level="3" text:style-name="listStyle_4_3" text:bullet-char="%3.">
        <style:list-level-properties text:list-level-position-and-space-mode="label-alignment">
          <style:list-level-label-alignment text:label-followed-by="listtab" text:list-tab-stop-position="3.81cm" fo:text-indent="-0.32cm" fo:margin-left="3.81cm"/>
        </style:list-level-properties>
        <style:text-properties style:font-name=""/>
      </text:list-level-style-bullet>
      <text:list-level-style-bullet text:level="4" text:style-name="listStyle_4_4" text:bullet-char="%4.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"/>
      </text:list-level-style-bullet>
      <text:list-level-style-bullet text:level="5" text:style-name="listStyle_4_5" text:bullet-char="%5.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"/>
      </text:list-level-style-bullet>
      <text:list-level-style-bullet text:level="6" text:style-name="listStyle_4_6" text:bullet-char="%6.">
        <style:list-level-properties text:list-level-position-and-space-mode="label-alignment">
          <style:list-level-label-alignment text:label-followed-by="listtab" text:list-tab-stop-position="7.62cm" fo:text-indent="-0.32cm" fo:margin-left="7.62cm"/>
        </style:list-level-properties>
        <style:text-properties style:font-name=""/>
      </text:list-level-style-bullet>
      <text:list-level-style-bullet text:level="7" text:style-name="listStyle_4_7" text:bullet-char="%7.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"/>
      </text:list-level-style-bullet>
      <text:list-level-style-bullet text:level="8" text:style-name="listStyle_4_8" text:bullet-char="%8.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"/>
      </text:list-level-style-bullet>
      <text:list-level-style-bullet text:level="9" text:style-name="listStyle_4_9" text:bullet-char="%9.">
        <style:list-level-properties text:list-level-position-and-space-mode="label-alignment">
          <style:list-level-label-alignment text:label-followed-by="listtab" text:list-tab-stop-position="11.43cm" fo:text-indent="-0.32cm" fo:margin-left="11.43cm"/>
        </style:list-level-properties>
        <style:text-properties style:font-name=""/>
      </text:list-level-style-bullet>
    </text:list-style>
    <text:list-style style:name="listStyle_5">
      <text:list-level-style-bullet text:level="1" text:style-name="listStyle_5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5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5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5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5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5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5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5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5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6">
      <text:list-level-style-bullet text:level="1" text:style-name="listStyle_6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6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6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6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6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6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6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6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6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7">
      <text:list-level-style-bullet text:level="1" text:style-name="listStyle_7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7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7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7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7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7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7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7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7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8">
      <text:list-level-style-bullet text:level="1" text:style-name="listStyle_8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8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8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8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8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8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8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8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8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9">
      <text:list-level-style-bullet text:level="1" text:style-name="listStyle_9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9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9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9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9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9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9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9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9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0">
      <text:list-level-style-bullet text:level="1" text:style-name="listStyle_1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1">
      <text:list-level-style-bullet text:level="1" text:style-name="listStyle_1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2">
      <text:list-level-style-bullet text:level="1" text:style-name="listStyle_12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2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2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2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2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2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2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2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2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oseph Vidal-Rosset</dc:title>
    <dc:subject/>
    <dc:description>CV</dc:description>
    <dc:creator/>
    <dc:date>2026-05-31T11:54:32.000</dc:date>
    <meta:generator>PHPWord</meta:generator>
    <meta:initial-creator>CCSD</meta:initial-creator>
    <meta:creation-date>2026-05-31T11:54:32.000</meta:creation-date>
    <meta:keyword/>
    <meta:user-defined meta:name="Category"/>
    <meta:user-defined meta:name="Company"/>
    <meta:user-defined meta:name="Manager"/>
  </office:meta>
</office:document-meta>
</file>