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2"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3"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7"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063346" style:family="table">
      <style:table-properties style:rel-width="100" table:align="center"/>
    </style:style>
    <style:style style:name="063346.0" style:family="table-column">
      <style:table-column-properties style:column-width="0.00cm"/>
    </style:style>
    <style:style style:name="580546" style:family="table">
      <style:table-properties style:rel-width="100" table:align="center"/>
    </style:style>
    <style:style style:name="580546.0" style:family="table-column">
      <style:table-column-properties style:column-width="0.00cm"/>
    </style:style>
    <style:style style:name="7b4538" style:family="table">
      <style:table-properties style:rel-width="100" table:align="center"/>
    </style:style>
    <style:style style:name="7b4538.0" style:family="table-column">
      <style:table-column-properties style:column-width="0.00cm"/>
    </style:style>
    <style:style style:name="39b772" style:family="table">
      <style:table-properties style:rel-width="100" table:align="center"/>
    </style:style>
    <style:style style:name="39b772.0" style:family="table-column">
      <style:table-column-properties style:column-width="0.00cm"/>
    </style:style>
    <style:style style:name="475c4a" style:family="table">
      <style:table-properties style:rel-width="100" table:align="center"/>
    </style:style>
    <style:style style:name="475c4a.0" style:family="table-column">
      <style:table-column-properties style:column-width="0.00cm"/>
    </style:style>
    <style:style style:name="f311b3" style:family="table">
      <style:table-properties style:rel-width="100" table:align="center"/>
    </style:style>
    <style:style style:name="f311b3.0" style:family="table-column">
      <style:table-column-properties style:column-width="0.00cm"/>
    </style:style>
    <style:style style:name="8a6b33" style:family="table">
      <style:table-properties style:rel-width="100" table:align="center"/>
    </style:style>
    <style:style style:name="8a6b33.0" style:family="table-column">
      <style:table-column-properties style:column-width="0.00cm"/>
    </style:style>
    <style:style style:name="e350b5" style:family="table">
      <style:table-properties style:rel-width="100" table:align="center"/>
    </style:style>
    <style:style style:name="e350b5.0" style:family="table-column">
      <style:table-column-properties style:column-width="0.00cm"/>
    </style:style>
    <style:style style:name="81a12b" style:family="table">
      <style:table-properties style:rel-width="100" table:align="center"/>
    </style:style>
    <style:style style:name="81a1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ma GACI<text:s/></text:span><text:span text:style-name="T2">Enseignant-chercheur (University of Leed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gaci">k-gaci</text:a></text:p>
          </text:list-item>
        </text:list>
        <text:list text:style-name="listStyle_0">
          <text:list-item>
            <text:p text:style-name="P9"><text:span text:style-name="T5"><text:s/>ORCID :<text:s/></text:span></text:p>
            <text:p><text:a xlink:type="simple" xlink:href="https://orcid.org/0009-0001-5228-678X">0009-0001-5228-678X</text:a></text:p>
          </text:list-item>
        </text:list>
        <text:p text:style-name="P10"/>
        <text:p text:style-name="Heading2"><text:span text:style-name="T6">Présentation</text:span></text:p>
        <text:p text:style-name="P12"/>
        <text:p text:style-name="P13"><text:span text:style-name="T7">Lecturer in French / Enseignant-Chercheur à l'Université de Leeds</text:span><text:span text:style-name="T8"><text:s/>(</text:span><text:span text:style-name="T9">School of Languages, Cultures and Societies</text:span><text:span text:style-name="T10">)</text:span></text:p>
        <text:p text:style-name="P18"><text:span text:style-name="T11">Docteur en Didactique des Langues et des Cultures</text:span><text:span text:style-name="T12"><text:s/>(Université Sorbonne Sorbonne Nouvelle)</text:span></text:p>
        <text:list text:style-name="listStyle_1">
          <text:list-item>
            <text:p text:style-name="P22"><text:span text:style-name="T13">Thèse soutenue le 16 novembre 2023</text:span></text:p>
          </text:list-item>
        </text:list>
        <text:list text:style-name="listStyle_1">
          <text:list-item>
            <text:p text:style-name="P24"><text:span text:style-name="T14">Titre :<text:s/></text:span></text:p>
            <text:p text:style-name="P25"><text:span text:style-name="T15">Archéologie et architecture d'une pédagogie : le verbe dans les grammaires du français publiées en Angleterre entre 1750 et 1880</text:span></text:p>
          </text:list-item>
        </text:list>
        <text:list text:style-name="listStyle_1">
          <text:list-item>
            <text:p text:style-name="P27"><text:span text:style-name="T16">Thèse dirigée par Jean-Louis Chiss, Professeur émérite</text:span></text:p>
          </text:list-item>
        </text:list>
        <text:p text:style-name="P28"><text:span text:style-name="T17">Spécialiste de l'histoire et de la didactique de la grammaire, mes recherches portent sur la modélisation du discours grammatical dans le contexte spécifique de l'Angleterre (1750-1880).</text:span></text:p>
        <text:p text:style-name="P30"><text:span text:style-name="T18">Ma thèse, soutenue en 2023 sous la direction de Jean-Louis Chiss, propose une analyse originale de l'« architecture d'une pédagogie » à travers l'étude du verbe. Ce travail constitue une étude pionnière : il s'agit d'une enquête archéologique menée sur un corpus de 26 ouvrages (</text:span><text:span text:style-name="T19">British Library</text:span><text:span text:style-name="T20">), examinant comment une catégorie morphosyntaxique complexe a été &amp;quot;didactisée&amp;quot; pour le public anglophone dans un contexte de bouleversements sociaux et éducatifs majeurs.</text:span></text:p>
        <text:p text:style-name="P34"><text:span text:style-name="T21">En combinant diachronie, linguistique et didactique, mes travaux mettent en lumière la dépendance des discours grammaticaux envers les modèles de référence tout en identifiant les caractéristiques propres au contexte anglais de l'époque.</text:span></text:p>
        <text:p text:style-name="P36"><text:span text:style-name="T22">Membre/chercheur associé au laboratoire DILTEC</text:span></text:p>
        <text:list text:style-name="listStyle_2">
          <text:list-item>
            <text:p text:style-name="P39"><text:span text:style-name="T23">Axe scientifique EHV : Épistémologie, Histoire, Variation</text:span></text:p>
          </text:list-item>
        </text:list>
        <text:p text:style-name="P40"><text:span text:style-name="T24">Axes de recherche :</text:span></text:p>
        <text:list text:style-name="listStyle_3">
          <text:list-item>
            <text:p text:style-name="P43"><text:span text:style-name="T25">Historiographie du FLE et de la grammaire.</text:span></text:p>
          </text:list-item>
        </text:list>
        <text:list text:style-name="listStyle_3">
          <text:list-item>
            <text:p text:style-name="P45"><text:span text:style-name="T26">Épistémologie et &amp;quot;didactisation&amp;quot; du verbe.</text:span></text:p>
          </text:list-item>
        </text:list>
        <text:list text:style-name="listStyle_3">
          <text:list-item>
            <text:p text:style-name="P47"><text:span text:style-name="T27">Analyse archéologique des traces éducatives (manuels anciens).</text:span></text:p>
          </text:list-item>
        </text:list>
        <text:p text:style-name="P48"/>
        <text:p text:style-name="Heading2"><text:span text:style-name="T28">Publications</text:span></text:p>
        <text:p text:style-name="P50"/>
        <text:p text:style-name="P51"/>
        <text:p text:style-name="Heading2"><text:span text:style-name="T29">Thèse (1)</text:span></text:p>
        <text:p text:style-name="P53"/>
        <table:table table:name="063346" table:style-name="063346">
          <table:table-column table:style-name="063346.0"/>
          <table:table-row>
            <table:table-cell office:value-type="string">
              <text:p text:style-name="Normal"><text:a xlink:type="simple" xlink:href="https://theses.hal.science/tel-04594047v1">Archéologie et architecture d'une pédagogie : le verbe dans les grammaires du français publiées en Angleterre entre 1750 et 1880</text:a></text:p>
              <text:p text:style-name="Normal"><text:a xlink:type="simple" xlink:href="https://hal.science/search/index/?q=*&amp;authFullName_s=Karima Gaci">Karima Gaci</text:a></text:p>
              <text:p text:style-name="Normal"><text:span>Linguistique. Université de la Sorbonne nouvelle - Paris III, 2023. Français.<text:s/></text:span><text:a xlink:type="simple" xlink:href="https://www.theses.fr/2023PA030082">⟨NNT : 2023PA030082⟩</text:a></text:p>
              <text:p text:style-name="Normal"><text:span>Thèse</text:span></text:p>
              <text:p text:style-name="Normal"><text:a xlink:type="simple" xlink:href="https://theses.hal.science/tel-04594047v1">tel-04594047v1</text:a></text:p>
            </table:table-cell>
          </table:table-row>
        </table:table>
        <text:p text:style-name="P54"/>
        <text:p text:style-name="Heading2"><text:span text:style-name="T30">Chapitre d'ouvrage (1)</text:span></text:p>
        <text:p text:style-name="P56"/>
        <table:table table:name="580546" table:style-name="580546">
          <table:table-column table:style-name="580546.0"/>
          <table:table-row>
            <table:table-cell office:value-type="string">
              <text:p text:style-name="Normal"><text:a xlink:type="simple" xlink:href="https://hal.science/hal-04552638v1">Enseigner autrement l'accord des verbes pronominaux</text:a></text:p>
              <text:p text:style-name="Normal"><text:a xlink:type="simple" xlink:href="https://hal.science/search/index/?q=*&amp;authFullName_s=Karima Gaci">Karima Gaci</text:a></text:p>
              <text:p text:style-name="Normal"><text:span>Contextualiser la grammaire du Français Langue Étrangère</text:span><text:span>,<text:s/></text:span><text:a xlink:type="simple" xlink:href="https://www.peterlang.com/document/1305743">Peter Lang Verlag</text:a><text:span>, pp.87-100, 2023, 9782875747570.<text:s/></text:span><text:a xlink:type="simple" xlink:href="https://dx.doi.org/10.3726/b20355">⟨10.3726/b20355⟩</text:a></text:p>
              <text:p text:style-name="Normal"><text:span>Chapitre d'ouvrage</text:span></text:p>
              <text:p text:style-name="Normal"><text:a xlink:type="simple" xlink:href="https://hal.science/hal-04552638v1">hal-04552638v1</text:a></text:p>
            </table:table-cell>
          </table:table-row>
        </table:table>
        <text:p text:style-name="P57"/>
        <text:p text:style-name="Heading2"><text:span text:style-name="T31">Article dans une revue (4)</text:span></text:p>
        <text:p text:style-name="P59"/>
        <table:table table:name="7b4538" table:style-name="7b4538">
          <table:table-column table:style-name="7b4538.0"/>
          <table:table-row>
            <table:table-cell office:value-type="string">
              <text:p text:style-name="Normal"><text:a xlink:type="simple" xlink:href="https://hal.science/hal-05022478v1">Exploring French-Language Textbooks at the British Library: Exhuming Original Approaches and Preserving the Past</text:a></text:p>
              <text:p text:style-name="Normal"><text:a xlink:type="simple" xlink:href="https://hal.science/search/index/?q=*&amp;authFullName_s=Karima Gaci">Karima Gaci</text:a></text:p>
              <text:p text:style-name="Normal"><text:span>Paper Trails: The Social Life of Archives and Collections</text:span><text:span>, 2025,<text:s/></text:span><text:a xlink:type="simple" xlink:href="https://dx.doi.org/10.14324/111.444.9781787359253.43">⟨10.14324/111.444.9781787359253.43⟩</text:a></text:p>
              <text:p text:style-name="Normal"><text:span>Article dans une revue</text:span></text:p>
              <text:p text:style-name="Normal"><text:a xlink:type="simple" xlink:href="https://hal.science/hal-05022478v1">hal-05022478v1</text:a></text:p>
            </table:table-cell>
          </table:table-row>
          <table:table-row>
            <table:table-cell office:value-type="string">
              <text:p text:style-name="Normal"><text:a xlink:type="simple" xlink:href="https://hal.science/hal-05422302v1">L’enseignement du français en Angleterre (1750-1880) : une histoire en marge de l’Histoire ?</text:a></text:p>
              <text:p text:style-name="Normal"><text:a xlink:type="simple" xlink:href="https://hal.science/search/index/?q=*&amp;authFullName_s=Karima Gaci">Karima Gaci</text:a></text:p>
              <text:p text:style-name="Normal"><text:span>Documents pour l'histoire du français langue étrangère et seconde</text:span><text:span>, 2025, Quelles histoires et historicités du fait colonial en FLE/S (1884-1998) ?, 71,<text:s/></text:span><text:a xlink:type="simple" xlink:href="https://dx.doi.org/10.4000/15cn0">⟨10.4000/15cn0⟩</text:a></text:p>
              <text:p text:style-name="Normal"><text:span>Article dans une revue</text:span></text:p>
              <text:p text:style-name="Normal"><text:a xlink:type="simple" xlink:href="https://hal.science/hal-05422302v1">hal-05422302v1</text:a></text:p>
            </table:table-cell>
          </table:table-row>
          <table:table-row>
            <table:table-cell office:value-type="string">
              <text:p text:style-name="Normal"><text:a xlink:type="simple" xlink:href="https://hal.science/hal-05147452v1">Fabrice Antoine , Dictionnaire des comparaisons du français: ‘c’est tout comme…’</text:a></text:p>
              <text:p text:style-name="Normal"><text:a xlink:type="simple" xlink:href="https://hal.science/search/index/?q=*&amp;authFullName_s=Karima Gaci">Karima Gaci</text:a></text:p>
              <text:p text:style-name="Normal"><text:span>French Studies</text:span><text:span>, 2025, 79 (3), pp.555-556.<text:s/></text:span><text:a xlink:type="simple" xlink:href="https://dx.doi.org/10.3828/fs.2025.79.3.57">⟨10.3828/fs.2025.79.3.57⟩</text:a></text:p>
              <text:p text:style-name="Normal"><text:span>Article dans une revue</text:span><text:span><text:s/>(compte-rendu de lecture)</text:span></text:p>
              <text:p text:style-name="Normal"><text:a xlink:type="simple" xlink:href="https://hal.science/hal-05147452v1">hal-05147452v1</text:a></text:p>
            </table:table-cell>
          </table:table-row>
          <table:table-row>
            <table:table-cell office:value-type="string">
              <text:p text:style-name="Normal"><text:a xlink:type="simple" xlink:href="https://hal.science/hal-04835713v1">Archéologie et architecture d’une pédagogie : le verbe dans les grammaires du français publiées en Angleterre entre 1750 et 1880</text:a></text:p>
              <text:p text:style-name="Normal"><text:a xlink:type="simple" xlink:href="https://hal.science/search/index/?q=*&amp;authFullName_s=Karima Gaci">Karima Gaci</text:a></text:p>
              <text:p text:style-name="Normal"><text:span>Documents pour l'histoire du français langue étrangère et seconde</text:span><text:span>, 2024, Le rôle des institutions et des méthodologies dans la formation des enseignants de langues étrangères dans une perspective historique, 70,<text:s/></text:span><text:a xlink:type="simple" xlink:href="https://dx.doi.org/10.4000/12u3h">⟨10.4000/12u3h⟩</text:a></text:p>
              <text:p text:style-name="Normal"><text:span>Article dans une revue</text:span><text:span><text:s/>(article de synthèse)</text:span></text:p>
              <text:p text:style-name="Normal"><text:a xlink:type="simple" xlink:href="https://hal.science/hal-04835713v1">hal-04835713v1</text:a></text:p>
            </table:table-cell>
          </table:table-row>
        </table:table>
        <text:p text:style-name="P60"/>
        <text:p text:style-name="Heading2"><text:span text:style-name="T32">Proceedings/Recueil des communications (2)</text:span></text:p>
        <text:p text:style-name="P62"/>
        <table:table table:name="39b772" table:style-name="39b772">
          <table:table-column table:style-name="39b772.0"/>
          <table:table-row>
            <table:table-cell office:value-type="string">
              <text:p text:style-name="Normal"><text:a xlink:type="simple" xlink:href="https://hal.science/hal-04597489v1">Écosytèmes grammaticaux en contexte anglophone</text:a></text:p>
              <text:p text:style-name="Normal"><text:a xlink:type="simple" xlink:href="https://hal.science/search/index/?q=*&amp;authFullName_s=Karima Gaci">Karima Gaci</text:a></text:p>
              <text:p text:style-name="Normal"><text:span>Société Japonaise de Didactique du Français- Revue japonaise de didactique du français- numéro spécial- Fédération international des Professeurs de Français Actes du IVe Congrès régional de la Commission Asie-Pacifique</text:span><text:span>, pp.270-288, 2018</text:span></text:p>
              <text:p text:style-name="Normal"><text:span>Proceedings/Recueil des communications</text:span></text:p>
              <text:p text:style-name="Normal"><text:a xlink:type="simple" xlink:href="https://hal.science/hal-04597489v1">hal-04597489v1</text:a></text:p>
            </table:table-cell>
          </table:table-row>
          <table:table-row>
            <table:table-cell office:value-type="string">
              <text:p text:style-name="Normal"><text:a xlink:type="simple" xlink:href="https://hal.science/hal-04598552v1">Plaisir d’apprendre et la découverte de la grammaire : compromis chez l’apprenant anglophone</text:a></text:p>
              <text:p text:style-name="Normal"><text:a xlink:type="simple" xlink:href="https://hal.science/search/index/?q=*&amp;authFullName_s=Karima Gaci">Karima Gaci</text:a></text:p>
              <text:p text:style-name="Normal"><text:span>Français langue ardente, Actes du XIVe Congrès mondial de la FIPF</text:span><text:span>, 6, Storylab, pp.99-109, 2018, 978236315733</text:span></text:p>
              <text:p text:style-name="Normal"><text:span>Proceedings/Recueil des communications</text:span></text:p>
              <text:p text:style-name="Normal"><text:a xlink:type="simple" xlink:href="https://hal.science/hal-04598552v1">hal-04598552v1</text:a></text:p>
            </table:table-cell>
          </table:table-row>
        </table:table>
        <text:p text:style-name="P63"/>
        <text:p text:style-name="Heading2"><text:span text:style-name="T33">Communication dans un congrès (16)</text:span></text:p>
        <text:p text:style-name="P65"/>
        <table:table table:name="475c4a" table:style-name="475c4a">
          <table:table-column table:style-name="475c4a.0"/>
          <table:table-row>
            <table:table-cell office:value-type="string">
              <text:p text:style-name="Normal"><text:a xlink:type="simple" xlink:href="https://hal.science/hal-05318655v1">Mon expérience de doctorante face à l'éloignement et la solitude</text:a></text:p>
              <text:p text:style-name="Normal"><text:a xlink:type="simple" xlink:href="https://hal.science/search/index/?q=*&amp;authFullName_s=Karima Gaci">Karima Gaci</text:a></text:p>
              <text:p text:style-name="Normal"><text:span>Première journée d’étude du laboratoire junior NEED</text:span><text:span>, ENS Lyon, Oct 2025, Lyon (ENS de Lyon), France</text:span></text:p>
              <text:p text:style-name="Normal"><text:span>Communication dans un congrès</text:span></text:p>
              <text:p text:style-name="Normal"><text:a xlink:type="simple" xlink:href="https://hal.science/hal-05318655v1">hal-05318655v1</text:a></text:p>
            </table:table-cell>
          </table:table-row>
          <table:table-row>
            <table:table-cell office:value-type="string">
              <text:p text:style-name="Normal"><text:a xlink:type="simple" xlink:href="https://hal.science/hal-05115397v1">Le français en Angleterre (1800-1880): une histoire de résilience et d'expansion</text:a></text:p>
              <text:p text:style-name="Normal"><text:a xlink:type="simple" xlink:href="https://hal.science/search/index/?q=*&amp;authFullName_s=Karima Gaci">Karima Gaci</text:a></text:p>
              <text:p text:style-name="Normal"><text:span>International Inter-Association Conference on the History of Language Teaching and Learning: back to the past to understand the present. Exploring the interplay between socio-cultural and political development of language education</text:span><text:span>, Universita degli Studi dell'Insubria, Jun 2025, Como, Italie</text:span></text:p>
              <text:p text:style-name="Normal"><text:span>Communication dans un congrès</text:span></text:p>
              <text:p text:style-name="Normal"><text:a xlink:type="simple" xlink:href="https://hal.science/hal-05115397v1">hal-05115397v1</text:a></text:p>
            </table:table-cell>
          </table:table-row>
          <table:table-row>
            <table:table-cell office:value-type="string">
              <text:p text:style-name="Normal"><text:a xlink:type="simple" xlink:href="https://hal.science/hal-05115380v1">Grammaire didactique et Histoire: une coexistence impossible?</text:a></text:p>
              <text:p text:style-name="Normal"><text:a xlink:type="simple" xlink:href="https://hal.science/search/index/?q=*&amp;authFullName_s=Karima Gaci">Karima Gaci</text:a></text:p>
              <text:p text:style-name="Normal"><text:span>Researching the history of language teaching and learning: a study day for PhD students and Early Career Researchers</text:span><text:span>, Universita degli Studi dell'Insubria, Jun 2025, Como, Italie</text:span></text:p>
              <text:p text:style-name="Normal"><text:span>Communication dans un congrès</text:span></text:p>
              <text:p text:style-name="Normal"><text:a xlink:type="simple" xlink:href="https://hal.science/hal-05115380v1">hal-05115380v1</text:a></text:p>
            </table:table-cell>
          </table:table-row>
          <table:table-row>
            <table:table-cell office:value-type="string">
              <text:p text:style-name="Normal"><text:a xlink:type="simple" xlink:href="https://hal.science/hal-04755423v1">La contextualisation grammaticale à l'épreuvre de la perspective historique</text:a></text:p>
              <text:p text:style-name="Normal"><text:a xlink:type="simple" xlink:href="https://hal.science/search/index/?q=*&amp;authFullName_s=Karima Gaci">Karima Gaci</text:a></text:p>
              <text:p text:style-name="Normal"><text:span>Colloque international Quelles « grammaires enseignantes » pour l’enseignement des langues ?</text:span><text:span>, INALCO; Réseau International GreC (Grammaire et Contextualisation), Oct 2024, Paris, France</text:span></text:p>
              <text:p text:style-name="Normal"><text:span>Communication dans un congrès</text:span></text:p>
              <text:p text:style-name="Normal"><text:a xlink:type="simple" xlink:href="https://hal.science/hal-04755423v1">hal-04755423v1</text:a></text:p>
            </table:table-cell>
          </table:table-row>
          <table:table-row>
            <table:table-cell office:value-type="string">
              <text:p text:style-name="Normal"><text:a xlink:type="simple" xlink:href="https://hal.science/hal-04567447v1">Looking at French Learning and Teaching in England Historically: Lessons Learnt and to Learn</text:a></text:p>
              <text:p text:style-name="Normal"><text:a xlink:type="simple" xlink:href="https://hal.science/search/index/?q=*&amp;authFullName_s=Karima Gaci">Karima Gaci</text:a></text:p>
              <text:p text:style-name="Normal"><text:span>Learning and Use of French as a Foreign Language: A Modern Global History</text:span><text:span>, King's College London, Apr 2024, Londres, United Kingdom</text:span></text:p>
              <text:p text:style-name="Normal"><text:span>Communication dans un congrès</text:span></text:p>
              <text:p text:style-name="Normal"><text:a xlink:type="simple" xlink:href="https://hal.science/hal-04567447v1">hal-04567447v1</text:a></text:p>
            </table:table-cell>
          </table:table-row>
          <table:table-row>
            <table:table-cell office:value-type="string">
              <text:p text:style-name="Normal"><text:a xlink:type="simple" xlink:href="https://hal.science/hal-04800577v1">French grammar textbooks: an overview on a historical perspective and future projects</text:a></text:p>
              <text:p text:style-name="Normal"><text:a xlink:type="simple" xlink:href="https://hal.science/search/index/?q=*&amp;authFullName_s=Karima Gaci">Karima Gaci</text:a></text:p>
              <text:p text:style-name="Normal"><text:span>Blind Impressions: short talks on print and print cultures</text:span><text:span>, Centre for the Comparative History of Print; University of Leeds, Nov 2024, Leeds, United Kingdom</text:span></text:p>
              <text:p text:style-name="Normal"><text:span>Communication dans un congrès</text:span></text:p>
              <text:p text:style-name="Normal"><text:a xlink:type="simple" xlink:href="https://hal.science/hal-04800577v1">hal-04800577v1</text:a></text:p>
            </table:table-cell>
          </table:table-row>
          <table:table-row>
            <table:table-cell office:value-type="string">
              <text:p text:style-name="Normal"><text:a xlink:type="simple" xlink:href="https://hal.science/hal-04597408v1">Dissonance et conflit dans le choix du sujet</text:a></text:p>
              <text:p text:style-name="Normal"><text:a xlink:type="simple" xlink:href="https://hal.science/search/index/?q=*&amp;authFullName_s=Karima Gaci">Karima Gaci</text:a></text:p>
              <text:p text:style-name="Normal"><text:span>Peut-on être neutre en Sciences du langage et en didactique ?</text:span><text:span>, DILTEC-Université Sorbonne Nouvelle, EDA- Université Paris Cité, Feb 2024, Paris Université Sorbonne Nouvelle, France</text:span></text:p>
              <text:p text:style-name="Normal"><text:span>Communication dans un congrès</text:span></text:p>
              <text:p text:style-name="Normal"><text:a xlink:type="simple" xlink:href="https://hal.science/hal-04597408v1">hal-04597408v1</text:a></text:p>
            </table:table-cell>
          </table:table-row>
          <table:table-row>
            <table:table-cell office:value-type="string">
              <text:p text:style-name="Normal"><text:a xlink:type="simple" xlink:href="https://hal.science/hal-04631831v1">French grammar textbooks published in England, 18th and 19th centuries</text:a></text:p>
              <text:p text:style-name="Normal"><text:a xlink:type="simple" xlink:href="https://hal.science/search/index/?q=*&amp;authFullName_s=Karima Gaci">Karima Gaci</text:a></text:p>
              <text:p text:style-name="Normal"><text:span>Seminar on Textual Bibliography for Modern Foreign Languages</text:span><text:span>, British Library, Jun 2024, Londres, United Kingdom</text:span></text:p>
              <text:p text:style-name="Normal"><text:span>Communication dans un congrès</text:span></text:p>
              <text:p text:style-name="Normal"><text:a xlink:type="simple" xlink:href="https://hal.science/hal-04631831v1">hal-04631831v1</text:a></text:p>
            </table:table-cell>
          </table:table-row>
          <table:table-row>
            <table:table-cell office:value-type="string">
              <text:p text:style-name="Normal"><text:a xlink:type="simple" xlink:href="https://hal.science/hal-04597407v1">Qu'avons-nous appris en faisant de l'histoire?</text:a></text:p>
              <text:p text:style-name="Normal"><text:a xlink:type="simple" xlink:href="https://hal.science/search/index/?q=*&amp;authFullName_s=Karima Gaci">Karima Gaci</text:a></text:p>
              <text:p text:style-name="Normal"><text:span>Pourquoi faire de l'histoire en didactique des langues et des cultures au 21e siècles? Journée des jeunes chercheur.es de la SIHFLES</text:span><text:span>, Dynadiv EA4428, Sorbonne Nouvelle DILTEC EA2288, SIHFLES, May 2024, Paris Université Sorbonne Nouvelle, France</text:span></text:p>
              <text:p text:style-name="Normal"><text:span>Communication dans un congrès</text:span></text:p>
              <text:p text:style-name="Normal"><text:a xlink:type="simple" xlink:href="https://hal.science/hal-04597407v1">hal-04597407v1</text:a></text:p>
            </table:table-cell>
          </table:table-row>
          <table:table-row>
            <table:table-cell office:value-type="string">
              <text:p text:style-name="Normal"><text:a xlink:type="simple" xlink:href="https://hal.science/hal-04597453v1">An approach teaching past participle agreements of pronominal verbs in French differently: a summary of my book chapter</text:a></text:p>
              <text:p text:style-name="Normal"><text:a xlink:type="simple" xlink:href="https://hal.science/search/index/?q=*&amp;authFullName_s=Karima Gaci">Karima Gaci</text:a></text:p>
              <text:p text:style-name="Normal"><text:span>CELT Scholarship Lunch - November 2023</text:span><text:span>, Centre for Excellence in Language Teaching; School of Languages, Cultures and Societies; University of Leeds, Nov 2023, Leeds, United Kingdom</text:span></text:p>
              <text:p text:style-name="Normal"><text:span>Communication dans un congrès</text:span></text:p>
              <text:p text:style-name="Normal"><text:a xlink:type="simple" xlink:href="https://hal.science/hal-04597453v1">hal-04597453v1</text:a></text:p>
            </table:table-cell>
          </table:table-row>
          <table:table-row>
            <table:table-cell office:value-type="string">
              <text:p text:style-name="Normal"><text:a xlink:type="simple" xlink:href="https://hal.science/hal-04597414v1">French grammar textbooks published in England, 1750-1880</text:a></text:p>
              <text:p text:style-name="Normal"><text:a xlink:type="simple" xlink:href="https://hal.science/search/index/?q=*&amp;authFullName_s=Karima Gaci">Karima Gaci</text:a></text:p>
              <text:p text:style-name="Normal"><text:span>French Collections in UK Libraries: Discovery, Research, Dissemination</text:span><text:span>, British Library, French Embassy in London, Nov 2023, London, United Kingdom</text:span></text:p>
              <text:p text:style-name="Normal"><text:span>Communication dans un congrès</text:span></text:p>
              <text:p text:style-name="Normal"><text:a xlink:type="simple" xlink:href="https://hal.science/hal-04597414v1">hal-04597414v1</text:a></text:p>
            </table:table-cell>
          </table:table-row>
          <table:table-row>
            <table:table-cell office:value-type="string">
              <text:p text:style-name="Normal"><text:a xlink:type="simple" xlink:href="https://hal.science/hal-04552570v1">Le plaisir d’apprendre et la découverte de la grammaire: compromis chez l’apprenant anglophone</text:a></text:p>
              <text:p text:style-name="Normal"><text:a xlink:type="simple" xlink:href="https://hal.science/search/index/?q=*&amp;authFullName_s=Karima Gaci">Karima Gaci</text:a></text:p>
              <text:p text:style-name="Normal"><text:span>Français langue ardente: Actes du XIVe congrès mondial de la FIPF</text:span><text:span>, FIPF; Université de Liège, Jul 2016, Liège, Belgique. pp.99-109</text:span></text:p>
              <text:p text:style-name="Normal"><text:span>Communication dans un congrès</text:span></text:p>
              <text:p text:style-name="Normal"><text:a xlink:type="simple" xlink:href="https://hal.science/hal-04552570v1">hal-04552570v1</text:a></text:p>
            </table:table-cell>
          </table:table-row>
          <table:table-row>
            <table:table-cell office:value-type="string">
              <text:p text:style-name="Normal"><text:a xlink:type="simple" xlink:href="https://hal.science/hal-04616260v1">Tous les verbes pronominaux ne sont pas des verbes réflexifs</text:a></text:p>
              <text:p text:style-name="Normal"><text:a xlink:type="simple" xlink:href="https://hal.science/search/index/?q=*&amp;authFullName_s=Karima Gaci">Karima Gaci</text:a></text:p>
              <text:p text:style-name="Normal"><text:span>Discours et représentations grammaticales du français langue étrangère dans les pratiques pédagogiques et les ouvrages didactiques</text:span><text:span>, Université de Chypre, Jun 2018, Nicosie, Chypre</text:span></text:p>
              <text:p text:style-name="Normal"><text:span>Communication dans un congrès</text:span></text:p>
              <text:p text:style-name="Normal"><text:a xlink:type="simple" xlink:href="https://hal.science/hal-04616260v1">hal-04616260v1</text:a></text:p>
            </table:table-cell>
          </table:table-row>
          <table:table-row>
            <table:table-cell office:value-type="string">
              <text:p text:style-name="Normal"><text:a xlink:type="simple" xlink:href="https://hal.science/hal-04597479v1">Modes verbaux et leur contextualisation pour locuteurs anglophones</text:a></text:p>
              <text:p text:style-name="Normal"><text:a xlink:type="simple" xlink:href="https://hal.science/search/index/?q=*&amp;authFullName_s=Karima Gaci">Karima Gaci</text:a></text:p>
              <text:p text:style-name="Normal"><text:span>4e conférence du GRAC-DILTEC</text:span><text:span>, DILTEC-Université Sorbonne Nouvelle, Oct 2017, Paris, France</text:span></text:p>
              <text:p text:style-name="Normal"><text:span>Communication dans un congrès</text:span></text:p>
              <text:p text:style-name="Normal"><text:a xlink:type="simple" xlink:href="https://hal.science/hal-04597479v1">hal-04597479v1</text:a></text:p>
            </table:table-cell>
          </table:table-row>
          <table:table-row>
            <table:table-cell office:value-type="string">
              <text:p text:style-name="Normal"><text:a xlink:type="simple" xlink:href="https://hal.science/hal-04597485v1">La grammaire en contexte: regards croisés</text:a></text:p>
              <text:p text:style-name="Normal"><text:a xlink:type="simple" xlink:href="https://hal.science/search/index/?q=*&amp;authFullName_s=Karima Gaci">Karima Gaci</text:a></text:p>
              <text:p text:style-name="Normal"><text:span>58th annual conference of the Society for French Studies</text:span><text:span>, Durham University, Jul 2017, Durham, United Kingdom</text:span></text:p>
              <text:p text:style-name="Normal"><text:span>Communication dans un congrès</text:span></text:p>
              <text:p text:style-name="Normal"><text:a xlink:type="simple" xlink:href="https://hal.science/hal-04597485v1">hal-04597485v1</text:a></text:p>
            </table:table-cell>
          </table:table-row>
          <table:table-row>
            <table:table-cell office:value-type="string">
              <text:p text:style-name="Normal"><text:a xlink:type="simple" xlink:href="https://hal.science/hal-04597480v1">Écosytèmes grammaticaux en contexte anglophone</text:a></text:p>
              <text:p text:style-name="Normal"><text:a xlink:type="simple" xlink:href="https://hal.science/search/index/?q=*&amp;authFullName_s=Karima Gaci">Karima Gaci</text:a></text:p>
              <text:p text:style-name="Normal"><text:span>4e congrès mondial de la Commission Asie-Pacifique de la FIPF</text:span><text:span>, FIPF-Commission Asie-Pacifique, Université de Kyoto, Sep 2017, Kyoto, Japan</text:span></text:p>
              <text:p text:style-name="Normal"><text:span>Communication dans un congrès</text:span></text:p>
              <text:p text:style-name="Normal"><text:a xlink:type="simple" xlink:href="https://hal.science/hal-04597480v1">hal-04597480v1</text:a></text:p>
            </table:table-cell>
          </table:table-row>
        </table:table>
        <text:p text:style-name="P66"/>
        <text:p text:style-name="Heading2"><text:span text:style-name="T34">Traduction (1)</text:span></text:p>
        <text:p text:style-name="P68"/>
        <table:table table:name="f311b3" table:style-name="f311b3">
          <table:table-column table:style-name="f311b3.0"/>
          <table:table-row>
            <table:table-cell office:value-type="string">
              <text:p text:style-name="Normal"><text:a xlink:type="simple" xlink:href="https://univ-sorbonne-nouvelle.hal.science/hal-04507093v1">Déclaration sur l'Équité de la Connaissance</text:a></text:p>
              <text:p text:style-name="Normal"><text:a xlink:type="simple" xlink:href="https://hal.science/search/index/?q=*&amp;authFullName_s=Karima Gaci">Karima Gaci</text:a></text:p>
              <text:p text:style-name="Normal"><text:span>2023</text:span></text:p>
              <text:p text:style-name="Normal"><text:span>Traduction</text:span></text:p>
              <text:p text:style-name="Normal"><text:a xlink:type="simple" xlink:href="https://univ-sorbonne-nouvelle.hal.science/hal-04507093v1">hal-04507093v1</text:a></text:p>
            </table:table-cell>
          </table:table-row>
        </table:table>
        <text:p text:style-name="P69"/>
        <text:p text:style-name="Heading2"><text:span text:style-name="T35">Cours (1)</text:span></text:p>
        <text:p text:style-name="P71"/>
        <table:table table:name="8a6b33" table:style-name="8a6b33">
          <table:table-column table:style-name="8a6b33.0"/>
          <table:table-row>
            <table:table-cell office:value-type="string">
              <text:p text:style-name="Normal"><text:a xlink:type="simple" xlink:href="https://hal.science/hal-05565595v1">Cahier de vacances (révisions de français A1-A2)</text:a></text:p>
              <text:p text:style-name="Normal"><text:a xlink:type="simple" xlink:href="https://hal.science/search/index/?q=*&amp;authFullName_s=Claire Cuminatto">Claire Cuminatto</text:a><text:span>,</text:span><text:a xlink:type="simple" xlink:href="https://hal.science/search/index/?q=*&amp;authFullName_s=Karima Gaci">Karima Gaci</text:a><text:span>,</text:span><text:a xlink:type="simple" xlink:href="https://hal.science/search/index/?q=*&amp;authFullName_s=Estelle Kervella">Estelle Kervella</text:a></text:p>
              <text:p text:style-name="Normal"><text:span>Licence. Royaume-Uni. 2025</text:span></text:p>
              <text:p text:style-name="Normal"><text:span>Cours</text:span></text:p>
              <text:p text:style-name="Normal"><text:a xlink:type="simple" xlink:href="https://hal.science/hal-05565595v1">hal-05565595v1</text:a></text:p>
            </table:table-cell>
          </table:table-row>
        </table:table>
        <text:p text:style-name="P72"/>
        <text:p text:style-name="Heading2"><text:span text:style-name="T36">Mémoire d'étudiant (1)</text:span></text:p>
        <text:p text:style-name="P74"/>
        <table:table table:name="e350b5" table:style-name="e350b5">
          <table:table-column table:style-name="e350b5.0"/>
          <table:table-row>
            <table:table-cell office:value-type="string">
              <text:p text:style-name="Normal"><text:a xlink:type="simple" xlink:href="https://dumas.ccsd.cnrs.fr/dumas-04638347v1">La contextualisation dans les grammaires pour anglophones : analyse d’un corpus d’ouvrages</text:a></text:p>
              <text:p text:style-name="Normal"><text:a xlink:type="simple" xlink:href="https://hal.science/search/index/?q=*&amp;authFullName_s=Karima Gaci">Karima Gaci</text:a></text:p>
              <text:p text:style-name="Normal"><text:span>Sciences de l'Homme et Société. 2016</text:span></text:p>
              <text:p text:style-name="Normal"><text:span>Mémoire d'étudiant</text:span></text:p>
              <text:p text:style-name="Normal"><text:a xlink:type="simple" xlink:href="https://dumas.ccsd.cnrs.fr/dumas-04638347v1">dumas-04638347v1</text:a></text:p>
            </table:table-cell>
          </table:table-row>
        </table:table>
        <text:p text:style-name="P75"/>
        <text:p text:style-name="Heading2"><text:span text:style-name="T37">Rapport (3)</text:span></text:p>
        <text:p text:style-name="P77"/>
        <table:table table:name="81a12b" table:style-name="81a12b">
          <table:table-column table:style-name="81a12b.0"/>
          <table:table-row>
            <table:table-cell office:value-type="string">
              <text:p text:style-name="Normal"><text:a xlink:type="simple" xlink:href="https://hal.science/hal-05314816v1">Rapport des activités de l'année 2024/2025.</text:a></text:p>
              <text:p text:style-name="Normal"><text:a xlink:type="simple" xlink:href="https://hal.science/search/index/?q=*&amp;authFullName_s=Karima Gaci">Karima Gaci</text:a></text:p>
              <text:p text:style-name="Normal"><text:span>FLEUR (Association des professeur·e·s de FLE dans le supérieur et la formation continue au Royaume-Uni). 2025</text:span></text:p>
              <text:p text:style-name="Normal"><text:span>Rapport</text:span></text:p>
              <text:p text:style-name="Normal"><text:a xlink:type="simple" xlink:href="https://hal.science/hal-05314816v1">hal-05314816v1</text:a></text:p>
            </table:table-cell>
          </table:table-row>
          <table:table-row>
            <table:table-cell office:value-type="string">
              <text:p text:style-name="Normal"><text:a xlink:type="simple" xlink:href="https://hal.science/hal-04755401v1">Groupe de travail ab-initio: rapport d'activités de l'année 2023/2024</text:a></text:p>
              <text:p text:style-name="Normal"><text:a xlink:type="simple" xlink:href="https://hal.science/search/index/?q=*&amp;authFullName_s=Karima Gaci">Karima Gaci</text:a></text:p>
              <text:p text:style-name="Normal"><text:span>University of Liverpool. 2024</text:span></text:p>
              <text:p text:style-name="Normal"><text:span>Rapport</text:span></text:p>
              <text:p text:style-name="Normal"><text:a xlink:type="simple" xlink:href="https://hal.science/hal-04755401v1">hal-04755401v1</text:a></text:p>
            </table:table-cell>
          </table:table-row>
          <table:table-row>
            <table:table-cell office:value-type="string">
              <text:p text:style-name="Normal"><text:a xlink:type="simple" xlink:href="https://hal.science/hal-04777802v1">Partenariats, mobilités et opportunités post-Brexit</text:a></text:p>
              <text:p text:style-name="Normal"><text:a xlink:type="simple" xlink:href="https://hal.science/search/index/?q=*&amp;authFullName_s=Karima Gaci">Karima Gaci</text:a></text:p>
              <text:p text:style-name="Normal"><text:span>University of Leeds; Ambassade de France au Royaume-Uni. 2023</text:span></text:p>
              <text:p text:style-name="Normal"><text:span>Rapport</text:span></text:p>
              <text:p text:style-name="Normal"><text:a xlink:type="simple" xlink:href="https://hal.science/hal-04777802v1">hal-047778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a GACI</dc:title>
    <dc:subject/>
    <dc:description>CV</dc:description>
    <dc:creator/>
    <dc:date>2026-05-14T12:32:46.000</dc:date>
    <meta:generator>PHPWord</meta:generator>
    <meta:initial-creator>CCSD</meta:initial-creator>
    <meta:creation-date>2026-05-14T12:32:46.000</meta:creation-date>
    <meta:keyword/>
    <meta:user-defined meta:name="Category"/>
    <meta:user-defined meta:name="Company"/>
    <meta:user-defined meta:name="Manager"/>
  </office:meta>
</office:document-meta>
</file>