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3ec" style:family="table">
      <style:table-properties style:rel-width="100" table:align="center"/>
    </style:style>
    <style:style style:name="8873ec.0" style:family="table-column">
      <style:table-column-properties style:column-width="0.00cm"/>
    </style:style>
    <style:style style:name="e76e72" style:family="table">
      <style:table-properties style:rel-width="100" table:align="center"/>
    </style:style>
    <style:style style:name="e76e72.0" style:family="table-column">
      <style:table-column-properties style:column-width="0.00cm"/>
    </style:style>
    <style:style style:name="47b1b8" style:family="table">
      <style:table-properties style:rel-width="100" table:align="center"/>
    </style:style>
    <style:style style:name="47b1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cham kacimi-nac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873ec" table:style-name="8873ec">
          <table:table-column table:style-name="8873ec.0"/>
          <table:table-row>
            <table:table-cell office:value-type="string">
              <text:p text:style-name="Normal"><text:a xlink:type="simple" xlink:href="https://hal.science/hal-05488643v1">Experimental and DFT study of the structural, electronic, and thermoelectrical properties of Li3xLa2/3-xTiO3 (x = 0.125) ceramic leads free for battery application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eriem Ben Zennou">Meriem Ben Zennou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Amine El Azizi">Amine El Azizi</text:a><text:span>,</text:span><text:a xlink:type="simple" xlink:href="https://hal.science/search/index/?q=*&amp;authFullName_s=Mohamed Loutou">Mohamed Loutou</text:a><text:span>et al.</text:span></text:p>
              <text:p text:style-name="Normal"><text:span>Next Materials</text:span><text:span>, 2026, 11, pp.101619.<text:s/></text:span><text:a xlink:type="simple" xlink:href="https://dx.doi.org/10.1016/j.nxmate.2026.101619">⟨10.1016/j.nxmate.2026.101619⟩</text:a></text:p>
              <text:p text:style-name="Normal"><text:span>Article dans une revue</text:span></text:p>
              <text:p text:style-name="Normal"><text:a xlink:type="simple" xlink:href="https://hal.science/hal-05488643v1">hal-0548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21v1">Experimental and DFT study of the structural, electronic, and thermoelectrical properties of Li3xLa2/3-xTiO3 (x = 0.125) ceramic leads free for battery application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eriem Ben Zennou">Meriem Ben Zennou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Amine El Azizi">Amine El Azizi</text:a><text:span>,</text:span><text:a xlink:type="simple" xlink:href="https://hal.science/search/index/?q=*&amp;authFullName_s=Mohamed Loutou">Mohamed Loutou</text:a><text:span>et al.</text:span></text:p>
              <text:p text:style-name="Normal"><text:span>Next Materials</text:span><text:span>, 2026, 11, pp.101619.<text:s/></text:span><text:a xlink:type="simple" xlink:href="https://dx.doi.org/10.1016/j.nxmate.2026.101619">⟨10.1016/j.nxmate.2026.101619⟩</text:a></text:p>
              <text:p text:style-name="Normal"><text:span>Article dans une revue</text:span></text:p>
              <text:p text:style-name="Normal"><text:a xlink:type="simple" xlink:href="https://hal.science/hal-05583221v1">hal-055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01v1">First-principles theoretical study of pure and Ti, Zr, and Hf doped K0.5Na0.5NbO3: Structural, electronic, mechanical, and piezoelectric properti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Rachid Amrousse">Rachid Amrousse</text:a><text:span>,</text:span><text:a xlink:type="simple" xlink:href="https://hal.science/search/index/?q=*&amp;authFullName_s=Christian Courtois">Christian Courtois</text:a><text:span>et al.</text:span></text:p>
              <text:p text:style-name="Normal"><text:span>Ceramics International</text:span><text:span>, 2026, 52 (7), pp.8607-8618.<text:s/></text:span><text:a xlink:type="simple" xlink:href="https://dx.doi.org/10.1016/j.ceramint.2026.01.059">⟨10.1016/j.ceramint.2026.01.059⟩</text:a></text:p>
              <text:p text:style-name="Normal"><text:span>Article dans une revue</text:span></text:p>
              <text:p text:style-name="Normal"><text:a xlink:type="simple" xlink:href="https://hal.science/hal-05583201v1">hal-055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182v1">First-principles analysis of Sr-doped BaTiO3 perovskites’ structural, optical, and thermoelectric properti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Siham Malki">Siham Malki</text:a><text:span>,</text:span><text:a xlink:type="simple" xlink:href="https://hal.science/search/index/?q=*&amp;authFullName_s=Meriem Ben Zennou">Meriem Ben Zennou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Rguiti">Mohamed Rguiti</text:a><text:span>et al.</text:span></text:p>
              <text:p text:style-name="Normal"><text:span>Results in Physics</text:span><text:span>, 2026, 86, pp.108682.<text:s/></text:span><text:a xlink:type="simple" xlink:href="https://dx.doi.org/10.1016/j.rinp.2026.108682">⟨10.1016/j.rinp.2026.108682⟩</text:a></text:p>
              <text:p text:style-name="Normal"><text:span>Article dans une revue</text:span></text:p>
              <text:p text:style-name="Normal"><text:a xlink:type="simple" xlink:href="https://hal.science/hal-05625182v1">hal-056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86v1">DFT-based and experimental study on Sr-doped BaTiO3: Impacts on piezoelectric and ferroelectric performance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Ceramics International</text:span><text:span>, 2025, 51 (17), pp.23801-23813.<text:s/></text:span><text:a xlink:type="simple" xlink:href="https://dx.doi.org/10.1016/j.ceramint.2025.03.069">⟨10.1016/j.ceramint.2025.03.069⟩</text:a></text:p>
              <text:p text:style-name="Normal"><text:span>Article dans une revue</text:span></text:p>
              <text:p text:style-name="Normal"><text:a xlink:type="simple" xlink:href="https://hal.science/hal-05583186v1">hal-05583186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e76e72" table:style-name="e76e72">
          <table:table-column table:style-name="e76e72.0"/>
          <table:table-row>
            <table:table-cell office:value-type="string">
              <text:p text:style-name="Normal"><text:a xlink:type="simple" xlink:href="https://hal.science/hal-05583561v1">Influence du dopage (Ti, Zr, Hf) sur les propriétés structurales et électromécaniques de KNN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Mardi des chercheurs</text:span><text:span>, Mar 2026, MONS, Belgium</text:span></text:p>
              <text:p text:style-name="Normal"><text:span>Poster de conférence</text:span></text:p>
              <text:p text:style-name="Normal"><text:a xlink:type="simple" xlink:href="https://hal.science/hal-05583561v1">hal-055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59v1">Etude par DFT de l'impact du dopage au Sr sur les propriétés structurales, électroniques, piézoélectriques et ferroélectriques du BaTiO3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Mardi des chercheurs</text:span><text:span>, Apr 2025, Valenciennes (Nord), Lille, France</text:span></text:p>
              <text:p text:style-name="Normal"><text:span>Poster de conférence</text:span></text:p>
              <text:p text:style-name="Normal"><text:a xlink:type="simple" xlink:href="https://hal.science/hal-05583559v1">hal-055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72v1">Experimental and DFT study of the structural, electronic and thermoelectrical properties of Li 3x La 2/3-x TiO 3 (x=0.125) Ceramic leads free for battery application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/text:p>
              <text:p text:style-name="Normal"><text:span>Faculté des Sciences Appliquées - Ait Melloul</text:span><text:span>, Jul 2025, AGADIR (virtuel), France</text:span></text:p>
              <text:p text:style-name="Normal"><text:span>Poster de conférence</text:span></text:p>
              <text:p text:style-name="Normal"><text:a xlink:type="simple" xlink:href="https://hal.science/hal-05583572v1">hal-0558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75v1">Étude par DFT de l'impact du dopage au Sr sur les propriétés structurales, électroniques, piézoélectriques et ferroélectriques du BaTiO3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Journée Matériaux &amp; Énergie Électrique</text:span><text:span>, Jun 2025, Maubeuge, France</text:span></text:p>
              <text:p text:style-name="Normal"><text:span>Poster de conférence</text:span></text:p>
              <text:p text:style-name="Normal"><text:a xlink:type="simple" xlink:href="https://hal.science/hal-05583575v1">hal-0558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55v1">Elaboration et optimisation par simulation de matériaux piézoélectriques sans plomb pour des applications capteurs et transducteurs ultrasonor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/text:p>
              <text:p text:style-name="Normal"><text:span>Mardi des chercheurs</text:span><text:span>, Mar 2024, MONS, Belgique</text:span></text:p>
              <text:p text:style-name="Normal"><text:span>Poster de conférence</text:span></text:p>
              <text:p text:style-name="Normal"><text:a xlink:type="simple" xlink:href="https://hal.science/hal-05583555v1">hal-0558355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7b1b8" table:style-name="47b1b8">
          <table:table-column table:style-name="47b1b8.0"/>
          <table:table-row>
            <table:table-cell office:value-type="string">
              <text:p text:style-name="Normal"><text:a xlink:type="simple" xlink:href="https://hal.science/hal-05583299v1">Perovskite Progress: the Role of Sr-Doping in Advancing BaTiO3-Based Technologi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Yannick Lorgouilloux">Yannick Lorgouilloux</text:a><text:span>et al.</text:span></text:p>
              <text:p text:style-name="Normal"><text:span>Innovative Materials for Environmental and Aerospace Applications</text:span><text:span>, 2024</text:span></text:p>
              <text:p text:style-name="Normal"><text:span>Chapitre d'ouvrage</text:span></text:p>
              <text:p text:style-name="Normal"><text:a xlink:type="simple" xlink:href="https://hal.science/hal-05583299v1">hal-05583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cham kacimi-naciri</dc:title>
    <dc:subject/>
    <dc:description>CV</dc:description>
    <dc:creator/>
    <dc:date>2026-05-27T23:42:39.000</dc:date>
    <meta:generator>PHPWord</meta:generator>
    <meta:initial-creator>CCSD</meta:initial-creator>
    <meta:creation-date>2026-05-27T23:42:39.000</meta:creation-date>
    <meta:keyword/>
    <meta:user-defined meta:name="Category"/>
    <meta:user-defined meta:name="Company"/>
    <meta:user-defined meta:name="Manager"/>
  </office:meta>
</office:document-meta>
</file>