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eb83" style:family="table">
      <style:table-properties style:rel-width="100" table:align="center"/>
    </style:style>
    <style:style style:name="eaeb83.0" style:family="table-column">
      <style:table-column-properties style:column-width="0.00cm"/>
    </style:style>
    <style:style style:name="8b1617" style:family="table">
      <style:table-properties style:rel-width="100" table:align="center"/>
    </style:style>
    <style:style style:name="8b1617.0" style:family="table-column">
      <style:table-column-properties style:column-width="0.00cm"/>
    </style:style>
    <style:style style:name="8c87d3" style:family="table">
      <style:table-properties style:rel-width="100" table:align="center"/>
    </style:style>
    <style:style style:name="8c87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der Mokadd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aeb83" table:style-name="eaeb83">
          <table:table-column table:style-name="eaeb83.0"/>
          <table:table-row>
            <table:table-cell office:value-type="string">
              <text:p text:style-name="Normal"><text:a xlink:type="simple" xlink:href="https://inria.hal.science/hal-01180234v1">Précarités de l'expérience esthétique urbaine</text:a></text:p>
              <text:p text:style-name="Normal"><text:a xlink:type="simple" xlink:href="https://hal.science/search/index/?q=*&amp;authFullName_s=Kader Mokaddem">Kader Mokaddem</text:a></text:p>
              <text:p text:style-name="Normal"><text:span>Le Philotope</text:span><text:span>, 2014, Pour une théorie des impermanences, 10, pp.168</text:span></text:p>
              <text:p text:style-name="Normal"><text:span>Article dans une revue</text:span></text:p>
              <text:p text:style-name="Normal"><text:a xlink:type="simple" xlink:href="https://inria.hal.science/hal-01180234v1">hal-01180234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8b1617" table:style-name="8b1617">
          <table:table-column table:style-name="8b1617.0"/>
          <table:table-row>
            <table:table-cell office:value-type="string">
              <text:p text:style-name="Normal"><text:a xlink:type="simple" xlink:href="https://inria.hal.science/hal-01180238v1">Pour un outil d'analyse image des territoire urbains</text:a></text:p>
              <text:p text:style-name="Normal"><text:a xlink:type="simple" xlink:href="https://hal.science/search/index/?q=*&amp;authFullName_s=Kader Mokaddem">Kader Mokaddem</text:a></text:p>
              <text:p text:style-name="Normal"><text:span>9e colloque interdisciplinaire Icône-Image</text:span><text:span>, May 2015, Nevers, France. pp.125</text:span></text:p>
              <text:p text:style-name="Normal"><text:span>Communication dans un congrès</text:span></text:p>
              <text:p text:style-name="Normal"><text:a xlink:type="simple" xlink:href="https://inria.hal.science/hal-01180238v1">hal-0118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031v1">Ce qui (se) forme dans l'image. La représentation d'une expérience esthétique du réel au travail</text:a></text:p>
              <text:p text:style-name="Normal"><text:a xlink:type="simple" xlink:href="https://hal.science/search/index/?q=*&amp;authFullName_s=Kader Mokaddem">Kader Mokaddem</text:a><text:span>,</text:span><text:a xlink:type="simple" xlink:href="https://hal.science/search/index/?q=*&amp;authFullName_s=Maurice Coussirat">Maurice Coussirat</text:a></text:p>
              <text:p text:style-name="Normal"><text:span>Images du travail, travail des images</text:span><text:span>, Nov 2009, Poitiers, France. pp.183 à 196</text:span></text:p>
              <text:p text:style-name="Normal"><text:span>Communication dans un congrès</text:span></text:p>
              <text:p text:style-name="Normal"><text:a xlink:type="simple" xlink:href="https://hal.science/hal-00931031v1">hal-0093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257v1">Figures de la création numérique</text:a></text:p>
              <text:p text:style-name="Normal"><text:a xlink:type="simple" xlink:href="https://hal.science/search/index/?q=*&amp;authFullName_s=Kader Mokaddem">Kader Mokaddem</text:a><text:span>,</text:span><text:a xlink:type="simple" xlink:href="https://hal.science/search/index/?q=*&amp;authFullName_s=Damien Baïs">Damien Baïs</text:a></text:p>
              <text:p text:style-name="Normal"><text:span>Le musée et la création contemporaine</text:span><text:span>, Jul 2010, Sens, France. pp.105 à 111</text:span></text:p>
              <text:p text:style-name="Normal"><text:span>Communication dans un congrès</text:span></text:p>
              <text:p text:style-name="Normal"><text:a xlink:type="simple" xlink:href="https://hal.science/hal-00927257v1">hal-0092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244v1">D'une représentation sensible inédite du monde</text:a></text:p>
              <text:p text:style-name="Normal"><text:a xlink:type="simple" xlink:href="https://hal.science/search/index/?q=*&amp;authFullName_s=Kader Mokaddem">Kader Mokaddem</text:a></text:p>
              <text:p text:style-name="Normal"><text:span>Art, éducation et politique</text:span><text:span>, Jan 2009, Angoulême, France. pp.141 à 158</text:span></text:p>
              <text:p text:style-name="Normal"><text:span>Communication dans un congrès</text:span></text:p>
              <text:p text:style-name="Normal"><text:a xlink:type="simple" xlink:href="https://hal.science/hal-00927244v1">hal-0092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268v1">Image imaginaire dans l'oeuvre de Maurice Blanchot</text:a></text:p>
              <text:p text:style-name="Normal"><text:a xlink:type="simple" xlink:href="https://hal.science/search/index/?q=*&amp;authFullName_s=Kader Mokaddem">Kader Mokaddem</text:a></text:p>
              <text:p text:style-name="Normal"><text:span>L'épure de la perception (Blanchot et Bresson)</text:span><text:span>, Apr 2007, Paris, France</text:span></text:p>
              <text:p text:style-name="Normal"><text:span>Communication dans un congrès</text:span></text:p>
              <text:p text:style-name="Normal"><text:a xlink:type="simple" xlink:href="https://hal.science/hal-00927268v1">hal-0092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266v1">W.B. ./M.B: DU FRAGMENT ET DU PHILOSOPHIQUE - LE SINGULIER, LE PRESENT, L'EVENEMENT.</text:a></text:p>
              <text:p text:style-name="Normal"><text:a xlink:type="simple" xlink:href="https://hal.science/search/index/?q=*&amp;authFullName_s=Kader Mokaddem">Kader Mokaddem</text:a></text:p>
              <text:p text:style-name="Normal"><text:span>Blanchot et la philosophie</text:span><text:span>, Apr 2007, Paris, France</text:span></text:p>
              <text:p text:style-name="Normal"><text:span>Communication dans un congrès</text:span></text:p>
              <text:p text:style-name="Normal"><text:a xlink:type="simple" xlink:href="https://hal.science/hal-00927266v1">hal-0092726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8c87d3" table:style-name="8c87d3">
          <table:table-column table:style-name="8c87d3.0"/>
          <table:table-row>
            <table:table-cell office:value-type="string">
              <text:p text:style-name="Normal"><text:a xlink:type="simple" xlink:href="https://inria.hal.science/hal-01180366v1">« Devenir barbare ou sauvage – sur une histoire du temps présent ».</text:a></text:p>
              <text:p text:style-name="Normal"><text:a xlink:type="simple" xlink:href="https://hal.science/search/index/?q=*&amp;authFullName_s=Kader Mokaddem">Kader Mokaddem</text:a></text:p>
              <text:p text:style-name="Normal"><text:span>Sergeï Fokine.<text:s/></text:span><text:span>Charles Baudelaire et Walter Benjamin: politique et esthétique Шарль Бодлер &amp; Вальтер Беньямин: Политика &amp; Эстетика: коллективная монография</text:span><text:span>, Nouvelle revue littéraire, pp.336, 2015, bibliothèque scientifique, 978-5-4448-0267</text:span></text:p>
              <text:p text:style-name="Normal"><text:span>Chapitre d'ouvrage</text:span></text:p>
              <text:p text:style-name="Normal"><text:a xlink:type="simple" xlink:href="https://inria.hal.science/hal-01180366v1">hal-01180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0354v1">Forme et figure</text:a></text:p>
              <text:p text:style-name="Normal"><text:a xlink:type="simple" xlink:href="https://hal.science/search/index/?q=*&amp;authFullName_s=Kader Mokaddem">Kader Mokaddem</text:a></text:p>
              <text:p text:style-name="Normal"><text:span>Dictionnaire des mots et des concepts de la création</text:span><text:span>, epure, pp.383, 2015, 978-2-915271-95-9</text:span></text:p>
              <text:p text:style-name="Normal"><text:span>Chapitre d'ouvrage</text:span></text:p>
              <text:p text:style-name="Normal"><text:a xlink:type="simple" xlink:href="https://inria.hal.science/hal-01180354v1">hal-011803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der Mokaddem</dc:title>
    <dc:subject/>
    <dc:description>CV</dc:description>
    <dc:creator/>
    <dc:date>2026-05-26T22:53:28.000</dc:date>
    <meta:generator>PHPWord</meta:generator>
    <meta:initial-creator>CCSD</meta:initial-creator>
    <meta:creation-date>2026-05-26T22:53:28.000</meta:creation-date>
    <meta:keyword/>
    <meta:user-defined meta:name="Category"/>
    <meta:user-defined meta:name="Company"/>
    <meta:user-defined meta:name="Manager"/>
  </office:meta>
</office:document-meta>
</file>