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3268" style:family="table">
      <style:table-properties style:rel-width="100" table:align="center"/>
    </style:style>
    <style:style style:name="383268.0" style:family="table-column">
      <style:table-column-properties style:column-width="0.00cm"/>
    </style:style>
    <style:style style:name="4437d3" style:family="table">
      <style:table-properties style:rel-width="100" table:align="center"/>
    </style:style>
    <style:style style:name="4437d3.0" style:family="table-column">
      <style:table-column-properties style:column-width="0.00cm"/>
    </style:style>
    <style:style style:name="5a5ca2" style:family="table">
      <style:table-properties style:rel-width="100" table:align="center"/>
    </style:style>
    <style:style style:name="5a5ca2.0" style:family="table-column">
      <style:table-column-properties style:column-width="0.00cm"/>
    </style:style>
    <style:style style:name="558b8c" style:family="table">
      <style:table-properties style:rel-width="100" table:align="center"/>
    </style:style>
    <style:style style:name="558b8c.0" style:family="table-column">
      <style:table-column-properties style:column-width="0.00cm"/>
    </style:style>
    <style:style style:name="56bb5f" style:family="table">
      <style:table-properties style:rel-width="100" table:align="center"/>
    </style:style>
    <style:style style:name="56bb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goua Jean-Jacques KADJ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1)</text:span></text:p>
        <text:p text:style-name="P9"/>
        <table:table table:name="383268" table:style-name="383268">
          <table:table-column table:style-name="383268.0"/>
          <table:table-row>
            <table:table-cell office:value-type="string">
              <text:p text:style-name="Normal"><text:a xlink:type="simple" xlink:href="https://univ-reunion.hal.science/hal-04554607v1">Multi-level deep-based classification of land use and land cover: a case study on Réunion Island</text:a></text:p>
              <text:p text:style-name="Normal"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Pierre Todoroff">Pierre Todoroff</text:a><text:span>,</text:span><text:a xlink:type="simple" xlink:href="https://hal.science/search/index/?q=*&amp;authFullName_s=Lionel Le Mézo">Lionel Le Mézo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Amangoua Jean-Jacques Kadjo">Amangoua Jean-Jacques Kadjo</text:a></text:p>
              <text:p text:style-name="Normal"><text:span>XXXIe Congrès International Society of Sugar Cane Technologists</text:span><text:span>, International Society of Sugar Cane Technologists, Feb 2024, Hyderabad, India. pp.9</text:span></text:p>
              <text:p text:style-name="Normal"><text:span>Communication dans un congrès</text:span></text:p>
              <text:p text:style-name="Normal"><text:a xlink:type="simple" xlink:href="https://univ-reunion.hal.science/hal-04554607v1">hal-0455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071v1">Dimensionless approach of a pressurized proton exchange membrane water electrolysis</text:a></text:p>
              <text:p text:style-name="Normal"><text:a xlink:type="simple" xlink:href="https://hal.science/search/index/?q=*&amp;authFullName_s=Maha Rhandi">Maha Rhandi</text:a><text:span>,</text:span><text:a xlink:type="simple" xlink:href="https://hal.science/search/index/?q=*&amp;authFullName_s=Farid Aubras">Farid Aubras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Brigitte Grondin-Perez">Brigitte Grondin-Perez</text:a><text:span>et al.</text:span></text:p>
              <text:p text:style-name="Normal"><text:span>12th European Congress of Chemical Engineering, ECCE12</text:span><text:span>, AIDIC, Sep 2019, Florence, Italy. pp. 1903-1904,<text:s/></text:span><text:a xlink:type="simple" xlink:href="https://dx.doi.org/10.3303/BOA1901">⟨10.3303/BOA1901⟩</text:a></text:p>
              <text:p text:style-name="Normal"><text:span>Communication dans un congrès</text:span></text:p>
              <text:p text:style-name="Normal"><text:a xlink:type="simple" xlink:href="https://hal.science/hal-02442071v1">hal-024420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3506v1">Low pressure PEMWE: two phase flow regimes vs electrochemical performances (PPT)</text:a></text:p>
              <text:p text:style-name="Normal"><text:a xlink:type="simple" xlink:href="https://hal.science/search/index/?q=*&amp;authFullName_s=Farid Aubras">Farid Aubras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Brigitte Grondin-Perez">Brigitte Grondin-Perez</text:a><text:span>,</text:span><text:a xlink:type="simple" xlink:href="https://hal.science/search/index/?q=*&amp;authFullName_s=Michel Benne">Michel Benne</text:a><text:span>et al.</text:span></text:p>
              <text:p text:style-name="Normal"><text:span>7th International Conference on Fundamentals &amp; Developments of Fuel Cells (FDFC)</text:span><text:span>, Jan 2017, Stuttgart, Germany</text:span></text:p>
              <text:p text:style-name="Normal"><text:span>Communication dans un congrès</text:span></text:p>
              <text:p text:style-name="Normal"><text:a xlink:type="simple" xlink:href="https://univ-reunion.hal.science/hal-01953506v1">hal-019535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1982v1">Material development and experimental work on the new concept of the three chamber regenerative fuel cell (PEM-RFC)</text:a></text:p>
              <text:p text:style-name="Normal"><text:a xlink:type="simple" xlink:href="https://hal.science/search/index/?q=*&amp;authFullName_s=Chiuan Chorng Tan">Chiuan Chorng Tan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Jean-Pierre Chabriat">Jean-Pierre Chabriat</text:a></text:p>
              <text:p text:style-name="Normal"><text:span>2014 CARISMA Conferences</text:span><text:span>, Dec 2014, Cape Town, South Africa. pp.n.c</text:span></text:p>
              <text:p text:style-name="Normal"><text:span>Communication dans un congrès</text:span></text:p>
              <text:p text:style-name="Normal"><text:a xlink:type="simple" xlink:href="https://univ-reunion.hal.science/hal-01221982v1">hal-012219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65v1">Three chamber-regenerative fuel cell (PEMFC) for solar photovoltaic (PV) hydrogen system</text:a></text:p>
              <text:p text:style-name="Normal"><text:a xlink:type="simple" xlink:href="https://hal.science/search/index/?q=*&amp;authFullName_s=Chiuan Chorng Tan">Chiuan Chorng Tan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Jean-Pierre Chabriat">Jean-Pierre Chabriat</text:a></text:p>
              <text:p text:style-name="Normal"><text:span>IDHEA - International Discussion on Hydrogen Energy and Applications</text:span><text:span>, May 2014, Nantes, France</text:span></text:p>
              <text:p text:style-name="Normal"><text:span>Communication dans un congrès</text:span></text:p>
              <text:p text:style-name="Normal"><text:a xlink:type="simple" xlink:href="https://univ-reunion.hal.science/hal-01222665v1">hal-012226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1988v1">Mechanistic description versus systemic modelling of PEMFC</text:a></text:p>
              <text:p text:style-name="Normal"><text:a xlink:type="simple" xlink:href="https://hal.science/search/index/?q=*&amp;authFullName_s=Carole Lebreton">Carole Lebreton</text:a><text:span>,</text:span><text:a xlink:type="simple" xlink:href="https://hal.science/search/index/?q=*&amp;authFullName_s=Sébastien Roche">Sébastien Roche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Cédric Damour">Cédric Damour</text:a><text:span>,</text:span><text:a xlink:type="simple" xlink:href="https://hal.science/search/index/?q=*&amp;authFullName_s=Brigitte Grondin-Perez">Brigitte Grondin-Perez</text:a><text:span>et al.</text:span></text:p>
              <text:p text:style-name="Normal"><text:span>IDHEA - International Discussion on Hydrogen Energy and Applications</text:span><text:span>, May 2014, Nantes, France</text:span></text:p>
              <text:p text:style-name="Normal"><text:span>Communication dans un congrès</text:span></text:p>
              <text:p text:style-name="Normal"><text:a xlink:type="simple" xlink:href="https://univ-reunion.hal.science/hal-01221988v1">hal-012219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73v1">A New Concept of Regenerative Fuel Cell</text:a></text:p>
              <text:p text:style-name="Normal"><text:a xlink:type="simple" xlink:href="https://hal.science/search/index/?q=*&amp;authFullName_s=Chiuan Chorng Tan">Chiuan Chorng Tan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Jean-Pierre Chabriat">Jean-Pierre Chabriat</text:a></text:p>
              <text:p text:style-name="Normal"><text:span>Fundamentals &amp; Development of Fuel Cells FDFC2013</text:span><text:span>, Apr 2013, Karlsruhe, Germany</text:span></text:p>
              <text:p text:style-name="Normal"><text:span>Communication dans un congrès</text:span></text:p>
              <text:p text:style-name="Normal"><text:a xlink:type="simple" xlink:href="https://univ-reunion.hal.science/hal-01202273v1">hal-012022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85v1">Modelling of symmetric solid oxide cell to operate in steam electrolysis mode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Laurent Labatut">Laurent Labatut</text:a><text:span>,</text:span><text:a xlink:type="simple" xlink:href="https://hal.science/search/index/?q=*&amp;authFullName_s=Laurent Dessemond">Laurent Dessemond</text:a></text:p>
              <text:p text:style-name="Normal"><text:span>Fundamentals &amp; Development of Fuel Cells FDFC2011</text:span><text:span>, Jan 2011, Grenoble, France. pp.n.c</text:span></text:p>
              <text:p text:style-name="Normal"><text:span>Communication dans un congrès</text:span></text:p>
              <text:p text:style-name="Normal"><text:a xlink:type="simple" xlink:href="https://univ-reunion.hal.science/hal-01202285v1">hal-012022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66v1">Systèmes couples PV-électrolyseurs PEMPEMFC : Optimisation des flux de matière et d’énergie par des algorithmes prédictifs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Brigitte Grondin-Perez">Brigitte Grondin-Perez</text:a><text:span>,</text:span><text:a xlink:type="simple" xlink:href="https://hal.science/search/index/?q=*&amp;authFullName_s=Jean-Pierre Chabriat">Jean-Pierre Chabriat</text:a></text:p>
              <text:p text:style-name="Normal"><text:span>GdR PACS - Groupe de Recherche Piles à Combustible, Systèmes</text:span><text:span>, Jun 2011, Nantes, France</text:span></text:p>
              <text:p text:style-name="Normal"><text:span>Communication dans un congrès</text:span></text:p>
              <text:p text:style-name="Normal"><text:a xlink:type="simple" xlink:href="https://univ-reunion.hal.science/hal-01222666v1">hal-012226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67v1">Discrete Element Simulation: An Efficient Tool for Optimizing Powder Processes from the Sintering Stage to the Final Properties</text:a></text:p>
              <text:p text:style-name="Normal"><text:a xlink:type="simple" xlink:href="https://hal.science/search/index/?q=*&amp;authFullName_s=Christophe Martin">Christophe Martin</text:a><text:span>,</text:span><text:a xlink:type="simple" xlink:href="https://hal.science/search/index/?q=*&amp;authFullName_s=Xiaoxing Liu">Xiaoxing Liu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Didier Bouvard">Didier Bouvard</text:a></text:p>
              <text:p text:style-name="Normal"><text:span>TMS 2010</text:span><text:span>, Feb 2010, Seattle, United States</text:span></text:p>
              <text:p text:style-name="Normal"><text:span>Communication dans un congrès</text:span></text:p>
              <text:p text:style-name="Normal"><text:a xlink:type="simple" xlink:href="https://univ-reunion.hal.science/hal-01222667v1">hal-012226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94v1">A neural model-based auto-tuning PID strategy to improve an industrial sugar crystallization process control</text:a></text:p>
              <text:p text:style-name="Normal"><text:a xlink:type="simple" xlink:href="https://hal.science/search/index/?q=*&amp;authFullName_s=Brigitte Grondin-Perez">Brigitte Grondin-Perez</text:a><text:span>,</text:span><text:a xlink:type="simple" xlink:href="https://hal.science/search/index/?q=*&amp;authFullName_s=Sébastien Beyou">Sébastien Beyou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ean-Pierre Chabriat">Jean-Pierre Chabriat</text:a></text:p>
              <text:p text:style-name="Normal"><text:span>FOODSIM'2010</text:span><text:span>, Jun 2010, Bracanga, Portugal</text:span></text:p>
              <text:p text:style-name="Normal"><text:span>Communication dans un congrès</text:span></text:p>
              <text:p text:style-name="Normal"><text:a xlink:type="simple" xlink:href="https://univ-reunion.hal.science/hal-01202294v1">hal-012022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68v1">Détermination des propriétés thermiques de liquides électroconducteurs et corrosifs – Appareillage de mesure et méthodes spécifiques</text:a></text:p>
              <text:p text:style-name="Normal"><text:a xlink:type="simple" xlink:href="https://hal.science/search/index/?q=*&amp;authFullName_s=J.-P. Garnier">J.-P. Garnier</text:a><text:span>,</text:span><text:a xlink:type="simple" xlink:href="https://hal.science/search/index/?q=*&amp;authFullName_s=J.-P. Maye">J.-P. Maye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S. Martemianov">S. Martemianov</text:a></text:p>
              <text:p text:style-name="Normal"><text:span>14èmes Journées Internationales de Thermique</text:span><text:span>, Mar 2009, Djerba, Tunisie</text:span></text:p>
              <text:p text:style-name="Normal"><text:span>Communication dans un congrès</text:span></text:p>
              <text:p text:style-name="Normal"><text:a xlink:type="simple" xlink:href="https://univ-reunion.hal.science/hal-01222668v1">hal-012226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69v1">Mesures quasi-simultanées de la conductivité et de la diffusivité thermiques de liquides énergétiques par la technique du fil chaud en régime transitoire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.-P. Maye">J.-P. Maye</text:a><text:span>,</text:span><text:a xlink:type="simple" xlink:href="https://hal.science/search/index/?q=*&amp;authFullName_s=J. Saillard">J. Saillard</text:a><text:span>,</text:span><text:a xlink:type="simple" xlink:href="https://hal.science/search/index/?q=*&amp;authFullName_s=G. Thévenod">G. Thévenod</text:a><text:span>,</text:span><text:a xlink:type="simple" xlink:href="https://hal.science/search/index/?q=*&amp;authFullName_s=J.-P. Garnier">J.-P. Garnier</text:a><text:span>et al.</text:span></text:p>
              <text:p text:style-name="Normal"><text:span>Congrès Français de Thermique</text:span><text:span>, Jun 2008, Toulouse, France</text:span></text:p>
              <text:p text:style-name="Normal"><text:span>Communication dans un congrès</text:span></text:p>
              <text:p text:style-name="Normal"><text:a xlink:type="simple" xlink:href="https://univ-reunion.hal.science/hal-01222669v1">hal-0122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54v1">Measurement of Thermal Conductivity and Diffusivity of Electrically Conducting and Highly Corrosive Liquids from Small Samples with a New Transient Hot-Wire Instrument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.-P. Maye">J.-P. Maye</text:a><text:span>,</text:span><text:a xlink:type="simple" xlink:href="https://hal.science/search/index/?q=*&amp;authFullName_s=J. Saillard">J. Saillard</text:a><text:span>,</text:span><text:a xlink:type="simple" xlink:href="https://hal.science/search/index/?q=*&amp;authFullName_s=G. Thévenot">G. Thévenot</text:a><text:span>,</text:span><text:a xlink:type="simple" xlink:href="https://hal.science/search/index/?q=*&amp;authFullName_s=J.-P. Garnier">J.-P. Garnier</text:a><text:span>et al.</text:span></text:p>
              <text:p text:style-name="Normal"><text:span>5TH EUROPEAN THERMAL SCIENCES CONFERENCE CD-ROM PROCEEDINGS</text:span><text:span>, May 2008, EINDHOVEN, Netherlands. pp.CD-ROM PROCEEDINGS, CONDUCTION: CON_10.PDF</text:span></text:p>
              <text:p text:style-name="Normal"><text:span>Communication dans un congrès</text:span></text:p>
              <text:p text:style-name="Normal"><text:a xlink:type="simple" xlink:href="https://hal.science/hal-00414054v1">hal-0041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519v1">Measurement of Thermal Conductivity and Diffusivity of Electrically Conducting and Highly Corrosive Liquids from Small Samples with a Nex Transient Hot-Wire Instrument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.-P. Maye">J.-P. Maye</text:a><text:span>,</text:span><text:a xlink:type="simple" xlink:href="https://hal.science/search/index/?q=*&amp;authFullName_s=J. Saillard">J. Saillard</text:a><text:span>,</text:span><text:a xlink:type="simple" xlink:href="https://hal.science/search/index/?q=*&amp;authFullName_s=G. Thévenot">G. Thévenot</text:a><text:span>,</text:span><text:a xlink:type="simple" xlink:href="https://hal.science/search/index/?q=*&amp;authFullName_s=J.-P. Garnier">J.-P. Garnier</text:a><text:span>et al.</text:span></text:p>
              <text:p text:style-name="Normal"><text:span>5th European Thermal Sciences Conferences</text:span><text:span>, May 2008, Eindhoven, Netherlands. pp.8</text:span></text:p>
              <text:p text:style-name="Normal"><text:span>Communication dans un congrès</text:span></text:p>
              <text:p text:style-name="Normal"><text:a xlink:type="simple" xlink:href="https://hal.science/hal-00290519v1">hal-002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528v1">Mesures quasi-simultanés de la conductivité et de la diffusivité thermiques de liquides énergétiques par la technique du fil chaud en régime transitoire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.-P. Garnier">J.-P. Garnier</text:a><text:span>,</text:span><text:a xlink:type="simple" xlink:href="https://hal.science/search/index/?q=*&amp;authFullName_s=J.-P. Maye">J.-P. Maye</text:a><text:span>,</text:span><text:a xlink:type="simple" xlink:href="https://hal.science/search/index/?q=*&amp;authFullName_s=J. Saillard">J. Saillard</text:a><text:span>,</text:span><text:a xlink:type="simple" xlink:href="https://hal.science/search/index/?q=*&amp;authFullName_s=G. Thévenot">G. Thévenot</text:a><text:span>et al.</text:span></text:p>
              <text:p text:style-name="Normal"><text:span>Congrès Français de Thermique</text:span><text:span>, Jun 2008, TOULOUSE, France. pp.391-396</text:span></text:p>
              <text:p text:style-name="Normal"><text:span>Communication dans un congrès</text:span></text:p>
              <text:p text:style-name="Normal"><text:a xlink:type="simple" xlink:href="https://hal.science/hal-00292528v1">hal-002925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70v1">Quasi-simultaneous measurements of the thermal conductivity and thermal diffusivity of liquids with transient short-hot-wire methods and small liquid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.-P. Garnier">J.-P. Garnier</text:a><text:span>,</text:span><text:a xlink:type="simple" xlink:href="https://hal.science/search/index/?q=*&amp;authFullName_s=J.-P. Maye">J.-P. Maye</text:a><text:span>,</text:span><text:a xlink:type="simple" xlink:href="https://hal.science/search/index/?q=*&amp;authFullName_s=Sergueï Martemianov">Sergueï Martemianov</text:a><text:span>,</text:span><text:a xlink:type="simple" xlink:href="https://hal.science/search/index/?q=*&amp;authFullName_s=J. Saillard">J. Saillard</text:a></text:p>
              <text:p text:style-name="Normal"><text:span>European Conference on Thermophysical Properties</text:span><text:span>, Aug 2008, Pau, France</text:span></text:p>
              <text:p text:style-name="Normal"><text:span>Communication dans un congrès</text:span></text:p>
              <text:p text:style-name="Normal"><text:a xlink:type="simple" xlink:href="https://univ-reunion.hal.science/hal-01222670v1">hal-012226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71v1">Perturbations des performances des PAC et modélisation thermomécanique</text:a></text:p>
              <text:p text:style-name="Normal"><text:a xlink:type="simple" xlink:href="https://hal.science/search/index/?q=*&amp;authFullName_s=L. Madier">L. Madier</text:a><text:span>,</text:span><text:a xlink:type="simple" xlink:href="https://hal.science/search/index/?q=*&amp;authFullName_s=C. Coutanceau">C. Coutanceau</text:a><text:span>,</text:span><text:a xlink:type="simple" xlink:href="https://hal.science/search/index/?q=*&amp;authFullName_s=J.-P. Garnier">J.-P. Garnier</text:a><text:span>,</text:span><text:a xlink:type="simple" xlink:href="https://hal.science/search/index/?q=*&amp;authFullName_s=Jean-Claude Grandidier">Jean-Claude Grandidier</text:a><text:span>,</text:span><text:a xlink:type="simple" xlink:href="https://hal.science/search/index/?q=*&amp;authFullName_s=E. Favry">E. Favry</text:a><text:span>et al.</text:span></text:p>
              <text:p text:style-name="Normal"><text:span>Réunion du GDR n°2985 "PACEM"</text:span><text:span>, May 2007, Balaruc-Les-Bains, France. pp.10</text:span></text:p>
              <text:p text:style-name="Normal"><text:span>Communication dans un congrès</text:span></text:p>
              <text:p text:style-name="Normal"><text:a xlink:type="simple" xlink:href="https://univ-reunion.hal.science/hal-01222671v1">hal-0122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068v1">Modélisation des phénomènes de transferts couplés dans le coeur des piles de type PEM.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ean-Philippe Garnier">Jean-Philippe Garnier</text:a><text:span>,</text:span><text:a xlink:type="simple" xlink:href="https://hal.science/search/index/?q=*&amp;authFullName_s=Sergueï Martemianov">Sergueï Martemianov</text:a><text:span>,</text:span><text:a xlink:type="simple" xlink:href="https://hal.science/search/index/?q=*&amp;authFullName_s=Jean-Pierre Maye">Jean-Pierre Maye</text:a></text:p>
              <text:p text:style-name="Normal"><text:span>Congrès Français de Thermique, SFT 2007</text:span><text:span>, May 2007, Ile des Embiez, France. pp.1-6</text:span></text:p>
              <text:p text:style-name="Normal"><text:span>Communication dans un congrès</text:span></text:p>
              <text:p text:style-name="Normal"><text:a xlink:type="simple" xlink:href="https://hal.science/hal-00293068v1">hal-002930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74v1">Optimisation of PEM fuel cell components using mathematical modelling and experimental studies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S. Grigoriev">S. Grigoriev</text:a><text:span>,</text:span><text:a xlink:type="simple" xlink:href="https://hal.science/search/index/?q=*&amp;authFullName_s=V. N. Fateev">V. N. Fateev</text:a><text:span>,</text:span><text:a xlink:type="simple" xlink:href="https://hal.science/search/index/?q=*&amp;authFullName_s=J.-P. Garnier">J.-P. Garnier</text:a><text:span>,</text:span><text:a xlink:type="simple" xlink:href="https://hal.science/search/index/?q=*&amp;authFullName_s=Sergueï Martemianov">Sergueï Martemianov</text:a><text:span>et al.</text:span></text:p>
              <text:p text:style-name="Normal"><text:span>16th World Hydrogen Energy Conference</text:span><text:span>, Jun 2006, Lyon, France. pp.142</text:span></text:p>
              <text:p text:style-name="Normal"><text:span>Communication dans un congrès</text:span></text:p>
              <text:p text:style-name="Normal"><text:a xlink:type="simple" xlink:href="https://univ-reunion.hal.science/hal-01222674v1">hal-0122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928v1">On-board electrical energy production using Proton Exchange Fuel Cell fed with reformed hydrogen Changes in Aeronautical and Space Systems: Callenge for On-board Energy, Avignon (France) 2006</text:a></text:p>
              <text:p text:style-name="Normal"><text:a xlink:type="simple" xlink:href="https://hal.science/search/index/?q=*&amp;authFullName_s=Christophe Coutanceau">Christophe Coutanceau</text:a><text:span>,</text:span><text:a xlink:type="simple" xlink:href="https://hal.science/search/index/?q=*&amp;authFullName_s=Jean-Michel Leger">Jean-Michel Leger</text:a><text:span>,</text:span><text:a xlink:type="simple" xlink:href="https://hal.science/search/index/?q=*&amp;authFullName_s=Claude Lamy">Claude Lamy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Sergueï Martemianov">Sergueï Martemianov</text:a></text:p>
              <text:p text:style-name="Normal"><text:span>On-board electrical energy production using Proton Exchange Fuel Cell fed with reformed hydrogen Changes in Aeronautical and Space Systems: Callenge for On-board Energy, Avignon (France) 2006</text:span><text:span>, 2006, AVIGNON, France</text:span></text:p>
              <text:p text:style-name="Normal"><text:span>Communication dans un congrès</text:span></text:p>
              <text:p text:style-name="Normal"><text:a xlink:type="simple" xlink:href="https://hal.science/hal-00294928v1">hal-002949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72v1">Optimisation des performances de PEMFC – Influence des composants et modes d’assemblages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P. Brault">P. Brault</text:a><text:span>,</text:span><text:a xlink:type="simple" xlink:href="https://hal.science/search/index/?q=*&amp;authFullName_s=C. Coutanceau">C. Coutanceau</text:a><text:span>,</text:span><text:a xlink:type="simple" xlink:href="https://hal.science/search/index/?q=*&amp;authFullName_s=J.-P. Garnier">J.-P. Garnier</text:a><text:span>et al.</text:span></text:p>
              <text:p text:style-name="Normal"><text:span>Congrès Français de Thermique</text:span><text:span>, May 2006, Île de Ré, France</text:span></text:p>
              <text:p text:style-name="Normal"><text:span>Communication dans un congrès</text:span></text:p>
              <text:p text:style-name="Normal"><text:a xlink:type="simple" xlink:href="https://univ-reunion.hal.science/hal-01222672v1">hal-012226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73v1">Optimisation des performances électriques et modélisation des piles a combustible de type PEMFC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.-P. Garnier">J.-P. Garnier</text:a><text:span>,</text:span><text:a xlink:type="simple" xlink:href="https://hal.science/search/index/?q=*&amp;authFullName_s=L. Madier">L. Madier</text:a><text:span>,</text:span><text:a xlink:type="simple" xlink:href="https://hal.science/search/index/?q=*&amp;authFullName_s=Sergueï Martemianov">Sergueï Martemianov</text:a><text:span>,</text:span><text:a xlink:type="simple" xlink:href="https://hal.science/search/index/?q=*&amp;authFullName_s=J.-P. Maye">J.-P. Maye</text:a></text:p>
              <text:p text:style-name="Normal"><text:span>Réunion du GDR n°2985 "PACEM"</text:span><text:span>, Nov 2006, Poitiers, France</text:span></text:p>
              <text:p text:style-name="Normal"><text:span>Communication dans un congrès</text:span></text:p>
              <text:p text:style-name="Normal"><text:a xlink:type="simple" xlink:href="https://univ-reunion.hal.science/hal-01222673v1">hal-012226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75v1">PEM FUEL CELL Study by multidisciplinary approch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.-P. Garnier">J.-P. Garnier</text:a><text:span>,</text:span><text:a xlink:type="simple" xlink:href="https://hal.science/search/index/?q=*&amp;authFullName_s=J.-P. Maye">J.-P. Maye</text:a><text:span>,</text:span><text:a xlink:type="simple" xlink:href="https://hal.science/search/index/?q=*&amp;authFullName_s=Sergueï Martemianov">Sergueï Martemianov</text:a><text:span>,</text:span><text:a xlink:type="simple" xlink:href="https://hal.science/search/index/?q=*&amp;authFullName_s=C. Coutanceau">C. Coutanceau</text:a><text:span>et al.</text:span></text:p>
              <text:p text:style-name="Normal"><text:span>Minsk International conferences on Physics Waves, Combustion, Explosion, Detonation and Non-Equilibrium Flows</text:span><text:span>, Nov 2005, Minsk, Belarus. pp.117</text:span></text:p>
              <text:p text:style-name="Normal"><text:span>Communication dans un congrès</text:span></text:p>
              <text:p text:style-name="Normal"><text:a xlink:type="simple" xlink:href="https://univ-reunion.hal.science/hal-01222675v1">hal-012226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76v1">Mise en oeuvre d’un banc d’essai expérimentale pour l’acquisition des paramètres d’une pile à combustible de type &amp;quot;PEM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P. Lagonotte">P. Lagonotte</text:a><text:span>,</text:span><text:a xlink:type="simple" xlink:href="https://hal.science/search/index/?q=*&amp;authFullName_s=Sergueï Martemianov">Sergueï Martemianov</text:a></text:p>
              <text:p text:style-name="Normal"><text:span>Colloque "Electrotechnique du Futur"</text:span><text:span>, Sep 2005, Grenoble, France</text:span></text:p>
              <text:p text:style-name="Normal"><text:span>Communication dans un congrès</text:span></text:p>
              <text:p text:style-name="Normal"><text:a xlink:type="simple" xlink:href="https://univ-reunion.hal.science/hal-01222676v1">hal-012226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77v1">Assemblage et diagnostic (CC-CA) de mono-cellules et de stacks de types PEMFC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F. Relot">F. Relot</text:a><text:span>,</text:span><text:a xlink:type="simple" xlink:href="https://hal.science/search/index/?q=*&amp;authFullName_s=J.-P. Garnier">J.-P. Garnier</text:a><text:span>,</text:span><text:a xlink:type="simple" xlink:href="https://hal.science/search/index/?q=*&amp;authFullName_s=Sergueï Martemianov">Sergueï Martemianov</text:a><text:span>,</text:span><text:a xlink:type="simple" xlink:href="https://hal.science/search/index/?q=*&amp;authFullName_s=J.-P. Maye">J.-P. Maye</text:a></text:p>
              <text:p text:style-name="Normal"><text:span>Colloque international : les nouvelles technologies de l'énergie</text:span><text:span>, Apr 2005, Tours, France</text:span></text:p>
              <text:p text:style-name="Normal"><text:span>Communication dans un congrès</text:span></text:p>
              <text:p text:style-name="Normal"><text:a xlink:type="simple" xlink:href="https://univ-reunion.hal.science/hal-01222677v1">hal-012226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79v1">Étude expérimentale de performances électriques d'une mono-cellule de type PEMFC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.-P. Garnier">J.-P. Garnier</text:a><text:span>,</text:span><text:a xlink:type="simple" xlink:href="https://hal.science/search/index/?q=*&amp;authFullName_s=Sergueï Martemianov">Sergueï Martemianov</text:a><text:span>,</text:span><text:a xlink:type="simple" xlink:href="https://hal.science/search/index/?q=*&amp;authFullName_s=J.-P. Maye">J.-P. Maye</text:a><text:span>,</text:span><text:a xlink:type="simple" xlink:href="https://hal.science/search/index/?q=*&amp;authFullName_s=S. Grigoriev">S. Grigoriev</text:a><text:span>et al.</text:span></text:p>
              <text:p text:style-name="Normal"><text:span>Journées d'Action concertée du CNRS "Energie"</text:span><text:span>, Jan 2004, Toulouse, France</text:span></text:p>
              <text:p text:style-name="Normal"><text:span>Communication dans un congrès</text:span></text:p>
              <text:p text:style-name="Normal"><text:a xlink:type="simple" xlink:href="https://univ-reunion.hal.science/hal-01222679v1">hal-012226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80v1">Experimental investigation of current – voltage characteristics of P.E.M. fuel cells into different temperature and hydraulic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.-P. Garnier">J.-P. Garnier</text:a><text:span>,</text:span><text:a xlink:type="simple" xlink:href="https://hal.science/search/index/?q=*&amp;authFullName_s=Sergueï Martemianov">Sergueï Martemianov</text:a><text:span>,</text:span><text:a xlink:type="simple" xlink:href="https://hal.science/search/index/?q=*&amp;authFullName_s=J.-P. Maye">J.-P. Maye</text:a><text:span>,</text:span><text:a xlink:type="simple" xlink:href="https://hal.science/search/index/?q=*&amp;authFullName_s=S. Grigoriev">S. Grigoriev</text:a><text:span>et al.</text:span></text:p>
              <text:p text:style-name="Normal"><text:span>COST F2 Concluding Symposium “Electrochemical Flow Measurements”</text:span><text:span>, Jul 2004, Poitiers, France. pp.32</text:span></text:p>
              <text:p text:style-name="Normal"><text:span>Communication dans un congrès</text:span></text:p>
              <text:p text:style-name="Normal"><text:a xlink:type="simple" xlink:href="https://univ-reunion.hal.science/hal-01222680v1">hal-012226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81v1">Maîtrise de l’assemblage et gestion de l’eau et de la chaleur dans le coeur des PEMFC</text:a></text:p>
              <text:p text:style-name="Normal"><text:a xlink:type="simple" xlink:href="https://hal.science/search/index/?q=*&amp;authFullName_s=Sergueï Martemianov">Sergueï Martemianov</text:a><text:span>,</text:span><text:a xlink:type="simple" xlink:href="https://hal.science/search/index/?q=*&amp;authFullName_s=J.-P. Maye">J.-P. Maye</text:a><text:span>,</text:span><text:a xlink:type="simple" xlink:href="https://hal.science/search/index/?q=*&amp;authFullName_s=J.-P. Garnier">J.-P. Garnier</text:a><text:span>,</text:span><text:a xlink:type="simple" xlink:href="https://hal.science/search/index/?q=*&amp;authFullName_s=P. Lagonotte">P. Lagonotte</text:a><text:span>,</text:span><text:a xlink:type="simple" xlink:href="https://hal.science/search/index/?q=*&amp;authFullName_s=Amangoua Jean-Jacques Kadjo">Amangoua Jean-Jacques Kadjo</text:a><text:span>et al.</text:span></text:p>
              <text:p text:style-name="Normal"><text:span>Réunion du GDR N°2479 "PACEM"</text:span><text:span>, May 2005, La Rochelle, France</text:span></text:p>
              <text:p text:style-name="Normal"><text:span>Communication dans un congrès</text:span></text:p>
              <text:p text:style-name="Normal"><text:a xlink:type="simple" xlink:href="https://univ-reunion.hal.science/hal-01222681v1">hal-012226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82v1">Étude paramétrique expérimentale des performances électriques de piles à combustible de type PEM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.-P. Garnier">J.-P. Garnier</text:a><text:span>,</text:span><text:a xlink:type="simple" xlink:href="https://hal.science/search/index/?q=*&amp;authFullName_s=Sergueï Martemianov">Sergueï Martemianov</text:a><text:span>,</text:span><text:a xlink:type="simple" xlink:href="https://hal.science/search/index/?q=*&amp;authFullName_s=J.-P. Maye">J.-P. Maye</text:a><text:span>,</text:span><text:a xlink:type="simple" xlink:href="https://hal.science/search/index/?q=*&amp;authFullName_s=C. Coutanceau">C. Coutanceau</text:a><text:span>et al.</text:span></text:p>
              <text:p text:style-name="Normal"><text:span>Congrès Français de Thermique « Transferts en Milieux Hétérogènes »</text:span><text:span>, May 2004, Presqu île de Giens, France. pp.927--932</text:span></text:p>
              <text:p text:style-name="Normal"><text:span>Communication dans un congrès</text:span></text:p>
              <text:p text:style-name="Normal"><text:a xlink:type="simple" xlink:href="https://univ-reunion.hal.science/hal-01222682v1">hal-012226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78v1">Détermination de modèles électriques de pile à combustible de type PEM à partir de la mesure d'impédance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P. Lagonotte">P. Lagonotte</text:a><text:span>,</text:span><text:a xlink:type="simple" xlink:href="https://hal.science/search/index/?q=*&amp;authFullName_s=Sergueï Martemianov">Sergueï Martemianov</text:a></text:p>
              <text:p text:style-name="Normal"><text:span>2ème Congrès Européen Alternatives Energétiques dans l'automobile</text:span><text:span>, Apr 2004, Poitiers, France</text:span></text:p>
              <text:p text:style-name="Normal"><text:span>Communication dans un congrès</text:span></text:p>
              <text:p text:style-name="Normal"><text:a xlink:type="simple" xlink:href="https://univ-reunion.hal.science/hal-01222678v1">hal-01222678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4437d3" table:style-name="4437d3">
          <table:table-column table:style-name="4437d3.0"/>
          <table:table-row>
            <table:table-cell office:value-type="string">
              <text:p text:style-name="Normal"><text:a xlink:type="simple" xlink:href="https://univ-reunion.hal.science/hal-04110900v1">Characterization of Aging Effects during PEM Electrolyzer Operation Using Voltage Instabilities Evolution</text:a></text:p>
              <text:p text:style-name="Normal"><text:a xlink:type="simple" xlink:href="https://hal.science/search/index/?q=*&amp;authFullName_s=Serguei A. Martemianov">Serguei A. Martemianov</text:a><text:span>,</text:span><text:a xlink:type="simple" xlink:href="https://hal.science/search/index/?q=*&amp;authFullName_s=Sébastien Boulevard">Sébastien Boulevard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Brigitte Grondin-Perez">Brigitte Grondin-Perez</text:a></text:p>
              <text:p text:style-name="Normal"><text:span>Elektrokhimiya / Russian Journal of Electrochemistry</text:span><text:span>, 2022, 58 (4), pp.258-270.<text:s/></text:span><text:a xlink:type="simple" xlink:href="https://dx.doi.org/10.1134/S102319352204005X">⟨10.1134/S102319352204005X⟩</text:a></text:p>
              <text:p text:style-name="Normal"><text:span>Article dans une revue</text:span></text:p>
              <text:p text:style-name="Normal"><text:a xlink:type="simple" xlink:href="https://univ-reunion.hal.science/hal-04110900v1">hal-041109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10907v1">Adaptive neural control of PEMFC system based on data-driven and reinforcement learning approaches</text:a></text:p>
              <text:p text:style-name="Normal"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Cédric Damour">Cédric Damour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Jean-Jacques Amangoua Kadjo">Jean-Jacques Amangoua Kadjo</text:a><text:span>,</text:span><text:a xlink:type="simple" xlink:href="https://hal.science/search/index/?q=*&amp;authFullName_s=Brigitte Grondin-Pérez">Brigitte Grondin-Pérez</text:a></text:p>
              <text:p text:style-name="Normal"><text:span>Control Engineering Practice</text:span><text:span>, 2022, 120, pp.105022.<text:s/></text:span><text:a xlink:type="simple" xlink:href="https://dx.doi.org/10.1016/j.conengprac.2021.105022">⟨10.1016/j.conengprac.2021.105022⟩</text:a></text:p>
              <text:p text:style-name="Normal"><text:span>Article dans une revue</text:span></text:p>
              <text:p text:style-name="Normal"><text:a xlink:type="simple" xlink:href="https://univ-reunion.hal.science/hal-04110907v1">hal-0411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189v1">A Non-Intrusive Signal-Based Fault Diagnosis Method for Proton Exchange Membrane Water Electrolyzer Using Empirical Mode Decomposition</text:a></text:p>
              <text:p text:style-name="Normal"><text:a xlink:type="simple" xlink:href="https://hal.science/search/index/?q=*&amp;authFullName_s=Farid Aubras">Farid Aubras</text:a><text:span>,</text:span><text:a xlink:type="simple" xlink:href="https://hal.science/search/index/?q=*&amp;authFullName_s=Cédric Damour">Cédric Damour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Sébastien Boulevard">Sébastien Boulevard</text:a><text:span>,</text:span><text:a xlink:type="simple" xlink:href="https://hal.science/search/index/?q=*&amp;authFullName_s=Miloud Bessafi">Miloud Bessafi</text:a><text:span>et al.</text:span></text:p>
              <text:p text:style-name="Normal"><text:span>Energies</text:span><text:span>, 2021, 14 (15), pp.4458.<text:s/></text:span><text:a xlink:type="simple" xlink:href="https://dx.doi.org/10.3390/en14154458">⟨10.3390/en14154458⟩</text:a></text:p>
              <text:p text:style-name="Normal"><text:span>Article dans une revue</text:span></text:p>
              <text:p text:style-name="Normal"><text:a xlink:type="simple" xlink:href="https://hal.science/hal-03299189v1">hal-032991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45449v1">Dimensionless approach of a polymer electrolyte membrane water electrolysis: Advanced analytical modelling</text:a></text:p>
              <text:p text:style-name="Normal"><text:a xlink:type="simple" xlink:href="https://hal.science/search/index/?q=*&amp;authFullName_s=Farid Aubras">Farid Aubras</text:a><text:span>,</text:span><text:a xlink:type="simple" xlink:href="https://hal.science/search/index/?q=*&amp;authFullName_s=Maha Rhandi">Maha Rhandi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Miloud Bessafi">Miloud Bessafi</text:a><text:span>et al.</text:span></text:p>
              <text:p text:style-name="Normal"><text:span>Journal of Power Sources</text:span><text:span>, 2021, 481, pp.228858.<text:s/></text:span><text:a xlink:type="simple" xlink:href="https://dx.doi.org/10.1016/j.jpowsour.2020.228858">⟨10.1016/j.jpowsour.2020.228858⟩</text:a></text:p>
              <text:p text:style-name="Normal"><text:span>Article dans une revue</text:span></text:p>
              <text:p text:style-name="Normal"><text:a xlink:type="simple" xlink:href="https://univ-reunion.hal.science/hal-02945449v1">hal-0294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355v1">A review of adaptive neural control applied to proton exchange membrane fuel cell systems</text:a></text:p>
              <text:p text:style-name="Normal"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Brigitte Grondin-Perez">Brigitte Grondin-Perez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Cédric Damour">Cédric Damour</text:a><text:span>,</text:span><text:a xlink:type="simple" xlink:href="https://hal.science/search/index/?q=*&amp;authFullName_s=Michel Benne">Michel Benne</text:a></text:p>
              <text:p text:style-name="Normal"><text:span>Annual Reviews in Control</text:span><text:span>, 2019, 47, pp.133 - 154.<text:s/></text:span><text:a xlink:type="simple" xlink:href="https://dx.doi.org/10.1016/j.arcontrol.2019.03.009">⟨10.1016/j.arcontrol.2019.03.009⟩</text:a></text:p>
              <text:p text:style-name="Normal"><text:span>Article dans une revue</text:span></text:p>
              <text:p text:style-name="Normal"><text:a xlink:type="simple" xlink:href="https://hal.science/hal-03484355v1">hal-034843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6577v1">Two-dimensional model of low-pressure PEM electrolyser: Two-phase flow regime, electrochemical modelling and experimental validation</text:a></text:p>
              <text:p text:style-name="Normal"><text:a xlink:type="simple" xlink:href="https://hal.science/search/index/?q=*&amp;authFullName_s=Farid Aubras">Farid Aubras</text:a><text:span>,</text:span><text:a xlink:type="simple" xlink:href="https://hal.science/search/index/?q=*&amp;authFullName_s=J. Deseure">J. Deseure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I. Dedigama">I. Dedigama</text:a><text:span>,</text:span><text:a xlink:type="simple" xlink:href="https://hal.science/search/index/?q=*&amp;authFullName_s=J. Majasan">J. Majasan</text:a><text:span>et al.</text:span></text:p>
              <text:p text:style-name="Normal"><text:span>International Journal of Hydrogen Energy</text:span><text:span>, 2017, Hydrogen Energy Publications, 42 (42), pp.26203 - 26216.<text:s/></text:span><text:a xlink:type="simple" xlink:href="https://dx.doi.org/10.1016/j.ijhydene.2017.08.211">⟨10.1016/j.ijhydene.2017.08.211⟩</text:a></text:p>
              <text:p text:style-name="Normal"><text:span>Article dans une revue</text:span></text:p>
              <text:p text:style-name="Normal"><text:a xlink:type="simple" xlink:href="https://api.istex.fr/ark:/67375/6H6-TVWG3B4V-J/fulltext.pdf?sid=hal">istex</text:a></text:p>
              <text:p text:style-name="Normal"><text:a xlink:type="simple" xlink:href="https://univ-reunion.hal.science/hal-01626577v1">hal-016265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67v1">Mechanistic Model versus Artificial Neural Network Model of a Single-Cell PEMFC</text:a></text:p>
              <text:p text:style-name="Normal"><text:a xlink:type="simple" xlink:href="https://hal.science/search/index/?q=*&amp;authFullName_s=Brigitte Grondin-Perez">Brigitte Grondin-Perez</text:a><text:span>,</text:span><text:a xlink:type="simple" xlink:href="https://hal.science/search/index/?q=*&amp;authFullName_s=Sébastien Roche">Sébastien Roche</text:a><text:span>,</text:span><text:a xlink:type="simple" xlink:href="https://hal.science/search/index/?q=*&amp;authFullName_s=Carole Lebreton">Carole Lebreton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Cédric Damour">Cédric Damour</text:a><text:span>et al.</text:span></text:p>
              <text:p text:style-name="Normal"><text:span>Engineering</text:span><text:span>, 2014, 06 (08), pp.418--426.<text:s/></text:span><text:a xlink:type="simple" xlink:href="https://dx.doi.org/10.4236/eng.2014.68044">⟨10.4236/eng.2014.68044⟩</text:a></text:p>
              <text:p text:style-name="Normal"><text:span>Article dans une revue</text:span></text:p>
              <text:p text:style-name="Normal"><text:a xlink:type="simple" xlink:href="https://univ-reunion.hal.science/hal-01202267v1">hal-012022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65v1">On-Line PEMFC Control Using Parameterized Nonlinear Model-Based Predictive Control</text:a></text:p>
              <text:p text:style-name="Normal"><text:a xlink:type="simple" xlink:href="https://hal.science/search/index/?q=*&amp;authFullName_s=Cédric Damour">Cédric Damour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Brigitte Grondin-Perez">Brigitte Grondin-Perez</text:a></text:p>
              <text:p text:style-name="Normal"><text:span>Fuel Cells</text:span><text:span>, 2014, 14 (6), pp.886--893.<text:s/></text:span><text:a xlink:type="simple" xlink:href="https://dx.doi.org/10.1002/fuce.201400080">⟨10.1002/fuce.201400080⟩</text:a></text:p>
              <text:p text:style-name="Normal"><text:span>Article dans une revue</text:span></text:p>
              <text:p text:style-name="Normal"><text:a xlink:type="simple" xlink:href="https://api.istex.fr/ark:/67375/WNG-0P4HNPFP-5/fulltext.pdf?sid=hal">istex</text:a></text:p>
              <text:p text:style-name="Normal"><text:a xlink:type="simple" xlink:href="https://univ-reunion.hal.science/hal-01202265v1">hal-012022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71v1">Estimation of MEA parameters and prediction of PEM fuel cells electrical performances using numerical modelling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Sergueï Martemianov">Sergueï Martemianov</text:a><text:span>,</text:span><text:a xlink:type="simple" xlink:href="https://hal.science/search/index/?q=*&amp;authFullName_s=Jean-Pierre Chabriat">Jean-Pierre Chabriat</text:a></text:p>
              <text:p text:style-name="Normal"><text:span>Elektrokhimiya / Russian Journal of Electrochemistry</text:span><text:span>, 2013, 49 (4), pp.313--323.<text:s/></text:span><text:a xlink:type="simple" xlink:href="https://dx.doi.org/10.1134/S1023193513040083">⟨10.1134/S1023193513040083⟩</text:a></text:p>
              <text:p text:style-name="Normal"><text:span>Article dans une revue</text:span></text:p>
              <text:p text:style-name="Normal"><text:a xlink:type="simple" xlink:href="https://api.istex.fr/ark:/67375/VQC-N1NM8JDP-D/fulltext.pdf?sid=hal">istex</text:a></text:p>
              <text:p text:style-name="Normal"><text:a xlink:type="simple" xlink:href="https://univ-reunion.hal.science/hal-01202271v1">hal-012022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75v1">Fast NMPC scheme of a 10 kW commercial PEMFC</text:a></text:p>
              <text:p text:style-name="Normal"><text:a xlink:type="simple" xlink:href="https://hal.science/search/index/?q=*&amp;authFullName_s=Cédric Damour">Cédric Damour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S. Rosini">S. Rosini</text:a><text:span>,</text:span><text:a xlink:type="simple" xlink:href="https://hal.science/search/index/?q=*&amp;authFullName_s=Brigitte Grondin-Perez">Brigitte Grondin-Perez</text:a></text:p>
              <text:p text:style-name="Normal"><text:span>International Journal of Hydrogen Energy</text:span><text:span>, 2013, 38 (18), pp.7407--7413.<text:s/></text:span><text:a xlink:type="simple" xlink:href="https://dx.doi.org/10.1016/j.ijhydene.2013.04.019">⟨10.1016/j.ijhydene.2013.04.019⟩</text:a></text:p>
              <text:p text:style-name="Normal"><text:span>Article dans une revue</text:span></text:p>
              <text:p text:style-name="Normal"><text:a xlink:type="simple" xlink:href="https://api.istex.fr/ark:/67375/6H6-N656J5XM-N/fulltext.pdf?sid=hal">istex</text:a></text:p>
              <text:p text:style-name="Normal"><text:a xlink:type="simple" xlink:href="https://univ-reunion.hal.science/hal-01202275v1">hal-0120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612v1">Optimum Remote Tuning/Matching NMR Probe Achieved with a Suitable Transmission Line Length and a Suitable Local Tuning/Matching Circuit</text:a></text:p>
              <text:p text:style-name="Normal"><text:a xlink:type="simple" xlink:href="https://hal.science/search/index/?q=*&amp;authFullName_s=Josue Trejo Rosillo">Josue Trejo Rosillo</text:a><text:span>,</text:span><text:a xlink:type="simple" xlink:href="https://hal.science/search/index/?q=*&amp;authFullName_s=A. Kadjo">A. Kadjo</text:a><text:span>,</text:span><text:a xlink:type="simple" xlink:href="https://hal.science/search/index/?q=*&amp;authFullName_s=L. Fakri-Bouchet">L. Fakri-Bouchet</text:a></text:p>
              <text:p text:style-name="Normal"><text:span>Sensor letters</text:span><text:span>, 2011, 9 (6), pp.2371 - 2375.<text:s/></text:span><text:a xlink:type="simple" xlink:href="https://dx.doi.org/10.1166/sl.2011.1782">⟨10.1166/sl.2011.1782⟩</text:a></text:p>
              <text:p text:style-name="Normal"><text:span>Article dans une revue</text:span></text:p>
              <text:p text:style-name="Normal"><text:a xlink:type="simple" xlink:href="https://hal.science/hal-01934612v1">hal-019346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90v1">Thermo-mechanical phenomena in PEM fuel cells</text:a></text:p>
              <text:p text:style-name="Normal"><text:a xlink:type="simple" xlink:href="https://hal.science/search/index/?q=*&amp;authFullName_s=Sergueï Martemianov">Sergueï Martemianov</text:a><text:span>,</text:span><text:a xlink:type="simple" xlink:href="https://hal.science/search/index/?q=*&amp;authFullName_s=Daniil Bograchev">Daniil Bograchev</text:a><text:span>,</text:span><text:a xlink:type="simple" xlink:href="https://hal.science/search/index/?q=*&amp;authFullName_s=Jean-Claude Grandidier">Jean-Claude Grandidier</text:a><text:span>,</text:span><text:a xlink:type="simple" xlink:href="https://hal.science/search/index/?q=*&amp;authFullName_s=Amangoua Jean-Jacques Kadjo">Amangoua Jean-Jacques Kadjo</text:a></text:p>
              <text:p text:style-name="Normal"><text:span>International Journal of Energy Research</text:span><text:span>, 2009, 34 (7), pp.635--642.<text:s/></text:span><text:a xlink:type="simple" xlink:href="https://dx.doi.org/10.1002/er.1577">⟨10.1002/er.1577⟩</text:a></text:p>
              <text:p text:style-name="Normal"><text:span>Article dans une revue</text:span></text:p>
              <text:p text:style-name="Normal"><text:a xlink:type="simple" xlink:href="https://api.istex.fr/ark:/67375/WNG-KLSW65MC-J/fulltext.pdf?sid=hal">istex</text:a></text:p>
              <text:p text:style-name="Normal"><text:a xlink:type="simple" xlink:href="https://univ-reunion.hal.science/hal-01202290v1">hal-0120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146v1">A New Transient Two-Wire Method for Measuring the Thermal Diffusivity of Electrically Conducting and Highly Corrosive Liquids Using Small Samples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.-P. Garnier">J.-P. Garnier</text:a><text:span>,</text:span><text:a xlink:type="simple" xlink:href="https://hal.science/search/index/?q=*&amp;authFullName_s=J.-P. Maye">J.-P. Maye</text:a><text:span>,</text:span><text:a xlink:type="simple" xlink:href="https://hal.science/search/index/?q=*&amp;authFullName_s=S. Martemianov">S. Martemianov</text:a></text:p>
              <text:p text:style-name="Normal"><text:span>International Journal of Thermophysics</text:span><text:span>, 2008, 29 (4), pp.1267-1277.<text:s/></text:span><text:a xlink:type="simple" xlink:href="https://dx.doi.org/10.1007/s10765-008-0472-3">⟨10.1007/s10765-008-0472-3⟩</text:a></text:p>
              <text:p text:style-name="Normal"><text:span>Article dans une revue</text:span></text:p>
              <text:p text:style-name="Normal"><text:a xlink:type="simple" xlink:href="https://api.istex.fr/ark:/67375/VQC-1LLQB31V-S/fulltext.pdf?sid=hal">istex</text:a></text:p>
              <text:p text:style-name="Normal"><text:a xlink:type="simple" xlink:href="https://hal.science/hal-00382146v1">hal-0038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124v1">A New Transient Hot-Wire Instrument for Measuring the Thermal Conductivity og Electrically Conducting éand Highly Corrosive Liquids Using Small Samples</text:a></text:p>
              <text:p text:style-name="Normal"><text:a xlink:type="simple" xlink:href="https://hal.science/search/index/?q=*&amp;authFullName_s=J.-P. Garnier">J.-P. Garnier</text:a><text:span>,</text:span><text:a xlink:type="simple" xlink:href="https://hal.science/search/index/?q=*&amp;authFullName_s=J.-P. Maye">J.-P. Maye</text:a><text:span>,</text:span><text:a xlink:type="simple" xlink:href="https://hal.science/search/index/?q=*&amp;authFullName_s=J. Saillard">J. Saillard</text:a><text:span>,</text:span><text:a xlink:type="simple" xlink:href="https://hal.science/search/index/?q=*&amp;authFullName_s=G. Thévenot">G. Thévenot</text:a><text:span>,</text:span><text:a xlink:type="simple" xlink:href="https://hal.science/search/index/?q=*&amp;authFullName_s=Amangoua Jean-Jacques Kadjo">Amangoua Jean-Jacques Kadjo</text:a><text:span>et al.</text:span></text:p>
              <text:p text:style-name="Normal"><text:span>International Journal of Thermophysics</text:span><text:span>, 2008, 29 (2), pp.468-482.<text:s/></text:span><text:a xlink:type="simple" xlink:href="https://dx.doi.org/10.1007/s10765-008-0388-y">⟨10.1007/s10765-008-0388-y⟩</text:a></text:p>
              <text:p text:style-name="Normal"><text:span>Article dans une revue</text:span></text:p>
              <text:p text:style-name="Normal"><text:a xlink:type="simple" xlink:href="https://api.istex.fr/ark:/67375/VQC-LWSMD97Z-5/fulltext.pdf?sid=hal">istex</text:a></text:p>
              <text:p text:style-name="Normal"><text:a xlink:type="simple" xlink:href="https://hal.science/hal-00289124v1">hal-0028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548v1">A New Transient Hot-Wire Instrument for Measuring the Thermal Conductivity of Electrically Conducting and Highly Corrosive Liquids using Small Samples</text:a></text:p>
              <text:p text:style-name="Normal"><text:a xlink:type="simple" xlink:href="https://hal.science/search/index/?q=*&amp;authFullName_s=J.P Garnier">J.P Garnier</text:a><text:span>,</text:span><text:a xlink:type="simple" xlink:href="https://hal.science/search/index/?q=*&amp;authFullName_s=J.-P. Maye">J.-P. Maye</text:a><text:span>,</text:span><text:a xlink:type="simple" xlink:href="https://hal.science/search/index/?q=*&amp;authFullName_s=J. Saillard">J. Saillard</text:a><text:span>,</text:span><text:a xlink:type="simple" xlink:href="https://hal.science/search/index/?q=*&amp;authFullName_s=G. Thevenot">G. Thevenot</text:a><text:span>,</text:span><text:a xlink:type="simple" xlink:href="https://hal.science/search/index/?q=*&amp;authFullName_s=Amangoua Jean-Jacques Kadjo">Amangoua Jean-Jacques Kadjo</text:a><text:span>et al.</text:span></text:p>
              <text:p text:style-name="Normal"><text:span>International Journal of Thermophysics</text:span><text:span>, 2008, 29 (2), pp.468-482.<text:s/></text:span><text:a xlink:type="simple" xlink:href="https://dx.doi.org/10.1007/s10765-008-0388-y">⟨10.1007/s10765-008-0388-y⟩</text:a></text:p>
              <text:p text:style-name="Normal"><text:span>Article dans une revue</text:span></text:p>
              <text:p text:style-name="Normal"><text:a xlink:type="simple" xlink:href="https://api.istex.fr/ark:/67375/VQC-LWSMD97Z-5/fulltext.pdf?sid=hal">istex</text:a></text:p>
              <text:p text:style-name="Normal"><text:a xlink:type="simple" xlink:href="https://hal.science/hal-00348548v1">hal-0034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546v1">Improvement of proton exchange membrane fuel cell electrical performance by optimization of operating parameters and electrodes preparation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P. Brault">P. Brault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C. Coutanceau">C. Coutanceau</text:a><text:span>,</text:span><text:a xlink:type="simple" xlink:href="https://hal.science/search/index/?q=*&amp;authFullName_s=J.-P. Garnier">J.-P. Garnier</text:a><text:span>et al.</text:span></text:p>
              <text:p text:style-name="Normal"><text:span>Journal of Power Sources</text:span><text:span>, 2007, 172 (2), pp.613-622.<text:s/></text:span><text:a xlink:type="simple" xlink:href="https://dx.doi.org/10.1016/j.jpowsour.2007.05.019">⟨10.1016/j.jpowsour.2007.05.019⟩</text:a></text:p>
              <text:p text:style-name="Normal"><text:span>Article dans une revue</text:span></text:p>
              <text:p text:style-name="Normal"><text:a xlink:type="simple" xlink:href="https://api.istex.fr/ark:/67375/6H6-DG0JMD3C-W/fulltext.pdf?sid=hal">istex</text:a></text:p>
              <text:p text:style-name="Normal"><text:a xlink:type="simple" xlink:href="https://hal.science/hal-00163546v1">hal-0016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519v1">On-board electrical energy production using Proton Exchange Fuel Cell fed with reformed hydrogen</text:a></text:p>
              <text:p text:style-name="Normal"><text:a xlink:type="simple" xlink:href="https://hal.science/search/index/?q=*&amp;authFullName_s=Christophe Coutanceau">Christophe Coutanceau</text:a><text:span>,</text:span><text:a xlink:type="simple" xlink:href="https://hal.science/search/index/?q=*&amp;authFullName_s=Jean-Michel Leger">Jean-Michel Leger</text:a><text:span>,</text:span><text:a xlink:type="simple" xlink:href="https://hal.science/search/index/?q=*&amp;authFullName_s=Claude Lamy">Claude Lamy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Sergueï Martemianov">Sergueï Martemianov</text:a></text:p>
              <text:p text:style-name="Normal"><text:span>Proceeding of AAAF International Meeting "Changes in Aeronautical and Space Systems: Challenges for On-board Energy", Avignon (France) 2006</text:span><text:span>, 2006, pp.1</text:span></text:p>
              <text:p text:style-name="Normal"><text:span>Article dans une revue</text:span></text:p>
              <text:p text:style-name="Normal"><text:a xlink:type="simple" xlink:href="https://hal.science/hal-00292519v1">hal-002925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308v1">Performance and instabilities of proton exchange membrane fuel cells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. -P. Garnier">J. -P. Garnier</text:a><text:span>,</text:span><text:a xlink:type="simple" xlink:href="https://hal.science/search/index/?q=*&amp;authFullName_s=J.-P. Maye">J.-P. Maye</text:a><text:span>,</text:span><text:a xlink:type="simple" xlink:href="https://hal.science/search/index/?q=*&amp;authFullName_s=F. Relot">F. Relot</text:a><text:span>,</text:span><text:a xlink:type="simple" xlink:href="https://hal.science/search/index/?q=*&amp;authFullName_s=Sergueï Martemianov">Sergueï Martemianov</text:a></text:p>
              <text:p text:style-name="Normal"><text:span>Elektrokhimiya / Russian Journal of Electrochemistry</text:span><text:span>, 2006, 42 (5), pp.467--475.<text:s/></text:span><text:a xlink:type="simple" xlink:href="https://dx.doi.org/10.1134/S1023193506050041">⟨10.1134/S1023193506050041⟩</text:a></text:p>
              <text:p text:style-name="Normal"><text:span>Article dans une revue</text:span></text:p>
              <text:p text:style-name="Normal"><text:a xlink:type="simple" xlink:href="https://api.istex.fr/ark:/67375/VQC-XZ6SBQWB-9/fulltext.pdf?sid=hal">istex</text:a></text:p>
              <text:p text:style-name="Normal"><text:a xlink:type="simple" xlink:href="https://univ-reunion.hal.science/hal-01202308v1">hal-0120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693v1">Performances and Instabilities of Proton Exchange Membrane Fuel Cells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ean-Pierre Garnier">Jean-Pierre Garnier</text:a><text:span>,</text:span><text:a xlink:type="simple" xlink:href="https://hal.science/search/index/?q=*&amp;authFullName_s=Jean-Pierre Maye">Jean-Pierre Maye</text:a><text:span>,</text:span><text:a xlink:type="simple" xlink:href="https://hal.science/search/index/?q=*&amp;authFullName_s=Fabrice Relot">Fabrice Relot</text:a><text:span>,</text:span><text:a xlink:type="simple" xlink:href="https://hal.science/search/index/?q=*&amp;authFullName_s=Sergueï Martemianov">Sergueï Martemianov</text:a></text:p>
              <text:p text:style-name="Normal"><text:span>Russian Journal of Electrochemistry</text:span><text:span>, 2006, 42 N° 5, pp.467-475</text:span></text:p>
              <text:p text:style-name="Normal"><text:span>Article dans une revue</text:span></text:p>
              <text:p text:style-name="Normal"><text:a xlink:type="simple" xlink:href="https://hal.science/hal-00118693v1">hal-00118693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5a5ca2" table:style-name="5a5ca2">
          <table:table-column table:style-name="5a5ca2.0"/>
          <table:table-row>
            <table:table-cell office:value-type="string">
              <text:p text:style-name="Normal"><text:a xlink:type="simple" xlink:href="https://univ-reunion.hal.science/hal-04557680v1">Méthode de diagnostic non intrusive appliquée aux électrolyseurs à membrane échangeuse de protons</text:a></text:p>
              <text:p text:style-name="Normal"><text:a xlink:type="simple" xlink:href="https://hal.science/search/index/?q=*&amp;authFullName_s=Farid Aubras">Farid Aubras</text:a><text:span>,</text:span><text:a xlink:type="simple" xlink:href="https://hal.science/search/index/?q=*&amp;authFullName_s=Cédric Damour">Cédric Damour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Jonathan Deseure">Jonathan Deseure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reunion.hal.science/hal-04557680v1">hal-045576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57689v1">Exploration des régimes bulleux au sein d’un système électrolyseur à membrane échangeuse de protons</text:a></text:p>
              <text:p text:style-name="Normal"><text:a xlink:type="simple" xlink:href="https://hal.science/search/index/?q=*&amp;authFullName_s=Farid Aubras">Farid Aubras</text:a><text:span>,</text:span><text:a xlink:type="simple" xlink:href="https://hal.science/search/index/?q=*&amp;authFullName_s=Cédric Damour">Cédric Damour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Amangoua Jean-Jacques Kadjo">Amangoua Jean-Jacques Kadjo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reunion.hal.science/hal-04557689v1">hal-04557689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558b8c" table:style-name="558b8c">
          <table:table-column table:style-name="558b8c.0"/>
          <table:table-row>
            <table:table-cell office:value-type="string">
              <text:p text:style-name="Normal"><text:a xlink:type="simple" xlink:href="https://univ-reunion.hal.science/hal-04557643v1">Digital Processing of the Different Operating Modes of a PEM Electrolyser Viafast Camera</text:a></text:p>
              <text:p text:style-name="Normal"><text:a xlink:type="simple" xlink:href="https://hal.science/search/index/?q=*&amp;authFullName_s=Julien Rohe">Julien Rohe</text:a><text:span>,</text:span><text:a xlink:type="simple" xlink:href="https://hal.science/search/index/?q=*&amp;authFullName_s=Christophe Lin Kwong Chon">Christophe Lin Kwong Chon</text:a><text:span>,</text:span><text:a xlink:type="simple" xlink:href="https://hal.science/search/index/?q=*&amp;authFullName_s=Sebastien Boulevard">Sebastien Boulevard</text:a><text:span>,</text:span><text:a xlink:type="simple" xlink:href="https://hal.science/search/index/?q=*&amp;authFullName_s=Cedric Damour">Cedric Damour</text:a><text:span>,</text:span><text:a xlink:type="simple" xlink:href="https://hal.science/search/index/?q=*&amp;authFullName_s=Brigitte Grondin-Perez">Brigitte Grondin-Perez</text:a><text:span>et al.</text:span></text:p>
              <text:p text:style-name="Normal"><text:span>ECS Meeting. 2020, pp.3856-3856</text:span></text:p>
              <text:p text:style-name="Normal"><text:span>Rapport</text:span></text:p>
              <text:p text:style-name="Normal"><text:a xlink:type="simple" xlink:href="https://univ-reunion.hal.science/hal-04557643v1">hal-045576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57636v1">Empirical Mode Decomposition Applied to Proton Exchange Membrane Electrolyzer for Non-Intrusive Diagnosis</text:a></text:p>
              <text:p text:style-name="Normal"><text:a xlink:type="simple" xlink:href="https://hal.science/search/index/?q=*&amp;authFullName_s=Farid Aubras">Farid Aubras</text:a><text:span>,</text:span><text:a xlink:type="simple" xlink:href="https://hal.science/search/index/?q=*&amp;authFullName_s=Cedric Damour">Cedric Damour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Miloud Bessafi">Miloud Bessafi</text:a><text:span>,</text:span><text:a xlink:type="simple" xlink:href="https://hal.science/search/index/?q=*&amp;authFullName_s=Christophe Lin-Kwong-Chon">Christophe Lin-Kwong-Chon</text:a><text:span>et al.</text:span></text:p>
              <text:p text:style-name="Normal"><text:span>ECS Meeting. 2020, pp.3762-3762</text:span></text:p>
              <text:p text:style-name="Normal"><text:span>Rapport</text:span></text:p>
              <text:p text:style-name="Normal"><text:a xlink:type="simple" xlink:href="https://univ-reunion.hal.science/hal-04557636v1">hal-04557636v1</text:a></text:p>
            </table:table-cell>
          </table:table-row>
        </table:table>
        <text:p text:style-name="P19"/>
        <text:p text:style-name="Heading2"><text:span text:style-name="T7">Poster de conférence (5)</text:span></text:p>
        <text:p text:style-name="P21"/>
        <table:table table:name="56bb5f" table:style-name="56bb5f">
          <table:table-column table:style-name="56bb5f.0"/>
          <table:table-row>
            <table:table-cell office:value-type="string">
              <text:p text:style-name="Normal"><text:a xlink:type="simple" xlink:href="https://univ-reunion.hal.science/hal-04557631v1">Étude des régimes fluidiques au sein d’un électrolyseur PEM / Méthodes de caractérisation non intrusive : analyse du bruit électrochimique</text:a></text:p>
              <text:p text:style-name="Normal"><text:a xlink:type="simple" xlink:href="https://hal.science/search/index/?q=*&amp;authFullName_s=Sébastien Boulevard">Sébastien Boulevard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Brigitte Grondin-Perez">Brigitte Grondin-Perez</text:a><text:span>,</text:span><text:a xlink:type="simple" xlink:href="https://hal.science/search/index/?q=*&amp;authFullName_s=Serguei A. Martemianov">Serguei A. Martemianov</text:a><text:span>,</text:span><text:a xlink:type="simple" xlink:href="https://hal.science/search/index/?q=*&amp;authFullName_s=Jean-Pierre Chabriat">Jean-Pierre Chabriat</text:a><text:span>et al.</text:span></text:p>
              <text:p text:style-name="Normal"><text:span>8th International Conference on ”Fundamentals &amp; Development of Fuel Cells FDFC 2019</text:span><text:span>, Feb 2019, Nantes, France.<text:s/></text:span></text:p>
              <text:p text:style-name="Normal"><text:span>Poster de conférence</text:span></text:p>
              <text:p text:style-name="Normal"><text:a xlink:type="simple" xlink:href="https://univ-reunion.hal.science/hal-04557631v1">hal-045576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3489v1">Optimisation d’une Pile A Combustible Réversible : A trois chambres nommée Q-URFC</text:a></text:p>
              <text:p text:style-name="Normal"><text:a xlink:type="simple" xlink:href="https://hal.science/search/index/?q=*&amp;authFullName_s=Sébastien Boulevard">Sébastien Boulevard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A. Thomas">A. Thomas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Brigitte Grondin-Perez">Brigitte Grondin-Perez</text:a><text:span>et al.</text:span></text:p>
              <text:p text:style-name="Normal"><text:span>Réunion Plénière Groupement de Recherche HySPàC UMR CNRS 7285</text:span><text:span>, May 2018, Grenoble, France. 2018</text:span></text:p>
              <text:p text:style-name="Normal"><text:span>Poster de conférence</text:span></text:p>
              <text:p text:style-name="Normal"><text:a xlink:type="simple" xlink:href="https://univ-reunion.hal.science/hal-01953489v1">hal-019534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3495v1">Modèle analytique d’électrolyseurs PEM : approche adimensionnelle</text:a></text:p>
              <text:p text:style-name="Normal"><text:a xlink:type="simple" xlink:href="https://hal.science/search/index/?q=*&amp;authFullName_s=Farid Aubras">Farid Aubras</text:a><text:span>,</text:span><text:a xlink:type="simple" xlink:href="https://hal.science/search/index/?q=*&amp;authFullName_s=Miloud Bessafi">Miloud Bessafi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Brigitte Grondin-Perez">Brigitte Grondin-Perez</text:a><text:span>et al.</text:span></text:p>
              <text:p text:style-name="Normal"><text:span>Réunion Plénière, Groupement de Recherche HySPàC UMR CNRS 7285</text:span><text:span>, May 2017, Limoges, France. 2017</text:span></text:p>
              <text:p text:style-name="Normal"><text:span>Poster de conférence</text:span></text:p>
              <text:p text:style-name="Normal"><text:a xlink:type="simple" xlink:href="https://univ-reunion.hal.science/hal-01953495v1">hal-019534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3499v1">Développement d'une Pile A Combustible Reversible (PAC-R) à trois chambres (Q-URFC)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J. Deseure">J. Deseure</text:a><text:span>,</text:span><text:a xlink:type="simple" xlink:href="https://hal.science/search/index/?q=*&amp;authFullName_s=Chiuan Chorng Tan">Chiuan Chorng Tan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Brigitte Grondin-Perez">Brigitte Grondin-Perez</text:a><text:span>et al.</text:span></text:p>
              <text:p text:style-name="Normal"><text:span>Réunion Plénière, Groupement de Recherche HySPàC UMR CNRS 7285</text:span><text:span>, Oct 2015, Porticcio, France</text:span></text:p>
              <text:p text:style-name="Normal"><text:span>Poster de conférence</text:span></text:p>
              <text:p text:style-name="Normal"><text:a xlink:type="simple" xlink:href="https://univ-reunion.hal.science/hal-01953499v1">hal-0195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840v1">Using CFD tools to investigate new concept of SC-SOFC</text:a></text:p>
              <text:p text:style-name="Normal"><text:a xlink:type="simple" xlink:href="https://hal.science/search/index/?q=*&amp;authFullName_s=Jean-Jacques Amangoua Kadjo">Jean-Jacques Amangoua Kadjo</text:a><text:span>,</text:span><text:a xlink:type="simple" xlink:href="https://hal.science/search/index/?q=*&amp;authFullName_s=Jean-Marie Klein">Jean-Marie Klein</text:a><text:span>,</text:span><text:a xlink:type="simple" xlink:href="https://hal.science/search/index/?q=*&amp;authFullName_s=Olivier Doche">Olivier Doche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Yann Bultel">Yann Bultel</text:a></text:p>
              <text:p text:style-name="Normal"><text:span>11th International Symposium on Solid Oxide Fuel Cells (SOFC-XI), 216th meeting of the Electrochemical Society</text:span><text:span>, Oct 2009, Vienne, Austria</text:span></text:p>
              <text:p text:style-name="Normal"><text:span>Poster de conférence</text:span></text:p>
              <text:p text:style-name="Normal"><text:a xlink:type="simple" xlink:href="https://hal.science/hal-04714840v1">hal-04714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goua Jean-Jacques KADJO</dc:title>
    <dc:subject/>
    <dc:description>CV</dc:description>
    <dc:creator/>
    <dc:date>2026-04-30T13:21:59.000</dc:date>
    <meta:generator>PHPWord</meta:generator>
    <meta:initial-creator>CCSD</meta:initial-creator>
    <meta:creation-date>2026-04-30T13:21:59.000</meta:creation-date>
    <meta:keyword/>
    <meta:user-defined meta:name="Category"/>
    <meta:user-defined meta:name="Company"/>
    <meta:user-defined meta:name="Manager"/>
  </office:meta>
</office:document-meta>
</file>