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481" style:family="table">
      <style:table-properties style:rel-width="100" table:align="center"/>
    </style:style>
    <style:style style:name="56b481.0" style:family="table-column">
      <style:table-column-properties style:column-width="0.00cm"/>
    </style:style>
    <style:style style:name="0e004b" style:family="table">
      <style:table-properties style:rel-width="100" table:align="center"/>
    </style:style>
    <style:style style:name="0e004b.0" style:family="table-column">
      <style:table-column-properties style:column-width="0.00cm"/>
    </style:style>
    <style:style style:name="51f94b" style:family="table">
      <style:table-properties style:rel-width="100" table:align="center"/>
    </style:style>
    <style:style style:name="51f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djo henri joel niam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6b481" table:style-name="56b481">
          <table:table-column table:style-name="56b481.0"/>
          <table:table-row>
            <table:table-cell office:value-type="string">
              <text:p text:style-name="Normal"><text:a xlink:type="simple" xlink:href="https://hal.science/hal-05106189v2">Fish farming for diversifying cocoa production in Côte d'Ivoire: Typology of practices</text:a></text:p>
              <text:p text:style-name="Normal"><text:a xlink:type="simple" xlink:href="https://hal.science/search/index/?q=*&amp;authFullName_s=Antoine K. Kouadio">Antoine K. Kouadio</text:a><text:span>,</text:span><text:a xlink:type="simple" xlink:href="https://hal.science/search/index/?q=*&amp;authFullName_s=Elodie Pepey">Elodie Pepey</text:a><text:span>,</text:span><text:a xlink:type="simple" xlink:href="https://hal.science/search/index/?q=*&amp;authFullName_s=Lucas Fertin">Lucas Fertin</text:a><text:span>,</text:span><text:a xlink:type="simple" xlink:href="https://hal.science/search/index/?q=*&amp;authFullName_s=Henri-Joel K Niamien">Henri-Joel K Niamien</text:a><text:span>,</text:span><text:a xlink:type="simple" xlink:href="https://hal.science/search/index/?q=*&amp;authFullName_s=Seri Brou">Seri Brou</text:a><text:span>et al.</text:span></text:p>
              <text:p text:style-name="Normal"><text:span>Aquaculture Reports</text:span><text:span>, 2025, 43, pp.102866.<text:s/></text:span><text:a xlink:type="simple" xlink:href="https://dx.doi.org/10.1016/j.aqrep.2025.102866">⟨10.1016/j.aqrep.2025.102866⟩</text:a></text:p>
              <text:p text:style-name="Normal"><text:span>Article dans une revue</text:span></text:p>
              <text:p text:style-name="Normal"><text:a xlink:type="simple" xlink:href="https://hal.science/hal-05106189v2">hal-05106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76v1">Les activités agricoles des femmes dans la sous-préfecture de Kondrobo et leurs impacts socioéconomiques</text:a></text:p>
              <text:p text:style-name="Normal"><text:a xlink:type="simple" xlink:href="https://hal.science/search/index/?q=*&amp;authFullName_s=Kadjo Henri Joel Niamien">Kadjo Henri Joel Niamien</text:a><text:span>,</text:span><text:a xlink:type="simple" xlink:href="https://hal.science/search/index/?q=*&amp;authFullName_s=Abah Marie-Josée Oboumou">Abah Marie-Josée Oboumou</text:a><text:span>,</text:span><text:a xlink:type="simple" xlink:href="https://hal.science/search/index/?q=*&amp;authFullName_s=Tra Florent Goré Bi">Tra Florent Goré Bi</text:a></text:p>
              <text:p text:style-name="Normal"><text:span>Géotrope. Revue de géographie tropicale et d'environnement</text:span><text:span>, 2023, 2, pp.137-148</text:span></text:p>
              <text:p text:style-name="Normal"><text:span>Article dans une revue</text:span></text:p>
              <text:p text:style-name="Normal"><text:a xlink:type="simple" xlink:href="https://hal.science/hal-05322676v1">hal-0532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37v1">L’apport des Tricycles dans la Distribution des Produits Maraichers dans la Ville de Bouaké en Côte D’Ivoire</text:a></text:p>
              <text:p text:style-name="Normal"><text:a xlink:type="simple" xlink:href="https://hal.science/search/index/?q=*&amp;authFullName_s=Kadjo Henri Joel Niamien">Kadjo Henri Joel Niamien</text:a><text:span>,</text:span><text:a xlink:type="simple" xlink:href="https://hal.science/search/index/?q=*&amp;authFullName_s=Yoboue G-R. Koffi">Yoboue G-R. Koffi</text:a></text:p>
              <text:p text:style-name="Normal"><text:span>Revue Hommes- peuplements - environnement</text:span><text:span>, 2020, 2, pp.29-41</text:span></text:p>
              <text:p text:style-name="Normal"><text:span>Article dans une revue</text:span></text:p>
              <text:p text:style-name="Normal"><text:a xlink:type="simple" xlink:href="https://hal.science/hal-05322637v1">hal-0532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06v1">DÉVELOPPEMENT DE LA PISCICULTURE PAYSANNE DANS LE QUART SUD-OUEST IVOIRIEN: ENJEUX D'UNE MOBILISATION INSTITUTIONNELLE</text:a></text:p>
              <text:p text:style-name="Normal"><text:a xlink:type="simple" xlink:href="https://hal.science/search/index/?q=*&amp;authFullName_s=Kadjo Henri Joel Niamien">Kadjo Henri Joel Niamien</text:a></text:p>
              <text:p text:style-name="Normal"><text:span>Geovision</text:span><text:span>, 2020, 1 (003), pp.162-174</text:span></text:p>
              <text:p text:style-name="Normal"><text:span>Article dans une revue</text:span></text:p>
              <text:p text:style-name="Normal"><text:a xlink:type="simple" xlink:href="https://hal.science/hal-05322506v1">hal-0532250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e004b" table:style-name="0e004b">
          <table:table-column table:style-name="0e004b.0"/>
          <table:table-row>
            <table:table-cell office:value-type="string">
              <text:p text:style-name="Normal"><text:a xlink:type="simple" xlink:href="https://hal.science/hal-05322526v1">INNOVATIONS DANS LA COMMERCIALISATION DES POISSONS D'ÉLEVAGE DANS LE CENTRE-OUEST DE LA CÔTE</text:a></text:p>
              <text:p text:style-name="Normal"><text:a xlink:type="simple" xlink:href="https://hal.science/search/index/?q=*&amp;authFullName_s=Kadjo Henri Joel Niamien">Kadjo Henri Joel Niamien</text:a></text:p>
              <text:p text:style-name="Normal"><text:span>Genre et développement des territoires en Afrique</text:span><text:span>, Jun 2024, Bouaké, Côte d’Ivoire. pp.352-365</text:span></text:p>
              <text:p text:style-name="Normal"><text:span>Communication dans un congrès</text:span></text:p>
              <text:p text:style-name="Normal"><text:a xlink:type="simple" xlink:href="https://hal.science/hal-05322526v1">hal-053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1v1">Fish farming as a way for diversifying sources of income in the cocoa sector in Ivory Coast</text:a></text:p>
              <text:p text:style-name="Normal"><text:a xlink:type="simple" xlink:href="https://hal.science/search/index/?q=*&amp;authFullName_s=Antoine Kouadio">Antoine Kouadio</text:a><text:span>,</text:span><text:a xlink:type="simple" xlink:href="https://hal.science/search/index/?q=*&amp;authFullName_s=Elodie Pepey">Elodie Pepey</text:a><text:span>,</text:span><text:a xlink:type="simple" xlink:href="https://hal.science/search/index/?q=*&amp;authFullName_s=Joël Niamien">Joël Niamien</text:a><text:span>,</text:span><text:a xlink:type="simple" xlink:href="https://hal.science/search/index/?q=*&amp;authFullName_s=Lucas Fertin">Lucas Fertin</text:a><text:span>,</text:span><text:a xlink:type="simple" xlink:href="https://hal.science/search/index/?q=*&amp;authFullName_s=Simon Pouil">Simon Pouil</text:a><text:span>et al.</text:span></text:p>
              <text:p text:style-name="Normal"><text:span>International Symposium on Cocoa Research​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198271v1">hal-041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55v1">Productivité piscicole, résilience climatique et sécurité alimentaire dans le Centre-Ouest de la Côte d’Ivoire</text:a></text:p>
              <text:p text:style-name="Normal"><text:a xlink:type="simple" xlink:href="https://hal.science/search/index/?q=*&amp;authFullName_s=Kadjo Henri Joel Niamien">Kadjo Henri Joel Niamien</text:a><text:span>,</text:span><text:a xlink:type="simple" xlink:href="https://hal.science/search/index/?q=*&amp;authFullName_s=Yoboue G-R. Koffi">Yoboue G-R. Koffi</text:a><text:span>,</text:span><text:a xlink:type="simple" xlink:href="https://hal.science/search/index/?q=*&amp;authFullName_s=Kouassi Konan">Kouassi Konan</text:a><text:span>,</text:span><text:a xlink:type="simple" xlink:href="https://hal.science/search/index/?q=*&amp;authFullName_s=Assi-Kaudjhis P. Joseph">Assi-Kaudjhis P. Joseph</text:a></text:p>
              <text:p text:style-name="Normal"><text:span>Sécurité alimentaire et Adaptation des systèmes de production aux changements climatiques</text:span><text:span>, Université de Parakou-Bénin, Nov 2017, Parakou, Bénin. pp.43-50</text:span></text:p>
              <text:p text:style-name="Normal"><text:span>Communication dans un congrès</text:span></text:p>
              <text:p text:style-name="Normal"><text:a xlink:type="simple" xlink:href="https://hal.science/hal-05322655v1">hal-053226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1f94b" table:style-name="51f94b">
          <table:table-column table:style-name="51f94b.0"/>
          <table:table-row>
            <table:table-cell office:value-type="string">
              <text:p text:style-name="Normal"><text:a xlink:type="simple" xlink:href="https://hal.science/hal-05322615v1">Variabilité pluviométrique et innovations dans les aménagements des étangs piscicoles dans le quart Sud-ouest de la Côte d’Ivoire</text:a></text:p>
              <text:p text:style-name="Normal"><text:a xlink:type="simple" xlink:href="https://hal.science/search/index/?q=*&amp;authFullName_s=Kadjo Henri Joel Niamien">Kadjo Henri Joel Niamien</text:a><text:span>,</text:span><text:a xlink:type="simple" xlink:href="https://hal.science/search/index/?q=*&amp;authFullName_s=Assi-Kaudjhis P. Joseph">Assi-Kaudjhis P. Joseph</text:a></text:p>
              <text:p text:style-name="Normal"><text:span>editions-harmattan.<text:s/></text:span><text:span>Compréhension des espaces aquatiques en Afrique subsaharienne - Tome 1- La gouvernance des espaces aquatiques en Afrique subsaharien</text:span><text:span>, l'harmattan, pp.201-221, 2024, 978-2-336-42666-2</text:span></text:p>
              <text:p text:style-name="Normal"><text:span>Chapitre d'ouvrage</text:span></text:p>
              <text:p text:style-name="Normal"><text:a xlink:type="simple" xlink:href="https://hal.science/hal-05322615v1">hal-05322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djo henri joel niamien</dc:title>
    <dc:subject/>
    <dc:description>CV</dc:description>
    <dc:creator/>
    <dc:date>2026-05-05T09:28:49.000</dc:date>
    <meta:generator>PHPWord</meta:generator>
    <meta:initial-creator>CCSD</meta:initial-creator>
    <meta:creation-date>2026-05-05T09:28:49.000</meta:creation-date>
    <meta:keyword/>
    <meta:user-defined meta:name="Category"/>
    <meta:user-defined meta:name="Company"/>
    <meta:user-defined meta:name="Manager"/>
  </office:meta>
</office:document-meta>
</file>