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eren BEOLETTO<text:s/></text:span><text:span text:style-name="T2">CIRS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ain-beoletto">kain-beolett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0960-2924">0009-0002-0960-292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Chercheur indépendant en sciences humaines, je développe une recherche interdisciplinaire sur les environnements sportifs, en particulier les sports de glace, à la croisée de l’architecture, de la scénographie, de l’esthétique et des sciences humaines.</text:span></text:p>
        <text:p text:style-name="P15"><text:span text:style-name="T8">Je suis actuellement étudiant en Master 2 à l’École pratique des hautes études (EPHE), section Sciences religieuses, après une licence d’Ethnologie à l’Université de Strasbourg et un DEUG en arts plastiques à l'Université de Lorraine.</text:span></text:p>
        <text:p text:style-name="P17"><text:span text:style-name="T9">Mon parcours inclut une participation à la PSL Week (École normale supérieure, 2024) sur les sciences de la biodiversité, ainsi qu’un stage de recherche au CNRS, au sein du Groupe Sociétés, Religions, Laïcités (GSRL, UMR 8582).</text:span></text:p>
        <text:p text:style-name="P19"><text:span text:style-name="T10">Mes recherches sont publiées au sein du Centre Interdisciplinaire de Recherche Solidaire et Alternative (CIRSA), une structure indépendante dédiée à l’étude des espaces, des inégalités et de l'inclusion.</text:span></text:p>
        <text:p text:style-name="P21"><text:span text:style-name="T11">Le centre vise à rassembler des travaux interdisciplinaires mêlant sciences humaines, architecture et sensibilisation du handicap en lien avec leurs environnements.</text:span></text:p>
        <text:p text:style-name="P23"/>
        <text:p text:style-name="Heading2"><text:span text:style-name="T12">Publications</text:span></text:p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ren BEOLETTO</dc:title>
    <dc:subject/>
    <dc:description>CV</dc:description>
    <dc:creator/>
    <dc:date>2026-03-15T02:15:16.000</dc:date>
    <meta:generator>PHPWord</meta:generator>
    <meta:initial-creator>CCSD</meta:initial-creator>
    <meta:creation-date>2026-03-15T02:15:16.000</meta:creation-date>
    <meta:keyword/>
    <meta:user-defined meta:name="Category"/>
    <meta:user-defined meta:name="Company"/>
    <meta:user-defined meta:name="Manager"/>
  </office:meta>
</office:document-meta>
</file>