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b994" style:family="table">
      <style:table-properties style:rel-width="100" table:align="center"/>
    </style:style>
    <style:style style:name="c5b994.0" style:family="table-column">
      <style:table-column-properties style:column-width="0.00cm"/>
    </style:style>
    <style:style style:name="79f538" style:family="table">
      <style:table-properties style:rel-width="100" table:align="center"/>
    </style:style>
    <style:style style:name="79f538.0" style:family="table-column">
      <style:table-column-properties style:column-width="0.00cm"/>
    </style:style>
    <style:style style:name="846000" style:family="table">
      <style:table-properties style:rel-width="100" table:align="center"/>
    </style:style>
    <style:style style:name="846000.0" style:family="table-column">
      <style:table-column-properties style:column-width="0.00cm"/>
    </style:style>
    <style:style style:name="174668" style:family="table">
      <style:table-properties style:rel-width="100" table:align="center"/>
    </style:style>
    <style:style style:name="174668.0" style:family="table-column">
      <style:table-column-properties style:column-width="0.00cm"/>
    </style:style>
    <style:style style:name="fb7dba" style:family="table">
      <style:table-properties style:rel-width="100" table:align="center"/>
    </style:style>
    <style:style style:name="fb7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y Kalinichev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imt-atlantique.fr/fr/personne/andrey-kalinichev">https://www.imt-atlantique.fr/fr/personne/andrey-kalinichev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48)</text:span></text:p>
        <text:p text:style-name="P12"/>
        <table:table table:name="c5b994" table:style-name="c5b994">
          <table:table-column table:style-name="c5b994.0"/>
          <table:table-row>
            <table:table-cell office:value-type="string">
              <text:p text:style-name="Normal"><text:a xlink:type="simple" xlink:href="https://hal.science/hal-05153734v1">Structure and properties of thaumasite and its aqueous interfaces revealed by molecular dynamics simulations</text:a></text:p>
              <text:p text:style-name="Normal"><text:a xlink:type="simple" xlink:href="https://hal.science/search/index/?q=*&amp;authFullName_s=Evgeny V. Tararushkin">Evgeny V. Tararushkin</text:a><text:span>,</text:span><text:a xlink:type="simple" xlink:href="https://hal.science/search/index/?q=*&amp;authFullName_s=Grigory S Smirnov">Grigory S Smirnov</text:a><text:span>,</text:span><text:a xlink:type="simple" xlink:href="https://hal.science/search/index/?q=*&amp;authFullName_s=Nikolay D. Kondratyuk">Nikolay D. Kondratyuk</text:a><text:span>,</text:span><text:a xlink:type="simple" xlink:href="https://hal.science/search/index/?q=*&amp;authFullName_s=Andrey G. Kalinichev">Andrey G. Kalinichev</text:a></text:p>
              <text:p text:style-name="Normal"><text:span>Cement and Concrete Research</text:span><text:span>, 2025, 197, pp.107944.<text:s/></text:span><text:a xlink:type="simple" xlink:href="https://dx.doi.org/10.1016/j.cemconres.2025.107944">⟨10.1016/j.cemconres.2025.107944⟩</text:a></text:p>
              <text:p text:style-name="Normal"><text:span>Article dans une revue</text:span></text:p>
              <text:p text:style-name="Normal"><text:a xlink:type="simple" xlink:href="https://hal.science/hal-05153734v1">hal-0515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68v1">Atomistic Computer Simulations of Uranyl Adsorption on Hydrated Illite and Smectite Surfaces</text:a></text:p>
              <text:p text:style-name="Normal"><text:a xlink:type="simple" xlink:href="https://hal.science/search/index/?q=*&amp;authFullName_s=Anna D Krot">Anna D Krot</text:a><text:span>,</text:span><text:a xlink:type="simple" xlink:href="https://hal.science/search/index/?q=*&amp;authFullName_s=Irina E Vlasova">Irina E Vlasova</text:a><text:span>,</text:span><text:a xlink:type="simple" xlink:href="https://hal.science/search/index/?q=*&amp;authFullName_s=Evgeny V Tararushkin">Evgeny V Tararushkin</text:a><text:span>,</text:span><text:a xlink:type="simple" xlink:href="https://hal.science/search/index/?q=*&amp;authFullName_s=Andrey G. Kalinichev">Andrey G. Kalinichev</text:a></text:p>
              <text:p text:style-name="Normal"><text:span>Minerals</text:span><text:span>, 2024, 14 (1), pp.109.<text:s/></text:span><text:a xlink:type="simple" xlink:href="https://dx.doi.org/10.3390/min14010109">⟨10.3390/min14010109⟩</text:a></text:p>
              <text:p text:style-name="Normal"><text:span>Article dans une revue</text:span></text:p>
              <text:p text:style-name="Normal"><text:a xlink:type="simple" xlink:href="https://hal.science/hal-04412668v1">hal-0441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23v1">Structure and Properties of Water in a New Model of the 10-Å Phase: Classical and Ab Initio Atomistic Computational Modeling</text:a></text:p>
              <text:p text:style-name="Normal"><text:a xlink:type="simple" xlink:href="https://hal.science/search/index/?q=*&amp;authFullName_s=Evgeny V Tararushkin">Evgeny V Tararushkin</text:a><text:span>,</text:span><text:a xlink:type="simple" xlink:href="https://hal.science/search/index/?q=*&amp;authFullName_s=Grigory S Smirnov">Grigory S Smirnov</text:a><text:span>,</text:span><text:a xlink:type="simple" xlink:href="https://hal.science/search/index/?q=*&amp;authFullName_s=Andrey G. Kalinichev">Andrey G. Kalinichev</text:a></text:p>
              <text:p text:style-name="Normal"><text:span>Minerals</text:span><text:span>, 2023, 13 (8), pp.1018.<text:s/></text:span><text:a xlink:type="simple" xlink:href="https://dx.doi.org/10.3390/min13081018">⟨10.3390/min13081018⟩</text:a></text:p>
              <text:p text:style-name="Normal"><text:span>Article dans une revue</text:span></text:p>
              <text:p text:style-name="Normal"><text:a xlink:type="simple" xlink:href="https://hal.science/hal-04197423v1">hal-0419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30v1">Equation of State, Compressibility, and Vibrational Properties of Brucite over Wide Pressure and Temperature Ranges: Atomistic Computer Simulations with the Modified ClayFF Classical Force Field</text:a></text:p>
              <text:p text:style-name="Normal"><text:a xlink:type="simple" xlink:href="https://hal.science/search/index/?q=*&amp;authFullName_s=Evgeny V Tararushkin">Evgeny V Tararushkin</text:a><text:span>,</text:span><text:a xlink:type="simple" xlink:href="https://hal.science/search/index/?q=*&amp;authFullName_s=Vasily V Pisarev">Vasily V Pisarev</text:a><text:span>,</text:span><text:a xlink:type="simple" xlink:href="https://hal.science/search/index/?q=*&amp;authFullName_s=Andrey G. Kalinichev">Andrey G. Kalinichev</text:a></text:p>
              <text:p text:style-name="Normal"><text:span>Minerals</text:span><text:span>, 2023, 13 (3), pp.408.<text:s/></text:span><text:a xlink:type="simple" xlink:href="https://dx.doi.org/10.3390/min13030408">⟨10.3390/min13030408⟩</text:a></text:p>
              <text:p text:style-name="Normal"><text:span>Article dans une revue</text:span></text:p>
              <text:p text:style-name="Normal"><text:a xlink:type="simple" xlink:href="https://hal.science/hal-04074730v1">hal-0407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43v1">Interaction of Nitrite Ions with Hydrated Portlandite Surfaces: Atomistic Computer Simulation Study</text:a></text:p>
              <text:p text:style-name="Normal"><text:a xlink:type="simple" xlink:href="https://hal.science/search/index/?q=*&amp;authFullName_s=Evgeny V Tararushkin">Evgeny V Tararushkin</text:a><text:span>,</text:span><text:a xlink:type="simple" xlink:href="https://hal.science/search/index/?q=*&amp;authFullName_s=Vasily V Pisarev">Vasily V Pisarev</text:a><text:span>,</text:span><text:a xlink:type="simple" xlink:href="https://hal.science/search/index/?q=*&amp;authFullName_s=Andrey G. Kalinichev">Andrey G. Kalinichev</text:a></text:p>
              <text:p text:style-name="Normal"><text:span>Materials</text:span><text:span>, 2023, 16 (14), pp.5026.<text:s/></text:span><text:a xlink:type="simple" xlink:href="https://dx.doi.org/10.3390/ma16145026">⟨10.3390/ma16145026⟩</text:a></text:p>
              <text:p text:style-name="Normal"><text:span>Article dans une revue</text:span></text:p>
              <text:p text:style-name="Normal"><text:a xlink:type="simple" xlink:href="https://hal.science/hal-04178843v1">hal-0417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66v1">Couette flow of pentane in clay nanopores: Molecular dynamics simulation</text:a></text:p>
              <text:p text:style-name="Normal"><text:a xlink:type="simple" xlink:href="https://hal.science/search/index/?q=*&amp;authFullName_s=Vasily V. Pisarev">Vasily V. Pisarev</text:a><text:span>,</text:span><text:a xlink:type="simple" xlink:href="https://hal.science/search/index/?q=*&amp;authFullName_s=Andrey G. Kalinichev">Andrey G. Kalinichev</text:a></text:p>
              <text:p text:style-name="Normal"><text:span>J.Mol.Liq.</text:span><text:span>, 2022, 366, pp.120290.<text:s/></text:span><text:a xlink:type="simple" xlink:href="https://dx.doi.org/10.1016/j.molliq.2022.120290">⟨10.1016/j.molliq.2022.120290⟩</text:a></text:p>
              <text:p text:style-name="Normal"><text:span>Article dans une revue</text:span></text:p>
              <text:p text:style-name="Normal"><text:a xlink:type="simple" xlink:href="https://hal.science/hal-03790266v1">hal-0379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609v1">Structure of Hydrocarbon Fluid and Couette Flows in Slit Pores with Pyrophyllite Walls</text:a></text:p>
              <text:p text:style-name="Normal"><text:a xlink:type="simple" xlink:href="https://hal.science/search/index/?q=*&amp;authFullName_s=M.A Logunov">M.A Loguno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V.V Pisarev">V.V Pisarev</text:a></text:p>
              <text:p text:style-name="Normal"><text:span>Polymer Science A</text:span><text:span>, 2022, 64 (6), pp.908-917.<text:s/></text:span><text:a xlink:type="simple" xlink:href="https://dx.doi.org/10.1134/s0965545x2270047x">⟨10.1134/s0965545x2270047x⟩</text:a></text:p>
              <text:p text:style-name="Normal"><text:span>Article dans une revue</text:span></text:p>
              <text:p text:style-name="Normal"><text:a xlink:type="simple" xlink:href="https://hal.science/hal-04042609v1">hal-040426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4436v1">Molecular-level understanding of metal ion retention in clay-rich materials</text:a></text:p>
              <text:p text:style-name="Normal"><text:a xlink:type="simple" xlink:href="https://hal.science/search/index/?q=*&amp;authFullName_s=Xiandong Liu">Xiandong Liu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Andrey Kalinichev">Andrey Kalinichev</text:a><text:span>,</text:span><text:a xlink:type="simple" xlink:href="https://hal.science/search/index/?q=*&amp;authFullName_s=Yoshio Takahashi">Yoshio Takahashi</text:a><text:span>et al.</text:span></text:p>
              <text:p text:style-name="Normal"><text:span>Nature Reviews Earth &amp; Environment</text:span><text:span>, 2022, 3, pp.461-476.<text:s/></text:span><text:a xlink:type="simple" xlink:href="https://dx.doi.org/10.1038/s43017-022-00301-z">⟨10.1038/s43017-022-00301-z⟩</text:a></text:p>
              <text:p text:style-name="Normal"><text:span>Article dans une revue</text:span></text:p>
              <text:p text:style-name="Normal"><text:a xlink:type="simple" xlink:href="https://insu.hal.science/insu-03714436v1">insu-037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57v1">Atomistic simulations of ettringite and its aqueous interfaces: Structure and properties revisited with the modified ClayFF force field</text:a></text:p>
              <text:p text:style-name="Normal"><text:a xlink:type="simple" xlink:href="https://hal.science/search/index/?q=*&amp;authFullName_s=Evgeny V. Tararushkin">Evgeny V. Tararushkin</text:a><text:span>,</text:span><text:a xlink:type="simple" xlink:href="https://hal.science/search/index/?q=*&amp;authFullName_s=Vasily V. Pisarev">Vasily V. Pisarev</text:a><text:span>,</text:span><text:a xlink:type="simple" xlink:href="https://hal.science/search/index/?q=*&amp;authFullName_s=Andrey G. Kalinichev">Andrey G. Kalinichev</text:a></text:p>
              <text:p text:style-name="Normal"><text:span>Cement and Concrete Research</text:span><text:span>, 2022, 156, pp.106759.<text:s/></text:span><text:a xlink:type="simple" xlink:href="https://dx.doi.org/10.1016/j.cemconres.2022.106759">⟨10.1016/j.cemconres.2022.106759⟩</text:a></text:p>
              <text:p text:style-name="Normal"><text:span>Article dans une revue</text:span></text:p>
              <text:p text:style-name="Normal"><text:a xlink:type="simple" xlink:href="https://hal.science/hal-03609657v1">hal-036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57v1">Deciphering the non-linear impact of Al on chemical durability of silicate glass</text:a></text:p>
              <text:p text:style-name="Normal"><text:a xlink:type="simple" xlink:href="https://hal.science/search/index/?q=*&amp;authFullName_s=Kamalesh Damodaran">Kamalesh Damodaran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S. Gin">S. Gin</text:a></text:p>
              <text:p text:style-name="Normal"><text:span>Acta Materialia</text:span><text:span>, 2022, 225, pp.117478.<text:s/></text:span><text:a xlink:type="simple" xlink:href="https://dx.doi.org/10.1016/j.actamat.2021.117478">⟨10.1016/j.actamat.2021.117478⟩</text:a></text:p>
              <text:p text:style-name="Normal"><text:span>Article dans une revue</text:span></text:p>
              <text:p text:style-name="Normal"><text:a xlink:type="simple" xlink:href="https://hal.science/hal-03521857v1">hal-035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88v1">Atomistic Computer Modeling of Hydrocalumite As an Adsorbent for Radioactive Anions from Aqueous Solutions</text:a></text:p>
              <text:p text:style-name="Normal"><text:a xlink:type="simple" xlink:href="https://hal.science/search/index/?q=*&amp;authFullName_s=A.A. Glushak">A.A. Glushak</text:a><text:span>,</text:span><text:a xlink:type="simple" xlink:href="https://hal.science/search/index/?q=*&amp;authFullName_s=E.V. Tararushkin">E.V. Tararushkin</text:a><text:span>,</text:span><text:a xlink:type="simple" xlink:href="https://hal.science/search/index/?q=*&amp;authFullName_s=A.G. Kalinichev">A.G. Kalinichev</text:a></text:p>
              <text:p text:style-name="Normal"><text:span>Russian Journal of Physical Chemistry A, Focus on Chemistry / Zhurnal fizicheskoi khimii</text:span><text:span>, 2022, 96 (4), pp.748-750.<text:s/></text:span><text:a xlink:type="simple" xlink:href="https://dx.doi.org/10.1134/s0036024422040094">⟨10.1134/s0036024422040094⟩</text:a></text:p>
              <text:p text:style-name="Normal"><text:span>Article dans une revue</text:span></text:p>
              <text:p text:style-name="Normal"><text:a xlink:type="simple" xlink:href="https://hal.science/hal-03668888v1">hal-036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89v1">Atomistic Modeling of the Structural and Dynamic Properties of Aqueous NaCl and Na2SO4 Solutions in the Interlayer Space of Ettringite</text:a></text:p>
              <text:p text:style-name="Normal"><text:a xlink:type="simple" xlink:href="https://hal.science/search/index/?q=*&amp;authFullName_s=E.V. Tararushkin">E.V. Tararushkin</text:a><text:span>,</text:span><text:a xlink:type="simple" xlink:href="https://hal.science/search/index/?q=*&amp;authFullName_s=V.V. Pisarev">V.V. Pisarev</text:a><text:span>,</text:span><text:a xlink:type="simple" xlink:href="https://hal.science/search/index/?q=*&amp;authFullName_s=A.G. Kalinichev">A.G. Kalinichev</text:a></text:p>
              <text:p text:style-name="Normal"><text:span>Russian Journal of Physical Chemistry A, Focus on Chemistry / Zhurnal fizicheskoi khimii</text:span><text:span>, 2022, 96 (4), pp.818-823.<text:s/></text:span><text:a xlink:type="simple" xlink:href="https://dx.doi.org/10.1134/s0036024422040318">⟨10.1134/s0036024422040318⟩</text:a></text:p>
              <text:p text:style-name="Normal"><text:span>Article dans une revue</text:span></text:p>
              <text:p text:style-name="Normal"><text:a xlink:type="simple" xlink:href="https://hal.science/hal-03668889v1">hal-0366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058v1">Advances in Clayff Molecular Simulation of Layered and Nanoporous Materials and Their Aqueous Interfaces</text:a></text:p>
              <text:p text:style-name="Normal"><text:a xlink:type="simple" xlink:href="https://hal.science/search/index/?q=*&amp;authFullName_s=Randall T. Cygan">Randall T. Cygan</text:a><text:span>,</text:span><text:a xlink:type="simple" xlink:href="https://hal.science/search/index/?q=*&amp;authFullName_s=Jeffery A. Greathouse">Jeffery A. Greathouse</text:a><text:span>,</text:span><text:a xlink:type="simple" xlink:href="https://hal.science/search/index/?q=*&amp;authFullName_s=Andrey G. Kalinichev">Andrey G. Kalinichev</text:a></text:p>
              <text:p text:style-name="Normal"><text:span>Journal of Physical Chemistry C</text:span><text:span>, 2021, 125 (32), pp.17573-17589.<text:s/></text:span><text:a xlink:type="simple" xlink:href="https://dx.doi.org/10.1021/acs.jpcc.1c04600">⟨10.1021/acs.jpcc.1c04600⟩</text:a></text:p>
              <text:p text:style-name="Normal"><text:span>Article dans une revue</text:span></text:p>
              <text:p text:style-name="Normal"><text:a xlink:type="simple" xlink:href="https://hal.science/hal-03348058v1">hal-0334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62v1">Direct Experimental Evidence of the Effects of Clay Particles’ Basal-to-Lateral Surface Ratio on Methane and Carbon Dioxide Adsorption</text:a></text:p>
              <text:p text:style-name="Normal"><text:a xlink:type="simple" xlink:href="https://hal.science/search/index/?q=*&amp;authFullName_s=Denys I. Grekov">Denys I. Greko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ernd Grambow">Bernd Grambow</text:a></text:p>
              <text:p text:style-name="Normal"><text:span>Journal of Physical Chemistry C</text:span><text:span>, 2021, 125 (21), pp.11499-11507.<text:s/></text:span><text:a xlink:type="simple" xlink:href="https://dx.doi.org/10.1021/acs.jpcc.1c00039">⟨10.1021/acs.jpcc.1c00039⟩</text:a></text:p>
              <text:p text:style-name="Normal"><text:span>Article dans une revue</text:span></text:p>
              <text:p text:style-name="Normal"><text:a xlink:type="simple" xlink:href="https://hal.science/hal-03323262v1">hal-0332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95v1">Diffusion Behavior of Methane in 3D Kerogen Models</text:a></text:p>
              <text:p text:style-name="Normal"><text:a xlink:type="simple" xlink:href="https://hal.science/search/index/?q=*&amp;authFullName_s=Kai Bin Yu">Kai Bin Yu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Narasimhan Loganathan">Narasimhan Loganath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A. Ozgur Yazaydin">A. Ozgur Yazaydin</text:a></text:p>
              <text:p text:style-name="Normal"><text:span>Energy &amp; Fuels</text:span><text:span>, 2021, 35 (20), pp.16515-16526.<text:s/></text:span><text:a xlink:type="simple" xlink:href="https://dx.doi.org/10.1021/acs.energyfuels.1c02167">⟨10.1021/acs.energyfuels.1c02167⟩</text:a></text:p>
              <text:p text:style-name="Normal"><text:span>Article dans une revue</text:span></text:p>
              <text:p text:style-name="Normal"><text:a xlink:type="simple" xlink:href="https://hal.science/hal-03436695v1">hal-0343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07v1">Carbonation Reaction Mechanisms of Portlandite Predicted from Enhanced Ab Initio Molecular Dynamics Simulations</text:a></text:p>
              <text:p text:style-name="Normal"><text:a xlink:type="simple" xlink:href="https://hal.science/search/index/?q=*&amp;authFullName_s=Sylvia M. Mutisya">Sylvia M. Mutisya</text:a><text:span>,</text:span><text:a xlink:type="simple" xlink:href="https://hal.science/search/index/?q=*&amp;authFullName_s=Andrey G. Kalinichev">Andrey G. Kalinichev</text:a></text:p>
              <text:p text:style-name="Normal"><text:span>Minerals</text:span><text:span>, 2021, 11 (5), pp.509.<text:s/></text:span><text:a xlink:type="simple" xlink:href="https://dx.doi.org/10.3390/min11050509">⟨10.3390/min11050509⟩</text:a></text:p>
              <text:p text:style-name="Normal"><text:span>Article dans une revue</text:span></text:p>
              <text:p text:style-name="Normal"><text:a xlink:type="simple" xlink:href="https://hal.science/hal-03321807v1">hal-0332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32v1">Molecular dynamics simulation of the interaction of uranium (VI) with the C–S–H phase of cement in the presence of gluconate</text:a></text:p>
              <text:p text:style-name="Normal"><text:a xlink:type="simple" xlink:href="https://hal.science/search/index/?q=*&amp;authFullName_s=Iuliia Androniuk">Iuliia Androniuk</text:a><text:span>,</text:span><text:a xlink:type="simple" xlink:href="https://hal.science/search/index/?q=*&amp;authFullName_s=Andrey G. Kalinichev">Andrey G. Kalinichev</text:a></text:p>
              <text:p text:style-name="Normal"><text:span>Appl.Geochem.</text:span><text:span>, 2020, 113, pp.104496.<text:s/></text:span><text:a xlink:type="simple" xlink:href="https://dx.doi.org/10.1016/j.apgeochem.2019.104496">⟨10.1016/j.apgeochem.2019.104496⟩</text:a></text:p>
              <text:p text:style-name="Normal"><text:span>Article dans une revue</text:span></text:p>
              <text:p text:style-name="Normal"><text:a xlink:type="simple" xlink:href="https://hal.science/hal-02510532v1">hal-0251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98v1">Layered double hydroxide - borate composites supported on magnetic nanoparticles: preparation, characterization and molecular dynamics simulations</text:a></text:p>
              <text:p text:style-name="Normal"><text:a xlink:type="simple" xlink:href="https://hal.science/search/index/?q=*&amp;authFullName_s=Ahmet Nedim Ay">Ahmet Nedim Ay</text:a><text:span>,</text:span><text:a xlink:type="simple" xlink:href="https://hal.science/search/index/?q=*&amp;authFullName_s=Birgul Zumreoglu-Karan">Birgul Zumreoglu-Kar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Vicente Rives">Vicente Rives</text:a><text:span>,</text:span><text:a xlink:type="simple" xlink:href="https://hal.science/search/index/?q=*&amp;authFullName_s=Raquel Trujillano">Raquel Trujillano</text:a><text:span>et al.</text:span></text:p>
              <text:p text:style-name="Normal"><text:span>Journal of Porous Materials</text:span><text:span>, 2020, 27, pp.735-743.<text:s/></text:span><text:a xlink:type="simple" xlink:href="https://dx.doi.org/10.1007/s10934-019-00853-4">⟨10.1007/s10934-019-00853-4⟩</text:a></text:p>
              <text:p text:style-name="Normal"><text:span>Article dans une revue</text:span></text:p>
              <text:p text:style-name="Normal"><text:a xlink:type="simple" xlink:href="https://hal.science/hal-03521798v1">hal-035217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76314v1">Identification of montmorillonite particle edge orientations by atomic-force microscopy</text:a></text:p>
              <text:p text:style-name="Normal"><text:a xlink:type="simple" xlink:href="https://hal.science/search/index/?q=*&amp;authFullName_s=Sergey Kraevsky">Sergey Kraevsky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Sylvain Grangeon">Sylvain Grangeon</text:a><text:span>et al.</text:span></text:p>
              <text:p text:style-name="Normal"><text:span>Applied Clay Science</text:span><text:span>, 2020, 186, 105442 (8 p.).<text:s/></text:span><text:a xlink:type="simple" xlink:href="https://dx.doi.org/10.1016/j.clay.2020.105442">⟨10.1016/j.clay.2020.105442⟩</text:a></text:p>
              <text:p text:style-name="Normal"><text:span>Article dans une revue</text:span></text:p>
              <text:p text:style-name="Normal"><text:a xlink:type="simple" xlink:href="https://insu.hal.science/insu-02476314v1">insu-0247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73v1">Thermodynamic data of adsorption reveal the entry of CH4 and CO2 in a smectite clay interlayer</text:a></text:p>
              <text:p text:style-name="Normal"><text:a xlink:type="simple" xlink:href="https://hal.science/search/index/?q=*&amp;authFullName_s=Denys I. Grekov">Denys I. Grekov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ernd Grambow">Bernd Grambow</text:a></text:p>
              <text:p text:style-name="Normal"><text:span>Physical Chemistry Chemical Physics</text:span><text:span>, 2020, 22 (29), pp.16727-16733.<text:s/></text:span><text:a xlink:type="simple" xlink:href="https://dx.doi.org/10.1039/D0CP02135K">⟨10.1039/D0CP02135K⟩</text:a></text:p>
              <text:p text:style-name="Normal"><text:span>Article dans une revue</text:span></text:p>
              <text:p text:style-name="Normal"><text:a xlink:type="simple" xlink:href="https://hal.science/hal-02911973v1">hal-029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68v1">Role of Cations in the Methane/Carbon Dioxide Partitioning in Nano- and Mesopores of Illite Using Constant Reservoir Composition Molecular Dynamics Simulation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Andrey G. Kalinichev">Andrey G. Kalinichev</text:a><text:span>et al.</text:span></text:p>
              <text:p text:style-name="Normal"><text:span>J.Phys.Chem.C</text:span><text:span>, 2020, 124 (4), pp.2490-2500.<text:s/></text:span><text:a xlink:type="simple" xlink:href="https://dx.doi.org/10.1021/acs.jpcc.9b10051">⟨10.1021/acs.jpcc.9b10051⟩</text:a></text:p>
              <text:p text:style-name="Normal"><text:span>Article dans une revue</text:span></text:p>
              <text:p text:style-name="Normal"><text:a xlink:type="simple" xlink:href="https://hal.science/hal-02483968v1">hal-0248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68v1">Intrinsic hydrophobicity of smectite basal surfaces quantitatively probed by molecular dynamics simulations</text:a></text:p>
              <text:p text:style-name="Normal"><text:a xlink:type="simple" xlink:href="https://hal.science/search/index/?q=*&amp;authFullName_s=Marek Szczerba">Marek Szczerba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Mariola Kowalik">Mariola Kowalik</text:a></text:p>
              <text:p text:style-name="Normal"><text:span>Applied Clay Science</text:span><text:span>, 2020, 188, pp.105497.<text:s/></text:span><text:a xlink:type="simple" xlink:href="https://dx.doi.org/10.1016/j.clay.2020.105497">⟨10.1016/j.clay.2020.105497⟩</text:a></text:p>
              <text:p text:style-name="Normal"><text:span>Article dans une revue</text:span></text:p>
              <text:p text:style-name="Normal"><text:a xlink:type="simple" xlink:href="https://hal.science/hal-02542868v1">hal-025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6v1">Structure of Hydrated Kaolinite Edge Surfaces: DFT Results and Further Development of the ClayFF Classical Force Field with Metal–O–H Angle Bending Terms</text:a></text:p>
              <text:p text:style-name="Normal"><text:a xlink:type="simple" xlink:href="https://hal.science/search/index/?q=*&amp;authFullName_s=Maxime Pouvreau">Maxime Pouvreau</text:a><text:span>,</text:span><text:a xlink:type="simple" xlink:href="https://hal.science/search/index/?q=*&amp;authFullName_s=Jeffery A. Greathouse">Jeffery A. Greathouse</text:a><text:span>,</text:span><text:a xlink:type="simple" xlink:href="https://hal.science/search/index/?q=*&amp;authFullName_s=Randall T. Cygan">Randall T. Cygan</text:a><text:span>,</text:span><text:a xlink:type="simple" xlink:href="https://hal.science/search/index/?q=*&amp;authFullName_s=Andrey G. Kalinichev">Andrey G. Kalinichev</text:a></text:p>
              <text:p text:style-name="Normal"><text:span>J.Phys.Chem.C</text:span><text:span>, 2019, 123 (18), pp.11628-11638.<text:s/></text:span><text:a xlink:type="simple" xlink:href="https://dx.doi.org/10.1021/acs.jpcc.9b00514">⟨10.1021/acs.jpcc.9b00514⟩</text:a></text:p>
              <text:p text:style-name="Normal"><text:span>Article dans une revue</text:span></text:p>
              <text:p text:style-name="Normal"><text:a xlink:type="simple" xlink:href="https://hal.science/hal-02317376v1">hal-023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88v1">Understanding methane/carbon dioxide partitioning in clay nano- and meso-pores with constant reservoir composition molecular dynamics modeling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Brice F. Ngouana Wakou">Brice F. Ngouana Wakou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text:span>et al.</text:span></text:p>
              <text:p text:style-name="Normal"><text:span>Phys.Chem.Chem.Phys.</text:span><text:span>, 2019, 21 (13), pp.6917-6924.<text:s/></text:span><text:a xlink:type="simple" xlink:href="https://dx.doi.org/10.1039/C9CP00851A">⟨10.1039/C9CP00851A⟩</text:a></text:p>
              <text:p text:style-name="Normal"><text:span>Article dans une revue</text:span></text:p>
              <text:p text:style-name="Normal"><text:a xlink:type="simple" xlink:href="https://hal.science/hal-02303088v1">hal-023030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91516v1">Competitive Adsorption of H${_2}$O and CO${_2}$ in 2-Dimensional Nano-Confinement: GCMD Simulations of Cs- and Ca-Hectorite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Journal of Physical Chemistry C</text:span><text:span>, 2018, 122 (41), pp.23460-23469.<text:s/></text:span><text:a xlink:type="simple" xlink:href="https://dx.doi.org/10.1021/acs.jpcc.8b06602">⟨10.1021/acs.jpcc.8b06602⟩</text:a></text:p>
              <text:p text:style-name="Normal"><text:span>Article dans une revue</text:span></text:p>
              <text:p text:style-name="Normal"><text:a xlink:type="simple" xlink:href="https://in2p3.hal.science/in2p3-01891516v1">in2p3-01891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91525v1">Clay Swelling in Dry Supercritical Carbon Dioxide: Effects of Interlayer Cations on the Structure, Dynamics, and Energetics of CO2 Intercalation Probed by XRD, NMR and GCMD Simulations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Herbert Todd Schaef">Herbert Todd Schaef</text:a><text:span>,</text:span><text:a xlink:type="simple" xlink:href="https://hal.science/search/index/?q=*&amp;authFullName_s=John Loring">John Loring</text:a><text:span>et al.</text:span></text:p>
              <text:p text:style-name="Normal"><text:span>Journal of Physical Chemistry C</text:span><text:span>, 2018, 122 (8), pp.4391 - 4402.<text:s/></text:span><text:a xlink:type="simple" xlink:href="https://dx.doi.org/10.1021/acs.jpcc.7b12270">⟨10.1021/acs.jpcc.7b12270⟩</text:a></text:p>
              <text:p text:style-name="Normal"><text:span>Article dans une revue</text:span></text:p>
              <text:p text:style-name="Normal"><text:a xlink:type="simple" xlink:href="https://in2p3.hal.science/in2p3-01891525v1">in2p3-018915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25v1">Adsorption of gluconate and uranyl on C-S-H phases: Combination of wet chemistry experiments and molecular dynamics simulations for the binary systems</text:a></text:p>
              <text:p text:style-name="Normal"><text:a xlink:type="simple" xlink:href="https://hal.science/search/index/?q=*&amp;authFullName_s=Iuliia Androniuk">Iuliia Androniuk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Pierre Henocq">Pierre Henocq</text:a><text:span>,</text:span><text:a xlink:type="simple" xlink:href="https://hal.science/search/index/?q=*&amp;authFullName_s=Andrey G. Kalinichev">Andrey G. Kalinichev</text:a></text:p>
              <text:p text:style-name="Normal"><text:span>Physics and Chemistry of the Earth. Parts A/B/C</text:span><text:span>, 2017, 99, pp.194-203.<text:s/></text:span><text:a xlink:type="simple" xlink:href="https://dx.doi.org/10.1016/j.pce.2017.05.005">⟨10.1016/j.pce.2017.05.005⟩</text:a></text:p>
              <text:p text:style-name="Normal"><text:span>Article dans une revue</text:span></text:p>
              <text:p text:style-name="Normal"><text:a xlink:type="simple" xlink:href="https://in2p3.hal.science/in2p3-01577625v1">in2p3-01577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28v1">Introduction to the special issue of the Journal of Molecular Liquids &amp;quot;Supercritical fluids. Theory and applications&amp;quot; dedicated to Prof. Yu. E. Gorbaty</text:a></text:p>
              <text:p text:style-name="Normal"><text:a xlink:type="simple" xlink:href="https://hal.science/search/index/?q=*&amp;authFullName_s=Abdenacer Idrissi">Abdenacer Idrissi</text:a><text:span>,</text:span><text:a xlink:type="simple" xlink:href="https://hal.science/search/index/?q=*&amp;authFullName_s=M.G. Kiselev">M.G. Kiselev</text:a><text:span>,</text:span><text:a xlink:type="simple" xlink:href="https://hal.science/search/index/?q=*&amp;authFullName_s=Andrey G. Kalinichev">Andrey G. Kalinichev</text:a></text:p>
              <text:p text:style-name="Normal"><text:span>Journal of Molecular Liquids</text:span><text:span>, 2017, 239, pp.1-2.<text:s/></text:span><text:a xlink:type="simple" xlink:href="https://dx.doi.org/10.1016/j.molliq.2017.05.073">⟨10.1016/j.molliq.2017.05.073⟩</text:a></text:p>
              <text:p text:style-name="Normal"><text:span>Article dans une revue</text:span></text:p>
              <text:p text:style-name="Normal"><text:a xlink:type="simple" xlink:href="https://in2p3.hal.science/in2p3-01577628v1">in2p3-015776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24v1">Structure of Hydrated Gibbsite and Brucite Edge Surfaces: DFT Results and Further Development of the ClayFF Classical Force Field with Metal-O-H Angle Bending Terms</text:a></text:p>
              <text:p text:style-name="Normal"><text:a xlink:type="simple" xlink:href="https://hal.science/search/index/?q=*&amp;authFullName_s=Maxime Pouvreau">Maxime Pouvreau</text:a><text:span>,</text:span><text:a xlink:type="simple" xlink:href="https://hal.science/search/index/?q=*&amp;authFullName_s=Jeffery A. Greathouse">Jeffery A. Greathouse</text:a><text:span>,</text:span><text:a xlink:type="simple" xlink:href="https://hal.science/search/index/?q=*&amp;authFullName_s=Randall T. Cygan">Randall T. Cygan</text:a><text:span>,</text:span><text:a xlink:type="simple" xlink:href="https://hal.science/search/index/?q=*&amp;authFullName_s=Andrey G. Kalinichev">Andrey G. Kalinichev</text:a></text:p>
              <text:p text:style-name="Normal"><text:span>Journal of Physical Chemistry C</text:span><text:span>, 2017, 121 (27), pp.14757-14771.<text:s/></text:span><text:a xlink:type="simple" xlink:href="https://dx.doi.org/10.1021/acs.jpcc.7b05362">⟨10.1021/acs.jpcc.7b05362⟩</text:a></text:p>
              <text:p text:style-name="Normal"><text:span>Article dans une revue</text:span></text:p>
              <text:p text:style-name="Normal"><text:a xlink:type="simple" xlink:href="https://in2p3.hal.science/in2p3-01577624v1">in2p3-01577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3098v1">Molecular Dynamics Study of CO2 and H2O Intercalation in Smectite Clays: Effect of Temperature and Pressure on Interlayer Structure and Dynamics in Hectorite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Journal of Physical Chemistry C</text:span><text:span>, 2017, 121 (44), pp.24527-24540.<text:s/></text:span><text:a xlink:type="simple" xlink:href="https://dx.doi.org/10.1021/acs.jpcc.7b06825">⟨10.1021/acs.jpcc.7b06825⟩</text:a></text:p>
              <text:p text:style-name="Normal"><text:span>Article dans une revue</text:span></text:p>
              <text:p text:style-name="Normal"><text:a xlink:type="simple" xlink:href="https://in2p3.hal.science/in2p3-01633098v1">in2p3-01633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3100v1">cemff : A force field database for cementitious materials including validations, applications and opportunities</text:a></text:p>
              <text:p text:style-name="Normal"><text:a xlink:type="simple" xlink:href="https://hal.science/search/index/?q=*&amp;authFullName_s=Ratan Mishra">Ratan Mishra</text:a><text:span>,</text:span><text:a xlink:type="simple" xlink:href="https://hal.science/search/index/?q=*&amp;authFullName_s=Aslam Kunhi Mohamed">Aslam Kunhi Mohamed</text:a><text:span>,</text:span><text:a xlink:type="simple" xlink:href="https://hal.science/search/index/?q=*&amp;authFullName_s=David Geissbühler">David Geissbühler</text:a><text:span>,</text:span><text:a xlink:type="simple" xlink:href="https://hal.science/search/index/?q=*&amp;authFullName_s=Hegoi Manzano">Hegoi Manzano</text:a><text:span>,</text:span><text:a xlink:type="simple" xlink:href="https://hal.science/search/index/?q=*&amp;authFullName_s=Tariq Jamil">Tariq Jamil</text:a><text:span>et al.</text:span></text:p>
              <text:p text:style-name="Normal"><text:span>Cement and Concrete Research</text:span><text:span>, 2017, 102, pp.68 - 89.<text:s/></text:span><text:a xlink:type="simple" xlink:href="https://dx.doi.org/10.1016/j.cemconres.2017.09.003">⟨10.1016/j.cemconres.2017.09.003⟩</text:a></text:p>
              <text:p text:style-name="Normal"><text:span>Article dans une revue</text:span></text:p>
              <text:p text:style-name="Normal"><text:a xlink:type="simple" xlink:href="https://in2p3.hal.science/in2p3-01633100v1">in2p3-01633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27v1">Universality of hydrogen bond distributions in liquid and supercritical water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Journal of Molecular Liquids</text:span><text:span>, 2017, 241, pp.1038-1043.<text:s/></text:span><text:a xlink:type="simple" xlink:href="https://dx.doi.org/10.1016/j.molliq.2017.06.114">⟨10.1016/j.molliq.2017.06.114⟩</text:a></text:p>
              <text:p text:style-name="Normal"><text:span>Article dans une revue</text:span></text:p>
              <text:p text:style-name="Normal"><text:a xlink:type="simple" xlink:href="https://in2p3.hal.science/in2p3-01577627v1">in2p3-01577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23v1">Quantifying the Mechanisms of Site-Specific Ion Exchange at an Inhomogeneously Charged Surface: Case of Cs+/K+ on Hydrated Muscovite Mica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Andrey G. Kalinichev">Andrey G. Kalinichev</text:a></text:p>
              <text:p text:style-name="Normal"><text:span>Journal of Physical Chemistry C</text:span><text:span>, 2017, 121 (14), pp.7829-7836.<text:s/></text:span><text:a xlink:type="simple" xlink:href="https://dx.doi.org/10.1021/acs.jpcc.6b13108">⟨10.1021/acs.jpcc.6b13108⟩</text:a></text:p>
              <text:p text:style-name="Normal"><text:span>Article dans une revue</text:span></text:p>
              <text:p text:style-name="Normal"><text:a xlink:type="simple" xlink:href="https://in2p3.hal.science/in2p3-01577623v1">in2p3-015776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22v1">Interaction of Ions with Hydrated Clay Surfaces: Computational Molecular Modeling for Nuclear Waste Disposal Application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arasimhan Loganathan">Narasimhan Loganathan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Zongyuan Chen">Zongyuan Chen</text:a></text:p>
              <text:p text:style-name="Normal"><text:span>Procedia Earth and Planetary Science</text:span><text:span>, 2017, 17, pp.566 - 569.<text:s/></text:span><text:a xlink:type="simple" xlink:href="https://dx.doi.org/10.1016/j.proeps.2016.12.144">⟨10.1016/j.proeps.2016.12.144⟩</text:a></text:p>
              <text:p text:style-name="Normal"><text:span>Article dans une revue</text:span></text:p>
              <text:p text:style-name="Normal"><text:a xlink:type="simple" xlink:href="https://in2p3.hal.science/in2p3-01577622v1">in2p3-01577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19v1">Introduction to a Special Issue on Molecular Computer Simulations of Clays and Clay-Water Interfaces: Recent Progress, Challenges, and Opportunitie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Xiandong Liu">Xiandong Liu</text:a><text:span>,</text:span><text:a xlink:type="simple" xlink:href="https://hal.science/search/index/?q=*&amp;authFullName_s=Randall T. Cygan">Randall T. Cygan</text:a></text:p>
              <text:p text:style-name="Normal"><text:span>Clays and Clay Minerals</text:span><text:span>, 2016, 64 (4), pp.335-336.<text:s/></text:span><text:a xlink:type="simple" xlink:href="https://dx.doi.org/10.1346/ccmn.2016.0640400">⟨10.1346/ccmn.2016.0640400⟩</text:a></text:p>
              <text:p text:style-name="Normal"><text:span>Article dans une revue</text:span></text:p>
              <text:p text:style-name="Normal"><text:a xlink:type="simple" xlink:href="https://in2p3.hal.science/in2p3-01577619v1">in2p3-01577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20v1">Intercalation of Ethylene Glycol in Smectites: Several Molecular Simulation Models Verified by X-Ray Diffraction Data</text:a></text:p>
              <text:p text:style-name="Normal"><text:a xlink:type="simple" xlink:href="https://hal.science/search/index/?q=*&amp;authFullName_s=Marek Szczerba">Marek Szczerba</text:a><text:span>,</text:span><text:a xlink:type="simple" xlink:href="https://hal.science/search/index/?q=*&amp;authFullName_s=Andrey G. Kalinichev">Andrey G. Kalinichev</text:a></text:p>
              <text:p text:style-name="Normal"><text:span>Clays and Clay Minerals</text:span><text:span>, 2016, 64 (4), pp.488-502.<text:s/></text:span><text:a xlink:type="simple" xlink:href="https://dx.doi.org/10.1346/ccmn.2016.0640411">⟨10.1346/ccmn.2016.0640411⟩</text:a></text:p>
              <text:p text:style-name="Normal"><text:span>Article dans une revue</text:span></text:p>
              <text:p text:style-name="Normal"><text:a xlink:type="simple" xlink:href="https://in2p3.hal.science/in2p3-01577620v1">in2p3-01577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18v1">Structure, Energetics, and Dynamics of Cs+ and H2O in Hectorite: Molecular Dynamics Simulations with an Unconstrained Substrate Surface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Journal of Physical Chemistry C</text:span><text:span>, 2016, 120 (19), pp.10298-10310.<text:s/></text:span><text:a xlink:type="simple" xlink:href="https://dx.doi.org/10.1021/acs.jpcc.6b01016">⟨10.1021/acs.jpcc.6b01016⟩</text:a></text:p>
              <text:p text:style-name="Normal"><text:span>Article dans une revue</text:span></text:p>
              <text:p text:style-name="Normal"><text:a xlink:type="simple" xlink:href="https://in2p3.hal.science/in2p3-01577618v1">in2p3-01577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17v1">Cation and water structure, dynamics and energetics in smectite clays: A molecular dynamics study of Ca-hectorite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Journal of Physical Chemistry C</text:span><text:span>, 2016, 120, pp.12429-12439.<text:s/></text:span><text:a xlink:type="simple" xlink:href="https://dx.doi.org/10.1021/acs.jpcc.6b00230">⟨10.1021/acs.jpcc.6b00230⟩</text:a></text:p>
              <text:p text:style-name="Normal"><text:span>Article dans une revue</text:span></text:p>
              <text:p text:style-name="Normal"><text:a xlink:type="simple" xlink:href="https://in2p3.hal.science/in2p3-01577617v1">in2p3-01577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21v1">Structure and Dynamics of Water-Smectite Interfaces: Hydrogen Bonding and the Origin of the Sharp O-Dw/O-Hw Infrared Band From Molecular Simulations</text:a></text:p>
              <text:p text:style-name="Normal"><text:a xlink:type="simple" xlink:href="https://hal.science/search/index/?q=*&amp;authFullName_s=Marek Szczerba">Marek Szczerba</text:a><text:span>,</text:span><text:a xlink:type="simple" xlink:href="https://hal.science/search/index/?q=*&amp;authFullName_s=Artur Kuligiewicz">Artur Kuligiewicz</text:a><text:span>,</text:span><text:a xlink:type="simple" xlink:href="https://hal.science/search/index/?q=*&amp;authFullName_s=Arkadiusz Derkowski">Arkadiusz Derkowski</text:a><text:span>,</text:span><text:a xlink:type="simple" xlink:href="https://hal.science/search/index/?q=*&amp;authFullName_s=Vassilis Gionis">Vassilis Gionis</text:a><text:span>,</text:span><text:a xlink:type="simple" xlink:href="https://hal.science/search/index/?q=*&amp;authFullName_s=Georgios D. Chryssikos">Georgios D. Chryssikos</text:a><text:span>et al.</text:span></text:p>
              <text:p text:style-name="Normal"><text:span>Clays and Clay Minerals</text:span><text:span>, 2016, 64 (4), pp.452-471.<text:s/></text:span><text:a xlink:type="simple" xlink:href="https://dx.doi.org/10.1346/ccmn.2016.0640409">⟨10.1346/ccmn.2016.0640409⟩</text:a></text:p>
              <text:p text:style-name="Normal"><text:span>Article dans une revue</text:span></text:p>
              <text:p text:style-name="Normal"><text:a xlink:type="simple" xlink:href="https://in2p3.hal.science/in2p3-01577621v1">in2p3-0157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255v1">Molecular modeling of the effects of 40Ar recoil in illite particles on their K–Ar isotope dating</text:a></text:p>
              <text:p text:style-name="Normal"><text:a xlink:type="simple" xlink:href="https://hal.science/search/index/?q=*&amp;authFullName_s=M. Szczerba">M. Szczerba</text:a><text:span>,</text:span><text:a xlink:type="simple" xlink:href="https://hal.science/search/index/?q=*&amp;authFullName_s=A. Derkowski">A. Derkowski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J. Środoń">J. Środoń</text:a></text:p>
              <text:p text:style-name="Normal"><text:span>Geochimica et Cosmochimica Acta</text:span><text:span>, 2015, 159, pp.162-176.<text:s/></text:span><text:a xlink:type="simple" xlink:href="https://dx.doi.org/10.1016/j.gca.2015.03.005">⟨10.1016/j.gca.2015.03.005⟩</text:a></text:p>
              <text:p text:style-name="Normal"><text:span>Article dans une revue</text:span></text:p>
              <text:p text:style-name="Normal"><text:a xlink:type="simple" xlink:href="https://in2p3.hal.science/in2p3-01166255v1">in2p3-011662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99v1">NMR and computational molecular modeling studies of mineral surfaces and interlayer galleries: A review</text:a></text:p>
              <text:p text:style-name="Normal"><text:a xlink:type="simple" xlink:href="https://hal.science/search/index/?q=*&amp;authFullName_s=R. James Kirkpatrick">R. James Kirkpatrick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. Özgür Yazaydin">A. Özgür Yazaydin</text:a><text:span>,</text:span><text:a xlink:type="simple" xlink:href="https://hal.science/search/index/?q=*&amp;authFullName_s=Marimuthu Krishnan">Marimuthu Krishnan</text:a><text:span>et al.</text:span></text:p>
              <text:p text:style-name="Normal"><text:span>The American Mineralogist</text:span><text:span>, 2015, 100 (7), pp.1341-1354.<text:s/></text:span><text:a xlink:type="simple" xlink:href="https://dx.doi.org/10.2138/am-2015-5141">⟨10.2138/am-2015-5141⟩</text:a></text:p>
              <text:p text:style-name="Normal"><text:span>Article dans une revue</text:span></text:p>
              <text:p text:style-name="Normal"><text:a xlink:type="simple" xlink:href="https://imt-atlantique.hal.science/hal-01201699v1">hal-01201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243v1">Ethylene glycol intercalation in smectites. Molecular dynamics simulation studies</text:a></text:p>
              <text:p text:style-name="Normal"><text:a xlink:type="simple" xlink:href="https://hal.science/search/index/?q=*&amp;authFullName_s=Marek Szczerba">Marek Szczerba</text:a><text:span>,</text:span><text:a xlink:type="simple" xlink:href="https://hal.science/search/index/?q=*&amp;authFullName_s=Zenon Klapyta">Zenon Klapyta</text:a><text:span>,</text:span><text:a xlink:type="simple" xlink:href="https://hal.science/search/index/?q=*&amp;authFullName_s=Andrey G. Kalinichev">Andrey G. Kalinichev</text:a></text:p>
              <text:p text:style-name="Normal"><text:span>Applied Clay Science</text:span><text:span>, 2014, 91-92, pp.87-97.<text:s/></text:span><text:a xlink:type="simple" xlink:href="https://dx.doi.org/10.1016/j.clay.2014.02.014">⟨10.1016/j.clay.2014.02.014⟩</text:a></text:p>
              <text:p text:style-name="Normal"><text:span>Article dans une revue</text:span></text:p>
              <text:p text:style-name="Normal"><text:a xlink:type="simple" xlink:href="https://in2p3.hal.science/in2p3-01066243v1">in2p3-0106624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897v1">Structural Arrangements of Isomorphic Substitutions in Smectites: Molecular Simulation of the Swelling Properties, Inter layer Structure, and Dynamics of Hydrated Cs-Montmorillonite Revisited with New Clay Models</text:a></text:p>
              <text:p text:style-name="Normal"><text:a xlink:type="simple" xlink:href="https://hal.science/search/index/?q=*&amp;authFullName_s=Brice F. Ngouana W.">Brice F. Ngouana W.</text:a><text:span>,</text:span><text:a xlink:type="simple" xlink:href="https://hal.science/search/index/?q=*&amp;authFullName_s=Andrey G. Kalinichev">Andrey G. Kalinichev</text:a></text:p>
              <text:p text:style-name="Normal"><text:span>Journal of Physical Chemistry C</text:span><text:span>, 2014, 118 (24), pp.12758-12773.<text:s/></text:span><text:a xlink:type="simple" xlink:href="https://dx.doi.org/10.1021/jp500538z">⟨10.1021/jp500538z⟩</text:a></text:p>
              <text:p text:style-name="Normal"><text:span>Article dans une revue</text:span></text:p>
              <text:p text:style-name="Normal"><text:a xlink:type="simple" xlink:href="https://imt-atlantique.hal.science/hal-01204897v1">hal-01204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0391v1">Structure, Energetics, and Dynamics of Smectite Clay Interlayer Hydration: Molecular Dynamics and Metadynamics Investigation of Na-Hectorite</text:a></text:p>
              <text:p text:style-name="Normal"><text:a xlink:type="simple" xlink:href="https://hal.science/search/index/?q=*&amp;authFullName_s=C.P. Morrow">C.P. Morrow</text:a><text:span>,</text:span><text:a xlink:type="simple" xlink:href="https://hal.science/search/index/?q=*&amp;authFullName_s=A.O. Yazaydin">A.O. Yazaydin</text:a><text:span>,</text:span><text:a xlink:type="simple" xlink:href="https://hal.science/search/index/?q=*&amp;authFullName_s=M. Krishnan">M. Krishnan</text:a><text:span>,</text:span><text:a xlink:type="simple" xlink:href="https://hal.science/search/index/?q=*&amp;authFullName_s=G.M. Bowers">G.M. Bowers</text:a><text:span>,</text:span><text:a xlink:type="simple" xlink:href="https://hal.science/search/index/?q=*&amp;authFullName_s=Andrey G. Kalinichev">Andrey G. Kalinichev</text:a><text:span>et al.</text:span></text:p>
              <text:p text:style-name="Normal"><text:span>Journal of Physical Chemistry C</text:span><text:span>, 2013, 117, pp.5172-5187.<text:s/></text:span><text:a xlink:type="simple" xlink:href="https://dx.doi.org/10.1021/jp312286g">⟨10.1021/jp312286g⟩</text:a></text:p>
              <text:p text:style-name="Normal"><text:span>Article dans une revue</text:span></text:p>
              <text:p text:style-name="Normal"><text:a xlink:type="simple" xlink:href="https://in2p3.hal.science/in2p3-00870391v1">in2p3-00870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8710v1">On the hydrogen bonding structure at the aqueous interface of ammonium-substituted mica: A molecular dynamics simulation</text:a></text:p>
              <text:p text:style-name="Normal"><text:a xlink:type="simple" xlink:href="https://hal.science/search/index/?q=*&amp;authFullName_s=L. Narasimhan">L. Narasimhan</text:a><text:span>,</text:span><text:a xlink:type="simple" xlink:href="https://hal.science/search/index/?q=*&amp;authFullName_s=Andrey G. Kalinichev">Andrey G. Kalinichev</text:a></text:p>
              <text:p text:style-name="Normal"><text:span>Zeitschrift für Naturforschung A</text:span><text:span>, 2013, 68, pp.91-100.<text:s/></text:span><text:a xlink:type="simple" xlink:href="https://dx.doi.org/10.5560/ZNA.2012-0101">⟨10.5560/ZNA.2012-0101⟩</text:a></text:p>
              <text:p text:style-name="Normal"><text:span>Article dans une revue</text:span></text:p>
              <text:p text:style-name="Normal"><text:a xlink:type="simple" xlink:href="https://in2p3.hal.science/in2p3-00768710v1">in2p3-00768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89v1">Molecular models of natural organic matter and its colloidal aggregation in aqueous solutions: Challenges and opportunities for computer simulation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Pure and Applied Chemistry</text:span><text:span>, 2012,<text:s/></text:span><text:a xlink:type="simple" xlink:href="https://dx.doi.org/10.1351/PAC-CON-12-05-11">⟨10.1351/PAC-CON-12-05-11⟩</text:a></text:p>
              <text:p text:style-name="Normal"><text:span>Article dans une revue</text:span></text:p>
              <text:p text:style-name="Normal"><text:a xlink:type="simple" xlink:href="https://in2p3.hal.science/in2p3-00769189v1">in2p3-00769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28v1">Effects of Ca2+ on supramolecular aggregation of natural organic matter in aqueous solutions: A comparison of molecular modeling approache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E. Iskrenova-Tchoukova">E. Iskrenova-Tchoukova</text:a><text:span>,</text:span><text:a xlink:type="simple" xlink:href="https://hal.science/search/index/?q=*&amp;authFullName_s=W.-Y. Ahn">W.-Y. Ahn</text:a><text:span>,</text:span><text:a xlink:type="simple" xlink:href="https://hal.science/search/index/?q=*&amp;authFullName_s=M. M. Clark">M. M. Clark</text:a><text:span>,</text:span><text:a xlink:type="simple" xlink:href="https://hal.science/search/index/?q=*&amp;authFullName_s=J. Kirkpatrick">J. Kirkpatrick</text:a></text:p>
              <text:p text:style-name="Normal"><text:span>Geoderma</text:span><text:span>, 2011, 169, pp.27-32.<text:s/></text:span><text:a xlink:type="simple" xlink:href="https://dx.doi.org/10.1016/j.geoderma.2010.09.002">⟨10.1016/j.geoderma.2010.09.002⟩</text:a></text:p>
              <text:p text:style-name="Normal"><text:span>Article dans une revue</text:span></text:p>
              <text:p text:style-name="Normal"><text:a xlink:type="simple" xlink:href="https://in2p3.hal.science/in2p3-00663428v1">in2p3-00663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91v1">Metal cation complexation with natural organic matter in aqueous solutions: Molecular dynamics simulations and potentials of mean force</text:a></text:p>
              <text:p text:style-name="Normal"><text:a xlink:type="simple" xlink:href="https://hal.science/search/index/?q=*&amp;authFullName_s=E. Iskrenova-Tchoukova">E. Iskrenova-Tchoukova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Langmuir</text:span><text:span>, 2010, 26, pp.15909-15919.<text:s/></text:span><text:a xlink:type="simple" xlink:href="https://dx.doi.org/10.1021/la102535n">⟨10.1021/la102535n⟩</text:a></text:p>
              <text:p text:style-name="Normal"><text:span>Article dans une revue</text:span></text:p>
              <text:p text:style-name="Normal"><text:a xlink:type="simple" xlink:href="https://in2p3.hal.science/in2p3-00769191v1">in2p3-00769191v1</text:a></text:p>
            </table:table-cell>
          </table:table-row>
        </table:table>
        <text:p text:style-name="P13"/>
        <text:p text:style-name="Heading2"><text:span text:style-name="T5">Communication dans un congrès (124)</text:span></text:p>
        <text:p text:style-name="P15"/>
        <table:table table:name="79f538" table:style-name="79f538">
          <table:table-column table:style-name="79f538.0"/>
          <table:table-row>
            <table:table-cell office:value-type="string">
              <text:p text:style-name="Normal"><text:a xlink:type="simple" xlink:href="https://hal.science/hal-05442191v1">Atomistic computational modelling of thaumasite and its aqueous interfaces</text:a></text:p>
              <text:p text:style-name="Normal"><text:a xlink:type="simple" xlink:href="https://hal.science/search/index/?q=*&amp;authFullName_s=Evgeny V. Tararushkin">Evgeny V. Tararushkin</text:a><text:span>,</text:span><text:a xlink:type="simple" xlink:href="https://hal.science/search/index/?q=*&amp;authFullName_s=Grigory S Smirnov">Grigory S Smirnov</text:a><text:span>,</text:span><text:a xlink:type="simple" xlink:href="https://hal.science/search/index/?q=*&amp;authFullName_s=Nikolay D. Kondratyuk">Nikolay D. Kondratyuk</text:a><text:span>,</text:span><text:a xlink:type="simple" xlink:href="https://hal.science/search/index/?q=*&amp;authFullName_s=Andrey G. Kalinichev">Andrey G. Kalinichev</text:a></text:p>
              <text:p text:style-name="Normal"><text:span>18th International Clay Conference</text:span><text:span>, Jul 2025, Dublin, Ireland</text:span></text:p>
              <text:p text:style-name="Normal"><text:span>Communication dans un congrès</text:span></text:p>
              <text:p text:style-name="Normal"><text:a xlink:type="simple" xlink:href="https://hal.science/hal-05442191v1">hal-054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75v1">Atomistic Insight Into Actinyl (UO22+, NpO2+) Adsorption on Smectite in the Presence of Small Organic and Inorganic Ligands</text:a></text:p>
              <text:p text:style-name="Normal"><text:a xlink:type="simple" xlink:href="https://hal.science/search/index/?q=*&amp;authFullName_s=Jakub Ličko">Jakub Ličko</text:a><text:span>,</text:span><text:a xlink:type="simple" xlink:href="https://hal.science/search/index/?q=*&amp;authFullName_s=Andrey G. Kalinichev">Andrey G. Kalinichev</text:a></text:p>
              <text:p text:style-name="Normal"><text:span>Goldschmidt-2025 Conference</text:span><text:span>, Jul 2025, Prague (CZ), Czech Republic</text:span></text:p>
              <text:p text:style-name="Normal"><text:span>Communication dans un congrès</text:span></text:p>
              <text:p text:style-name="Normal"><text:a xlink:type="simple" xlink:href="https://hal.science/hal-05442175v1">hal-0544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34v1">How is actinyls' adsorption on clays affected by the presence of ligands? - A molecular dynamics study</text:a></text:p>
              <text:p text:style-name="Normal"><text:a xlink:type="simple" xlink:href="https://hal.science/search/index/?q=*&amp;authFullName_s=Jakub Ličko">Jakub Ličko</text:a><text:span>,</text:span><text:a xlink:type="simple" xlink:href="https://hal.science/search/index/?q=*&amp;authFullName_s=Andrey G. Kalinichev">Andrey G. Kalinichev</text:a></text:p>
              <text:p text:style-name="Normal"><text:span>CECAM International Symposium "Molecular modeling in soil science – achievements and perspectives"</text:span><text:span>, Sep 2025, Vienna, Austria</text:span></text:p>
              <text:p text:style-name="Normal"><text:span>Communication dans un congrès</text:span></text:p>
              <text:p text:style-name="Normal"><text:a xlink:type="simple" xlink:href="https://hal.science/hal-05442234v1">hal-054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11v1">Atomistic insight into the effects of actinyl-ligand interactions on the actinyl retention by clay minerals</text:a></text:p>
              <text:p text:style-name="Normal"><text:a xlink:type="simple" xlink:href="https://hal.science/search/index/?q=*&amp;authFullName_s=Jakub Ličko">Jakub Ličko</text:a><text:span>,</text:span><text:a xlink:type="simple" xlink:href="https://hal.science/search/index/?q=*&amp;authFullName_s=Andrey G. Kalinichev">Andrey G. Kalinichev</text:a></text:p>
              <text:p text:style-name="Normal"><text:span>18th International Clay Conference</text:span><text:span>, Jul 2025, Dublin, Ireland</text:span></text:p>
              <text:p text:style-name="Normal"><text:span>Communication dans un congrès</text:span></text:p>
              <text:p text:style-name="Normal"><text:a xlink:type="simple" xlink:href="https://hal.science/hal-05442211v1">hal-0544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61v1">ClayFF and recent developments in atomistic computational modeling of geomaterials and their fluid interfac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Goldschmidt-2025 Conference</text:span><text:span>, Jul 2025, Prague (CZ), Czech Republic</text:span></text:p>
              <text:p text:style-name="Normal"><text:span>Communication dans un congrès</text:span></text:p>
              <text:p text:style-name="Normal"><text:a xlink:type="simple" xlink:href="https://hal.science/hal-05442161v1">hal-054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26v1">Recent advances in ClayFF force field development for molecular modeling of soil minerals and their interfaces with organic matter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CECAM International Symposium "Molecular modeling in soil science – achievements and perspectives"</text:span><text:span>, Sep 2025, Vienna (Austria), Austria</text:span></text:p>
              <text:p text:style-name="Normal"><text:span>Communication dans un congrès</text:span></text:p>
              <text:p text:style-name="Normal"><text:a xlink:type="simple" xlink:href="https://hal.science/hal-05442226v1">hal-0544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060v1">STRUCTURAL, MECHANICAL AND VIBRATIONAL PROPERTIES OF THAUMASITE FROM CLASSICAL ATOMISTIC SIMULATIONS</text:a></text:p>
              <text:p text:style-name="Normal"><text:a xlink:type="simple" xlink:href="https://hal.science/search/index/?q=*&amp;authFullName_s=Evgeny V. Tararushkin">Evgeny V. Tararushkin</text:a><text:span>,</text:span><text:a xlink:type="simple" xlink:href="https://hal.science/search/index/?q=*&amp;authFullName_s=Andrey G. Kalinichev">Andrey G. Kalinichev</text:a></text:p>
              <text:p text:style-name="Normal"><text:span>78th RILEM Annual Week and RILEM Conference on Sustainable Materials and Structures: Meeting the major challenges of the 21st century –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5442060v1">hal-054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095v1">Recent Advances in ClayFF Force Field Development for Computational Molecular Modeling of Clays, other Nanostructured Materials, and their Fluid Interfac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Clay Minerals Group Research Progress Meeting “Molecular modeling in Clay Science”</text:span><text:span>, Mineralogical Society of the UK and Ireland, May 2024, Edinbugrh, Scotland, United Kingdom</text:span></text:p>
              <text:p text:style-name="Normal"><text:span>Communication dans un congrès</text:span></text:p>
              <text:p text:style-name="Normal"><text:a xlink:type="simple" xlink:href="https://hal.science/hal-05442095v1">hal-0544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65v1">Investigating How the Adsorption of Actinyls on Clay Minerals is Affected by Small Organic Molecules</text:a></text:p>
              <text:p text:style-name="Normal"><text:a xlink:type="simple" xlink:href="https://hal.science/search/index/?q=*&amp;authFullName_s=Jakub Ličko">Jakub Ličko</text:a><text:span>,</text:span><text:a xlink:type="simple" xlink:href="https://hal.science/search/index/?q=*&amp;authFullName_s=Andrey G. Kalinichev">Andrey G. Kalinichev</text:a></text:p>
              <text:p text:style-name="Normal"><text:span>Clay Minerals Group Research Progress Meeting “Molecular modeling in Clay Science”</text:span><text:span>, May 2024, Edinburgh, United Kingdom</text:span></text:p>
              <text:p text:style-name="Normal"><text:span>Communication dans un congrès</text:span></text:p>
              <text:p text:style-name="Normal"><text:a xlink:type="simple" xlink:href="https://hal.science/hal-05462565v1">hal-0546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16v1">Molecular mechanisms of H2 gas adsorption in clays in the context of geological nuclear waste disposal: Insights from classical atomistic simulation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Sylvia M. Mutisya">Sylvia M. Mutisya</text:a><text:span>,</text:span><text:a xlink:type="simple" xlink:href="https://hal.science/search/index/?q=*&amp;authFullName_s=Pinar Citli">Pinar Citli</text:a></text:p>
              <text:p text:style-name="Normal"><text:span>Colloque annuel du GDR HydroGEMM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442116v1">hal-0544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04v1">Actinyl adsorption on clays in the presence of organics – a molecular dynamics study</text:a></text:p>
              <text:p text:style-name="Normal"><text:a xlink:type="simple" xlink:href="https://hal.science/search/index/?q=*&amp;authFullName_s=Jakub Ličko">Jakub Ličko</text:a><text:span>,</text:span><text:a xlink:type="simple" xlink:href="https://hal.science/search/index/?q=*&amp;authFullName_s=Andrey G. Kalinichev">Andrey G. Kalinichev</text:a></text:p>
              <text:p text:style-name="Normal"><text:span>11th Mid-European Clay Conference</text:span><text:span>, Sep 2024, Pilsen, CZ, Czech Republic</text:span></text:p>
              <text:p text:style-name="Normal"><text:span>Communication dans un congrès</text:span></text:p>
              <text:p text:style-name="Normal"><text:a xlink:type="simple" xlink:href="https://hal.science/hal-05442104v1">hal-0544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28v1">Nanoconfined Water in the 10-Å Phase at Subduction Zone Conditions: Classical and Ab Initio MD Simulations up to 7 GPa and 800 K</text:a></text:p>
              <text:p text:style-name="Normal"><text:a xlink:type="simple" xlink:href="https://hal.science/search/index/?q=*&amp;authFullName_s=Evgeny V Tararushkin">Evgeny V Tararushkin</text:a><text:span>,</text:span><text:a xlink:type="simple" xlink:href="https://hal.science/search/index/?q=*&amp;authFullName_s=Grigory S Smirnov">Grigory S Smirnov</text:a><text:span>,</text:span><text:a xlink:type="simple" xlink:href="https://hal.science/search/index/?q=*&amp;authFullName_s=Andrey G. Kalinichev">Andrey G. Kalinichev</text:a></text:p>
              <text:p text:style-name="Normal"><text:span>Goldschmidt-2023 Conferenc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433628v1">hal-0543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31v1">ATOMISTIC SIMULATIONS OF HYDROGEN ADSORPTION AND TRANSPORT IN HYDRATED NA- AND CA-MONTMORILLONITES FOR RADIOACTIVE WASTE AND SPENT FUEL DISPOSAL APPLICATIONS</text:a></text:p>
              <text:p text:style-name="Normal"><text:a xlink:type="simple" xlink:href="https://hal.science/search/index/?q=*&amp;authFullName_s=Pinar Citli">Pinar Citli</text:a><text:span>,</text:span><text:a xlink:type="simple" xlink:href="https://hal.science/search/index/?q=*&amp;authFullName_s=Andrey G. Kalinichev">Andrey G. Kalinichev</text:a></text:p>
              <text:p text:style-name="Normal"><text:span>EuroClay-2023 Conference</text:span><text:span>, Jul 2023, Bari (IT), Italy</text:span></text:p>
              <text:p text:style-name="Normal"><text:span>Communication dans un congrès</text:span></text:p>
              <text:p text:style-name="Normal"><text:a xlink:type="simple" xlink:href="https://hal.science/hal-05433631v1">hal-054336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7907v1">New insights into Monte Carlo simulation of borosilicate glass aqueous alteration</text:a></text:p>
              <text:p text:style-name="Normal"><text:a xlink:type="simple" xlink:href="https://hal.science/search/index/?q=*&amp;authFullName_s=Sumit Tiwari">Sumit Tiwari</text:a><text:span>,</text:span><text:a xlink:type="simple" xlink:href="https://hal.science/search/index/?q=*&amp;authFullName_s=J.-M. Delaye">J.-M. Delaye</text:a><text:span>,</text:span><text:a xlink:type="simple" xlink:href="https://hal.science/search/index/?q=*&amp;authFullName_s=S. Gin">S. Gin</text:a><text:span>,</text:span><text:a xlink:type="simple" xlink:href="https://hal.science/search/index/?q=*&amp;authFullName_s=Paul C.M. Fossati">Paul C.M. Fossati</text:a><text:span>,</text:span><text:a xlink:type="simple" xlink:href="https://hal.science/search/index/?q=*&amp;authFullName_s=Andrey G. Kalinichev">Andrey G. Kalinichev</text:a></text:p>
              <text:p text:style-name="Normal"><text:span>Sumglass 2023</text:span><text:span>, CEA, Sep 2023, Nimes, France</text:span></text:p>
              <text:p text:style-name="Normal"><text:span>Communication dans un congrès</text:span></text:p>
              <text:p text:style-name="Normal"><text:a xlink:type="simple" xlink:href="https://cea.hal.science/cea-04737907v1">cea-0473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32v1">Clay Surfaces – Are They Hydrophilic or Hydrophobic?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EMLG - JMLG 2023 Conference</text:span><text:span>, Sep 2023, Bordeaux, France</text:span></text:p>
              <text:p text:style-name="Normal"><text:span>Communication dans un congrès</text:span></text:p>
              <text:p text:style-name="Normal"><text:a xlink:type="simple" xlink:href="https://hal.science/hal-05433632v1">hal-054336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7893v1">Atomistic simulation of glass alteration</text:a></text:p>
              <text:p text:style-name="Normal"><text:a xlink:type="simple" xlink:href="https://hal.science/search/index/?q=*&amp;authFullName_s=J.-M. Delaye">J.-M. Delaye</text:a><text:span>,</text:span><text:a xlink:type="simple" xlink:href="https://hal.science/search/index/?q=*&amp;authFullName_s=Sumit Tiwari">Sumit Tiwari</text:a><text:span>,</text:span><text:a xlink:type="simple" xlink:href="https://hal.science/search/index/?q=*&amp;authFullName_s=S. Gin">S. Gin</text:a><text:span>,</text:span><text:a xlink:type="simple" xlink:href="https://hal.science/search/index/?q=*&amp;authFullName_s=P. Fossati">P. Fossati</text:a><text:span>,</text:span><text:a xlink:type="simple" xlink:href="https://hal.science/search/index/?q=*&amp;authFullName_s=Andrey G. Kalinichev">Andrey G. Kalinichev</text:a></text:p>
              <text:p text:style-name="Normal"><text:span>Sumglass 2023</text:span><text:span>, CEA, Sep 2023, Nimes, France</text:span></text:p>
              <text:p text:style-name="Normal"><text:span>Communication dans un congrès</text:span></text:p>
              <text:p text:style-name="Normal"><text:a xlink:type="simple" xlink:href="https://cea.hal.science/cea-04737893v1">cea-047378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7816v1">A study by molecular dynamics of the energies of hydrolysis and reformation of chemical bonds in aluminosilicate glasses</text:a></text:p>
              <text:p text:style-name="Normal"><text:a xlink:type="simple" xlink:href="https://hal.science/search/index/?q=*&amp;authFullName_s=J.-M. Delaye">J.-M. Delaye</text:a><text:span>,</text:span><text:a xlink:type="simple" xlink:href="https://hal.science/search/index/?q=*&amp;authFullName_s=Kamalesh Damodaran">Kamalesh Damodaran</text:a><text:span>,</text:span><text:a xlink:type="simple" xlink:href="https://hal.science/search/index/?q=*&amp;authFullName_s=Thiruvilla Mahadevan">Thiruvilla Mahadev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S. Gin">S. Gin</text:a><text:span>et al.</text:span></text:p>
              <text:p text:style-name="Normal"><text:span>31st International Materials Research Congress</text:span><text:span>, SOCIEDAD MEXICANA DE MATERIALES, Aug 2023, Cancun, Mexico, Mexico</text:span></text:p>
              <text:p text:style-name="Normal"><text:span>Communication dans un congrès</text:span></text:p>
              <text:p text:style-name="Normal"><text:a xlink:type="simple" xlink:href="https://cea.hal.science/cea-04737816v1">cea-047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30v1">Molecular Dynamics Simulations of Hydrogen Gas Adsorption in Clays: Implications for Sustainable Radioactive Waste Disposal</text:a></text:p>
              <text:p text:style-name="Normal"><text:a xlink:type="simple" xlink:href="https://hal.science/search/index/?q=*&amp;authFullName_s=Sylvia M. Mutisya">Sylvia M. Mutisya</text:a><text:span>,</text:span><text:a xlink:type="simple" xlink:href="https://hal.science/search/index/?q=*&amp;authFullName_s=Andrey G. Kalinichev">Andrey G. Kalinichev</text:a></text:p>
              <text:p text:style-name="Normal"><text:span>EuroClay-2023 Conference</text:span><text:span>, Jul 2023, Bari, Italy</text:span></text:p>
              <text:p text:style-name="Normal"><text:span>Communication dans un congrès</text:span></text:p>
              <text:p text:style-name="Normal"><text:a xlink:type="simple" xlink:href="https://hal.science/hal-05433630v1">hal-054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23v1">Atomistic simulations of hydrogen adsorption and transport in hydrated Na- and Ca-montmorillonite: Effects of temperature, pressure, pore size and interlayer cations</text:a></text:p>
              <text:p text:style-name="Normal"><text:a xlink:type="simple" xlink:href="https://hal.science/search/index/?q=*&amp;authFullName_s=Pinar Citli">Pinar Citli</text:a><text:span>,</text:span><text:a xlink:type="simple" xlink:href="https://hal.science/search/index/?q=*&amp;authFullName_s=Andrey G. Kalinichev">Andrey G. Kalinichev</text:a></text:p>
              <text:p text:style-name="Normal"><text:span>Goldschmidt-2023 Conferenc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433623v1">hal-054336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410v1">Structure and adsorption mechanisms of hydrogen gas on water-saturated montmorillonite clay: A molecular dynamics study</text:a></text:p>
              <text:p text:style-name="Normal"><text:a xlink:type="simple" xlink:href="https://hal.science/search/index/?q=*&amp;authFullName_s=Sylvia M. Mutisya">Sylvia M. Mutisya</text:a><text:span>,</text:span><text:a xlink:type="simple" xlink:href="https://hal.science/search/index/?q=*&amp;authFullName_s=Andrey G. Kalinichev">Andrey G. Kalinichev</text:a></text:p>
              <text:p text:style-name="Normal"><text:span>InterPore-2023 - 15th International Conference on Porous Media and Annual Meeting of the International Society for Porous Media</text:span><text:span>, May 2023, Edinbourgh, United Kingdom</text:span></text:p>
              <text:p text:style-name="Normal"><text:span>Communication dans un congrès</text:span></text:p>
              <text:p text:style-name="Normal"><text:a xlink:type="simple" xlink:href="https://cnrs.hal.science/hal-05432410v1">hal-0543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17v1">Recent Advances in ClayFF Force Field Development for Computational Molecular Modeling of Nanostructured and Nanoporous Materials and their Fluid Interfac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CECAM Flagship Workshop “Computational methods for modelling bionano interactions and nanomaterials functionality”</text:span><text:span>, Jun 2023, Dublin (Ireland), Ireland</text:span></text:p>
              <text:p text:style-name="Normal"><text:span>Communication dans un congrès</text:span></text:p>
              <text:p text:style-name="Normal"><text:a xlink:type="simple" xlink:href="https://hal.science/hal-05433617v1">hal-0543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51v1">COMPUTATIONAL CHEMISTRY APPROACHES TO PREDICTIVE MULTISCALE MODELLING OF MIGRATION PROCESSES: CURRENT CHALLENGES AND OPPORTUNITI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Migration 2023 - 18th International Conference on the Chemistry and Migration Behavior of Actinides and Fission Products in the Geosphere</text:span><text:span>, Sep 2023, Nantes (France), France</text:span></text:p>
              <text:p text:style-name="Normal"><text:span>Communication dans un congrès</text:span></text:p>
              <text:p text:style-name="Normal"><text:a xlink:type="simple" xlink:href="https://hal.science/hal-05441851v1">hal-054418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406v1">Molecular Simulations of Hydrogen Gas Adsorption in Clays in the Context of Geological Radioactive Waste Disposal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Sylvia M. Mutisya">Sylvia M. Mutisya</text:a><text:span>,</text:span><text:a xlink:type="simple" xlink:href="https://hal.science/search/index/?q=*&amp;authFullName_s=Pinar Citli">Pinar Citli</text:a></text:p>
              <text:p text:style-name="Normal"><text:span>60th Annual Meeting of The Clay Minerals Society</text:span><text:span>, The Clay Minerals Society, May 2023, Austin, United States</text:span></text:p>
              <text:p text:style-name="Normal"><text:span>Communication dans un congrès</text:span></text:p>
              <text:p text:style-name="Normal"><text:a xlink:type="simple" xlink:href="https://cnrs.hal.science/hal-05432406v1">hal-054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35v1">Structure and Properties of Calcium Aluminates as Adsorbents for Anionic Radionuclide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Artem A Glushak">Artem A Glushak</text:a><text:span>,</text:span><text:a xlink:type="simple" xlink:href="https://hal.science/search/index/?q=*&amp;authFullName_s=Evgeny V Tararushkin">Evgeny V Tararushkin</text:a><text:span>,</text:span><text:a xlink:type="simple" xlink:href="https://hal.science/search/index/?q=*&amp;authFullName_s=Grigory S Smirnov">Grigory S Smirnov</text:a></text:p>
              <text:p text:style-name="Normal"><text:span>6th International Workshop on Mechanisms and Modelling of Waste / Cement Interactions</text:span><text:span>, Nov 2023, Prague (CZ), Czech Republic</text:span></text:p>
              <text:p text:style-name="Normal"><text:span>Communication dans un congrès</text:span></text:p>
              <text:p text:style-name="Normal"><text:a xlink:type="simple" xlink:href="https://hal.science/hal-05433635v1">hal-054336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398v1">Classical atomistic simulations of the 10Å phase at high temperatures and pressures</text:a></text:p>
              <text:p text:style-name="Normal"><text:a xlink:type="simple" xlink:href="https://hal.science/search/index/?q=*&amp;authFullName_s=Evgeny V Tararushkin">Evgeny V Tararushkin</text:a><text:span>,</text:span><text:a xlink:type="simple" xlink:href="https://hal.science/search/index/?q=*&amp;authFullName_s=Andrey G. Kalinichev">Andrey G. Kalinichev</text:a></text:p>
              <text:p text:style-name="Normal"><text:span>XVII INTERNATIONAL CLAY CONFERENCE ICC 2022</text:span><text:span>, AIPEA, Jul 2022, Istanbul, Turkey</text:span></text:p>
              <text:p text:style-name="Normal"><text:span>Communication dans un congrès</text:span></text:p>
              <text:p text:style-name="Normal"><text:a xlink:type="simple" xlink:href="https://cnrs.hal.science/hal-05432398v1">hal-054323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7772v1">Deciphering the non-linear impact of Al on chemical durability of silicate glass</text:a></text:p>
              <text:p text:style-name="Normal"><text:a xlink:type="simple" xlink:href="https://hal.science/search/index/?q=*&amp;authFullName_s=Kamalesh Damodaran">Kamalesh Damodaran</text:a><text:span>,</text:span><text:a xlink:type="simple" xlink:href="https://hal.science/search/index/?q=*&amp;authFullName_s=J.-M. Delaye">J.-M. Delaye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S. Gin">S. Gin</text:a></text:p>
              <text:p text:style-name="Normal"><text:span>GOMD 2022</text:span><text:span>, American Ceramic Society, May 2022, Baltimore (MA), United States</text:span></text:p>
              <text:p text:style-name="Normal"><text:span>Communication dans un congrès</text:span></text:p>
              <text:p text:style-name="Normal"><text:a xlink:type="simple" xlink:href="https://cea.hal.science/cea-04737772v1">cea-047377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237v1">Interaction of CsCl and CsI aqueous solutions with ettringite probed by atomistic computer simulations</text:a></text:p>
              <text:p text:style-name="Normal"><text:a xlink:type="simple" xlink:href="https://hal.science/search/index/?q=*&amp;authFullName_s=Evgeny V. Tararushkin">Evgeny V. Tararushkin</text:a><text:span>,</text:span><text:a xlink:type="simple" xlink:href="https://hal.science/search/index/?q=*&amp;authFullName_s=Andrey G. Kalinichev">Andrey G. Kalinichev</text:a></text:p>
              <text:p text:style-name="Normal"><text:span>4th International Symposium on Cement-Based Materials for Nuclear Wastes</text:span><text:span>, May 2022, Avignon, France</text:span></text:p>
              <text:p text:style-name="Normal"><text:span>Communication dans un congrès</text:span></text:p>
              <text:p text:style-name="Normal"><text:a xlink:type="simple" xlink:href="https://cnrs.hal.science/hal-05432237v1">hal-054322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402v1">Atomistic Computer Simulations of the Adsorption and Transport of H2 Gas in Smectite Clay Nanopore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Sylvia M. Mutisya">Sylvia M. Mutisya</text:a><text:span>,</text:span><text:a xlink:type="simple" xlink:href="https://hal.science/search/index/?q=*&amp;authFullName_s=Pinar Citli">Pinar Citli</text:a></text:p>
              <text:p text:style-name="Normal"><text:span>Colloque d’ouverture du GdR HydroGEMM</text:span><text:span>, CNRS, Nov 2022, Bordeaaux, France</text:span></text:p>
              <text:p text:style-name="Normal"><text:span>Communication dans un congrès</text:span></text:p>
              <text:p text:style-name="Normal"><text:a xlink:type="simple" xlink:href="https://cnrs.hal.science/hal-05432402v1">hal-0543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10v1">Atomistic computer simulation of the structure and properties of iodide-containing hydrocalumite (AFm phase)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Artem Glushak">Artem Glushak</text:a><text:span>,</text:span><text:a xlink:type="simple" xlink:href="https://hal.science/search/index/?q=*&amp;authFullName_s=Evgenii Tararushkin">Evgenii Tararushkin</text:a></text:p>
              <text:p text:style-name="Normal"><text:span>International Workshop "Processes Influencing Radionuclide Transport and Retention - Investigations Across Scales - TransRet2020"</text:span><text:span>, Oct 2021, Kalsruhe, Germany</text:span></text:p>
              <text:p text:style-name="Normal"><text:span>Communication dans un congrès</text:span></text:p>
              <text:p text:style-name="Normal"><text:a xlink:type="simple" xlink:href="https://hal.science/hal-03522010v1">hal-0352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29v1">Equation of state and elasticity of brucite at high temperatures and pressures from classical atomistic simulations</text:a></text:p>
              <text:p text:style-name="Normal"><text:a xlink:type="simple" xlink:href="https://hal.science/search/index/?q=*&amp;authFullName_s=Evgenii Tararushkin">Evgenii Tararushkin</text:a><text:span>,</text:span><text:a xlink:type="simple" xlink:href="https://hal.science/search/index/?q=*&amp;authFullName_s=Andrey G. Kalinichev">Andrey G. Kalinichev</text:a></text:p>
              <text:p text:style-name="Normal"><text:span>Goldschmidt-2021 Conference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522029v1">hal-0352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22v1">Structure and properties of calcium aluminates and their aqueous interfaces revisited with a new series of ClayFF-based atomistic simulation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Evgenii Tararushkin">Evgenii Tararushkin</text:a><text:span>,</text:span><text:a xlink:type="simple" xlink:href="https://hal.science/search/index/?q=*&amp;authFullName_s=Artem Glushak">Artem Glushak</text:a></text:p>
              <text:p text:style-name="Normal"><text:span>2021 ACS Fall National Meeting</text:span><text:span>, Aug 2021, Atlanta, GA, United States</text:span></text:p>
              <text:p text:style-name="Normal"><text:span>Communication dans un congrès</text:span></text:p>
              <text:p text:style-name="Normal"><text:a xlink:type="simple" xlink:href="https://hal.science/hal-03522022v1">hal-0352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94v1">Equations of state and elasticity of brucite and portlandite at high temperatures and pressures from classical atomistic simulations</text:a></text:p>
              <text:p text:style-name="Normal"><text:a xlink:type="simple" xlink:href="https://hal.science/search/index/?q=*&amp;authFullName_s=Evgenii Tararushkin">Evgenii Tararushkin</text:a><text:span>,</text:span><text:a xlink:type="simple" xlink:href="https://hal.science/search/index/?q=*&amp;authFullName_s=Andrey G. Kalinichev">Andrey G. Kalinichev</text:a></text:p>
              <text:p text:style-name="Normal"><text:span>XXXVI International Conference on Interaction of Intense Energy Fluxes with Matter (ELBRUS 2021)</text:span><text:span>, Mar 2021, Elbrus, Russia</text:span></text:p>
              <text:p text:style-name="Normal"><text:span>Communication dans un congrès</text:span></text:p>
              <text:p text:style-name="Normal"><text:a xlink:type="simple" xlink:href="https://hal.science/hal-03521994v1">hal-0352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16v1">Atomistic computational modeling of hydrocalumite as adsorbent for radioactive anions from aqueous solutions</text:a></text:p>
              <text:p text:style-name="Normal"><text:a xlink:type="simple" xlink:href="https://hal.science/search/index/?q=*&amp;authFullName_s=Artem Glushak">Artem Glushak</text:a><text:span>,</text:span><text:a xlink:type="simple" xlink:href="https://hal.science/search/index/?q=*&amp;authFullName_s=Evgenii Tararushkin">Evgenii Tararushkin</text:a><text:span>,</text:span><text:a xlink:type="simple" xlink:href="https://hal.science/search/index/?q=*&amp;authFullName_s=Andrey G. Kalinichev">Andrey G. Kalinichev</text:a></text:p>
              <text:p text:style-name="Normal"><text:span>International Conference Cluster-2021</text:span><text:span>, Sep 2021, Ivanovo, Russia</text:span></text:p>
              <text:p text:style-name="Normal"><text:span>Communication dans un congrès</text:span></text:p>
              <text:p text:style-name="Normal"><text:a xlink:type="simple" xlink:href="https://hal.science/hal-03522016v1">hal-0352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32v1">Transport properties of confined hydrocarbons in slit pores</text:a></text:p>
              <text:p text:style-name="Normal"><text:a xlink:type="simple" xlink:href="https://hal.science/search/index/?q=*&amp;authFullName_s=Vasily Pisarev">Vasily Pisarev</text:a><text:span>,</text:span><text:a xlink:type="simple" xlink:href="https://hal.science/search/index/?q=*&amp;authFullName_s=Andrey G. Kalinichev">Andrey G. Kalinichev</text:a></text:p>
              <text:p text:style-name="Normal"><text:span>Goldschmidt-2021 Conference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522032v1">hal-035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13v1">Atomistic modeling of the structure and dynamcis of aqueous NaCl and Na2SO4 solutions at the interface with ettringite crystals</text:a></text:p>
              <text:p text:style-name="Normal"><text:a xlink:type="simple" xlink:href="https://hal.science/search/index/?q=*&amp;authFullName_s=Evgenii Tararushkin">Evgenii Tararushkin</text:a><text:span>,</text:span><text:a xlink:type="simple" xlink:href="https://hal.science/search/index/?q=*&amp;authFullName_s=Vasily Pisarev">Vasily Pisarev</text:a><text:span>,</text:span><text:a xlink:type="simple" xlink:href="https://hal.science/search/index/?q=*&amp;authFullName_s=Andrey G. Kalinichev">Andrey G. Kalinichev</text:a></text:p>
              <text:p text:style-name="Normal"><text:span>International Conference Cluster-2021</text:span><text:span>, Sep 2021, Ivanovo, Russia</text:span></text:p>
              <text:p text:style-name="Normal"><text:span>Communication dans un congrès</text:span></text:p>
              <text:p text:style-name="Normal"><text:a xlink:type="simple" xlink:href="https://hal.science/hal-03522013v1">hal-0352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26v1">Structural and vibrational properties of ettringite from classical atomistic simulations</text:a></text:p>
              <text:p text:style-name="Normal"><text:a xlink:type="simple" xlink:href="https://hal.science/search/index/?q=*&amp;authFullName_s=Evgenii Tararushkin">Evgenii Tararushkin</text:a><text:span>,</text:span><text:a xlink:type="simple" xlink:href="https://hal.science/search/index/?q=*&amp;authFullName_s=Vasily Pisarev">Vasily Pisarev</text:a><text:span>,</text:span><text:a xlink:type="simple" xlink:href="https://hal.science/search/index/?q=*&amp;authFullName_s=Andrey G. Kalinichev">Andrey G. Kalinichev</text:a></text:p>
              <text:p text:style-name="Normal"><text:span>Goldschmidt-2021 Conference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522026v1">hal-035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31v1">Atomistic computer simulations of the cement degradation mechanisms in the context of geological carbon sequestration</text:a></text:p>
              <text:p text:style-name="Normal"><text:a xlink:type="simple" xlink:href="https://hal.science/search/index/?q=*&amp;authFullName_s=Sylvia M. Mutisya">Sylvia M. Mutisya</text:a><text:span>,</text:span><text:a xlink:type="simple" xlink:href="https://hal.science/search/index/?q=*&amp;authFullName_s=Andrey G. Kalinichev">Andrey G. Kalinichev</text:a></text:p>
              <text:p text:style-name="Normal"><text:span>Goldschmidt-2021 Conference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522031v1">hal-0352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73v1">Recent advances and perspectives of the atomistic computational modeling of mineral-solution interfaces with the ClayFF force field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International Conference Cluster-2021</text:span><text:span>, Sep 2021, Ivanovo, Russia</text:span></text:p>
              <text:p text:style-name="Normal"><text:span>Communication dans un congrès</text:span></text:p>
              <text:p text:style-name="Normal"><text:a xlink:type="simple" xlink:href="https://hal.science/hal-03521873v1">hal-0352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04v1">On the Relative Hydrophilicity and Hydrophobicity of Clayey Materials' Surfac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4th Russian Conference on the Physics of Aqueous Solutions</text:span><text:span>, Dec 2021, Moscow, Russia</text:span></text:p>
              <text:p text:style-name="Normal"><text:span>Communication dans un congrès</text:span></text:p>
              <text:p text:style-name="Normal"><text:a xlink:type="simple" xlink:href="https://hal.science/hal-03522004v1">hal-0352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92v1">Equation of state and the topology of hydrogen bonding networks in water at high temperatures and pressur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XXXVI International Conference on Interaction of Intense Energy Fluxes with Matter (ELBRUS 2021)</text:span><text:span>, Mar 2021, Elbrus, Russia</text:span></text:p>
              <text:p text:style-name="Normal"><text:span>Communication dans un congrès</text:span></text:p>
              <text:p text:style-name="Normal"><text:a xlink:type="simple" xlink:href="https://hal.science/hal-03521992v1">hal-0352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95v1">Atomistic simulations of brucite compressibility over wide ranges of pressure and temperature</text:a></text:p>
              <text:p text:style-name="Normal"><text:a xlink:type="simple" xlink:href="https://hal.science/search/index/?q=*&amp;authFullName_s=Evgenii Tararushkin">Evgenii Tararushkin</text:a><text:span>,</text:span><text:a xlink:type="simple" xlink:href="https://hal.science/search/index/?q=*&amp;authFullName_s=Andrey G. Kalinichev">Andrey G. Kalinichev</text:a></text:p>
              <text:p text:style-name="Normal"><text:span>57th Annual Meeting of the Clay Minerals Society</text:span><text:span>, Oct 2020, Richland, WA, United States</text:span></text:p>
              <text:p text:style-name="Normal"><text:span>Communication dans un congrès</text:span></text:p>
              <text:p text:style-name="Normal"><text:a xlink:type="simple" xlink:href="https://hal.science/hal-03521995v1">hal-035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99v1">Interaction of aqueous salt solutions with the surface of ettringite: Atomistic simulation using the modified ClayFF force field</text:a></text:p>
              <text:p text:style-name="Normal"><text:a xlink:type="simple" xlink:href="https://hal.science/search/index/?q=*&amp;authFullName_s=Evgenii Tararushkin">Evgenii Tararushkin</text:a><text:span>,</text:span><text:a xlink:type="simple" xlink:href="https://hal.science/search/index/?q=*&amp;authFullName_s=Vasily Pisarev">Vasily Pisarev</text:a><text:span>,</text:span><text:a xlink:type="simple" xlink:href="https://hal.science/search/index/?q=*&amp;authFullName_s=Andrey G. Kalinichev">Andrey G. Kalinichev</text:a></text:p>
              <text:p text:style-name="Normal"><text:span>57th Annual Meeting of the Clay Minerals Society</text:span><text:span>, Oct 2020, Richland, WA, United States</text:span></text:p>
              <text:p text:style-name="Normal"><text:span>Communication dans un congrès</text:span></text:p>
              <text:p text:style-name="Normal"><text:a xlink:type="simple" xlink:href="https://hal.science/hal-03521999v1">hal-0352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30v1">A direct experimental evidence of the influence of clay textural properties on CH4 and CO2 adsorption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Tomo Suzuki">Tomo Suzuki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ernd Grambow">Bernd Grambow</text:a></text:p>
              <text:p text:style-name="Normal"><text:span>AFA 2020 : 9èmes Journées de l'Association Française de l'Adsorption</text:span><text:span>, Jan 2020, Marne la Vallée, France</text:span></text:p>
              <text:p text:style-name="Normal"><text:span>Communication dans un congrès</text:span></text:p>
              <text:p text:style-name="Normal"><text:a xlink:type="simple" xlink:href="https://hal.science/hal-02881430v1">hal-028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02v1">Universality of hydrogen bond distributions in liquid and supercritical water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3d Russian Conference on the Physics of Aqueous Solutions</text:span><text:span>, Dec 2020, Moscow, Russia</text:span></text:p>
              <text:p text:style-name="Normal"><text:span>Communication dans un congrès</text:span></text:p>
              <text:p text:style-name="Normal"><text:a xlink:type="simple" xlink:href="https://hal.science/hal-03522002v1">hal-0352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01v1">Molecular dynamics simulation of the effects of small organic molecules on the adsorption and transport of radionuclides in clay materials</text:a></text:p>
              <text:p text:style-name="Normal"><text:a xlink:type="simple" xlink:href="https://hal.science/search/index/?q=*&amp;authFullName_s=Debashish Banerjee">Debashish Banerjee</text:a><text:span>,</text:span><text:a xlink:type="simple" xlink:href="https://hal.science/search/index/?q=*&amp;authFullName_s=Andrey G. Kalinichev">Andrey G. Kalinichev</text:a></text:p>
              <text:p text:style-name="Normal"><text:span>57th Annual Meeting of the Clay Minerals Society</text:span><text:span>, Oct 2020, Richland, WA, United States</text:span></text:p>
              <text:p text:style-name="Normal"><text:span>Communication dans un congrès</text:span></text:p>
              <text:p text:style-name="Normal"><text:a xlink:type="simple" xlink:href="https://hal.science/hal-03522001v1">hal-0352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03v1">Recent advances in atomistic simulations of clays, clay-related materials, and their interfaces with natural fluid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CLAYS 2019 : IV Russian conference on clays and clay minerals</text:span><text:span>, 2019, Moscou, Russia</text:span></text:p>
              <text:p text:style-name="Normal"><text:span>Communication dans un congrès</text:span></text:p>
              <text:p text:style-name="Normal"><text:a xlink:type="simple" xlink:href="https://hal.science/hal-02299403v1">hal-0229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93v1">Atomistic simulations of CO2-H2O fluid transport and reactivity within cement nanopores</text:a></text:p>
              <text:p text:style-name="Normal"><text:a xlink:type="simple" xlink:href="https://hal.science/search/index/?q=*&amp;authFullName_s=S.M. Mutisya">S.M. Mutisya</text:a><text:span>,</text:span><text:a xlink:type="simple" xlink:href="https://hal.science/search/index/?q=*&amp;authFullName_s=Andrey G. Kalinichev">Andrey G. Kalinichev</text:a></text:p>
              <text:p text:style-name="Normal"><text:span>GOLDSCHMIDT 2019 Conference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science/hal-02299393v1">hal-0229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96v1">SUPERCRITICAL CARBON DIOXIDE IN THE NANOPORES OF MINERALS AND CEMENTITIOUS MATERIALS UNDER CONDITIONS OF GEOLOGICAL CARBON SEQUESTRATION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M. Mutisya S.">M. Mutisya S.</text:a><text:span>,</text:span><text:a xlink:type="simple" xlink:href="https://hal.science/search/index/?q=*&amp;authFullName_s=N. Loganathan">N. Loganathan</text:a><text:span>,</text:span><text:a xlink:type="simple" xlink:href="https://hal.science/search/index/?q=*&amp;authFullName_s=A.O. Yazaydin">A.O. Yazaydin</text:a><text:span>,</text:span><text:a xlink:type="simple" xlink:href="https://hal.science/search/index/?q=*&amp;authFullName_s=G.M. Bowers">G.M. Bowers</text:a><text:span>et al.</text:span></text:p>
              <text:p text:style-name="Normal"><text:span>10th Scientific and Engineering Conference "Supercritical Fluids: Fundamentals, Technologies, Innovations"</text:span><text:span>, Oct 2019, Rostov-on-Don, Russia</text:span></text:p>
              <text:p text:style-name="Normal"><text:span>Communication dans un congrès</text:span></text:p>
              <text:p text:style-name="Normal"><text:a xlink:type="simple" xlink:href="https://hal.science/hal-02299396v1">hal-0229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90v1">Identification of montmorillonite particle edge orientations by atomic‐force microscopy</text:a></text:p>
              <text:p text:style-name="Normal"><text:a xlink:type="simple" xlink:href="https://hal.science/search/index/?q=*&amp;authFullName_s=S.V. Kraevsky">S.V. Kraevsky</text:a><text:span>,</text:span><text:a xlink:type="simple" xlink:href="https://hal.science/search/index/?q=*&amp;authFullName_s=C. Tournassat">C. Tournassat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B.F. Ngouana-Wakou">B.F. Ngouana-Wakou</text:a></text:p>
              <text:p text:style-name="Normal"><text:span>EuroClay -2019 Conferenc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99390v1">hal-0229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85v1">Methane / carbon dioxide partitioning in clay nano- and meso­‐pores: Molecular dynamics modeling with constant reservoir composition</text:a></text:p>
              <text:p text:style-name="Normal"><text:a xlink:type="simple" xlink:href="https://hal.science/search/index/?q=*&amp;authFullName_s=N. Loganathan">N. Loganathan</text:a><text:span>,</text:span><text:a xlink:type="simple" xlink:href="https://hal.science/search/index/?q=*&amp;authFullName_s=G.M. Bowers">G.M. Bowers</text:a><text:span>,</text:span><text:a xlink:type="simple" xlink:href="https://hal.science/search/index/?q=*&amp;authFullName_s=B.F. Ngouana-Wakou">B.F. Ngouana-Wakou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J. Kirkpatrick">R.J. Kirkpatrick</text:a><text:span>et al.</text:span></text:p>
              <text:p text:style-name="Normal"><text:span>EuroClay -2019 Conferenc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99385v1">hal-022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83v1">Atomistic simulation of the adsorption and transport of naturally occurring radioactive materials in clay nanopores in the context of shale gas exploration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B.F. Ngouana-Wakou">B.F. Ngouana-Wakou</text:a><text:span>,</text:span><text:a xlink:type="simple" xlink:href="https://hal.science/search/index/?q=*&amp;authFullName_s=I. Androniuk">I. Androniuk</text:a></text:p>
              <text:p text:style-name="Normal"><text:span>INTERPORE 2019 : 11th Annual Meeting of InterPore</text:span><text:span>, May 2019, Valence, Spain</text:span></text:p>
              <text:p text:style-name="Normal"><text:span>Communication dans un congrès</text:span></text:p>
              <text:p text:style-name="Normal"><text:a xlink:type="simple" xlink:href="https://hal.science/hal-02299383v1">hal-0229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87v1">Ionic adsorption on the (010) and (110) edge surfaces of kaolinite: Molecular dynamics simulation with updated ClayFF potential</text:a></text:p>
              <text:p text:style-name="Normal"><text:a xlink:type="simple" xlink:href="https://hal.science/search/index/?q=*&amp;authFullName_s=I. Androniuk">I. Androniuk</text:a><text:span>,</text:span><text:a xlink:type="simple" xlink:href="https://hal.science/search/index/?q=*&amp;authFullName_s=B.F. Ngouana-Wakou">B.F. Ngouana-Wakou</text:a><text:span>,</text:span><text:a xlink:type="simple" xlink:href="https://hal.science/search/index/?q=*&amp;authFullName_s=Andrey G. Kalinichev">Andrey G. Kalinichev</text:a></text:p>
              <text:p text:style-name="Normal"><text:span>EuroClay -2019 Conferenc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99387v1">hal-0229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99v1">Classical atomistic modeling of mineral/fluid interfaces: Challenges and limits of multiscale approaches, using ClayFF as an example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Rencontres Prospectives 2019: "Modélisations multi-échelle"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99399v1">hal-0229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78v1">Atomistic modeling of fluid transport in cement in CO2 storage environments</text:a></text:p>
              <text:p text:style-name="Normal"><text:a xlink:type="simple" xlink:href="https://hal.science/search/index/?q=*&amp;authFullName_s=S.M. Mutisya">S.M. Mutisya</text:a><text:span>,</text:span><text:a xlink:type="simple" xlink:href="https://hal.science/search/index/?q=*&amp;authFullName_s=Andrey G. Kalinichev">Andrey G. Kalinichev</text:a></text:p>
              <text:p text:style-name="Normal"><text:span>5th International Workshop “Mechanisms and Modelling of Waste / Cement Interactions”</text:span><text:span>, Mar 2019, Karlsruhe, Germany</text:span></text:p>
              <text:p text:style-name="Normal"><text:span>Communication dans un congrès</text:span></text:p>
              <text:p text:style-name="Normal"><text:a xlink:type="simple" xlink:href="https://hal.science/hal-02299378v1">hal-0229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03v1">Adsorption and Transport of Naturally Occurring Radioactive Materials (NORMs) in Clays: Atomistic Computational Modeling Approach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ShaleXenvironmenT 2018 Dissemination Event</text:span><text:span>, Mar 2018, Doha, Qatar</text:span></text:p>
              <text:p text:style-name="Normal"><text:span>Communication dans un congrès</text:span></text:p>
              <text:p text:style-name="Normal"><text:a xlink:type="simple" xlink:href="https://hal.science/hal-02299203v1">hal-0229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68v1">Grand canonical molecular dynamics simulation of supercritical carbon dioxide and methane intercalation in smectite interlayers</text:a></text:p>
              <text:p text:style-name="Normal"><text:a xlink:type="simple" xlink:href="https://hal.science/search/index/?q=*&amp;authFullName_s=N Loganathan">N Loganathan</text:a><text:span>,</text:span><text:a xlink:type="simple" xlink:href="https://hal.science/search/index/?q=*&amp;authFullName_s=O Yazaydin">O Yazaydin</text:a><text:span>,</text:span><text:a xlink:type="simple" xlink:href="https://hal.science/search/index/?q=*&amp;authFullName_s=G Bowers,">G Bowers,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j Kirkpatrick">Rj Kirkpatrick</text:a></text:p>
              <text:p text:style-name="Normal"><text:span>255th National Meeting and Exposition of the American-Chemical-Society (ACS) - Nexus of Food, Energy, and Water</text:span><text:span>, Mar 2018, New Orléans, United States</text:span></text:p>
              <text:p text:style-name="Normal"><text:span>Communication dans un congrès</text:span></text:p>
              <text:p text:style-name="Normal"><text:a xlink:type="simple" xlink:href="https://hal.science/hal-02299168v1">hal-0229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75v1">Molecular dynamics modelling of the interaction of uranium (VI) with C-S-H phases in the presence of organic additives</text:a></text:p>
              <text:p text:style-name="Normal"><text:a xlink:type="simple" xlink:href="https://hal.science/search/index/?q=*&amp;authFullName_s=I. Androniuk">I. Androniuk</text:a><text:span>,</text:span><text:a xlink:type="simple" xlink:href="https://hal.science/search/index/?q=*&amp;authFullName_s=Andrey G. Kalinichev">Andrey G. Kalinichev</text:a></text:p>
              <text:p text:style-name="Normal"><text:span>5th International Workshop “Mechanisms and Modelling of Waste / Cement Interactions”</text:span><text:span>, Mar 2018, Karlsruhe, Germany</text:span></text:p>
              <text:p text:style-name="Normal"><text:span>Communication dans un congrès</text:span></text:p>
              <text:p text:style-name="Normal"><text:a xlink:type="simple" xlink:href="https://hal.science/hal-02299375v1">hal-022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63v1">Adsorption of radionuclide cations on clay minerals - atomistic computational modeling of the basal and edge surface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B Ngouana-Wakou">B Ngouana-Wakou</text:a><text:span>,</text:span><text:a xlink:type="simple" xlink:href="https://hal.science/search/index/?q=*&amp;authFullName_s=I Androniuk">I Androniuk</text:a></text:p>
              <text:p text:style-name="Normal"><text:span>256th National Meeting and Exposition of the American-Chemical-Society (ACS) - Nanoscience, Nanotechnology and Beyond</text:span><text:span>, Aug 2018, Boston MA, United States</text:span></text:p>
              <text:p text:style-name="Normal"><text:span>Communication dans un congrès</text:span></text:p>
              <text:p text:style-name="Normal"><text:a xlink:type="simple" xlink:href="https://hal.science/hal-02299163v1">hal-0229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37v1">Atomistic computational modeling of contaminant cation adsorption at the edge surfaces of clays</text:a></text:p>
              <text:p text:style-name="Normal"><text:a xlink:type="simple" xlink:href="https://hal.science/search/index/?q=*&amp;authFullName_s=B.F. Ngouana-Wakou">B.F. Ngouana-Wakou</text:a><text:span>,</text:span><text:a xlink:type="simple" xlink:href="https://hal.science/search/index/?q=*&amp;authFullName_s=I. Androniuk">I. Androniuk</text:a><text:span>,</text:span><text:a xlink:type="simple" xlink:href="https://hal.science/search/index/?q=*&amp;authFullName_s=Andrey G. Kalinichev">Andrey G. Kalinichev</text:a></text:p>
              <text:p text:style-name="Normal"><text:span>Goldschmist-2018 Conference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science/hal-02299237v1">hal-0229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30v1">New opportunities of the ClayFF force field for atomistic computer modeling of natural and synthetic nanoporous materials and their hydrated interfac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XV Russian Conference on Thermophysical Properties of Substances</text:span><text:span>, Oct 2018, Moscou, Russia</text:span></text:p>
              <text:p text:style-name="Normal"><text:span>Communication dans un congrès</text:span></text:p>
              <text:p text:style-name="Normal"><text:a xlink:type="simple" xlink:href="https://hal.science/hal-02299230v1">hal-0229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39v1">Interaction of uranyl ions with C-S-H Phases in the presence of organic additives: A molecular dynamics study</text:a></text:p>
              <text:p text:style-name="Normal"><text:a xlink:type="simple" xlink:href="https://hal.science/search/index/?q=*&amp;authFullName_s=I. Androniuk">I. Androniuk</text:a><text:span>,</text:span><text:a xlink:type="simple" xlink:href="https://hal.science/search/index/?q=*&amp;authFullName_s=Andrey G. Kalinichev">Andrey G. Kalinichev</text:a></text:p>
              <text:p text:style-name="Normal"><text:span>Conference NUWCEM-2018 (“Cement-Based Materials for Nuclear Wastes”)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2299239v1">hal-0229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89v1">Molecular dynamics simulations of heavy metals adsorption on clay minerals</text:a></text:p>
              <text:p text:style-name="Normal"><text:a xlink:type="simple" xlink:href="https://hal.science/search/index/?q=*&amp;authFullName_s=C. Zhang">C. Zhang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X. Liu">X. Liu</text:a></text:p>
              <text:p text:style-name="Normal"><text:span>55th Annual Meeting of the Clay Minerals Society</text:span><text:span>, Jun 2018, Urbana, United States</text:span></text:p>
              <text:p text:style-name="Normal"><text:span>Communication dans un congrès</text:span></text:p>
              <text:p text:style-name="Normal"><text:a xlink:type="simple" xlink:href="https://hal.science/hal-02299189v1">hal-022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12v1">Atomistic computational modeling of confined aqueous fluids in natural and synthetic nanostructured materials relevant to energy, environmental, and geochemical application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Conference Cluster on the Problems of Solvation, Complex Formation in Solutions, Crystallization, and Smart Materials</text:span><text:span>, Jul 2018, Suzdal, Russia</text:span></text:p>
              <text:p text:style-name="Normal"><text:span>Communication dans un congrès</text:span></text:p>
              <text:p text:style-name="Normal"><text:a xlink:type="simple" xlink:href="https://hal.science/hal-02299212v1">hal-0229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95v1">Interaction of naturally occurring radioactive materials (NORMs) with clay minerals in the context of shale gas exploration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B. Ngouana-Wakou">B. Ngouana-Wakou</text:a><text:span>,</text:span><text:a xlink:type="simple" xlink:href="https://hal.science/search/index/?q=*&amp;authFullName_s=I. Androniuk">I. Androniuk</text:a></text:p>
              <text:p text:style-name="Normal"><text:span>55th Annual Meeting of the Clay Minerals Society</text:span><text:span>, Jun 2018, Urbana, United States</text:span></text:p>
              <text:p text:style-name="Normal"><text:span>Communication dans un congrès</text:span></text:p>
              <text:p text:style-name="Normal"><text:a xlink:type="simple" xlink:href="https://hal.science/hal-02299195v1">hal-0229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75v1">Investigation of geochemically relevant supercritical fluids interaction with clay minerals present in deep geological formations using grand canonical molecular</text:a></text:p>
              <text:p text:style-name="Normal"><text:a xlink:type="simple" xlink:href="https://hal.science/search/index/?q=*&amp;authFullName_s=N Loganathan">N Loganathan</text:a><text:span>,</text:span><text:a xlink:type="simple" xlink:href="https://hal.science/search/index/?q=*&amp;authFullName_s=O Yazaydin">O Yazaydin</text:a><text:span>,</text:span><text:a xlink:type="simple" xlink:href="https://hal.science/search/index/?q=*&amp;authFullName_s=G Bowers,">G Bowers,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j Kirkpatrick">Rj Kirkpatrick</text:a></text:p>
              <text:p text:style-name="Normal"><text:span>255th National Meeting and Exposition of the American-Chemical-Society (ACS) - Nexus of Food, Energy, and Water</text:span><text:span>, Mar 2018, New Orleans, United States</text:span></text:p>
              <text:p text:style-name="Normal"><text:span>Communication dans un congrès</text:span></text:p>
              <text:p text:style-name="Normal"><text:a xlink:type="simple" xlink:href="https://hal.science/hal-02299175v1">hal-022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16v1">Atomistic modeling of the structure and dynamics of water and ions in calcium silicate hydrate and calcium aluminate hydrate phas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2nd Workshop "Calcium Silicate Hydrates containing Aluminium: C‐A‐S‐H"</text:span><text:span>, Apr 2018, Dübendorf, Switzerland</text:span></text:p>
              <text:p text:style-name="Normal"><text:span>Communication dans un congrès</text:span></text:p>
              <text:p text:style-name="Normal"><text:a xlink:type="simple" xlink:href="https://hal.science/hal-02299216v1">hal-0229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77v1">Molecular simulations of fluid-solid interfaces around hydrated clay particle edges and site-specific adsorption of divalent cations at these surfaces</text:a></text:p>
              <text:p text:style-name="Normal"><text:a xlink:type="simple" xlink:href="https://hal.science/search/index/?q=*&amp;authFullName_s=B Ngouana-Wakou">B Ngouana-Wakou</text:a><text:span>,</text:span><text:a xlink:type="simple" xlink:href="https://hal.science/search/index/?q=*&amp;authFullName_s=I Androniuk">I Androniuk</text:a><text:span>,</text:span><text:a xlink:type="simple" xlink:href="https://hal.science/search/index/?q=*&amp;authFullName_s=Andrey G. Kalinichev">Andrey G. Kalinichev</text:a></text:p>
              <text:p text:style-name="Normal"><text:span>255th National Meeting and Exposition of the American-Chemical-Society (ACS) - Nexus of Food, Energy, and Water</text:span><text:span>, Mar 2018, New Orleans, United States</text:span></text:p>
              <text:p text:style-name="Normal"><text:span>Communication dans un congrès</text:span></text:p>
              <text:p text:style-name="Normal"><text:a xlink:type="simple" xlink:href="https://hal.science/hal-02299177v1">hal-0229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07v1">ClayFF force field and its application for atomistic modeling of nanoporous materials and their aqueous interfac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Conference Cluster on the Problems of Solvation, Complex Formation in Solutions, Crystallization, and Smart Materials</text:span><text:span>, Jul 2018, Suzdal, Russia</text:span></text:p>
              <text:p text:style-name="Normal"><text:span>Communication dans un congrès</text:span></text:p>
              <text:p text:style-name="Normal"><text:a xlink:type="simple" xlink:href="https://hal.science/hal-02299207v1">hal-02299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3094v1">Computational Molecular Modeling of Aqueous Interfaces for Environmental and Materials Science Application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2nd International Conference “Computer Simulation in Physics and Beyond”</text:span><text:span>, Oct 2017, Moscow, Russia</text:span></text:p>
              <text:p text:style-name="Normal"><text:span>Communication dans un congrès</text:span></text:p>
              <text:p text:style-name="Normal"><text:a xlink:type="simple" xlink:href="https://in2p3.hal.science/in2p3-01633094v1">in2p3-016330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41v1">Force field parameterization for accurate molecular modeling of clay edges in classical MD simulations</text:a></text:p>
              <text:p text:style-name="Normal"><text:a xlink:type="simple" xlink:href="https://hal.science/search/index/?q=*&amp;authFullName_s=Maxime Pouvreau">Maxime Pouvreau</text:a><text:span>,</text:span><text:a xlink:type="simple" xlink:href="https://hal.science/search/index/?q=*&amp;authFullName_s=Andrey G. Kalinichev">Andrey G. Kalinichev</text:a></text:p>
              <text:p text:style-name="Normal"><text:span>16th International Clay Conference</text:span><text:span>, AIPEA, Jul 2017, Granada, Spain</text:span></text:p>
              <text:p text:style-name="Normal"><text:span>Communication dans un congrès</text:span></text:p>
              <text:p text:style-name="Normal"><text:a xlink:type="simple" xlink:href="https://in2p3.hal.science/in2p3-01577741v1">in2p3-01577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37v1">Computational Molecular Modeling of Materials and Processes Relevant for Geological Disposal of Radioactive Waste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REIMEI International Workshop: “Radionuclides Remediation and Clean-Up”</text:span><text:span>, Feb 2017, Nantes, France</text:span></text:p>
              <text:p text:style-name="Normal"><text:span>Communication dans un congrès</text:span></text:p>
              <text:p text:style-name="Normal"><text:a xlink:type="simple" xlink:href="https://in2p3.hal.science/in2p3-01577737v1">in2p3-01577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38v1">Molecular simulations of cementitious materials with ClayFF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Nanocem Workshop “Atomistic Simulation in Cementitious Systems”</text:span><text:span>, May 2017, Les Diablerets, Switzerland</text:span></text:p>
              <text:p text:style-name="Normal"><text:span>Communication dans un congrès</text:span></text:p>
              <text:p text:style-name="Normal"><text:a xlink:type="simple" xlink:href="https://in2p3.hal.science/in2p3-01577738v1">in2p3-01577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39v1">Molecular Dynamics Simulations of Clays and Related Materials with ClayFF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AIPEA School for Young Scientists "Computational Modeling in Clay Mineralogy"</text:span><text:span>, AIPEA, Jul 2017, Granada, Spain</text:span></text:p>
              <text:p text:style-name="Normal"><text:span>Communication dans un congrès</text:span></text:p>
              <text:p text:style-name="Normal"><text:a xlink:type="simple" xlink:href="https://in2p3.hal.science/in2p3-01577739v1">in2p3-01577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33v1">Recent improvements in ClayFF and future challenges for classical molecular simulations of nanoconfined water in mineral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Goldschmidt-2017 Conference</text:span><text:span>, Geochemical Society, Aug 2017, Paris, France</text:span></text:p>
              <text:p text:style-name="Normal"><text:span>Communication dans un congrès</text:span></text:p>
              <text:p text:style-name="Normal"><text:a xlink:type="simple" xlink:href="https://in2p3.hal.science/in2p3-01577733v1">in2p3-01577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40v1">Hydrophobicity of smectite surfaces probed by molecular dynamics simulations</text:a></text:p>
              <text:p text:style-name="Normal"><text:a xlink:type="simple" xlink:href="https://hal.science/search/index/?q=*&amp;authFullName_s=Marek Szczerba">Marek Szczerba</text:a><text:span>,</text:span><text:a xlink:type="simple" xlink:href="https://hal.science/search/index/?q=*&amp;authFullName_s=Andrey G. Kalinichev">Andrey G. Kalinichev</text:a></text:p>
              <text:p text:style-name="Normal"><text:span>16th International Clay Conference</text:span><text:span>, AIPEA, Jul 2017, Granada, Spain</text:span></text:p>
              <text:p text:style-name="Normal"><text:span>Communication dans un congrès</text:span></text:p>
              <text:p text:style-name="Normal"><text:a xlink:type="simple" xlink:href="https://in2p3.hal.science/in2p3-01577740v1">in2p3-01577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34v1">Intercalation of CO2 and H2O in Na-hectorite under geological carbon sequestration conditions using GCMD simulations</text:a></text:p>
              <text:p text:style-name="Normal"><text:a xlink:type="simple" xlink:href="https://hal.science/search/index/?q=*&amp;authFullName_s=A. Ozgur Yazaydin">A. Ozgur Yazaydin</text:a><text:span>,</text:span><text:a xlink:type="simple" xlink:href="https://hal.science/search/index/?q=*&amp;authFullName_s=Narasimhan Loganathan">Narasimhan Loganatha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Goldschmidt-2017 Conference</text:span><text:span>, Geochemical Society, Aug 2017, Paris, France</text:span></text:p>
              <text:p text:style-name="Normal"><text:span>Communication dans un congrès</text:span></text:p>
              <text:p text:style-name="Normal"><text:a xlink:type="simple" xlink:href="https://in2p3.hal.science/in2p3-01577734v1">in2p3-01577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91v1">Influence of Ionic Size and Charge on the Interaction of Natural Organic Matter with Mineral Surfaces : Molecular Dynamics Modeling Results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251st American Chemical Society National Meeting</text:span><text:span>, American Chemical Socienty, Mar 2016, San Diego, CA, United States</text:span></text:p>
              <text:p text:style-name="Normal"><text:span>Communication dans un congrès</text:span></text:p>
              <text:p text:style-name="Normal"><text:a xlink:type="simple" xlink:href="https://in2p3.hal.science/in2p3-01577791v1">in2p3-01577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35v1">Structure and Hydrogen Bonding in Supercritical H2O-NaCl Solutions: IR and Raman Vibrational Spectroscopy vs Molecular Dynamics Simulation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Journée solvatation dans les liquides</text:span><text:span>, Université de Lille 1, Mar 2016, Lille, France</text:span></text:p>
              <text:p text:style-name="Normal"><text:span>Communication dans un congrès</text:span></text:p>
              <text:p text:style-name="Normal"><text:a xlink:type="simple" xlink:href="https://in2p3.hal.science/in2p3-01577735v1">in2p3-01577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42v1">Interaction of Ions with Hydrated Clay Surfaces: Computational Molecular Modeling for Nuclear Waste Disposal Application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arasimhan Loganathan">Narasimhan Loganathan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Zongyuan Chen">Zongyuan Chen</text:a></text:p>
              <text:p text:style-name="Normal"><text:span>15th International Symposium on Water-Rock Interaction</text:span><text:span>, Oct 2016, Evora, Portugal</text:span></text:p>
              <text:p text:style-name="Normal"><text:span>Communication dans un congrès</text:span></text:p>
              <text:p text:style-name="Normal"><text:a xlink:type="simple" xlink:href="https://in2p3.hal.science/in2p3-01577742v1">in2p3-01577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44v1">Interaction of Radionuclides with C-S-H Phases of Cement in the Presence of Organic Additives</text:a></text:p>
              <text:p text:style-name="Normal"><text:a xlink:type="simple" xlink:href="https://hal.science/search/index/?q=*&amp;authFullName_s=Iuliia Androniuk">Iuliia Androniuk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Pierre Henocq">Pierre Henocq</text:a></text:p>
              <text:p text:style-name="Normal"><text:span>International Workshop “Mechanisms and Modelling of Waste/Cement Interactions"</text:span><text:span>, May 2016, Murten, Switzerland</text:span></text:p>
              <text:p text:style-name="Normal"><text:span>Communication dans un congrès</text:span></text:p>
              <text:p text:style-name="Normal"><text:a xlink:type="simple" xlink:href="https://in2p3.hal.science/in2p3-01577744v1">in2p3-015777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45v1">Molecular modeling of Confined Fluids in Clay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ShaleXenvironmenT H-2020 Consortium Meeting</text:span><text:span>, Jun 2016, Liblice, Czech Republic</text:span></text:p>
              <text:p text:style-name="Normal"><text:span>Communication dans un congrès</text:span></text:p>
              <text:p text:style-name="Normal"><text:a xlink:type="simple" xlink:href="https://in2p3.hal.science/in2p3-01577745v1">in2p3-01577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43v1">Molecular Mechanisms of Cs+ Binding to the Hydrated Surfaces of Illite, Smectite, and Interstratified Illite/Smectite Clay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arasimhan Loganathan">Narasimhan Loganathan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Zongyuan Chen">Zongyuan Chen</text:a></text:p>
              <text:p text:style-name="Normal"><text:span>Goldschmidt-2016 Conference</text:span><text:span>, Geochemical Society, Jun 2016, Yokohama, Japan</text:span></text:p>
              <text:p text:style-name="Normal"><text:span>Communication dans un congrès</text:span></text:p>
              <text:p text:style-name="Normal"><text:a xlink:type="simple" xlink:href="https://in2p3.hal.science/in2p3-01577743v1">in2p3-01577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36v1">Understanding the Effects of Compositional and Structural Disorder on the Properties of Clay-Water Interfaces by Molecular Computer Simulation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3rd Asian Clay Conference</text:span><text:span>, Nov 2016, Guangzhou, China</text:span></text:p>
              <text:p text:style-name="Normal"><text:span>Communication dans un congrès</text:span></text:p>
              <text:p text:style-name="Normal"><text:a xlink:type="simple" xlink:href="https://in2p3.hal.science/in2p3-01577736v1">in2p3-01577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24v1">Computational molecular modeling of supercritical water as a medium for chemical reactions” (invited plenary lecture)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8th International Conference “Supercritical Fluids: Fundamentals, Technologies, Innovations"</text:span><text:span>, Sep 2015, Zelenogradsk, Kaliningrad Region, Russia</text:span></text:p>
              <text:p text:style-name="Normal"><text:span>Communication dans un congrès</text:span></text:p>
              <text:p text:style-name="Normal"><text:a xlink:type="simple" xlink:href="https://in2p3.hal.science/in2p3-01577724v1">in2p3-01577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26v1">Molecular dynamics simulations of metal adsorption on hydrated surfaces of illite, smectite, and interstratified illite/smectite clays (invited oral presentation)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. Loganathan">N. Loganathan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Zongyuan Chen">Zongyuan Chen</text:a></text:p>
              <text:p text:style-name="Normal"><text:span>III Russian Meeting on Clays and Clay Minerals</text:span><text:span>, Dec 2015, Moscow, Russia</text:span></text:p>
              <text:p text:style-name="Normal"><text:span>Communication dans un congrès</text:span></text:p>
              <text:p text:style-name="Normal"><text:a xlink:type="simple" xlink:href="https://in2p3.hal.science/in2p3-01577726v1">in2p3-01577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23v1">Computational molecular modeling of Cs+ adsorption and mobility on hydrated surfaces of illite, smectite, and interstratified illite/smectite using new clay model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arasimhan Loganathan">Narasimhan Loganathan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Zongyuan Chen">Zongyuan Chen</text:a></text:p>
              <text:p text:style-name="Normal"><text:span>23rd REIMEI Workshop (International Workshop on Specific Behavior of Anthropogenic Radionuclides at Solid Solution Interface: Implication for Migration and Remediation)</text:span><text:span>, Jan 2015, Nantes, France</text:span></text:p>
              <text:p text:style-name="Normal"><text:span>Communication dans un congrès</text:span></text:p>
              <text:p text:style-name="Normal"><text:a xlink:type="simple" xlink:href="https://in2p3.hal.science/in2p3-01577723v1">in2p3-01577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25v1">Methods of molecular computer simulation in the studies of clays and other layered materials (invited plenary lecture)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Argilla Studium 2015 - 4th Russian School on Clay Minerals</text:span><text:span>, Nov 2015, Moscow, Russia</text:span></text:p>
              <text:p text:style-name="Normal"><text:span>Communication dans un congrès</text:span></text:p>
              <text:p text:style-name="Normal"><text:a xlink:type="simple" xlink:href="https://in2p3.hal.science/in2p3-01577725v1">in2p3-01577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21v1">Molecular dynamics simulations of the structure and dynamics of H2O and metal ions on hydrated hectorite surfaces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R. James Kirkpatrick">R. James Kirkpatrick</text:a><text:span>,</text:span><text:a xlink:type="simple" xlink:href="https://hal.science/search/index/?q=*&amp;authFullName_s=Andrey G. Kalinichev">Andrey G. Kalinichev</text:a></text:p>
              <text:p text:style-name="Normal"><text:span>EuroClay-2015 International Conference</text:span><text:span>, Clay Minerals Society, Jul 2015, Edinburgh, United Kingdom</text:span></text:p>
              <text:p text:style-name="Normal"><text:span>Communication dans un congrès</text:span></text:p>
              <text:p text:style-name="Normal"><text:a xlink:type="simple" xlink:href="https://in2p3.hal.science/in2p3-01577721v1">in2p3-015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00v1">Improving the classical description of the structure, dynamics and reactivity of clay surfaces by molecular modeling</text:a></text:p>
              <text:p text:style-name="Normal"><text:a xlink:type="simple" xlink:href="https://hal.science/search/index/?q=*&amp;authFullName_s=Maxime Pouvreau">Maxime Pouvreau</text:a><text:span>,</text:span><text:a xlink:type="simple" xlink:href="https://hal.science/search/index/?q=*&amp;authFullName_s=Andrey G. Kalinichev">Andrey G. Kalinichev</text:a></text:p>
              <text:p text:style-name="Normal"><text:span>Euroclay 2015</text:span><text:span>, Jul 2015, Edimbourg, United Kingdom</text:span></text:p>
              <text:p text:style-name="Normal"><text:span>Communication dans un congrès</text:span></text:p>
              <text:p text:style-name="Normal"><text:a xlink:type="simple" xlink:href="https://hal.science/hal-01448300v1">hal-01448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18v1">MD simulations of Cs+ adsorption on hydrated surfaces of illite, smectite, and interstratified illite/smectite clay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. Loganathan">N. Loganathan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Zongyuan Chen">Zongyuan Chen</text:a><text:span>,</text:span><text:a xlink:type="simple" xlink:href="https://hal.science/search/index/?q=*&amp;authFullName_s=Gilles Montavon">Gilles Montavon</text:a></text:p>
              <text:p text:style-name="Normal"><text:span>EuroClay-2015 International Conference</text:span><text:span>, Clay Minerals Society, Jul 2015, Edinburgh, United Kingdom</text:span></text:p>
              <text:p text:style-name="Normal"><text:span>Communication dans un congrès</text:span></text:p>
              <text:p text:style-name="Normal"><text:a xlink:type="simple" xlink:href="https://in2p3.hal.science/in2p3-01577718v1">in2p3-01577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84v1">Cs+-Na+ exchange on interstratified illite/smectite minerals: Experimental study and molecular dynamics simulations</text:a></text:p>
              <text:p text:style-name="Normal"><text:a xlink:type="simple" xlink:href="https://hal.science/search/index/?q=*&amp;authFullName_s=Zongyuan Chen">Zongyuan Chen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Andrey G. Kalinichev">Andrey G. Kalinichev</text:a></text:p>
              <text:p text:style-name="Normal"><text:span>23rd REIMEI Workshop (International Workshop on Specific Behavior of Anthropogenic Radionuclides at Solid Solution Interface: Implication for Migration and Remediation)</text:span><text:span>, Jan 2015, Nantes, France</text:span></text:p>
              <text:p text:style-name="Normal"><text:span>Communication dans un congrès</text:span></text:p>
              <text:p text:style-name="Normal"><text:a xlink:type="simple" xlink:href="https://in2p3.hal.science/in2p3-01577784v1">in2p3-01577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10v1">Uranyl adsorption at muscovite surface through molecular dynamics simulation: Interfacial structure and adsorption free energy profiles</text:a></text:p>
              <text:p text:style-name="Normal"><text:a xlink:type="simple" xlink:href="https://hal.science/search/index/?q=*&amp;authFullName_s=N. Loganathan">N. Loganathan</text:a><text:span>,</text:span><text:a xlink:type="simple" xlink:href="https://hal.science/search/index/?q=*&amp;authFullName_s=Andrey G. Kalinichev">Andrey G. Kalinichev</text:a></text:p>
              <text:p text:style-name="Normal"><text:span>51st Annual Meeting of The Clay Minerals Society</text:span><text:span>, Clay Minerals Society, May 2014, College Station, TX, United States</text:span></text:p>
              <text:p text:style-name="Normal"><text:span>Communication dans un congrès</text:span></text:p>
              <text:p text:style-name="Normal"><text:a xlink:type="simple" xlink:href="https://in2p3.hal.science/in2p3-01577710v1">in2p3-0157771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909v1">Computational molecular modeling of the adsorption and transport in clay nanopores in the context of nuclear waste disposal application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Daniel Coelho">Daniel Coelho</text:a></text:p>
              <text:p text:style-name="Normal"><text:span>247th American Chemical Society National Meeting</text:span><text:span>, Mar 2014, Dallas, TX, United States</text:span></text:p>
              <text:p text:style-name="Normal"><text:span>Communication dans un congrès</text:span></text:p>
              <text:p text:style-name="Normal"><text:a xlink:type="simple" xlink:href="https://imt-atlantique.hal.science/hal-01206909v1">hal-01206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11v1">Comparison of different force fields by coupling molecular simulations of organo-clays with X-ray diffraction data</text:a></text:p>
              <text:p text:style-name="Normal"><text:a xlink:type="simple" xlink:href="https://hal.science/search/index/?q=*&amp;authFullName_s=Marek Szczerba">Marek Szczerba</text:a><text:span>,</text:span><text:a xlink:type="simple" xlink:href="https://hal.science/search/index/?q=*&amp;authFullName_s=Andrey G. Kalinichev">Andrey G. Kalinichev</text:a></text:p>
              <text:p text:style-name="Normal"><text:span>7th Mid-European Clay Conference</text:span><text:span>, Sep 2014, Dresden, Germany</text:span></text:p>
              <text:p text:style-name="Normal"><text:span>Communication dans un congrès</text:span></text:p>
              <text:p text:style-name="Normal"><text:a xlink:type="simple" xlink:href="https://in2p3.hal.science/in2p3-01577711v1">in2p3-01577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8v1">Molecular modeling of the effect of 40Ar recoil in illite particles on the K-Ar isotope dating of their host rocks</text:a></text:p>
              <text:p text:style-name="Normal"><text:a xlink:type="simple" xlink:href="https://hal.science/search/index/?q=*&amp;authFullName_s=Marek Szczerba">Marek Szczerba</text:a><text:span>,</text:span><text:a xlink:type="simple" xlink:href="https://hal.science/search/index/?q=*&amp;authFullName_s=A. Derkowski">A. Derkowski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J. Środoń">J. Środoń</text:a></text:p>
              <text:p text:style-name="Normal"><text:span>51st Annual Meeting of The Clay Minerals Society</text:span><text:span>, Clay Minerals Society, May 2014, College Station, TX, United States</text:span></text:p>
              <text:p text:style-name="Normal"><text:span>Communication dans un congrès</text:span></text:p>
              <text:p text:style-name="Normal"><text:a xlink:type="simple" xlink:href="https://in2p3.hal.science/in2p3-01577708v1">in2p3-01577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77v1">Adsorption free energy profiles of metal ions at hydrated clay surfaces using molecular dynamics simulations (invited)</text:a></text:p>
              <text:p text:style-name="Normal"><text:a xlink:type="simple" xlink:href="https://hal.science/search/index/?q=*&amp;authFullName_s=N. Loganathan">N. Loganathan</text:a><text:span>,</text:span><text:a xlink:type="simple" xlink:href="https://hal.science/search/index/?q=*&amp;authFullName_s=Andrey G. Kalinichev">Andrey G. Kalinichev</text:a></text:p>
              <text:p text:style-name="Normal"><text:span>248th American Chemical Society National Meeting</text:span><text:span>, American Chemical Socienty, Aug 2014, San Francisco, CA, United States</text:span></text:p>
              <text:p text:style-name="Normal"><text:span>Communication dans un congrès</text:span></text:p>
              <text:p text:style-name="Normal"><text:a xlink:type="simple" xlink:href="https://in2p3.hal.science/in2p3-01577777v1">in2p3-01577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7v1">Interfacial water structure and energetics of Cs+ ion adsorption on muscovite using molecular dynamics simulations</text:a></text:p>
              <text:p text:style-name="Normal"><text:a xlink:type="simple" xlink:href="https://hal.science/search/index/?q=*&amp;authFullName_s=N. Loganathan">N. Loganathan</text:a><text:span>,</text:span><text:a xlink:type="simple" xlink:href="https://hal.science/search/index/?q=*&amp;authFullName_s=Andrey G. Kalinichev">Andrey G. Kalinichev</text:a></text:p>
              <text:p text:style-name="Normal"><text:span>247th American Chemical Society National Meeting</text:span><text:span>, American Chemical Socienty, Mar 2014, Dallas, United States</text:span></text:p>
              <text:p text:style-name="Normal"><text:span>Communication dans un congrès</text:span></text:p>
              <text:p text:style-name="Normal"><text:a xlink:type="simple" xlink:href="https://in2p3.hal.science/in2p3-01577707v1">in2p3-01577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9v1">Adsorption of monovalent and divalent cations at the clay–water interface investigated by molecular computer simulations</text:a></text:p>
              <text:p text:style-name="Normal"><text:a xlink:type="simple" xlink:href="https://hal.science/search/index/?q=*&amp;authFullName_s=N. Loganathan">N. Loganathan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Andrey G. Kalinichev">Andrey G. Kalinichev</text:a></text:p>
              <text:p text:style-name="Normal"><text:span>51st Annual Meeting of The Clay Minerals Society</text:span><text:span>, Clay Minerals Society, May 2014, College Station, TX, United States</text:span></text:p>
              <text:p text:style-name="Normal"><text:span>Communication dans un congrès</text:span></text:p>
              <text:p text:style-name="Normal"><text:a xlink:type="simple" xlink:href="https://in2p3.hal.science/in2p3-01577709v1">in2p3-015777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893v1">Cation exchange on interstratified illite/smectite minerals: Experimental study and molecular dynamics simulations</text:a></text:p>
              <text:p text:style-name="Normal"><text:a xlink:type="simple" xlink:href="https://hal.science/search/index/?q=*&amp;authFullName_s=Zongyuan Chen">Zongyuan Chen</text:a><text:span>,</text:span><text:a xlink:type="simple" xlink:href="https://hal.science/search/index/?q=*&amp;authFullName_s=Narasimhan Loganathan">Narasimhan Loganathan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Andrey G. Kalinichev">Andrey G. Kalinichev</text:a></text:p>
              <text:p text:style-name="Normal"><text:span>248th American Chemical Society National Meeting</text:span><text:span>, American Chemical Socienty, Aug 2014, San Francisco, CA, United States</text:span></text:p>
              <text:p text:style-name="Normal"><text:span>Communication dans un congrès</text:span></text:p>
              <text:p text:style-name="Normal"><text:a xlink:type="simple" xlink:href="https://imt-atlantique.hal.science/hal-01204893v1">hal-012048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910v1">Asymmetric hydrogen bonding and orientational ordering of water at hydrophobic and hydrophilic surfaces</text:a></text:p>
              <text:p text:style-name="Normal"><text:a xlink:type="simple" xlink:href="https://hal.science/search/index/?q=*&amp;authFullName_s=Jianwei Wang">Jianwei Wang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247th American Chemical Society National Meeting</text:span><text:span>, American Chemical Socienty, Mar 2014, Dallas, TX, United States</text:span></text:p>
              <text:p text:style-name="Normal"><text:span>Communication dans un congrès</text:span></text:p>
              <text:p text:style-name="Normal"><text:a xlink:type="simple" xlink:href="https://imt-atlantique.hal.science/hal-01206910v1">hal-01206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12v1">Molecular dynamics of water and ions in the nanopores of cementitious materials” (invited keynote lecture)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34th Annual Cement and Concrete Science Conference and Workshop on Waste Cementation</text:span><text:span>, Sep 2014, Sheffiled, United Kingdom</text:span></text:p>
              <text:p text:style-name="Normal"><text:span>Communication dans un congrès</text:span></text:p>
              <text:p text:style-name="Normal"><text:a xlink:type="simple" xlink:href="https://in2p3.hal.science/in2p3-01577712v1">in2p3-015777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4v1">Hydration, structure and mobility of Cs+ and Sr2+ in montmorillonite and muscovite clay minerals</text:a></text:p>
              <text:p text:style-name="Normal"><text:a xlink:type="simple" xlink:href="https://hal.science/search/index/?q=*&amp;authFullName_s=Brice F. Ngouana Wakou">Brice F. Ngouana Wakou</text:a><text:span>,</text:span><text:a xlink:type="simple" xlink:href="https://hal.science/search/index/?q=*&amp;authFullName_s=Narasimhan Loganathan">Narasimhan Loganathan</text:a><text:span>,</text:span><text:a xlink:type="simple" xlink:href="https://hal.science/search/index/?q=*&amp;authFullName_s=Andrey G. Kalinichev">Andrey G. Kalinichev</text:a></text:p>
              <text:p text:style-name="Normal"><text:span>Goldschmidt-2013 Conference</text:span><text:span>, Aug 2013, Florence, Italy. pp.1843,<text:s/></text:span><text:a xlink:type="simple" xlink:href="https://dx.doi.org/10.1180/minmag.2013.077.5.14">⟨10.1180/minmag.2013.077.5.14⟩</text:a></text:p>
              <text:p text:style-name="Normal"><text:span>Communication dans un congrès</text:span></text:p>
              <text:p text:style-name="Normal"><text:a xlink:type="simple" xlink:href="https://in2p3.hal.science/in2p3-01577704v1">in2p3-01577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6v1">Effects of the local disorder in clay site substitutions on the structure and dynamics of interlayer and interfacial aqueous species: MD simulations for new models of muscovite and montmorillonite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. Loganathan">N. Loganathan</text:a><text:span>,</text:span><text:a xlink:type="simple" xlink:href="https://hal.science/search/index/?q=*&amp;authFullName_s=Brice F. Ngouana-Wakou">Brice F. Ngouana-Wakou</text:a></text:p>
              <text:p text:style-name="Normal"><text:span>245th American Chemical Society National Meeting</text:span><text:span>, American Chemical Socienty, Oct 2013, New Orleans, United States</text:span></text:p>
              <text:p text:style-name="Normal"><text:span>Communication dans un congrès</text:span></text:p>
              <text:p text:style-name="Normal"><text:a xlink:type="simple" xlink:href="https://in2p3.hal.science/in2p3-01577706v1">in2p3-01577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97v1">Adsorption and mobility of cesium and strontium on montmorillonite clay surface</text:a></text:p>
              <text:p text:style-name="Normal"><text:a xlink:type="simple" xlink:href="https://hal.science/search/index/?q=*&amp;authFullName_s=Brice F. Ngouana-Wakou">Brice F. Ngouana-Wakou</text:a><text:span>,</text:span><text:a xlink:type="simple" xlink:href="https://hal.science/search/index/?q=*&amp;authFullName_s=Andrey G. Kalinichev">Andrey G. Kalinichev</text:a></text:p>
              <text:p text:style-name="Normal"><text:span>50th Annual Meeting of The Clay Minerals Society</text:span><text:span>, Clay Minerals Society, Oct 2013, Urbana, United States</text:span></text:p>
              <text:p text:style-name="Normal"><text:span>Communication dans un congrès</text:span></text:p>
              <text:p text:style-name="Normal"><text:a xlink:type="simple" xlink:href="https://in2p3.hal.science/in2p3-01577697v1">in2p3-01577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3v1">Cation adsorption, hydrogen bonding structure and dynamics at the clay-water interface: MD simulations with new models of muscovite and montmorillonite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Andrey G. Kalinichev">Andrey G. Kalinichev</text:a></text:p>
              <text:p text:style-name="Normal"><text:span>Goldschmidt-2013 Conference</text:span><text:span>, Geochemical Society, Aug 2013, Florence, Italy. pp.1535,<text:s/></text:span><text:a xlink:type="simple" xlink:href="https://dx.doi.org/10.1180/minmag.2013.077.5.12">⟨10.1180/minmag.2013.077.5.12⟩</text:a></text:p>
              <text:p text:style-name="Normal"><text:span>Communication dans un congrès</text:span></text:p>
              <text:p text:style-name="Normal"><text:a xlink:type="simple" xlink:href="https://in2p3.hal.science/in2p3-01577703v1">in2p3-01577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93v1">Effect of ordered and disordered isomorphic substitution on the interfacial water structure at illite surfaces: Investigation by molecular simulation</text:a></text:p>
              <text:p text:style-name="Normal"><text:a xlink:type="simple" xlink:href="https://hal.science/search/index/?q=*&amp;authFullName_s=N. Loganathan">N. Loganathan</text:a><text:span>,</text:span><text:a xlink:type="simple" xlink:href="https://hal.science/search/index/?q=*&amp;authFullName_s=Andrey G. Kalinichev">Andrey G. Kalinichev</text:a></text:p>
              <text:p text:style-name="Normal"><text:span>50th Annual Meeting of The Clay Minerals Society</text:span><text:span>, Clay Minerals Society, Oct 2013, Urbana, United States</text:span></text:p>
              <text:p text:style-name="Normal"><text:span>Communication dans un congrès</text:span></text:p>
              <text:p text:style-name="Normal"><text:a xlink:type="simple" xlink:href="https://in2p3.hal.science/in2p3-01577693v1">in2p3-01577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0v1">Structure, energetics, and dynamics of smectite clay hydration: Molecular dynamics investigations of hectorite” (oral)</text:a></text:p>
              <text:p text:style-name="Normal"><text:a xlink:type="simple" xlink:href="https://hal.science/search/index/?q=*&amp;authFullName_s=Christin P. Morrow">Christin P. Morrow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Marimuthu Krishnan">Marimuthu Krishna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ndrey G. Kalinichev">Andrey G. Kalinichev</text:a><text:span>et al.</text:span></text:p>
              <text:p text:style-name="Normal"><text:span>245th American Chemical Society National Meeting</text:span><text:span>, American Chemical Socienty, Apr 2013, New Orleans, United States</text:span></text:p>
              <text:p text:style-name="Normal"><text:span>Communication dans un congrès</text:span></text:p>
              <text:p text:style-name="Normal"><text:a xlink:type="simple" xlink:href="https://in2p3.hal.science/in2p3-01577700v1">in2p3-01577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92v1">Tackling the nanoscale structural and compositional diversity of clay-water interfaces in molecular simulations: Recent progress, challenges, and opportunities” (invited George W. Brindley Award Lecture)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50th Annual Meeting of The Clay Minerals Society</text:span><text:span>, Clay Minerals Society, Oct 2013, Urbana, United States</text:span></text:p>
              <text:p text:style-name="Normal"><text:span>Communication dans un congrès</text:span></text:p>
              <text:p text:style-name="Normal"><text:a xlink:type="simple" xlink:href="https://in2p3.hal.science/in2p3-01577692v1">in2p3-01577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95v1">Molecular dynamics simulation of Cs+ ion adsorption at hydrated muscovite surface – interfacial structure and adsorption energy profiles</text:a></text:p>
              <text:p text:style-name="Normal"><text:a xlink:type="simple" xlink:href="https://hal.science/search/index/?q=*&amp;authFullName_s=N. Loganathan">N. Loganathan</text:a><text:span>,</text:span><text:a xlink:type="simple" xlink:href="https://hal.science/search/index/?q=*&amp;authFullName_s=Andrey G. Kalinichev">Andrey G. Kalinichev</text:a></text:p>
              <text:p text:style-name="Normal"><text:span>50th Annual Meeting of The Clay Minerals Society</text:span><text:span>, Clay Minerals Society, Oct 2013, Urbana, United States</text:span></text:p>
              <text:p text:style-name="Normal"><text:span>Communication dans un congrès</text:span></text:p>
              <text:p text:style-name="Normal"><text:a xlink:type="simple" xlink:href="https://in2p3.hal.science/in2p3-01577695v1">in2p3-01577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5v1">Addressing the nanoscale complexity of mineral-water interfaces in MD simulations: Effects of the substrate compositional disorder on the properties of surface specie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. Loganathan">N. Loganathan</text:a><text:span>,</text:span><text:a xlink:type="simple" xlink:href="https://hal.science/search/index/?q=*&amp;authFullName_s=Brice F. Ngouana-Wakou">Brice F. Ngouana-Wakou</text:a></text:p>
              <text:p text:style-name="Normal"><text:span>Goldschmidt-2013 Conference</text:span><text:span>, Geochemical Society, Aug 2013, Florence, Italy. pp.1420,<text:s/></text:span><text:a xlink:type="simple" xlink:href="https://dx.doi.org/10.1180/minmag.2013.077.5.11">⟨10.1180/minmag.2013.077.5.11⟩</text:a></text:p>
              <text:p text:style-name="Normal"><text:span>Communication dans un congrès</text:span></text:p>
              <text:p text:style-name="Normal"><text:a xlink:type="simple" xlink:href="https://in2p3.hal.science/in2p3-01577705v1">in2p3-01577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57v1">Molecular Modeling of the Swelling Properties and Interlayer Structure of Cs, and K-Montmorillonites: Effects of Charge Distribution in the Clay Layers</text:a></text:p>
              <text:p text:style-name="Normal"><text:a xlink:type="simple" xlink:href="https://hal.science/search/index/?q=*&amp;authFullName_s=Brice F. Ngouana Wakou">Brice F. Ngouana Wakou</text:a><text:span>,</text:span><text:a xlink:type="simple" xlink:href="https://hal.science/search/index/?q=*&amp;authFullName_s=Andrey G. Kalinichev">Andrey G. Kalinichev</text:a></text:p>
              <text:p text:style-name="Normal"><text:span>XIIIe journées nationale de radiochimie et de chimie nucléaire</text:span><text:span>, Oct 2012, Nantes, France</text:span></text:p>
              <text:p text:style-name="Normal"><text:span>Communication dans un congrès</text:span></text:p>
              <text:p text:style-name="Normal"><text:a xlink:type="simple" xlink:href="https://in2p3.hal.science/in2p3-00769157v1">in2p3-007691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210v1">Computational molecular modeling for nuclear waste management and other radiochemical applications (invited talk)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L. Narasimhan">L. Narasimhan</text:a><text:span>,</text:span><text:a xlink:type="simple" xlink:href="https://hal.science/search/index/?q=*&amp;authFullName_s=Brice F. Ngouana Wakou">Brice F. Ngouana Wakou</text:a></text:p>
              <text:p text:style-name="Normal"><text:span>Journée GRIM3 2012, Groupe de Recherche Interdisciplinaire sur les Matériaux, les Molécules et la Matière</text:span><text:span>, Mar 2012, Nantes, France</text:span></text:p>
              <text:p text:style-name="Normal"><text:span>Communication dans un congrès</text:span></text:p>
              <text:p text:style-name="Normal"><text:a xlink:type="simple" xlink:href="https://in2p3.hal.science/in2p3-00769210v1">in2p3-007692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209v1">Molecular structure and dynamics of nano-confined aqueous solutions: Computer simulations of clay, cement, and polymer membran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NATO Advanced Research Workshop on the Physical Chemistry of Capillary and Bound/Confined Liquids</text:span><text:span>, May 2012, Ein Bokek, Israel</text:span></text:p>
              <text:p text:style-name="Normal"><text:span>Communication dans un congrès</text:span></text:p>
              <text:p text:style-name="Normal"><text:a xlink:type="simple" xlink:href="https://in2p3.hal.science/in2p3-00769209v1">in2p3-00769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85v1">Slow diffusional dynamics of water in cement nanopores: Multiscale challenges for atomistic modeling (topic leader)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International US-Poland Workshop "Multiscale Computational Modeling of Cementitious Materials"</text:span><text:span>, Oct 2012, Kraków, Poland</text:span></text:p>
              <text:p text:style-name="Normal"><text:span>Communication dans un congrès</text:span></text:p>
              <text:p text:style-name="Normal"><text:a xlink:type="simple" xlink:href="https://in2p3.hal.science/in2p3-00769185v1">in2p3-007691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87v1">Computational molecular modeling of mineral-water interfaces for geochemical and environmental applications (invited lecture)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VIII International School of Earth's Sciences I.S.E.S.</text:span><text:span>, Sep 2012, Odessa, Ukraine</text:span></text:p>
              <text:p text:style-name="Normal"><text:span>Communication dans un congrès</text:span></text:p>
              <text:p text:style-name="Normal"><text:a xlink:type="simple" xlink:href="https://in2p3.hal.science/in2p3-00769187v1">in2p3-00769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60v1">Mineral-fluid interactions on the molecular scale: Computational atomistic modeling of clay-related materials for geochemical and environmental application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Invited seminar at the Institute of Geological Sciences, Polish Academy of Sciences</text:span><text:span>, Oct 2012, Kraków, Poland</text:span></text:p>
              <text:p text:style-name="Normal"><text:span>Communication dans un congrès</text:span></text:p>
              <text:p text:style-name="Normal"><text:a xlink:type="simple" xlink:href="https://in2p3.hal.science/in2p3-00769160v1">in2p3-00769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0633v1">Molecular models of natural organic matter and its colloidal aggregation in aqueous solutions: Challenges and opportunities for computer simulations (keynote talk)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32nd International Conference on Solution Chemistry</text:span><text:span>, Aug 2011, La Grande Motte, France</text:span></text:p>
              <text:p text:style-name="Normal"><text:span>Communication dans un congrès</text:span></text:p>
              <text:p text:style-name="Normal"><text:a xlink:type="simple" xlink:href="https://in2p3.hal.science/in2p3-00770633v1">in2p3-00770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0622v1">Structure and H-bonding of aqueous carbonate species from ab initio MD simulation (invited talk)</text:a></text:p>
              <text:p text:style-name="Normal"><text:a xlink:type="simple" xlink:href="https://hal.science/search/index/?q=*&amp;authFullName_s=P. Padma Kumar">P. Padma Kumar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CECAM Workshop "Microscopic-Scale View of CO2 Sequestration", Centre Européen de Calcul Atomique et Moléculaire</text:span><text:span>, Jun 2011, Lausanne, Switzerland</text:span></text:p>
              <text:p text:style-name="Normal"><text:span>Communication dans un congrès</text:span></text:p>
              <text:p text:style-name="Normal"><text:a xlink:type="simple" xlink:href="https://in2p3.hal.science/in2p3-00770622v1">in2p3-00770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216v1">Fluid-fluid phase separation under metamorphic conditions: MD simulations of a generalized composition H2O-CO2-NaCl (invited talk)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Symposium 19e: Simulation of Geofluids from Melts to Aqueous Solutions, 2011 Goldschmidt Conference</text:span><text:span>, Aug 2011, Prague, Czech Republic</text:span></text:p>
              <text:p text:style-name="Normal"><text:span>Communication dans un congrès</text:span></text:p>
              <text:p text:style-name="Normal"><text:a xlink:type="simple" xlink:href="https://in2p3.hal.science/in2p3-00769216v1">in2p3-00769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215v1">Hydrogen bonding and molecular ordering of water at mineral-solution interfaces (keynote talk)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Jianwei Wang">Jianwei Wang</text:a><text:span>,</text:span><text:a xlink:type="simple" xlink:href="https://hal.science/search/index/?q=*&amp;authFullName_s=R. James Kirkpatrick">R. James Kirkpatrick</text:a></text:p>
              <text:p text:style-name="Normal"><text:span>08k: Water structure and hydrogen bonding on mineral and nanoparticle surfaces 2011 Goldschmidt Conference</text:span><text:span>, Aug 2011, Prague, Czech Republic</text:span></text:p>
              <text:p text:style-name="Normal"><text:span>Communication dans un congrès</text:span></text:p>
              <text:p text:style-name="Normal"><text:a xlink:type="simple" xlink:href="https://in2p3.hal.science/in2p3-00769215v1">in2p3-00769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211v1">Molecular dynamics simulations on the structure and dynamics of H2O, K+, NH4+ on hydrated muscovite surface</text:a></text:p>
              <text:p text:style-name="Normal"><text:a xlink:type="simple" xlink:href="https://hal.science/search/index/?q=*&amp;authFullName_s=L. Narasimhan">L. Narasimhan</text:a><text:span>,</text:span><text:a xlink:type="simple" xlink:href="https://hal.science/search/index/?q=*&amp;authFullName_s=Brice F. Ngouana Wakou">Brice F. Ngouana Wakou</text:a><text:span>,</text:span><text:a xlink:type="simple" xlink:href="https://hal.science/search/index/?q=*&amp;authFullName_s=Andrey G. Kalinichev">Andrey G. Kalinichev</text:a></text:p>
              <text:p text:style-name="Normal"><text:span>Clay Minerals Society - 48th Annual Meeting</text:span><text:span>, Sep 2011, Lake Tahoe, United States</text:span></text:p>
              <text:p text:style-name="Normal"><text:span>Communication dans un congrès</text:span></text:p>
              <text:p text:style-name="Normal"><text:a xlink:type="simple" xlink:href="https://in2p3.hal.science/in2p3-00769211v1">in2p3-00769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828v1">Computational molecular modeling of the multi-scale dynamics of water and ions at cement interfaces.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NUWCEM 2011 - 1st International Symposium on Cement-based Materials for Nuclear Wastes</text:span><text:span>, Oct 2011, Avignon, France</text:span></text:p>
              <text:p text:style-name="Normal"><text:span>Communication dans un congrès</text:span></text:p>
              <text:p text:style-name="Normal"><text:a xlink:type="simple" xlink:href="https://in2p3.hal.science/in2p3-00677828v1">in2p3-00677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825v1">Effects of organics on the adsorption and mobility of metal cations in clay systems: Computational molecular modeling approach.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B. F. Ngouana Wakou">B. F. Ngouana Wakou</text:a><text:span>,</text:span><text:a xlink:type="simple" xlink:href="https://hal.science/search/index/?q=*&amp;authFullName_s=N. Loganathan">N. Loganathan</text:a></text:p>
              <text:p text:style-name="Normal"><text:span>Clays under Nano- to Microscopic resolution</text:span><text:span>, 2011, Karlsruhe, Germany</text:span></text:p>
              <text:p text:style-name="Normal"><text:span>Communication dans un congrès</text:span></text:p>
              <text:p text:style-name="Normal"><text:a xlink:type="simple" xlink:href="https://in2p3.hal.science/in2p3-00677825v1">in2p3-00677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218v1">Complexation with metal ions and colloidal aggregation of natural organic matter in aqueous solutions: A computational molecular modeling perspective (invited talk)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ANDRA Workshop on Organic Matter in Clay Rock</text:span><text:span>, Sep 2010, Nantes, France</text:span></text:p>
              <text:p text:style-name="Normal"><text:span>Communication dans un congrès</text:span></text:p>
              <text:p text:style-name="Normal"><text:a xlink:type="simple" xlink:href="https://in2p3.hal.science/in2p3-00769218v1">in2p3-00769218v1</text:a></text:p>
            </table:table-cell>
          </table:table-row>
        </table:table>
        <text:p text:style-name="P16"/>
        <text:p text:style-name="Heading2"><text:span text:style-name="T6">Poster de conférence (31)</text:span></text:p>
        <text:p text:style-name="P18"/>
        <table:table table:name="846000" table:style-name="846000">
          <table:table-column table:style-name="846000.0"/>
          <table:table-row>
            <table:table-cell office:value-type="string">
              <text:p text:style-name="Normal"><text:a xlink:type="simple" xlink:href="https://hal.science/hal-05442142v1">Investigating the Effects of Organic Molecules on the Adsorption of Uranyl on Clay Minerals with Molecular Dynamics</text:a></text:p>
              <text:p text:style-name="Normal"><text:a xlink:type="simple" xlink:href="https://hal.science/search/index/?q=*&amp;authFullName_s=Jakub Ličko">Jakub Ličko</text:a><text:span>,</text:span><text:a xlink:type="simple" xlink:href="https://hal.science/search/index/?q=*&amp;authFullName_s=Andrey G. Kalinichev">Andrey G. Kalinichev</text:a></text:p>
              <text:p text:style-name="Normal"><text:span>International Conference on Clays in Natural and Engineered Barriers for Radioactive Waste Confinement (9th Clay Conference)</text:span><text:span>, Nov 2024, Hannover, Germany</text:span></text:p>
              <text:p text:style-name="Normal"><text:span>Poster de conférence</text:span></text:p>
              <text:p text:style-name="Normal"><text:a xlink:type="simple" xlink:href="https://hal.science/hal-05442142v1">hal-0544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075v1">STRUCTURE AND PROPERTIES OF CALCIUM ALUMINATES AS ADSORBENTS FOR ANIONIC RADIONUCLIDES</text:a></text:p>
              <text:p text:style-name="Normal"><text:a xlink:type="simple" xlink:href="https://hal.science/search/index/?q=*&amp;authFullName_s=Evgeny V. Tararushkin">Evgeny V. Tararushkin</text:a><text:span>,</text:span><text:a xlink:type="simple" xlink:href="https://hal.science/search/index/?q=*&amp;authFullName_s=Artem A Glushak">Artem A Glushak</text:a><text:span>,</text:span><text:a xlink:type="simple" xlink:href="https://hal.science/search/index/?q=*&amp;authFullName_s=Grigory S Smirnov">Grigory S Smirnov</text:a><text:span>,</text:span><text:a xlink:type="simple" xlink:href="https://hal.science/search/index/?q=*&amp;authFullName_s=Andrey G. Kalinichev">Andrey G. Kalinichev</text:a></text:p>
              <text:p text:style-name="Normal"><text:span>78th RILEM Annual Week and RILEM Conference on Sustainable Materials and Structures: Meeting the major challenges of the 21st century – SMS 2024</text:span><text:span>, Aug 2024, Toulouse, France</text:span></text:p>
              <text:p text:style-name="Normal"><text:span>Poster de conférence</text:span></text:p>
              <text:p text:style-name="Normal"><text:a xlink:type="simple" xlink:href="https://hal.science/hal-05442075v1">hal-0544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14v1">ADSORPTION OF H2/H2O BINARY MIXTURE IN NA- AND CA-MONTMORILLONITE IN THE CONTEXT OF GEOLOGICAL DISPOSAL OF RADIOACTIVE WASTE: GRAND CANONICAL MONTE CARLO SIMULATIONS</text:a></text:p>
              <text:p text:style-name="Normal"><text:a xlink:type="simple" xlink:href="https://hal.science/search/index/?q=*&amp;authFullName_s=Pinar Citli">Pinar Citli</text:a><text:span>,</text:span><text:a xlink:type="simple" xlink:href="https://hal.science/search/index/?q=*&amp;authFullName_s=Andrey G. Kalinichev">Andrey G. Kalinichev</text:a></text:p>
              <text:p text:style-name="Normal"><text:span>Congrès de la Société Chimique de France 2023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5433614v1">hal-054336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416v1">Structural and transport properties of hydrocarbons in clay nanopores</text:a></text:p>
              <text:p text:style-name="Normal"><text:a xlink:type="simple" xlink:href="https://hal.science/search/index/?q=*&amp;authFullName_s=Vasily V. Pisarev">Vasily V. Pisare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M.A. Logunov">M.A. Logunov</text:a></text:p>
              <text:p text:style-name="Normal"><text:span>InterPore-2023 - 15th International Conference on Porous Media and Annual Meeting of the International Society for Porous Media</text:span><text:span>, May 2023, Edinbourgh (Scotland), United Kingdom</text:span></text:p>
              <text:p text:style-name="Normal"><text:span>Poster de conférence</text:span></text:p>
              <text:p text:style-name="Normal"><text:a xlink:type="simple" xlink:href="https://cnrs.hal.science/hal-05432416v1">hal-054324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413v1">Atomistic computer simulation of the structure and properties of iodine and chlorine containing hydrocalumite (AFm phase) as adsorbent for radionuclides 36Cl, 129I, 137Cs</text:a></text:p>
              <text:p text:style-name="Normal"><text:a xlink:type="simple" xlink:href="https://hal.science/search/index/?q=*&amp;authFullName_s=Artem A Glushak">Artem A Glushak</text:a><text:span>,</text:span><text:a xlink:type="simple" xlink:href="https://hal.science/search/index/?q=*&amp;authFullName_s=Grigory S Smirnov">Grigory S Smirnov</text:a><text:span>,</text:span><text:a xlink:type="simple" xlink:href="https://hal.science/search/index/?q=*&amp;authFullName_s=Evgeny V Tararushkin">Evgeny V Tararushkin</text:a><text:span>,</text:span><text:a xlink:type="simple" xlink:href="https://hal.science/search/index/?q=*&amp;authFullName_s=Andrey G. Kalinichev">Andrey G. Kalinichev</text:a></text:p>
              <text:p text:style-name="Normal"><text:span>InterPore-2023 - 15th International Conference on Porous Media and Annual Meeting of the International Society for Porous Media</text:span><text:span>, May 2023, Edinbourgh, United Kingdom</text:span></text:p>
              <text:p text:style-name="Normal"><text:span>Poster de conférence</text:span></text:p>
              <text:p text:style-name="Normal"><text:a xlink:type="simple" xlink:href="https://cnrs.hal.science/hal-05432413v1">hal-0543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92v1">MOLECULAR DYNAMICS COMPUTER SIMULATIONS OF THE EFFECTS OF ORGANIC MOLECULES ON THE CLAY-RADIONUCLIDE INTERACTIONS IN THE CONTEXT OF GEOLOGICAL DISPOSAL OF RADIOACTIVE WASTE</text:a></text:p>
              <text:p text:style-name="Normal"><text:a xlink:type="simple" xlink:href="https://hal.science/search/index/?q=*&amp;authFullName_s=Jakub Ličko">Jakub Ličko</text:a><text:span>,</text:span><text:a xlink:type="simple" xlink:href="https://hal.science/search/index/?q=*&amp;authFullName_s=Andrey G. Kalinichev">Andrey G. Kalinichev</text:a></text:p>
              <text:p text:style-name="Normal"><text:span>Migration 2023 - 18th International Conference on the Chemistry and Migration Behavior of Actinides and Fission Products in the Geosphere</text:span><text:span>, Sep 2023, Nantes, France</text:span></text:p>
              <text:p text:style-name="Normal"><text:span>Poster de conférence</text:span></text:p>
              <text:p text:style-name="Normal"><text:a xlink:type="simple" xlink:href="https://hal.science/hal-05441892v1">hal-0544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13v1">CARBONATION REACTION MECHANISMS OF HYDRATED CEMENT IN A CO2-RICH ENVIRONMENT</text:a></text:p>
              <text:p text:style-name="Normal"><text:a xlink:type="simple" xlink:href="https://hal.science/search/index/?q=*&amp;authFullName_s=Sylvia M. Mutisya">Sylvia M. Mutisya</text:a><text:span>,</text:span><text:a xlink:type="simple" xlink:href="https://hal.science/search/index/?q=*&amp;authFullName_s=Andrey G. Kalinichev">Andrey G. Kalinichev</text:a></text:p>
              <text:p text:style-name="Normal"><text:span>Congrès de la Société Chimique de France 2023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5433613v1">hal-0543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80v1">MOLECULAR LEVEL INSIGHTS ON THE PHYSISORPTION MECHANISMS OF HYDROGEN GAS ON MONTMORILLONITE CLAY SURFACE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Sylvia M. Mutisya">Sylvia M. Mutisya</text:a></text:p>
              <text:p text:style-name="Normal"><text:span>Migration 2023 - 18th International Conference on the Chemistry and Migration Behavior of Actinides and Fission Products in the Geosphere</text:span><text:span>, Sep 2023, Nantes (France), France</text:span></text:p>
              <text:p text:style-name="Normal"><text:span>Poster de conférence</text:span></text:p>
              <text:p text:style-name="Normal"><text:a xlink:type="simple" xlink:href="https://hal.science/hal-05441880v1">hal-0544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06v1">SITE-SPECIFIC STRUCTURE AND ENERGETICS OF URANYL ADSORPTION AT HYDRATED MUSCOVITE (001) SURFACE PROBED BY CLASSICAL MOLECULAR DYNAMICS SIMULATIONS</text:a></text:p>
              <text:p text:style-name="Normal"><text:a xlink:type="simple" xlink:href="https://hal.science/search/index/?q=*&amp;authFullName_s=Narasimhan Loganathan">Narasimhan Loganathan</text:a><text:span>,</text:span><text:a xlink:type="simple" xlink:href="https://hal.science/search/index/?q=*&amp;authFullName_s=Andrey G. Kalinichev">Andrey G. Kalinichev</text:a></text:p>
              <text:p text:style-name="Normal"><text:span>Migration 2023 - 18th International Conference on the Chemistry and Migration Behavior of Actinides and Fission Products in the Geosphere</text:span><text:span>, Sep 2023, Nantes (France), France</text:span></text:p>
              <text:p text:style-name="Normal"><text:span>Poster de conférence</text:span></text:p>
              <text:p text:style-name="Normal"><text:a xlink:type="simple" xlink:href="https://hal.science/hal-05441906v1">hal-054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63v1">MOLECULAR UNDERSTANDING OF HYDROGEN ADSORPTION AND TRANSPORT IN HYDRATED NA- AND CA-MONTMORILLONITES IN THE CONTEXT OF GEOLOGICAL DISPOSAL OF RADIOACTIVE WASTE</text:a></text:p>
              <text:p text:style-name="Normal"><text:a xlink:type="simple" xlink:href="https://hal.science/search/index/?q=*&amp;authFullName_s=Pinar Citli">Pinar Citli</text:a><text:span>,</text:span><text:a xlink:type="simple" xlink:href="https://hal.science/search/index/?q=*&amp;authFullName_s=Andrey G. Kalinichev">Andrey G. Kalinichev</text:a></text:p>
              <text:p text:style-name="Normal"><text:span>Migration 2023 - 18th International Conference on the Chemistry and Migration Behavior of Actinides and Fission Products in the Geosphere</text:span><text:span>, Sep 2023, Nantes (France), France</text:span></text:p>
              <text:p text:style-name="Normal"><text:span>Poster de conférence</text:span></text:p>
              <text:p text:style-name="Normal"><text:a xlink:type="simple" xlink:href="https://hal.science/hal-05441863v1">hal-054418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397v1">Interaction of CsCl and CsI aqueous solutions with ettringite probed by atomistic computer simulation</text:a></text:p>
              <text:p text:style-name="Normal"><text:a xlink:type="simple" xlink:href="https://hal.science/search/index/?q=*&amp;authFullName_s=E.V Tararushkin">E.V Tararushkin</text:a><text:span>,</text:span><text:a xlink:type="simple" xlink:href="https://hal.science/search/index/?q=*&amp;authFullName_s=Andrey G. Kalinichev">Andrey G. Kalinichev</text:a></text:p>
              <text:p text:style-name="Normal"><text:span>8th International Conference on Clays in Natural and Engineered Barriers for Radioactive Waste Confinement</text:span><text:span>, Jun 2022, Nancy, France</text:span></text:p>
              <text:p text:style-name="Normal"><text:span>Poster de conférence</text:span></text:p>
              <text:p text:style-name="Normal"><text:a xlink:type="simple" xlink:href="https://cnrs.hal.science/hal-05432397v1">hal-054323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399v1">Molecular dynamics simulations of hydrogen gas adsorption and transport in hydrated montmorillonite</text:a></text:p>
              <text:p text:style-name="Normal"><text:a xlink:type="simple" xlink:href="https://hal.science/search/index/?q=*&amp;authFullName_s=Sylvia M. Mutisya">Sylvia M. Mutisya</text:a><text:span>,</text:span><text:a xlink:type="simple" xlink:href="https://hal.science/search/index/?q=*&amp;authFullName_s=Pinar Citli">Pinar Citli</text:a><text:span>,</text:span><text:a xlink:type="simple" xlink:href="https://hal.science/search/index/?q=*&amp;authFullName_s=Andrey G. Kalinichev">Andrey G. Kalinichev</text:a></text:p>
              <text:p text:style-name="Normal"><text:span>XVII INTERNATIONAL CLAY CONFERENCE ICC 2022</text:span><text:span>, Jul 2022, Istanbul, Turkey</text:span></text:p>
              <text:p text:style-name="Normal"><text:span>Poster de conférence</text:span></text:p>
              <text:p text:style-name="Normal"><text:a xlink:type="simple" xlink:href="https://cnrs.hal.science/hal-05432399v1">hal-054323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390v1">Atomistic computer simulation of hydrogen gas adsorption and transport in clay environments in the context of geological disposal of radioactive waste</text:a></text:p>
              <text:p text:style-name="Normal"><text:a xlink:type="simple" xlink:href="https://hal.science/search/index/?q=*&amp;authFullName_s=Pinar Citli">Pinar Citli</text:a><text:span>,</text:span><text:a xlink:type="simple" xlink:href="https://hal.science/search/index/?q=*&amp;authFullName_s=S. Mutisya">S. Mutisya</text:a><text:span>,</text:span><text:a xlink:type="simple" xlink:href="https://hal.science/search/index/?q=*&amp;authFullName_s=Andrey G. Kalinichev">Andrey G. Kalinichev</text:a></text:p>
              <text:p text:style-name="Normal"><text:span>8th International Conference on Clays in Natural and Engineered Barriers for Radioactive Waste Confinement</text:span><text:span>, Jun 2022, Nancy, France</text:span></text:p>
              <text:p text:style-name="Normal"><text:span>Poster de conférence</text:span></text:p>
              <text:p text:style-name="Normal"><text:a xlink:type="simple" xlink:href="https://cnrs.hal.science/hal-05432390v1">hal-0543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80v1">Atomistic computational modeling of fluid transport in cement nanopores in the context of geological CO2 sequestration</text:a></text:p>
              <text:p text:style-name="Normal"><text:a xlink:type="simple" xlink:href="https://hal.science/search/index/?q=*&amp;authFullName_s=S.M. Mutisya">S.M. Mutisya</text:a><text:span>,</text:span><text:a xlink:type="simple" xlink:href="https://hal.science/search/index/?q=*&amp;authFullName_s=Andrey G. Kalinichev">Andrey G. Kalinichev</text:a></text:p>
              <text:p text:style-name="Normal"><text:span>INTERPORE 2019, 11th Annual Conference</text:span><text:span>, May 2019, Valence, Spain</text:span></text:p>
              <text:p text:style-name="Normal"><text:span>Poster de conférence</text:span></text:p>
              <text:p text:style-name="Normal"><text:a xlink:type="simple" xlink:href="https://hal.science/hal-02299380v1">hal-0229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89v1">Surface complexation of metal cations at the (010), and (110) edges of montmorillonite: MD computer simulation with updated ClayFF potential</text:a></text:p>
              <text:p text:style-name="Normal"><text:a xlink:type="simple" xlink:href="https://hal.science/search/index/?q=*&amp;authFullName_s=B.F. Ngouana-Wakou">B.F. Ngouana-Wakou</text:a><text:span>,</text:span><text:a xlink:type="simple" xlink:href="https://hal.science/search/index/?q=*&amp;authFullName_s=Andrey G. Kalinichev">Andrey G. Kalinichev</text:a></text:p>
              <text:p text:style-name="Normal"><text:span>EuroClay -2019 Conference</text:span><text:span>, Jul 2019, Paris, France</text:span></text:p>
              <text:p text:style-name="Normal"><text:span>Poster de conférence</text:span></text:p>
              <text:p text:style-name="Normal"><text:a xlink:type="simple" xlink:href="https://hal.science/hal-02299389v1">hal-0229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82v1">Interactions of cations with hydrated clay particles edges</text:a></text:p>
              <text:p text:style-name="Normal"><text:a xlink:type="simple" xlink:href="https://hal.science/search/index/?q=*&amp;authFullName_s=B.F. Ngouana-Wakou">B.F. Ngouana-Wakou</text:a><text:span>,</text:span><text:a xlink:type="simple" xlink:href="https://hal.science/search/index/?q=*&amp;authFullName_s=I. Androniuk">I. Androniuk</text:a><text:span>,</text:span><text:a xlink:type="simple" xlink:href="https://hal.science/search/index/?q=*&amp;authFullName_s=Andrey G. Kalinichev">Andrey G. Kalinichev</text:a></text:p>
              <text:p text:style-name="Normal"><text:span>Rencontre Scientifique of IFP Energies Nouvelles, Solid Liquid Interfaces: Challenging Molecular Aspects for Industrial Applications [SLIMAIA]</text:span><text:span>, Mar 2018, Rueil-Malmaison, France</text:span></text:p>
              <text:p text:style-name="Normal"><text:span>Poster de conférence</text:span></text:p>
              <text:p text:style-name="Normal"><text:a xlink:type="simple" xlink:href="https://hal.science/hal-02299182v1">hal-02299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3090v1">ADSORPTION OF URANYL ON PURE CALCIUM SILICATE HYDRATE IN THE PRESENCE OF ORGANIC ADDITIVES</text:a></text:p>
              <text:p text:style-name="Normal"><text:a xlink:type="simple" xlink:href="https://hal.science/search/index/?q=*&amp;authFullName_s=Iuliia Androniuk">Iuliia Androniuk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Pierre Henocq">Pierre Henocq</text:a></text:p>
              <text:p text:style-name="Normal"><text:span>MIGRATION 2017 : 16th International Conference on the Chemistry and Migration Behaviour of Actinides and Fission Products in the Geosphere</text:span><text:span>, Sep 2017, Barcelona, Spain</text:span></text:p>
              <text:p text:style-name="Normal"><text:span>Poster de conférence</text:span></text:p>
              <text:p text:style-name="Normal"><text:a xlink:type="simple" xlink:href="https://in2p3.hal.science/in2p3-01633090v1">in2p3-016330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3093v1">Montmorillonite particles size distribution and edge surfaces orientation using AFM imaging</text:a></text:p>
              <text:p text:style-name="Normal"><text:a xlink:type="simple" xlink:href="https://hal.science/search/index/?q=*&amp;authFullName_s=Sergey V. Kraevskiy">Sergey V. Kraevskiy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Andrey G. Kalinichev">Andrey G. Kalinichev</text:a></text:p>
              <text:p text:style-name="Normal"><text:span>7th International Conference "Clays in Natural and Engineered Barriers for Radioactive Waste Confinement"</text:span><text:span>, Sep 2017, Davos, Switzerland. 2017</text:span></text:p>
              <text:p text:style-name="Normal"><text:span>Poster de conférence</text:span></text:p>
              <text:p text:style-name="Normal"><text:a xlink:type="simple" xlink:href="https://in2p3.hal.science/in2p3-01633093v1">in2p3-01633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3091v1">Interaction of uranyl ions with pure calcium silicate hydrate phases in the presence of organic additives</text:a></text:p>
              <text:p text:style-name="Normal"><text:a xlink:type="simple" xlink:href="https://hal.science/search/index/?q=*&amp;authFullName_s=Iuliia Androniuk">Iuliia Androniuk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Pierre Henocq">Pierre Henocq</text:a></text:p>
              <text:p text:style-name="Normal"><text:span>7th International Conference "Clays in Natural and Engineered Barriers for Radioactive Waste Confinement"</text:span><text:span>, Sep 2017, Davos, Switzerland</text:span></text:p>
              <text:p text:style-name="Normal"><text:span>Poster de conférence</text:span></text:p>
              <text:p text:style-name="Normal"><text:a xlink:type="simple" xlink:href="https://in2p3.hal.science/in2p3-01633091v1">in2p3-016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90v1">Structure and dynamics of hydrated clay particle edges: improving classical MD models using DFT calculations</text:a></text:p>
              <text:p text:style-name="Normal"><text:a xlink:type="simple" xlink:href="https://hal.science/search/index/?q=*&amp;authFullName_s=Maxime Pouvreau">Maxime Pouvreau</text:a><text:span>,</text:span><text:a xlink:type="simple" xlink:href="https://hal.science/search/index/?q=*&amp;authFullName_s=Andrey G. Kalinichev">Andrey G. Kalinichev</text:a></text:p>
              <text:p text:style-name="Normal"><text:span>Liquid/Solid interfaces: Structure and dynamics from spectroscopy and simulations</text:span><text:span>, Jan 2016, Lausanne, Switzerland</text:span></text:p>
              <text:p text:style-name="Normal"><text:span>Poster de conférence</text:span></text:p>
              <text:p text:style-name="Normal"><text:a xlink:type="simple" xlink:href="https://hal.science/hal-01448290v1">hal-01448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22v1">Cs+ adsorption on hydrated surfaces of illite, smectite, and interstratified illite/smectite clays: Molecular dynamics simulations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. Loganathan">N. Loganathan</text:a><text:span>,</text:span><text:a xlink:type="simple" xlink:href="https://hal.science/search/index/?q=*&amp;authFullName_s=Brice F. Ngouana-Wakou">Brice F. Ngouana-Wakou</text:a><text:span>,</text:span><text:a xlink:type="simple" xlink:href="https://hal.science/search/index/?q=*&amp;authFullName_s=Zongyuan Chen">Zongyuan Chen</text:a><text:span>,</text:span><text:a xlink:type="simple" xlink:href="https://hal.science/search/index/?q=*&amp;authFullName_s=Gilles Montavon">Gilles Montavon</text:a></text:p>
              <text:p text:style-name="Normal"><text:span>6th International Conference "Clays in Natural and Engineered Barriers for Radioactive Waste Confinement</text:span><text:span>, Mar 2015, Brussels, Belgium</text:span></text:p>
              <text:p text:style-name="Normal"><text:span>Poster de conférence</text:span></text:p>
              <text:p text:style-name="Normal"><text:a xlink:type="simple" xlink:href="https://in2p3.hal.science/in2p3-01577722v1">in2p3-01577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17v1">Performance of organic/inorganic force field combinations for molecular simulations of smectites intercalated with ethylene glycol evaluated by comparison with X-ray diffraction data</text:a></text:p>
              <text:p text:style-name="Normal"><text:a xlink:type="simple" xlink:href="https://hal.science/search/index/?q=*&amp;authFullName_s=Marek Szczerba">Marek Szczerba</text:a><text:span>,</text:span><text:a xlink:type="simple" xlink:href="https://hal.science/search/index/?q=*&amp;authFullName_s=Andrey G. Kalinichev">Andrey G. Kalinichev</text:a></text:p>
              <text:p text:style-name="Normal"><text:span>EuroClay-2015 International Conference</text:span><text:span>, Jul 2015, Edinburgh, United Kingdom</text:span></text:p>
              <text:p text:style-name="Normal"><text:span>Poster de conférence</text:span></text:p>
              <text:p text:style-name="Normal"><text:a xlink:type="simple" xlink:href="https://in2p3.hal.science/in2p3-01577717v1">in2p3-01577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16v1">Effects of organic additives on the sorption and mobility of radionuclides in cementititous materials: Experimental determination and computational molecular modeling</text:a></text:p>
              <text:p text:style-name="Normal"><text:a xlink:type="simple" xlink:href="https://hal.science/search/index/?q=*&amp;authFullName_s=Iuliia Androniuk">Iuliia Androniuk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Pierre Henocq">Pierre Henocq</text:a></text:p>
              <text:p text:style-name="Normal"><text:span>MIGRATION 2015 : 15th International Conference on the Chemistry and Migration Behaviour of Actinides and Fission Products in the Geosphere</text:span><text:span>, Sep 2015, Santa Fe, NM, United States</text:span></text:p>
              <text:p text:style-name="Normal"><text:span>Poster de conférence</text:span></text:p>
              <text:p text:style-name="Normal"><text:a xlink:type="simple" xlink:href="https://in2p3.hal.science/in2p3-01577716v1">in2p3-01577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2v1">Effects of local disorder in clay charge distribution on the adsorption and mobility of interlayer and interfacial aqueous species: MD simulations for new models of muscovite and montmorillonite with the CLAYFF force field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N. Loganathan">N. Loganathan</text:a><text:span>,</text:span><text:a xlink:type="simple" xlink:href="https://hal.science/search/index/?q=*&amp;authFullName_s=Brice F. Ngouana-Wakou">Brice F. Ngouana-Wakou</text:a></text:p>
              <text:p text:style-name="Normal"><text:span>2nd International Workshop “Adsorption in Compliant Solids: Theory, Simulation, and Experiments</text:span><text:span>, May 2013, Paris, France</text:span></text:p>
              <text:p text:style-name="Normal"><text:span>Poster de conférence</text:span></text:p>
              <text:p text:style-name="Normal"><text:a xlink:type="simple" xlink:href="https://in2p3.hal.science/in2p3-01577702v1">in2p3-01577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701v1">Molecular dynamics computer simulations of the structural and swelling properties of anionic clays intercalated with organic acids: Effects of hydrogen bonding</text:a></text:p>
              <text:p text:style-name="Normal"><text:a xlink:type="simple" xlink:href="https://hal.science/search/index/?q=*&amp;authFullName_s=Andrey G. Kalinichev">Andrey G. Kalinichev</text:a><text:span>,</text:span><text:a xlink:type="simple" xlink:href="https://hal.science/search/index/?q=*&amp;authFullName_s=Padma Kumar">Padma Kumar</text:a><text:span>,</text:span><text:a xlink:type="simple" xlink:href="https://hal.science/search/index/?q=*&amp;authFullName_s=R. James Kirkpatrick">R. James Kirkpatrick</text:a></text:p>
              <text:p text:style-name="Normal"><text:span>245th American Chemical Society National Meeting</text:span><text:span>, Apr 2013, New Orleans, United States</text:span></text:p>
              <text:p text:style-name="Normal"><text:span>Poster de conférence</text:span></text:p>
              <text:p text:style-name="Normal"><text:a xlink:type="simple" xlink:href="https://in2p3.hal.science/in2p3-01577701v1">in2p3-01577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52v1">Molecular modeling of the swelling properties and interlayer structure of Cs, Na, K-Montmorillonite: Effects of charge distribution in the clay layers</text:a></text:p>
              <text:p text:style-name="Normal"><text:a xlink:type="simple" xlink:href="https://hal.science/search/index/?q=*&amp;authFullName_s=Brice F. Ngouana Wakou">Brice F. Ngouana Wakou</text:a><text:span>,</text:span><text:a xlink:type="simple" xlink:href="https://hal.science/search/index/?q=*&amp;authFullName_s=Andrey G. Kalinichev">Andrey G. Kalinichev</text:a></text:p>
              <text:p text:style-name="Normal"><text:span>5th International meeting "Clays in Natural and Engineered Barriers for Radioactive Waste Confinement"</text:span><text:span>, Oct 2012, Montpellier, France</text:span></text:p>
              <text:p text:style-name="Normal"><text:span>Poster de conférence</text:span></text:p>
              <text:p text:style-name="Normal"><text:a xlink:type="simple" xlink:href="https://in2p3.hal.science/in2p3-00769152v1">in2p3-00769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53v1">Effects of surface cations on the structure and dynamics of the hydrogen-bonding network at the illite-water interface: A molecular dynamics simulation study</text:a></text:p>
              <text:p text:style-name="Normal"><text:a xlink:type="simple" xlink:href="https://hal.science/search/index/?q=*&amp;authFullName_s=L. Narasimhan">L. Narasimhan</text:a><text:span>,</text:span><text:a xlink:type="simple" xlink:href="https://hal.science/search/index/?q=*&amp;authFullName_s=Andrey G. Kalinichev">Andrey G. Kalinichev</text:a></text:p>
              <text:p text:style-name="Normal"><text:span>5th International meeting "Clays in Natural and Engineered Barriers for Radioactive Waste Confinement"</text:span><text:span>, Oct 2012, Montpellier, France</text:span></text:p>
              <text:p text:style-name="Normal"><text:span>Poster de conférence</text:span></text:p>
              <text:p text:style-name="Normal"><text:a xlink:type="simple" xlink:href="https://in2p3.hal.science/in2p3-00769153v1">in2p3-00769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54v1">Ethylene glycol intercalation in smectites. Molecular dynamics simulation studies</text:a></text:p>
              <text:p text:style-name="Normal"><text:a xlink:type="simple" xlink:href="https://hal.science/search/index/?q=*&amp;authFullName_s=Marek Szczerba">Marek Szczerba</text:a><text:span>,</text:span><text:a xlink:type="simple" xlink:href="https://hal.science/search/index/?q=*&amp;authFullName_s=Zenon Klapyta">Zenon Klapyta</text:a><text:span>,</text:span><text:a xlink:type="simple" xlink:href="https://hal.science/search/index/?q=*&amp;authFullName_s=Andrey G. Kalinichev">Andrey G. Kalinichev</text:a></text:p>
              <text:p text:style-name="Normal"><text:span>5th International meeting "Clays in Natural and Engineered Barriers for Radioactive Waste Confinement"</text:span><text:span>, Dec 2012, Montpellier, France</text:span></text:p>
              <text:p text:style-name="Normal"><text:span>Poster de conférence</text:span></text:p>
              <text:p text:style-name="Normal"><text:a xlink:type="simple" xlink:href="https://in2p3.hal.science/in2p3-00769154v1">in2p3-00769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158v1">Molecular Dynamics Simuation of Cs+ on the Hydrated Muscovite Surface: Local Structural Environment and Dynamics</text:a></text:p>
              <text:p text:style-name="Normal"><text:a xlink:type="simple" xlink:href="https://hal.science/search/index/?q=*&amp;authFullName_s=L. Narasimhan">L. Narasimhan</text:a><text:span>,</text:span><text:a xlink:type="simple" xlink:href="https://hal.science/search/index/?q=*&amp;authFullName_s=Andrey G. Kalinichev">Andrey G. Kalinichev</text:a></text:p>
              <text:p text:style-name="Normal"><text:span>XIIIe journées nationale de radiochimie et de chimie nucléaire</text:span><text:span>, Oct 2012, Nantes, France</text:span></text:p>
              <text:p text:style-name="Normal"><text:span>Poster de conférence</text:span></text:p>
              <text:p text:style-name="Normal"><text:a xlink:type="simple" xlink:href="https://in2p3.hal.science/in2p3-00769158v1">in2p3-00769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208v1">Structure and Energetics of Smectite Interlayer Hydration: Molecular Dynamics Investigations of Na- and Ca Hectorite</text:a></text:p>
              <text:p text:style-name="Normal"><text:a xlink:type="simple" xlink:href="https://hal.science/search/index/?q=*&amp;authFullName_s=Christin P. Morrow">Christin P. Morrow</text:a><text:span>,</text:span><text:a xlink:type="simple" xlink:href="https://hal.science/search/index/?q=*&amp;authFullName_s=A. Ozgur Yazaydin">A. Ozgur Yazaydin</text:a><text:span>,</text:span><text:a xlink:type="simple" xlink:href="https://hal.science/search/index/?q=*&amp;authFullName_s=Geoffrey M. Bowers">Geoffrey M. Bowers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Symposium 8g: Structure and dynamics of ions and water at mineral-water interfaces: insights from experimental and computational studies, 2012 Goldschmidt Conference</text:span><text:span>, Jun 2012, Montreal, Canada</text:span></text:p>
              <text:p text:style-name="Normal"><text:span>Poster de conférence</text:span></text:p>
              <text:p text:style-name="Normal"><text:a xlink:type="simple" xlink:href="https://in2p3.hal.science/in2p3-00769208v1">in2p3-00769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0626v1">Structure and dynamics of CO2, H2CO3, HCO3-, CO32- in aqueous solutions: Ab initio molecular dynamics simulations</text:a></text:p>
              <text:p text:style-name="Normal"><text:a xlink:type="simple" xlink:href="https://hal.science/search/index/?q=*&amp;authFullName_s=P. Padma Kumar">P. Padma Kumar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R. James Kirkpatrick">R. James Kirkpatrick</text:a></text:p>
              <text:p text:style-name="Normal"><text:span>32nd International Conference on Solution Chemistry</text:span><text:span>, Aug 2011, La Grande Motte, France</text:span></text:p>
              <text:p text:style-name="Normal"><text:span>Poster de conférence</text:span></text:p>
              <text:p text:style-name="Normal"><text:a xlink:type="simple" xlink:href="https://in2p3.hal.science/in2p3-00770626v1">in2p3-0077062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74668" table:style-name="174668">
          <table:table-column table:style-name="174668.0"/>
          <table:table-row>
            <table:table-cell office:value-type="string">
              <text:p text:style-name="Normal"><text:a xlink:type="simple" xlink:href="https://in2p3.hal.science/in2p3-03521837v1">Chapter 2. Atomistic modeling of clays and related nanoporous materials with ClayFF force field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C. Ignacio Sainz-Díaz.<text:s/></text:span><text:span>Atomistic modeling of clays and related nanoporous materials with ClayFF force field</text:span><text:span>, pp.17-52, 2021, Computational Modeling in Clay Mineralogy (AIPEA Educational Series, v.3), 978-88-7522-048-8.<text:s/></text:span><text:a xlink:type="simple" xlink:href="https://dx.doi.org/10.14644/AES.003">⟨10.14644/AES.003⟩</text:a></text:p>
              <text:p text:style-name="Normal"><text:span>Chapitre d'ouvrage</text:span></text:p>
              <text:p text:style-name="Normal"><text:a xlink:type="simple" xlink:href="https://in2p3.hal.science/in2p3-03521837v1">in2p3-03521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7629v1">Chapter 9. Molecular Structure and Dynamics of Nano-Confined Water: Computer Simulations of Aqueous Species in Clay, Cement, and Polymer Membranes</text:a></text:p>
              <text:p text:style-name="Normal"><text:a xlink:type="simple" xlink:href="https://hal.science/search/index/?q=*&amp;authFullName_s=Andrey G. Kalinichev">Andrey G. Kalinichev</text:a></text:p>
              <text:p text:style-name="Normal"><text:span>Lionel Mercury; Niels Tas; Michael Zilberbrand.<text:s/></text:span><text:span>NATO Science for Peace and Security Series C: Environmental Security. Transport and Reactivity of Solutions in Confined Hydrosystems.</text:span><text:span>, pp.99-111, 2014, Transport and Reactivity of Solutions in Confined Hydrosystems., 978-94-007-7533-6.<text:s/></text:span><text:a xlink:type="simple" xlink:href="https://dx.doi.org/10.1007/978-94-007-7534-3_9">⟨10.1007/978-94-007-7534-3_9⟩</text:a></text:p>
              <text:p text:style-name="Normal"><text:span>Chapitre d'ouvrage</text:span></text:p>
              <text:p text:style-name="Normal"><text:a xlink:type="simple" xlink:href="https://in2p3.hal.science/in2p3-01577629v1">in2p3-0157762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b7dba" table:style-name="fb7dba">
          <table:table-column table:style-name="fb7dba.0"/>
          <table:table-row>
            <table:table-cell office:value-type="string">
              <text:p text:style-name="Normal"><text:a xlink:type="simple" xlink:href="https://hal.science/hal-05462494v1">Actinyl (UO22+, NpO2+) adsorption on basal clay surfaces in the presence of small organic molecules – Part I: structural properties, complexation tendencies, and preferential adsorption sites</text:a></text:p>
              <text:p text:style-name="Normal"><text:a xlink:type="simple" xlink:href="https://hal.science/search/index/?q=*&amp;authFullName_s=Jakub Ličko">Jakub Ličko</text:a><text:span>,</text:span><text:a xlink:type="simple" xlink:href="https://hal.science/search/index/?q=*&amp;authFullName_s=Andrey G. Kalinichev">Andrey G. Kalinichev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62494v1">hal-05462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y Kalinichev</dc:title>
    <dc:subject/>
    <dc:description>CV</dc:description>
    <dc:creator/>
    <dc:date>2026-05-20T17:05:41.000</dc:date>
    <meta:generator>PHPWord</meta:generator>
    <meta:initial-creator>CCSD</meta:initial-creator>
    <meta:creation-date>2026-05-20T17:05:41.000</meta:creation-date>
    <meta:keyword/>
    <meta:user-defined meta:name="Category"/>
    <meta:user-defined meta:name="Company"/>
    <meta:user-defined meta:name="Manager"/>
  </office:meta>
</office:document-meta>
</file>