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47ef" style:family="table">
      <style:table-properties style:rel-width="100" table:align="center"/>
    </style:style>
    <style:style style:name="d647ef.0" style:family="table-column">
      <style:table-column-properties style:column-width="0.00cm"/>
    </style:style>
    <style:style style:name="b11f6e" style:family="table">
      <style:table-properties style:rel-width="100" table:align="center"/>
    </style:style>
    <style:style style:name="b11f6e.0" style:family="table-column">
      <style:table-column-properties style:column-width="0.00cm"/>
    </style:style>
    <style:style style:name="a09d1e" style:family="table">
      <style:table-properties style:rel-width="100" table:align="center"/>
    </style:style>
    <style:style style:name="a09d1e.0" style:family="table-column">
      <style:table-column-properties style:column-width="0.00cm"/>
    </style:style>
    <style:style style:name="07f889" style:family="table">
      <style:table-properties style:rel-width="100" table:align="center"/>
    </style:style>
    <style:style style:name="07f8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mal Hamm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mal-hammani">kamal-hamm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71-7539">0000-0003-4271-753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722144">160722144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2053-2010">http://www.researcherid.com/rid/A-2053-201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8)</text:span></text:p>
        <text:p text:style-name="P21"/>
        <table:table table:name="d647ef" table:style-name="d647ef">
          <table:table-column table:style-name="d647ef.0"/>
          <table:table-row>
            <table:table-cell office:value-type="string">
              <text:p text:style-name="Normal"><text:a xlink:type="simple" xlink:href="https://hal.science/hal-04927466v1">Near-infrared dual-comb spectroscopy of CO2 and N2O with a discretized highly nonlinear fiber</text:a></text:p>
              <text:p text:style-name="Normal"><text:a xlink:type="simple" xlink:href="https://hal.science/search/index/?q=*&amp;authFullName_s=Alix Malfondet">Alix Malfondet</text:a><text:span>,</text:span><text:a xlink:type="simple" xlink:href="https://hal.science/search/index/?q=*&amp;authFullName_s=Moïse Deroh">Moïse Deroh</text:a><text:span>,</text:span><text:a xlink:type="simple" xlink:href="https://hal.science/search/index/?q=*&amp;authFullName_s=Sidi-Ely Ahmedou">Sidi-Ely Ahmedou</text:a><text:span>,</text:span><text:a xlink:type="simple" xlink:href="https://hal.science/search/index/?q=*&amp;authFullName_s=Alexandre Parriaux">Alexandre Parriaux</text:a><text:span>,</text:span><text:a xlink:type="simple" xlink:href="https://hal.science/search/index/?q=*&amp;authFullName_s=Kamal Hammani">Kamal Hammani</text:a><text:span>et al.</text:span></text:p>
              <text:p text:style-name="Normal"><text:span>ACS photonics</text:span><text:span>, 2024, 11 (2), pp.762-771.<text:s/></text:span><text:a xlink:type="simple" xlink:href="https://dx.doi.org/10.1021/acsphotonics.3c01625">⟨10.1021/acsphotonics.3c01625⟩</text:a></text:p>
              <text:p text:style-name="Normal"><text:span>Article dans une revue</text:span></text:p>
              <text:p text:style-name="Normal"><text:a xlink:type="simple" xlink:href="https://hal.science/hal-04927466v1">hal-0492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458v1">Timescale dependent sign of amorphous titanium dioxide thermo-optic coefficient</text:a></text:p>
              <text:p text:style-name="Normal"><text:a xlink:type="simple" xlink:href="https://hal.science/search/index/?q=*&amp;authFullName_s=Jean-Claude Weeber">Jean-Claude Weeber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Marie-Maxime Gourier">Marie-Maxime Gourier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Laurent Markey">Laurent Markey</text:a><text:span>et al.</text:span></text:p>
              <text:p text:style-name="Normal"><text:span>Optical Materials Express</text:span><text:span>, 2023, 13 (10), pp.2882-2894.<text:s/></text:span><text:a xlink:type="simple" xlink:href="https://dx.doi.org/10.1364/ome.496559">⟨10.1364/ome.496559⟩</text:a></text:p>
              <text:p text:style-name="Normal"><text:span>Article dans une revue</text:span></text:p>
              <text:p text:style-name="Normal"><text:a xlink:type="simple" xlink:href="https://hal.science/hal-04287458v1">hal-0428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50v1">Spectroscopie à deux peignes de fréquences électro-optiques pour la mesure de rapports isotopiques</text:a></text:p>
              <text:p text:style-name="Normal"><text:a xlink:type="simple" xlink:href="https://hal.science/search/index/?q=*&amp;authFullName_s=Alexandre Parriaux">Alexandre Parriaux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Guy Millot">Guy Millot</text:a></text:p>
              <text:p text:style-name="Normal"><text:span>Photoniques</text:span><text:span>, 2023, 121, pp.42-46.<text:s/></text:span><text:a xlink:type="simple" xlink:href="https://dx.doi.org/10.1051/photon/202312142">⟨10.1051/photon/202312142⟩</text:a></text:p>
              <text:p text:style-name="Normal"><text:span>Article dans une revue</text:span></text:p>
              <text:p text:style-name="Normal"><text:a xlink:type="simple" xlink:href="https://hal.science/hal-04933550v1">hal-0493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498v1">Inline Photothermal Surface Plasmon Detector Integrated in Titanium Dioxide Waveguides</text:a></text:p>
              <text:p text:style-name="Normal"><text:a xlink:type="simple" xlink:href="https://hal.science/search/index/?q=*&amp;authFullName_s=Andres Martinez">Andres Martinez</text:a><text:span>,</text:span><text:a xlink:type="simple" xlink:href="https://hal.science/search/index/?q=*&amp;authFullName_s=Vittorio Grimaldi">Vittorio Grimaldi</text:a><text:span>,</text:span><text:a xlink:type="simple" xlink:href="https://hal.science/search/index/?q=*&amp;authFullName_s=Christian de Vita">Christian de Vita</text:a><text:span>,</text:span><text:a xlink:type="simple" xlink:href="https://hal.science/search/index/?q=*&amp;authFullName_s=Deepak Kumar Sharma">Deepak Kumar Sharma</text:a><text:span>,</text:span><text:a xlink:type="simple" xlink:href="https://hal.science/search/index/?q=*&amp;authFullName_s=Isabelle Gallet">Isabelle Gallet</text:a><text:span>et al.</text:span></text:p>
              <text:p text:style-name="Normal"><text:span>IEEE Journal of Quantum Electronics</text:span><text:span>, 2023, 59 (3), pp.1-8.<text:s/></text:span><text:a xlink:type="simple" xlink:href="https://dx.doi.org/10.1109/JQE.2023.3244281">⟨10.1109/JQE.2023.3244281⟩</text:a></text:p>
              <text:p text:style-name="Normal"><text:span>Article dans une revue</text:span></text:p>
              <text:p text:style-name="Normal"><text:a xlink:type="simple" xlink:href="https://hal.science/hal-04287498v1">hal-0428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97v1">Stabilized single-frequency sub-kHz linewidth Brillouin fiber laser cavity operating at 1 µm</text:a></text:p>
              <text:p text:style-name="Normal"><text:a xlink:type="simple" xlink:href="https://hal.science/search/index/?q=*&amp;authFullName_s=Moise Deroh">Moise Deroh</text:a><text:span>,</text:span><text:a xlink:type="simple" xlink:href="https://hal.science/search/index/?q=*&amp;authFullName_s=Erwan Lucas">Erwan Lucas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Bertrand Kibler">Bertrand Kibler</text:a></text:p>
              <text:p text:style-name="Normal"><text:span>Applied optics</text:span><text:span>, 2023, 62 (30), pp.8109-8114.<text:s/></text:span><text:a xlink:type="simple" xlink:href="https://dx.doi.org/10.1364/AO.495877">⟨10.1364/AO.495877⟩</text:a></text:p>
              <text:p text:style-name="Normal"><text:span>Article dans une revue</text:span></text:p>
              <text:p text:style-name="Normal"><text:a xlink:type="simple" xlink:href="https://hal.science/hal-04266597v1">hal-0426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429v1">Isotope ratio dual-comb spectrometer</text:a></text:p>
              <text:p text:style-name="Normal"><text:a xlink:type="simple" xlink:href="https://hal.science/search/index/?q=*&amp;authFullName_s=Alexandre Parriaux">Alexandre Parriaux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Olivier Musset">Olivier Musset</text:a><text:span>,</text:span><text:a xlink:type="simple" xlink:href="https://hal.science/search/index/?q=*&amp;authFullName_s=Guy Millot">Guy Millot</text:a></text:p>
              <text:p text:style-name="Normal"><text:span>Physical Review Research</text:span><text:span>, 2022, 4 (2), pp.023098.<text:s/></text:span><text:a xlink:type="simple" xlink:href="https://dx.doi.org/10.1103/PhysRevResearch.4.023098">⟨10.1103/PhysRevResearch.4.023098⟩</text:a></text:p>
              <text:p text:style-name="Normal"><text:span>Article dans une revue</text:span></text:p>
              <text:p text:style-name="Normal"><text:a xlink:type="simple" xlink:href="https://hal.science/hal-03584429v1">hal-0358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764v1">Optimized ICPCVD-Based TiO2 for Photonics</text:a></text:p>
              <text:p text:style-name="Normal"><text:a xlink:type="simple" xlink:href="https://hal.science/search/index/?q=*&amp;authFullName_s=Aurore Andrieux">Aurore Andrieux</text:a><text:span>,</text:span><text:a xlink:type="simple" xlink:href="https://hal.science/search/index/?q=*&amp;authFullName_s=Marie-Maxime Mennemanteuil">Marie-Maxime Mennemanteuil</text:a><text:span>,</text:span><text:a xlink:type="simple" xlink:href="https://hal.science/search/index/?q=*&amp;authFullName_s=Nicolas Geoffroy">Nicolas Geoffroy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Laurent Markey">Laurent Markey</text:a><text:span>et al.</text:span></text:p>
              <text:p text:style-name="Normal"><text:span>Materials</text:span><text:span>, 2022, 15 (7), pp.2578.<text:s/></text:span><text:a xlink:type="simple" xlink:href="https://dx.doi.org/10.3390/ma15072578">⟨10.3390/ma15072578⟩</text:a></text:p>
              <text:p text:style-name="Normal"><text:span>Article dans une revue</text:span></text:p>
              <text:p text:style-name="Normal"><text:a xlink:type="simple" xlink:href="https://hal.science/hal-03627764v1">hal-0362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816v1">A long-range plasmonic optical waveguide corner mirror chip</text:a></text:p>
              <text:p text:style-name="Normal"><text:a xlink:type="simple" xlink:href="https://hal.science/search/index/?q=*&amp;authFullName_s=Laurent Markey">Laurent Markey</text:a><text:span>,</text:span><text:a xlink:type="simple" xlink:href="https://hal.science/search/index/?q=*&amp;authFullName_s=Christian Vernoux">Christian Vernoux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Jean-Claude Weeber">Jean-Claude Weeber</text:a><text:span>et al.</text:span></text:p>
              <text:p text:style-name="Normal"><text:span>Micro and Nano Engineering</text:span><text:span>, 2020, 7, pp.100049.<text:s/></text:span><text:a xlink:type="simple" xlink:href="https://dx.doi.org/10.1016/j.mne.2020.100049">⟨10.1016/j.mne.2020.100049⟩</text:a></text:p>
              <text:p text:style-name="Normal"><text:span>Article dans une revue</text:span></text:p>
              <text:p text:style-name="Normal"><text:a xlink:type="simple" xlink:href="https://hal.science/hal-02508816v1">hal-0250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876v1">Comparative analysis of stimulated Brillouin scattering at 2 µm in various infrared glass-based optical fibers</text:a></text:p>
              <text:p text:style-name="Normal"><text:a xlink:type="simple" xlink:href="https://hal.science/search/index/?q=*&amp;authFullName_s=Moïse Deroh">Moïse Deroh</text:a><text:span>,</text:span><text:a xlink:type="simple" xlink:href="https://hal.science/search/index/?q=*&amp;authFullName_s=J.C. Beugnot">J.C. Beugnot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et al.</text:span></text:p>
              <text:p text:style-name="Normal"><text:span>Journal of the Optical Society of America B</text:span><text:span>, 2020, 37 (12), pp.3792-3800.<text:s/></text:span><text:a xlink:type="simple" xlink:href="https://dx.doi.org/10.1364/JOSAB.401252">⟨10.1364/JOSAB.401252⟩</text:a></text:p>
              <text:p text:style-name="Normal"><text:span>Article dans une revue</text:span></text:p>
              <text:p text:style-name="Normal"><text:a xlink:type="simple" xlink:href="https://hal.science/hal-03103876v1">hal-0310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10v1">Colloidal quantum dots decorated micro-ring resonators for efficient integrated waveguides excitation</text:a></text:p>
              <text:p text:style-name="Normal"><text:a xlink:type="simple" xlink:href="https://hal.science/search/index/?q=*&amp;authFullName_s=Jean-Claude Weeber">Jean-Claude Weeb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Aymeric Leray">Aymeric Leray</text:a><text:span>,</text:span><text:a xlink:type="simple" xlink:href="https://hal.science/search/index/?q=*&amp;authFullName_s=Kirill Vasilev">Kirill Vasilev</text:a><text:span>et al.</text:span></text:p>
              <text:p text:style-name="Normal"><text:span>Nanophotonics</text:span><text:span>, 2020, 9, pp.1411 - 1423.<text:s/></text:span><text:a xlink:type="simple" xlink:href="https://dx.doi.org/10.1515/nanoph-2019-0516">⟨10.1515/nanoph-2019-0516⟩</text:a></text:p>
              <text:p text:style-name="Normal"><text:span>Article dans une revue</text:span></text:p>
              <text:p text:style-name="Normal"><text:a xlink:type="simple" xlink:href="https://hal.science/hal-03025710v1">hal-0302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71v1">Electro-optic frequency combs</text:a></text:p>
              <text:p text:style-name="Normal"><text:a xlink:type="simple" xlink:href="https://hal.science/search/index/?q=*&amp;authFullName_s=Alexandre Parriaux">Alexandre Parriaux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Guy Millot">Guy Millot</text:a></text:p>
              <text:p text:style-name="Normal"><text:span>Advances in Optics and Photonics</text:span><text:span>, 2020, 12 (1), pp.223-287.<text:s/></text:span><text:a xlink:type="simple" xlink:href="https://dx.doi.org/10.1364/AOP.382052">⟨10.1364/AOP.382052⟩</text:a></text:p>
              <text:p text:style-name="Normal"><text:span>Article dans une revue</text:span></text:p>
              <text:p text:style-name="Normal"><text:a xlink:type="simple" xlink:href="https://hal.science/hal-05273471v1">hal-0527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59v2">Applications of sinusoidal phase modulation in temporal optics to highlight some properties of the Fourier transform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/text:p>
              <text:p text:style-name="Normal"><text:span>European Journal of Physics</text:span><text:span>, 2019, 40, pp.055301.<text:s/></text:span><text:a xlink:type="simple" xlink:href="https://dx.doi.org/10.1088/1361-6404/ab1a54">⟨10.1088/1361-6404/ab1a54⟩</text:a></text:p>
              <text:p text:style-name="Normal"><text:span>Article dans une revue</text:span></text:p>
              <text:p text:style-name="Normal"><text:a xlink:type="simple" xlink:href="https://hal.science/hal-01918159v2">hal-019181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64v1">Silicon Waveguides for High-Speed Optical Transmissions and Parametric Conversion around 2 µm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Pierre Colman">Pierre Colman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Guy Millot">Guy Millot</text:a><text:span>et al.</text:span></text:p>
              <text:p text:style-name="Normal"><text:span>IEEE Photonics Technology Letters</text:span><text:span>, 2019, 31 (2), pp.165-168.<text:s/></text:span><text:a xlink:type="simple" xlink:href="https://dx.doi.org/10.1109/LPT.2018.2887312">⟨10.1109/LPT.2018.2887312⟩</text:a></text:p>
              <text:p text:style-name="Normal"><text:span>Article dans une revue</text:span></text:p>
              <text:p text:style-name="Normal"><text:a xlink:type="simple" xlink:href="https://hal.science/hal-01918164v1">hal-0191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411v1">Si-rich Si nitride waveguides for optical transmissions and toward wavelength conversion around 2 μm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Alexandre Parriaux">Alexandre Parriaux</text:a><text:span>,</text:span><text:a xlink:type="simple" xlink:href="https://hal.science/search/index/?q=*&amp;authFullName_s=Cosimo Lacava">Cosimo Lacava</text:a><text:span>,</text:span><text:a xlink:type="simple" xlink:href="https://hal.science/search/index/?q=*&amp;authFullName_s=Thalia Dominguez Bucio">Thalia Dominguez Bucio</text:a><text:span>et al.</text:span></text:p>
              <text:p text:style-name="Normal"><text:span>Applied optics</text:span><text:span>, 2019, 58 (19), pp.5165-5169.<text:s/></text:span><text:a xlink:type="simple" xlink:href="https://dx.doi.org/10.1364/AO.58.005165">⟨10.1364/AO.58.005165⟩</text:a></text:p>
              <text:p text:style-name="Normal"><text:span>Article dans une revue</text:span></text:p>
              <text:p text:style-name="Normal"><text:a xlink:type="simple" xlink:href="https://hal.science/hal-02116411v1">hal-021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308v1">Phase evolution of Peregrine-like breathers in optics and hydrodynamics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Amin Chabchoub">Amin Chabchoub</text:a><text:span>,</text:span><text:a xlink:type="simple" xlink:href="https://hal.science/search/index/?q=*&amp;authFullName_s=John M. Dudley">John M. Dudley</text:a><text:span>,</text:span><text:a xlink:type="simple" xlink:href="https://hal.science/search/index/?q=*&amp;authFullName_s=Bertrand Kibler">Bertrand Kibler</text:a><text:span>et al.</text:span></text:p>
              <text:p text:style-name="Normal"><text:span>Physical Review E<text:s/></text:span><text:span>, 2019, 99, pp.012207.<text:s/></text:span><text:a xlink:type="simple" xlink:href="https://dx.doi.org/10.1103/PhysRevE.99.012207">⟨10.1103/PhysRevE.99.012207⟩</text:a></text:p>
              <text:p text:style-name="Normal"><text:span>Article dans une revue</text:span></text:p>
              <text:p text:style-name="Normal"><text:a xlink:type="simple" xlink:href="https://hal.science/hal-01884308v1">hal-0188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853v1">Nonlinear sculpturing of optical pulses with normally dispersive fiber-based devices</text:a></text:p>
              <text:p text:style-name="Normal"><text:a xlink:type="simple" xlink:href="https://hal.science/search/index/?q=*&amp;authFullName_s=Christophe Finot">Christophe Finot</text:a><text:span>,</text:span><text:a xlink:type="simple" xlink:href="https://hal.science/search/index/?q=*&amp;authFullName_s=Ilya Gukov">Ilya Gukov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Sonia Boscolo">Sonia Boscolo</text:a></text:p>
              <text:p text:style-name="Normal"><text:span>Optical Fiber Technology</text:span><text:span>, 2018, 45, pp.306.<text:s/></text:span><text:a xlink:type="simple" xlink:href="https://dx.doi.org/10.1016/j.yofte.2018.08.007">⟨10.1016/j.yofte.2018.08.007⟩</text:a></text:p>
              <text:p text:style-name="Normal"><text:span>Article dans une revue</text:span></text:p>
              <text:p text:style-name="Normal"><text:a xlink:type="simple" xlink:href="https://hal.science/hal-01821853v1">hal-0182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70v2">Octave spanning supercontinuum in titanium dioxide waveguid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an Arocas">Juan Arocas</text:a><text:span>et al.</text:span></text:p>
              <text:p text:style-name="Normal"><text:span>Applied Sciences</text:span><text:span>, 2018, 8, pp.543.<text:s/></text:span><text:a xlink:type="simple" xlink:href="https://dx.doi.org/10.3390/app8040543">⟨10.3390/app8040543⟩</text:a></text:p>
              <text:p text:style-name="Normal"><text:span>Article dans une revue</text:span></text:p>
              <text:p text:style-name="Normal"><text:a xlink:type="simple" xlink:href="https://hal.science/hal-01729370v2">hal-01729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98v1">Electromigrated electrical optical antennas for transducing electrons and photons at the nanoscale</text:a></text:p>
              <text:p text:style-name="Normal"><text:a xlink:type="simple" xlink:href="https://hal.science/search/index/?q=*&amp;authFullName_s=Arindam Dasgupta">Arindam Dasgupta</text:a><text:span>,</text:span><text:a xlink:type="simple" xlink:href="https://hal.science/search/index/?q=*&amp;authFullName_s=Mickaël Buret">Mickaël Buret</text:a><text:span>,</text:span><text:a xlink:type="simple" xlink:href="https://hal.science/search/index/?q=*&amp;authFullName_s=Nicolas Cazier">Nicolas Cazier</text:a><text:span>,</text:span><text:a xlink:type="simple" xlink:href="https://hal.science/search/index/?q=*&amp;authFullName_s=Marie-Maxime Mennemanteuil">Marie-Maxime Mennemanteuil</text:a><text:span>,</text:span><text:a xlink:type="simple" xlink:href="https://hal.science/search/index/?q=*&amp;authFullName_s=Reinaldo Chacon">Reinaldo Chacon</text:a><text:span>et al.</text:span></text:p>
              <text:p text:style-name="Normal"><text:span>Beilstein Journal of Nanotechnology</text:span><text:span>, 2018, 9, pp.1964-1976.<text:s/></text:span><text:a xlink:type="simple" xlink:href="https://dx.doi.org/10.3762/bjnano.9.187">⟨10.3762/bjnano.9.187⟩</text:a></text:p>
              <text:p text:style-name="Normal"><text:span>Article dans une revue</text:span></text:p>
              <text:p text:style-name="Normal"><text:a xlink:type="simple" xlink:href="https://hal.science/hal-03546198v1">hal-0354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18v1">Les fibres optiques pour simuler les phénomènes hydrodynamiques avec la lumière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Christophe Finot">Christophe Finot</text:a></text:p>
              <text:p text:style-name="Normal"><text:span>Photoniques</text:span><text:span>, 2017, 86, pp.36-39.<text:s/></text:span><text:a xlink:type="simple" xlink:href="https://dx.doi.org/10.1051/photon/20178636">⟨10.1051/photon/20178636⟩</text:a></text:p>
              <text:p text:style-name="Normal"><text:span>Article dans une revue</text:span></text:p>
              <text:p text:style-name="Normal"><text:a xlink:type="simple" xlink:href="https://hal.science/hal-01527918v1">hal-0152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86v2">Demonstration of high speed optical transmission at 2 µm in titanium dioxide waveguides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Jean Claude Weeber">Jean Claude Weeber</text:a><text:span>et al.</text:span></text:p>
              <text:p text:style-name="Normal"><text:span>Applied Sciences</text:span><text:span>, 2017, 7 (6), pp.631.<text:s/></text:span><text:a xlink:type="simple" xlink:href="https://dx.doi.org/10.3390/app7060631">⟨10.3390/app7060631⟩</text:a></text:p>
              <text:p text:style-name="Normal"><text:span>Article dans une revue</text:span></text:p>
              <text:p text:style-name="Normal"><text:a xlink:type="simple" xlink:href="https://hal.science/hal-01508186v2">hal-015081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970v1">Broadband etching-free metal grating couplers embedded in titanium dioxide waveguides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ean-Claude Weeber">Jean-Claude Weeber</text:a></text:p>
              <text:p text:style-name="Normal"><text:span>Optics Letters</text:span><text:span>, 2017, 42 (12), pp.2778-2781.<text:s/></text:span><text:a xlink:type="simple" xlink:href="https://dx.doi.org/10.1364/OL.42.002778">⟨10.1364/OL.42.002778⟩</text:a></text:p>
              <text:p text:style-name="Normal"><text:span>Article dans une revue</text:span></text:p>
              <text:p text:style-name="Normal"><text:a xlink:type="simple" xlink:href="https://hal.science/hal-01503970v1">hal-0150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96v1">Characterization of CMOS metal based dielectric loaded surface plasmon waveguides at telecom wavelengths</text:a></text:p>
              <text:p text:style-name="Normal"><text:a xlink:type="simple" xlink:href="https://hal.science/search/index/?q=*&amp;authFullName_s=J.-C. Weeber">J.-C. Weeber</text:a><text:span>,</text:span><text:a xlink:type="simple" xlink:href="https://hal.science/search/index/?q=*&amp;authFullName_s=J. Arocas">J. Arocas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L. Markey">L. Markey</text:a><text:span>,</text:span><text:a xlink:type="simple" xlink:href="https://hal.science/search/index/?q=*&amp;authFullName_s=S. Viarbitskaya">S. Viarbitskaya</text:a><text:span>et al.</text:span></text:p>
              <text:p text:style-name="Normal"><text:span>Optics Express</text:span><text:span>, 2017, 25 (1), pp.394.<text:s/></text:span><text:a xlink:type="simple" xlink:href="https://dx.doi.org/10.1364/OE.25.000394">⟨10.1364/OE.25.000394⟩</text:a></text:p>
              <text:p text:style-name="Normal"><text:span>Article dans une revue</text:span></text:p>
              <text:p text:style-name="Normal"><text:a xlink:type="simple" xlink:href="https://hal.science/hal-03546196v1">hal-0354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68v1">10 GBit/s Optical Transmissions at 1.98 µm in cm-long SiGe Waveguides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Mickael Brun">Mickael Brun</text:a><text:span>,</text:span><text:a xlink:type="simple" xlink:href="https://hal.science/search/index/?q=*&amp;authFullName_s=Pierre Labeye">Pierre Labeye</text:a><text:span>et al.</text:span></text:p>
              <text:p text:style-name="Normal"><text:span>Electronics Letters</text:span><text:span>, 2017, 53 (17), pp.1213-1214.<text:s/></text:span><text:a xlink:type="simple" xlink:href="https://dx.doi.org/10.1049/el.2017.1961">⟨10.1049/el.2017.1961⟩</text:a></text:p>
              <text:p text:style-name="Normal"><text:span>Article dans une revue</text:span></text:p>
              <text:p text:style-name="Normal"><text:a xlink:type="simple" xlink:href="https://hal.science/hal-01558568v1">hal-0155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866v1">80 GHz waveform generated by the optical Fourier synthesis of four spectral sidebands</text:a></text:p>
              <text:p text:style-name="Normal"><text:a xlink:type="simple" xlink:href="https://hal.science/search/index/?q=*&amp;authFullName_s=Julien Fatome">Julien Fatome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/text:p>
              <text:p text:style-name="Normal"><text:span>Laser Physics Letters</text:span><text:span>, 2016, 13 (1), pp.015102.<text:s/></text:span><text:a xlink:type="simple" xlink:href="https://dx.doi.org/10.1088/1612-2011/13/1/015102">⟨10.1088/1612-2011/13/1/015102⟩</text:a></text:p>
              <text:p text:style-name="Normal"><text:span>Article dans une revue</text:span></text:p>
              <text:p text:style-name="Normal"><text:a xlink:type="simple" xlink:href="https://hal.science/hal-01238866v1">hal-0123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535v1">Roadmap on optical rogue waves and extreme events</text:a></text:p>
              <text:p text:style-name="Normal"><text:a xlink:type="simple" xlink:href="https://hal.science/search/index/?q=*&amp;authFullName_s=Nail Akhmediev">Nail Akhmediev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Fabio Baronio">Fabio Baronio</text:a><text:span>,</text:span><text:a xlink:type="simple" xlink:href="https://hal.science/search/index/?q=*&amp;authFullName_s=Milivoj Belić">Milivoj Belić</text:a><text:span>,</text:span><text:a xlink:type="simple" xlink:href="https://hal.science/search/index/?q=*&amp;authFullName_s=Wei-Ping Zhong">Wei-Ping Zhong</text:a><text:span>et al.</text:span></text:p>
              <text:p text:style-name="Normal"><text:span>Journal of Optics</text:span><text:span>, 2016, 18 (6), pp.063001.<text:s/></text:span><text:a xlink:type="simple" xlink:href="https://dx.doi.org/10.1088/2040-8978/18/6/063001">⟨10.1088/2040-8978/18/6/063001⟩</text:a></text:p>
              <text:p text:style-name="Normal"><text:span>Article dans une revue</text:span></text:p>
              <text:p text:style-name="Normal"><text:a xlink:type="simple" xlink:href="https://hal.science/hal-02072535v1">hal-0207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524v1">Extreme optical fluctuations in lumped Raman fibre amplifier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/text:p>
              <text:p text:style-name="Normal"><text:span>Journal of Optics</text:span><text:span>, 2013, 15 (6), pp.064009.<text:s/></text:span><text:a xlink:type="simple" xlink:href="https://dx.doi.org/10.1088/2040-8978/15/6/064009">⟨10.1088/2040-8978/15/6/064009⟩</text:a></text:p>
              <text:p text:style-name="Normal"><text:span>Article dans une revue</text:span></text:p>
              <text:p text:style-name="Normal"><text:a xlink:type="simple" xlink:href="https://hal.science/hal-00815524v1">hal-0081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74v1">Pulse transition to similaritons in normally dispersive fibre amplifier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Sonia Boscolo">Sonia Boscolo</text:a><text:span>,</text:span><text:a xlink:type="simple" xlink:href="https://hal.science/search/index/?q=*&amp;authFullName_s=Christophe Finot">Christophe Finot</text:a></text:p>
              <text:p text:style-name="Normal"><text:span>Journal of Optics</text:span><text:span>, 2013, 15, pp.025202.<text:s/></text:span><text:a xlink:type="simple" xlink:href="https://dx.doi.org/10.1088/2040-8978/15/2/025202">⟨10.1088/2040-8978/15/2/025202⟩</text:a></text:p>
              <text:p text:style-name="Normal"><text:span>Article dans une revue</text:span></text:p>
              <text:p text:style-name="Normal"><text:a xlink:type="simple" xlink:href="https://hal.science/hal-00747774v1">hal-0074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552v1">Active reduction of ﬂuctuations in fourth-order modulation instability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R. Habert">R. Habert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Alexandre Kudlinski">Alexandre Kudlinski</text:a></text:p>
              <text:p text:style-name="Normal"><text:span>Optics Letters</text:span><text:span>, 2012, 37 (20), pp.4305-4307.<text:s/></text:span><text:a xlink:type="simple" xlink:href="https://dx.doi.org/10.1364/OL.37.004305">⟨10.1364/OL.37.004305⟩</text:a></text:p>
              <text:p text:style-name="Normal"><text:span>Article dans une revue</text:span></text:p>
              <text:p text:style-name="Normal"><text:a xlink:type="simple" xlink:href="https://hal.science/hal-00728552v1">hal-0072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104v1">Nonlinear spectral shaping and optical rogue events in fiber-based system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Sonia Boscolo">Sonia Boscolo</text:a><text:span>,</text:span><text:a xlink:type="simple" xlink:href="https://hal.science/search/index/?q=*&amp;authFullName_s=Goëry Genty">Goëry Genty</text:a><text:span>et al.</text:span></text:p>
              <text:p text:style-name="Normal"><text:span>Optical Fiber Technology</text:span><text:span>, 2012, 18, pp.248-256.<text:s/></text:span><text:a xlink:type="simple" xlink:href="https://dx.doi.org/10.1016/j.yofte.2012.06.009">⟨10.1016/j.yofte.2012.06.009⟩</text:a></text:p>
              <text:p text:style-name="Normal"><text:span>Article dans une revue</text:span></text:p>
              <text:p text:style-name="Normal"><text:a xlink:type="simple" xlink:href="https://hal.science/hal-00699104v1">hal-0069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102v1">A comment on &amp;quot;Research on the nonlinear pulse propagation by numerical analysis&amp;quot; by Li Li and Aihan Yin, Optik, vol. 12 (13) (2011) pp. 1195-1200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/text:p>
              <text:p text:style-name="Normal"><text:span>Optik</text:span><text:span>, 2012, 123 (19), pp.1805-1806.<text:s/></text:span><text:a xlink:type="simple" xlink:href="https://dx.doi.org/10.1016/j.ijleo.2011.11.091">⟨10.1016/j.ijleo.2011.11.091⟩</text:a></text:p>
              <text:p text:style-name="Normal"><text:span>Article dans une revue</text:span></text:p>
              <text:p text:style-name="Normal"><text:a xlink:type="simple" xlink:href="https://hal.science/hal-00699102v1">hal-0069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860v1">Experimental signatures of extreme optical fluctuations in lumped Raman fiber amplifier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/text:p>
              <text:p text:style-name="Normal"><text:span>Optical Fiber Technology</text:span><text:span>, 2012, 18 (02), pp.93-100.<text:s/></text:span><text:a xlink:type="simple" xlink:href="https://dx.doi.org/10.1016/j.yofte.2012.01.003">⟨10.1016/j.yofte.2012.01.003⟩</text:a></text:p>
              <text:p text:style-name="Normal"><text:span>Article dans une revue</text:span></text:p>
              <text:p text:style-name="Normal"><text:a xlink:type="simple" xlink:href="https://hal.science/hal-00644860v1">hal-0064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58v1">New analysis of an old instability</text:a></text:p>
              <text:p text:style-name="Normal"><text:a xlink:type="simple" xlink:href="https://hal.science/search/index/?q=*&amp;authFullName_s=Benjamin Wetzel">Benjamin Wetzel</text:a><text:span>,</text:span><text:a xlink:type="simple" xlink:href="https://hal.science/search/index/?q=*&amp;authFullName_s=M. Erkintalo">M. Erkintalo</text:a><text:span>,</text:span><text:a xlink:type="simple" xlink:href="https://hal.science/search/index/?q=*&amp;authFullName_s=Goëry Genty">Goëry Genty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et al.</text:span></text:p>
              <text:p text:style-name="Normal"><text:span>SPIE Newsroom</text:span><text:span>, 2011,<text:s/></text:span><text:a xlink:type="simple" xlink:href="https://dx.doi.org/10.1117/2.1201104.003697">⟨10.1117/2.1201104.003697⟩</text:a></text:p>
              <text:p text:style-name="Normal"><text:span>Article dans une revue</text:span></text:p>
              <text:p text:style-name="Normal"><text:a xlink:type="simple" xlink:href="https://hal.science/hal-00585158v1">hal-0058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450v1">Effects of fourth-order fiber dispersion on ultrashort parabolic optical pulses in the normal dispersion regime</text:a></text:p>
              <text:p text:style-name="Normal"><text:a xlink:type="simple" xlink:href="https://hal.science/search/index/?q=*&amp;authFullName_s=Brandon G. Bale">Brandon G. Bale</text:a><text:span>,</text:span><text:a xlink:type="simple" xlink:href="https://hal.science/search/index/?q=*&amp;authFullName_s=Sonia Boscolo">Sonia Boscolo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/text:p>
              <text:p text:style-name="Normal"><text:span>Journal of the Optical Society of America B</text:span><text:span>, 2011, 28 (9), pp.2059-2065.<text:s/></text:span><text:a xlink:type="simple" xlink:href="https://dx.doi.org/10.1364/JOSAB.28.002059">⟨10.1364/JOSAB.28.002059⟩</text:a></text:p>
              <text:p text:style-name="Normal"><text:span>Article dans une revue</text:span></text:p>
              <text:p text:style-name="Normal"><text:a xlink:type="simple" xlink:href="https://hal.science/hal-00607450v1">hal-0060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454v1">Rogue waves, rational solitons and wave turbulence theory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Antonio Picozzi">Antonio Picozzi</text:a></text:p>
              <text:p text:style-name="Normal"><text:span>Physics Letters A</text:span><text:span>, 2011, 375 (35), pp.3149-3155.<text:s/></text:span><text:a xlink:type="simple" xlink:href="https://dx.doi.org/10.1016/j.physleta.2011.07.006">⟨10.1016/j.physleta.2011.07.006⟩</text:a></text:p>
              <text:p text:style-name="Normal"><text:span>Article dans une revue</text:span></text:p>
              <text:p text:style-name="Normal"><text:a xlink:type="simple" xlink:href="https://hal.science/hal-00607454v1">hal-0060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997v1">Peregrine soliton generation and breakup in standard telecommunications fiber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Philippe Morin">Philippe Morin</text:a><text:span>,</text:span><text:a xlink:type="simple" xlink:href="https://hal.science/search/index/?q=*&amp;authFullName_s=Julien Fatome">Julien Fatome</text:a><text:span>et al.</text:span></text:p>
              <text:p text:style-name="Normal"><text:span>Optics Letters</text:span><text:span>, 2011, 36 (2), pp.112-114.<text:s/></text:span><text:a xlink:type="simple" xlink:href="https://dx.doi.org/10.1364/OL.36.000112">⟨10.1364/OL.36.000112⟩</text:a></text:p>
              <text:p text:style-name="Normal"><text:span>Article dans une revue</text:span></text:p>
              <text:p text:style-name="Normal"><text:a xlink:type="simple" xlink:href="https://hal.science/hal-00542997v1">hal-0054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69v1">Higher-Order Modulation Instability in Nonlinear Fiber Optics</text:a></text:p>
              <text:p text:style-name="Normal"><text:a xlink:type="simple" xlink:href="https://hal.science/search/index/?q=*&amp;authFullName_s=M. Erkintalo">M. Erkintalo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Nail Akhmediev">Nail Akhmediev</text:a><text:span>et al.</text:span></text:p>
              <text:p text:style-name="Normal"><text:span>Physical Review Letters</text:span><text:span>, 2011, 107, pp.253901.<text:s/></text:span><text:a xlink:type="simple" xlink:href="https://dx.doi.org/10.1103/PhysRevLett.107.253901">⟨10.1103/PhysRevLett.107.253901⟩</text:a></text:p>
              <text:p text:style-name="Normal"><text:span>Article dans une revue</text:span></text:p>
              <text:p text:style-name="Normal"><text:a xlink:type="simple" xlink:href="https://hal.science/hal-00651569v1">hal-0065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865v1">The Peregrine soliton observed at last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Christophe Finot">Christophe Finot</text:a><text:span>et al.</text:span></text:p>
              <text:p text:style-name="Normal"><text:span>Optics and photonics news</text:span><text:span>, 2011, pp.30.<text:s/></text:span><text:a xlink:type="simple" xlink:href="https://dx.doi.org/10.1364/OPN.22.12.000030">⟨10.1364/OPN.22.12.000030⟩</text:a></text:p>
              <text:p text:style-name="Normal"><text:span>Article dans une revue</text:span></text:p>
              <text:p text:style-name="Normal"><text:a xlink:type="simple" xlink:href="https://hal.science/hal-00647865v1">hal-0064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858v1">Nonlinear optical reshaping in optical fibers for ultrafast applications</text:a></text:p>
              <text:p text:style-name="Normal"><text:a xlink:type="simple" xlink:href="https://hal.science/search/index/?q=*&amp;authFullName_s=Guy Millot">Guy Millot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Stéphane Pitois">Stéphane Pitois</text:a><text:span>et al.</text:span></text:p>
              <text:p text:style-name="Normal"><text:span>SPIE Newsroom</text:span><text:span>, 2011,<text:s/></text:span><text:a xlink:type="simple" xlink:href="https://dx.doi.org/10.1117/2.1201012.003364">⟨10.1117/2.1201012.003364⟩</text:a></text:p>
              <text:p text:style-name="Normal"><text:span>Article dans une revue</text:span></text:p>
              <text:p text:style-name="Normal"><text:a xlink:type="simple" xlink:href="https://hal.science/hal-00526858v1">hal-0052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484v1">Extreme Statistics in Raman Fiber Amplifiers: From Analytical Description to Experiment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Christophe Finot">Christophe Finot</text:a></text:p>
              <text:p text:style-name="Normal"><text:span>Optics Communications</text:span><text:span>, 2011, 284, pp.2594-2603.<text:s/></text:span><text:a xlink:type="simple" xlink:href="https://dx.doi.org/10.1016/j.optcom.2011.01.057">⟨10.1016/j.optcom.2011.01.057⟩</text:a></text:p>
              <text:p text:style-name="Normal"><text:span>Article dans une revue</text:span></text:p>
              <text:p text:style-name="Normal"><text:a xlink:type="simple" xlink:href="https://hal.science/hal-00560484v1">hal-0056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275v1">Spectral dynamics of modulation instability described using Akhmediev breather theory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Benjamin Wetzel">Benjamin Wetzel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et al.</text:span></text:p>
              <text:p text:style-name="Normal"><text:span>Optics Letters</text:span><text:span>, 2011, 36 (11), pp.2140-2142.<text:s/></text:span><text:a xlink:type="simple" xlink:href="https://dx.doi.org/10.1364/OL.36.002140">⟨10.1364/OL.36.002140⟩</text:a></text:p>
              <text:p text:style-name="Normal"><text:span>Article dans une revue</text:span></text:p>
              <text:p text:style-name="Normal"><text:a xlink:type="simple" xlink:href="https://hal.science/hal-00592275v1">hal-0059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491v1">Emergence of rogue waves from optical turbulenc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Antonio Picozzi">Antonio Picozzi</text:a></text:p>
              <text:p text:style-name="Normal"><text:span>Physics Letters A</text:span><text:span>, 2010, 374 (34), pp.3585-3589.<text:s/></text:span><text:a xlink:type="simple" xlink:href="https://dx.doi.org/10.1016/j.physleta.2010.06.035">⟨10.1016/j.physleta.2010.06.035⟩</text:a></text:p>
              <text:p text:style-name="Normal"><text:span>Article dans une revue</text:span></text:p>
              <text:p text:style-name="Normal"><text:a xlink:type="simple" xlink:href="https://hal.science/hal-00491491v1">hal-0049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896v1">Du soliton hydrodynamique à la vague scélérate : reproduire optiquement les ondes non-linéaires pour mieux les comprendre et les maitriser</text:a></text:p>
              <text:p text:style-name="Normal"><text:a xlink:type="simple" xlink:href="https://hal.science/search/index/?q=*&amp;authFullName_s=Christophe Finot">Christophe Finot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ohn M. Dudley">John M. Dudley</text:a><text:span>,</text:span><text:a xlink:type="simple" xlink:href="https://hal.science/search/index/?q=*&amp;authFullName_s=Guy Millot">Guy Millot</text:a></text:p>
              <text:p text:style-name="Normal"><text:span>uB Sciences</text:span><text:span>, 2009, 3 (4), pp.16-22</text:span></text:p>
              <text:p text:style-name="Normal"><text:span>Article dans une revue</text:span></text:p>
              <text:p text:style-name="Normal"><text:a xlink:type="simple" xlink:href="https://hal.science/hal-00469896v1">hal-0046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895v1">Ondes scélérates optiqu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/text:p>
              <text:p text:style-name="Normal"><text:span>Photoniques</text:span><text:span>, 2009, pp.36-37</text:span></text:p>
              <text:p text:style-name="Normal"><text:span>Article dans une revue</text:span></text:p>
              <text:p text:style-name="Normal"><text:a xlink:type="simple" xlink:href="https://hal.science/hal-00469895v1">hal-0046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767v1">Selection of extreme events generated in Raman fiber amplifiers through spectral offset filtering</text:a></text:p>
              <text:p text:style-name="Normal"><text:a xlink:type="simple" xlink:href="https://hal.science/search/index/?q=*&amp;authFullName_s=C. Finot">C. Finot</text:a><text:span>,</text:span><text:a xlink:type="simple" xlink:href="https://hal.science/search/index/?q=*&amp;authFullName_s=K. Hammani">K.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.M. Dudley">J.M. Dudley</text:a><text:span>,</text:span><text:a xlink:type="simple" xlink:href="https://hal.science/search/index/?q=*&amp;authFullName_s=G. Millot">G. Millot</text:a></text:p>
              <text:p text:style-name="Normal"><text:span>IEEE Journal of Quantum Electronics</text:span><text:span>, 2009, 46 (2), pp.205-213.<text:s/></text:span><text:a xlink:type="simple" xlink:href="https://dx.doi.org/10.1109/JQE.2009.2030513">⟨10.1109/JQE.2009.2030513⟩</text:a></text:p>
              <text:p text:style-name="Normal"><text:span>Article dans une revue</text:span></text:p>
              <text:p text:style-name="Normal"><text:a xlink:type="simple" xlink:href="https://hal.science/hal-00456767v1">hal-0045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518v1">Soliton Generation and Rogue-Wave-Like Behavior Through Fourth-Order Scalar Modulation Instability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Guy Millot">Guy Millot</text:a></text:p>
              <text:p text:style-name="Normal"><text:span>IEEE Photonics Journal</text:span><text:span>, 2009, 1 (3), pp.205-212.<text:s/></text:span><text:a xlink:type="simple" xlink:href="https://dx.doi.org/10.1109/JPHOT.2009.2032150">⟨10.1109/JPHOT.2009.2032150⟩</text:a></text:p>
              <text:p text:style-name="Normal"><text:span>Article dans une revue</text:span></text:p>
              <text:p text:style-name="Normal"><text:a xlink:type="simple" xlink:href="https://hal.science/hal-00447518v1">hal-0044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26v1">Emergence of extreme events in fiber-based parametric processes driven by a partially incoherent pump wav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/text:p>
              <text:p text:style-name="Normal"><text:span>Optics Letters</text:span><text:span>, 2009, 34 (8), pp.1138-1140.<text:s/></text:span><text:a xlink:type="simple" xlink:href="https://dx.doi.org/10.1364/OL.34.001138">⟨10.1364/OL.34.001138⟩</text:a></text:p>
              <text:p text:style-name="Normal"><text:span>Article dans une revue</text:span></text:p>
              <text:p text:style-name="Normal"><text:a xlink:type="simple" xlink:href="https://hal.science/hal-00408626v1">hal-0040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44v1">Optical rogue-wave-like extreme value fluctuations in fiber Raman amplifier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ohn M. Dudley">John M. Dudley</text:a><text:span>,</text:span><text:a xlink:type="simple" xlink:href="https://hal.science/search/index/?q=*&amp;authFullName_s=Guy Millot">Guy Millot</text:a></text:p>
              <text:p text:style-name="Normal"><text:span>Optics Express</text:span><text:span>, 2008, 16 (21), pp.16467-16474.<text:s/></text:span><text:a xlink:type="simple" xlink:href="https://dx.doi.org/10.1364/OE.16.016467">⟨10.1364/OE.16.016467⟩</text:a></text:p>
              <text:p text:style-name="Normal"><text:span>Article dans une revue</text:span></text:p>
              <text:p text:style-name="Normal"><text:a xlink:type="simple" xlink:href="https://hal.science/hal-00350144v1">hal-0035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239v1">Real time measurement of long parabolic optical similaritons</text:a></text:p>
              <text:p text:style-name="Normal"><text:a xlink:type="simple" xlink:href="https://hal.science/search/index/?q=*&amp;authFullName_s=Christophe Finot">Christophe Finot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Guy Millot">Guy Millot</text:a></text:p>
              <text:p text:style-name="Normal"><text:span>Electronics Letters</text:span><text:span>, 2008, 44 (21), pp.1239-1240.<text:s/></text:span><text:a xlink:type="simple" xlink:href="https://dx.doi.org/10.1049/el:20081663">⟨10.1049/el:20081663⟩</text:a></text:p>
              <text:p text:style-name="Normal"><text:span>Article dans une revue</text:span></text:p>
              <text:p text:style-name="Normal"><text:a xlink:type="simple" xlink:href="https://hal.science/hal-00406239v1">hal-00406239v1</text:a></text:p>
            </table:table-cell>
          </table:table-row>
        </table:table>
        <text:p text:style-name="P22"/>
        <text:p text:style-name="Heading2"><text:span text:style-name="T10">Communication dans un congrès (74)</text:span></text:p>
        <text:p text:style-name="P24"/>
        <table:table table:name="b11f6e" table:style-name="b11f6e">
          <table:table-column table:style-name="b11f6e.0"/>
          <table:table-row>
            <table:table-cell office:value-type="string">
              <text:p text:style-name="Normal"><text:a xlink:type="simple" xlink:href="https://hal.science/hal-05548549v1">De la spectroscopie sans spectromètr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Alexandre Parriaux">Alexandre Parriaux</text:a><text:span>,</text:span><text:a xlink:type="simple" xlink:href="https://hal.science/search/index/?q=*&amp;authFullName_s=Koffi Moïse Deroh">Koffi Moïse Deroh</text:a><text:span>,</text:span><text:a xlink:type="simple" xlink:href="https://hal.science/search/index/?q=*&amp;authFullName_s=G. Millot">G. Millot</text:a></text:p>
              <text:p text:style-name="Normal"><text:span>Journée Scientifique SMARTLIGHT 2025</text:span><text:span>, SMARTLIGHT, Apr 2025, Dijon, France</text:span></text:p>
              <text:p text:style-name="Normal"><text:span>Communication dans un congrès</text:span></text:p>
              <text:p text:style-name="Normal"><text:a xlink:type="simple" xlink:href="https://hal.science/hal-05548549v1">hal-0554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14v1">ICP-CVD silicon-rich silicon nitride waveguides facilitate supercontinuum generation</text:a></text:p>
              <text:p text:style-name="Normal"><text:a xlink:type="simple" xlink:href="https://hal.science/search/index/?q=*&amp;authFullName_s=Ayesha Jayantha">Ayesha Jayantha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Isabelle Gallet">Isabelle Gallet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Kamal Hammani">Kamal Hammani</text:a></text:p>
              <text:p text:style-name="Normal"><text:span>French Photonics Days, 6ième édition</text:span><text:span>, Oct 2024, Besançon, France</text:span></text:p>
              <text:p text:style-name="Normal"><text:span>Communication dans un congrès</text:span></text:p>
              <text:p text:style-name="Normal"><text:a xlink:type="simple" xlink:href="https://hal.science/hal-04756114v1">hal-0475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49v1">Guides en nitrure de silicium enrichi fabriqués en ICP-CVD pour la génération de supercontinuum</text:a></text:p>
              <text:p text:style-name="Normal"><text:a xlink:type="simple" xlink:href="https://hal.science/search/index/?q=*&amp;authFullName_s=Ayesha Jayantha">Ayesha Jayantha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Isabelle Gallet">Isabelle Gallet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Kamal Hammani">Kamal Hammani</text:a></text:p>
              <text:p text:style-name="Normal"><text:span>40ièmes Journées Nationales de l'Optique Guidé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83549v1">hal-0418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500v1">ICP-CVD Silicon-rich silicon nitride for supercontinuum generation</text:a></text:p>
              <text:p text:style-name="Normal"><text:a xlink:type="simple" xlink:href="https://hal.science/search/index/?q=*&amp;authFullName_s=Ayesha Jayantha">Ayesha Jayantha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Isabelle Gallet">Isabelle Gallet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Kamal Hammani">Kamal Hammani</text:a></text:p>
              <text:p text:style-name="Normal"><text:span>CLEO Europe (Conference on Laser and ElectroOptic)</text:span><text:span>, Jun 2023, Muncih, Germany</text:span></text:p>
              <text:p text:style-name="Normal"><text:span>Communication dans un congrès</text:span></text:p>
              <text:p text:style-name="Normal"><text:a xlink:type="simple" xlink:href="https://hal.science/hal-04183500v1">hal-0418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214v1">Supercontinuum generation in ICP-CVD silicon-rich silicon nitride waveguides</text:a></text:p>
              <text:p text:style-name="Normal"><text:a xlink:type="simple" xlink:href="https://hal.science/search/index/?q=*&amp;authFullName_s=Ayesha Jayantha">Ayesha Jayantha</text:a><text:span>,</text:span><text:a xlink:type="simple" xlink:href="https://hal.science/search/index/?q=*&amp;authFullName_s=Aurore Andrieux">Aurore Andrieux</text:a><text:span>,</text:span><text:a xlink:type="simple" xlink:href="https://hal.science/search/index/?q=*&amp;authFullName_s=Isabelle Gallet">Isabelle Gallet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Kamal Hammani">Kamal Hammani</text:a></text:p>
              <text:p text:style-name="Normal"><text:span>European Optical Society Annual Meeting, EOSAM 2023</text:span><text:span>, Sep 2023, Dijon, France. pp.01001,<text:s/></text:span><text:a xlink:type="simple" xlink:href="https://dx.doi.org/10.1051/epjconf/202328701001">⟨10.1051/epjconf/202328701001⟩</text:a></text:p>
              <text:p text:style-name="Normal"><text:span>Communication dans un congrès</text:span></text:p>
              <text:p text:style-name="Normal"><text:a xlink:type="simple" xlink:href="https://hal.science/hal-04185214v1">hal-0418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28v1">Génération de peignes de fréquences par modulation électro-optiqu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Alexandre Parriaux">Alexandre Parriaux</text:a><text:span>,</text:span><text:a xlink:type="simple" xlink:href="https://hal.science/search/index/?q=*&amp;authFullName_s=G. Millot">G. Millot</text:a></text:p>
              <text:p text:style-name="Normal"><text:span>Journées thématiques "SOURCES LASERS &amp; NON LINÉAIRES POUR L’INFRAROUGE MOYEN"</text:span><text:span>, ONERA; MITI (CNRS), Nov 2022, Paris, France</text:span></text:p>
              <text:p text:style-name="Normal"><text:span>Communication dans un congrès</text:span></text:p>
              <text:p text:style-name="Normal"><text:a xlink:type="simple" xlink:href="https://hal.science/hal-05548528v1">hal-0554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311v1">Le dioxyde de titane pour la photonique</text:a></text:p>
              <text:p text:style-name="Normal"><text:a xlink:type="simple" xlink:href="https://hal.science/search/index/?q=*&amp;authFullName_s=Aurore Andrieux">Aurore Andrieux</text:a><text:span>,</text:span><text:a xlink:type="simple" xlink:href="https://hal.science/search/index/?q=*&amp;authFullName_s=Marie-Maxime Mennemanteuil">Marie-Maxime Mennemanteuil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Laurent Markey">Laurent Markey</text:a><text:span>et al.</text:span></text:p>
              <text:p text:style-name="Normal"><text:span>session nanophotonique, 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247311v1">hal-0324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784v1">Exploring titanium dioxide as a new photonic platform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Marie-Maxime Mennemanteuil">Marie-Maxime Mennemanteuil</text:a><text:span>,</text:span><text:a xlink:type="simple" xlink:href="https://hal.science/search/index/?q=*&amp;authFullName_s=Jean Claude Weeber">Jean Claude Weeb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Kamal Hammani">Kamal Hammani</text:a></text:p>
              <text:p text:style-name="Normal"><text:span>European Conference on Integrate d Optics</text:span><text:span>, Apr 2019, Ghent, Belgium</text:span></text:p>
              <text:p text:style-name="Normal"><text:span>Communication dans un congrès</text:span></text:p>
              <text:p text:style-name="Normal"><text:a xlink:type="simple" xlink:href="https://hal.science/hal-02085784v1">hal-0208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785v1">Exploring titanium dioxide as a new photonic platform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Cosimo Lacava">Cosimo Lacava</text:a><text:span>,</text:span><text:a xlink:type="simple" xlink:href="https://hal.science/search/index/?q=*&amp;authFullName_s=Günther Roelkens">Günther Roelkens</text:a><text:span>,</text:span><text:a xlink:type="simple" xlink:href="https://hal.science/search/index/?q=*&amp;authFullName_s=Bart Kuyken">Bart Kuyken</text:a><text:span>et al.</text:span></text:p>
              <text:p text:style-name="Normal"><text:span>European Conference on Integrated Optics</text:span><text:span>, Apr 2019, Ghent, Belgium</text:span></text:p>
              <text:p text:style-name="Normal"><text:span>Communication dans un congrès</text:span></text:p>
              <text:p text:style-name="Normal"><text:a xlink:type="simple" xlink:href="https://hal.science/hal-02085785v1">hal-0208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034v1">Titanium dioxide waveguides for supercontinuum generation and optical transmissions in the near-and mid-infrared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Julien Fatome">Julien Fatome</text:a><text:span>et al.</text:span></text:p>
              <text:p text:style-name="Normal"><text:span>21th International Conference on Transparent Optical Network (ICTON)</text:span><text:span>, Jul 2019, Angers, France. pp.Th.A1.4</text:span></text:p>
              <text:p text:style-name="Normal"><text:span>Communication dans un congrès</text:span></text:p>
              <text:p text:style-name="Normal"><text:a xlink:type="simple" xlink:href="https://hal.science/hal-02190034v1">hal-0219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787v1">Supercontinuum generation in titanium dioxide waveguid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an Arocas">Juan Arocas</text:a><text:span>et al.</text:span></text:p>
              <text:p text:style-name="Normal"><text:span>Conference on Lasers &amp; Electro-Optics US</text:span><text:span>, May 2019, San Jose, United States</text:span></text:p>
              <text:p text:style-name="Normal"><text:span>Communication dans un congrès</text:span></text:p>
              <text:p text:style-name="Normal"><text:a xlink:type="simple" xlink:href="https://hal.science/hal-02085787v1">hal-0208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63v1">Manipulation expérimentale de la cohérence temporelle d'ondes partiellement cohérentes</text:a></text:p>
              <text:p text:style-name="Normal"><text:a xlink:type="simple" xlink:href="https://hal.science/search/index/?q=*&amp;authFullName_s=Ugo Andral">Ugo Andral</text:a><text:span>,</text:span><text:a xlink:type="simple" xlink:href="https://hal.science/search/index/?q=*&amp;authFullName_s=Frédéric Audo">Frédéric Audo</text:a><text:span>,</text:span><text:a xlink:type="simple" xlink:href="https://hal.science/search/index/?q=*&amp;authFullName_s=Herve Rigneault">Herve Rigneault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/text:p>
              <text:p text:style-name="Normal"><text:span>39ièmes Journées Nationales d'Optique Guidée</text:span><text:span>, SFO, Jul 2019, Paris-Saclay, France</text:span></text:p>
              <text:p text:style-name="Normal"><text:span>Communication dans un congrès</text:span></text:p>
              <text:p text:style-name="Normal"><text:a xlink:type="simple" xlink:href="https://hal.science/hal-02189163v1">hal-0218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037v1">High-quality 10 and 20 GHz repetition rate optical sources based on the spectral phase tailoring of a temporal sinusoidal phase modulation</text:a></text:p>
              <text:p text:style-name="Normal"><text:a xlink:type="simple" xlink:href="https://hal.science/search/index/?q=*&amp;authFullName_s=Ugo Andral">Ugo Andral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/text:p>
              <text:p text:style-name="Normal"><text:span>21th International Conference on Transparent Optical Network (ICTON)</text:span><text:span>, Jul 2019, Angers, France. pp.We.D1.6</text:span></text:p>
              <text:p text:style-name="Normal"><text:span>Communication dans un congrès</text:span></text:p>
              <text:p text:style-name="Normal"><text:a xlink:type="simple" xlink:href="https://hal.science/hal-02190037v1">hal-0219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038v1">Si and Si-rich silicon-nitride waveguides for optical transmissions and nonlinear applications around 2 µm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. Finot">C. Finot</text:a><text:span>,</text:span><text:a xlink:type="simple" xlink:href="https://hal.science/search/index/?q=*&amp;authFullName_s=C. Lacava">C. Lacava</text:a><text:span>,</text:span><text:a xlink:type="simple" xlink:href="https://hal.science/search/index/?q=*&amp;authFullName_s=G. Roelkens">G. Roelkens</text:a><text:span>,</text:span><text:a xlink:type="simple" xlink:href="https://hal.science/search/index/?q=*&amp;authFullName_s=B. Kuyken">B. Kuyken</text:a><text:span>et al.</text:span></text:p>
              <text:p text:style-name="Normal"><text:span>21th International Conference on Transparent Optical Network (ICTON)</text:span><text:span>, Jul 2019, Angers, France</text:span></text:p>
              <text:p text:style-name="Normal"><text:span>Communication dans un congrès</text:span></text:p>
              <text:p text:style-name="Normal"><text:a xlink:type="simple" xlink:href="https://hal.science/hal-02190038v1">hal-0219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33v1">Demonstration of high speed optical transmission at 2 µm in various material based waveguides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Jean-Claude Weeber">Jean-Claude Weeber</text:a><text:span>et al.</text:span></text:p>
              <text:p text:style-name="Normal"><text:span>SPIE Photonics Europe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2054733v1">hal-0205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64v1">Octave spanning supercontinuum in titanium dioxide waveguid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an Arocas">Juan Arocas</text:a><text:span>et al.</text:span></text:p>
              <text:p text:style-name="Normal"><text:span>Nonlinear Photonics, Osa Advanced Congress</text:span><text:span>, Jul 2018, Zurich, Switzerland</text:span></text:p>
              <text:p text:style-name="Normal"><text:span>Communication dans un congrès</text:span></text:p>
              <text:p text:style-name="Normal"><text:a xlink:type="simple" xlink:href="https://hal.science/hal-02054764v1">hal-0205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579v1">Various materials for 2-µm telecom applications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ean Claude Weeber">Jean Claude Weeber</text:a><text:span>,</text:span><text:a xlink:type="simple" xlink:href="https://hal.science/search/index/?q=*&amp;authFullName_s=Bart Kuyken">Bart Kuyken</text:a><text:span>et al.</text:span></text:p>
              <text:p text:style-name="Normal"><text:span>Journée PhyBFC</text:span><text:span>, Nov 2018, Dijon, France</text:span></text:p>
              <text:p text:style-name="Normal"><text:span>Communication dans un congrès</text:span></text:p>
              <text:p text:style-name="Normal"><text:a xlink:type="simple" xlink:href="https://hal.science/hal-03147579v1">hal-0314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63v1">High speed optical transmission at 2 µm in subwavelength waveguides made of various materials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ean-Claude Weeber">Jean-Claude Weeber</text:a><text:span>,</text:span><text:a xlink:type="simple" xlink:href="https://hal.science/search/index/?q=*&amp;authFullName_s=Guy Millot">Guy Millot</text:a><text:span>et al.</text:span></text:p>
              <text:p text:style-name="Normal"><text:span>Nonlinear Photonics, Osa Advanced Congress</text:span><text:span>, Jul 2018, Zurich, Switzerland</text:span></text:p>
              <text:p text:style-name="Normal"><text:span>Communication dans un congrès</text:span></text:p>
              <text:p text:style-name="Normal"><text:a xlink:type="simple" xlink:href="https://hal.science/hal-02054763v1">hal-0205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38v1">Octave-spanning supercontinuum generation in titanium dioxide waveguid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Juan Arocas">Juan Arocas</text:a><text:span>et al.</text:span></text:p>
              <text:p text:style-name="Normal"><text:span>SPIE Photonics Europe</text:span><text:span>, Apr 2018, Strasbourg, France</text:span></text:p>
              <text:p text:style-name="Normal"><text:span>Communication dans un congrès</text:span></text:p>
              <text:p text:style-name="Normal"><text:a xlink:type="simple" xlink:href="https://hal.science/hal-02054738v1">hal-0205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59v1">Longitudinal phase evolution of Peregrine-like breather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Amin Chabchoub">Amin Chabchoub</text:a><text:span>,</text:span><text:a xlink:type="simple" xlink:href="https://hal.science/search/index/?q=*&amp;authFullName_s=John M. Dudley">John M. Dudley</text:a><text:span>,</text:span><text:a xlink:type="simple" xlink:href="https://hal.science/search/index/?q=*&amp;authFullName_s=Christophe Finot">Christophe Finot</text:a></text:p>
              <text:p text:style-name="Normal"><text:span>Nonlinear Photonics, Osa Advanced Congress</text:span><text:span>, Jul 2018, Zurich, Switzerland</text:span></text:p>
              <text:p text:style-name="Normal"><text:span>Communication dans un congrès</text:span></text:p>
              <text:p text:style-name="Normal"><text:a xlink:type="simple" xlink:href="https://hal.science/hal-02054759v1">hal-0205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542v1">Data Transmissions at 1.98 µm in cm-long SiGe Waveguides</text:a></text:p>
              <text:p text:style-name="Normal"><text:a xlink:type="simple" xlink:href="https://hal.science/search/index/?q=*&amp;authFullName_s=Manon A Lamy">Manon A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Mickael A Brun">Mickael A Brun</text:a><text:span>,</text:span><text:a xlink:type="simple" xlink:href="https://hal.science/search/index/?q=*&amp;authFullName_s=Pierre A Labeye">Pierre A Labeye</text:a><text:span>et al.</text:span></text:p>
              <text:p text:style-name="Normal"><text:span>19th International Conference on Transparent Optical Network (ICTON 2017)</text:span><text:span>, Jul 2017, Gérone, Spain</text:span></text:p>
              <text:p text:style-name="Normal"><text:span>Communication dans un congrès</text:span></text:p>
              <text:p text:style-name="Normal"><text:a xlink:type="simple" xlink:href="https://hal.science/hal-01574542v1">hal-0157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541v1">Titanium Dioxide Waveguides for Data Transmissions at 1.55 µm and 1.98 µm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ean-Claude Weeber">Jean-Claude Weeber</text:a><text:span>et al.</text:span></text:p>
              <text:p text:style-name="Normal"><text:span>19th International Conference on Transparent Optical Networks (ICTON 2017)</text:span><text:span>, Jul 2017, Gérone, Spain</text:span></text:p>
              <text:p text:style-name="Normal"><text:span>Communication dans un congrès</text:span></text:p>
              <text:p text:style-name="Normal"><text:a xlink:type="simple" xlink:href="https://hal.science/hal-01574541v1">hal-0157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495v1">Exploring 10 Gb/s transmissions in Titanium dioxide based waveguides at 1.55 µm and 2.0 µm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Jean Claude Weeber">Jean Claude Weeber</text:a><text:span>et al.</text:span></text:p>
              <text:p text:style-name="Normal"><text:span>Conference on Lasers and Electro-Optics Europe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1575495v1">hal-0157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240v1">80 GHz waveform generator by optical Fourier synthesis of four spectral sidebands</text:a></text:p>
              <text:p text:style-name="Normal"><text:a xlink:type="simple" xlink:href="https://hal.science/search/index/?q=*&amp;authFullName_s=Julien Fatome">Julien Fatome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/text:p>
              <text:p text:style-name="Normal"><text:span>SPIE Photonics Europe</text:span><text:span>, SPIE, Apr 2016, Brussels, Belgium</text:span></text:p>
              <text:p text:style-name="Normal"><text:span>Communication dans un congrès</text:span></text:p>
              <text:p text:style-name="Normal"><text:a xlink:type="simple" xlink:href="https://hal.science/hal-01312240v1">hal-0131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335v1">Réseaux métalliques pour le couplage dans des guides en dioxyde de titane</text:a></text:p>
              <text:p text:style-name="Normal"><text:a xlink:type="simple" xlink:href="https://hal.science/search/index/?q=*&amp;authFullName_s=Manon Lamy">Manon Lamy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an Arocas">Juan Arocas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ean Claude Weeber">Jean Claude Weeber</text:a></text:p>
              <text:p text:style-name="Normal"><text:span>36ièmes Journées Nationales d’Optique Guidée</text:span><text:span>, SFO, Jul 2016, Bordeaux, France</text:span></text:p>
              <text:p text:style-name="Normal"><text:span>Communication dans un congrès</text:span></text:p>
              <text:p text:style-name="Normal"><text:a xlink:type="simple" xlink:href="https://hal.science/hal-01312335v1">hal-0131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37v1">Générateur de fonctions optiques à 80 GHz</text:a></text:p>
              <text:p text:style-name="Normal"><text:a xlink:type="simple" xlink:href="https://hal.science/search/index/?q=*&amp;authFullName_s=Julien Fatome">Julien Fatome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/text:p>
              <text:p text:style-name="Normal"><text:span>15ième Colloque sur les Laser et l’Optique Quantique, Optique Bordeaux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1576337v1">hal-0157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47v1">Ondes scélérates en optique</text:a></text:p>
              <text:p text:style-name="Normal"><text:a xlink:type="simple" xlink:href="https://hal.science/search/index/?q=*&amp;authFullName_s=Christophe Finot">Christophe Finot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Bertrand Kibler">Bertrand Kibler</text:a></text:p>
              <text:p text:style-name="Normal"><text:span>Physique des ondes en milieux complexes et aux interfaces</text:span><text:span>, GT7 du GDR Ondes, Jun 2015, Paris, France</text:span></text:p>
              <text:p text:style-name="Normal"><text:span>Communication dans un congrès</text:span></text:p>
              <text:p text:style-name="Normal"><text:a xlink:type="simple" xlink:href="https://hal.science/hal-01166847v1">hal-0116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25v1">Exploiter une plateforme de recherche en télécommunications optiques pour souligner la dualité temps/fréquenc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/text:p>
              <text:p text:style-name="Normal"><text:span>Optique Bretagne 2015, rencontres pédagogiques</text:span><text:span>, SFO, Jul 2015, Rennes, France. pp.204</text:span></text:p>
              <text:p text:style-name="Normal"><text:span>Communication dans un congrès</text:span></text:p>
              <text:p text:style-name="Normal"><text:a xlink:type="simple" xlink:href="https://hal.science/hal-01158225v1">hal-0115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10v1">Nonlinear pulse shaping in normally dispersive fibers : experimental exampl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Sonia Boscolo">Sonia Boscolo</text:a><text:span>,</text:span><text:a xlink:type="simple" xlink:href="https://hal.science/search/index/?q=*&amp;authFullName_s=Herve Rigneault">Herve Rigneault</text:a><text:span>et al.</text:span></text:p>
              <text:p text:style-name="Normal"><text:span>SIAM Conference on Nonlinear Waves and Coherent Structures</text:span><text:span>, Aug 2014, Cambridge, United Kingdom</text:span></text:p>
              <text:p text:style-name="Normal"><text:span>Communication dans un congrès</text:span></text:p>
              <text:p text:style-name="Normal"><text:a xlink:type="simple" xlink:href="https://hal.science/hal-01056110v1">hal-0105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640v1">La phase optique d'un signal temporel : apport d'une plateforme de recherche à une meilleure compréhension de ce paramètre.</text:a></text:p>
              <text:p text:style-name="Normal"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Kamal Hammani">Kamal Hammani</text:a></text:p>
              <text:p text:style-name="Normal"><text:span>Echanges et partage d'expériences sur la pédagogie à la Faculté des Sciecnes</text:span><text:span>, Jul 2014, Dijon, France</text:span></text:p>
              <text:p text:style-name="Normal"><text:span>Communication dans un congrès</text:span></text:p>
              <text:p text:style-name="Normal"><text:a xlink:type="simple" xlink:href="https://hal.science/hal-01017640v1">hal-0101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093v1">Mieux comprendre la dualité temps/fréquence et la modulation de phase optiqu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/text:p>
              <text:p text:style-name="Normal"><text:span>CETSIS 2014 : Enseignement des Technologies et des Sciences de l'Information et des Systèmes</text:span><text:span>, Oct 2014, Besançon, France. 6 p</text:span></text:p>
              <text:p text:style-name="Normal"><text:span>Communication dans un congrès</text:span></text:p>
              <text:p text:style-name="Normal"><text:a xlink:type="simple" xlink:href="https://hal.science/hal-01069093v1">hal-0106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13v1">Turbulent Dynamics of an Incoherently Pumped Passive Optical Fibre Cavity: quasi-solitons and dispersive waves</text:a></text:p>
              <text:p text:style-name="Normal"><text:a xlink:type="simple" xlink:href="https://hal.science/search/index/?q=*&amp;authFullName_s=Matteo Conforti">Matteo Conforti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Kamal Hammani">Kamal Hammani</text:a><text:span>et al.</text:span></text:p>
              <text:p text:style-name="Normal"><text:span>SIAM Conference on Nonlinear Waves and Coherent Structures</text:span><text:span>, Aug 2014, Cambridge, United Kingdom</text:span></text:p>
              <text:p text:style-name="Normal"><text:span>Communication dans un congrès</text:span></text:p>
              <text:p text:style-name="Normal"><text:a xlink:type="simple" xlink:href="https://hal.science/hal-01056113v1">hal-0105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706v1">Solitons sur fond continu en optique non-linéaire fibrée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Benoit Frisquet">Benoit Frisquet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et al.</text:span></text:p>
              <text:p text:style-name="Normal"><text:span>Colloque sur les Lasers et l'Optique Quantique (COLOQ'13)</text:span><text:span>, Jul 2013, Villateneuse, France</text:span></text:p>
              <text:p text:style-name="Normal"><text:span>Communication dans un congrès</text:span></text:p>
              <text:p text:style-name="Normal"><text:a xlink:type="simple" xlink:href="https://hal.science/hal-00839706v1">hal-0083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44v1">Double-seed stabilization of a continuum generated from fourth-order modulation instability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R. Habert">R. Habert</text:a><text:span>,</text:span><text:a xlink:type="simple" xlink:href="https://hal.science/search/index/?q=*&amp;authFullName_s=Arnaud Mussot">Arnaud Mussot</text:a><text:span>,</text:span><text:a xlink:type="simple" xlink:href="https://hal.science/search/index/?q=*&amp;authFullName_s=Alexandre Kudlinski">Alexandre Kudlinski</text:a></text:p>
              <text:p text:style-name="Normal"><text:span>Conference on lasers and electro-optics 2013</text:span><text:span>, May 2013, Munich, Germany. pp.CD-P.15</text:span></text:p>
              <text:p text:style-name="Normal"><text:span>Communication dans un congrès</text:span></text:p>
              <text:p text:style-name="Normal"><text:a xlink:type="simple" xlink:href="https://hal.science/hal-00801444v1">hal-0080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617v1">Nonlinear pulse shaping in optical fiber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Christophe Finot">Christophe Finot</text:a></text:p>
              <text:p text:style-name="Normal"><text:span>French-Russian-German Laser Symposium</text:span><text:span>, Nov 2013, Besançon, France</text:span></text:p>
              <text:p text:style-name="Normal"><text:span>Communication dans un congrès</text:span></text:p>
              <text:p text:style-name="Normal"><text:a xlink:type="simple" xlink:href="https://hal.science/hal-03147617v1">hal-0314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296v1">Les breathers d'Akhmediev comme source à très haut-débit ou à ultra large bande</text:a></text:p>
              <text:p text:style-name="Normal"><text:a xlink:type="simple" xlink:href="https://hal.science/search/index/?q=*&amp;authFullName_s=Bastien Varlot">Bastien Varlot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Guy Millot">Guy Millot</text:a><text:span>et al.</text:span></text:p>
              <text:p text:style-name="Normal"><text:span>Séminaire annuel Labex ACTION : bilan et perspectives</text:span><text:span>, Dec 2013, Besançon, France</text:span></text:p>
              <text:p text:style-name="Normal"><text:span>Communication dans un congrès</text:span></text:p>
              <text:p text:style-name="Normal"><text:a xlink:type="simple" xlink:href="https://hal.science/hal-00912296v1">hal-0091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605v1">Façonnage optique non-linéaire dans les fibres optiqu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Christophe Finot">Christophe Finot</text:a></text:p>
              <text:p text:style-name="Normal"><text:span>3ième Journée de la Photonique</text:span><text:span>, ATCPB, Dec 2013, DIJON, France</text:span></text:p>
              <text:p text:style-name="Normal"><text:span>Communication dans un congrès</text:span></text:p>
              <text:p text:style-name="Normal"><text:a xlink:type="simple" xlink:href="https://hal.science/hal-03147605v1">hal-0314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82v1">Seeded and spontaneous higher order modulation instability</text:a></text:p>
              <text:p text:style-name="Normal"><text:a xlink:type="simple" xlink:href="https://hal.science/search/index/?q=*&amp;authFullName_s=Miro Erkintalo">Miro Erkintalo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Nail Akhmediev">Nail Akhmediev</text:a><text:span>et al.</text:span></text:p>
              <text:p text:style-name="Normal"><text:span>Frontiers in Optics 2012</text:span><text:span>, Oct 2012, Rochester, United States. pp.FW3A.45,<text:s/></text:span><text:a xlink:type="simple" xlink:href="https://dx.doi.org/10.1364/FIO.2012.FW3A.45">⟨10.1364/FIO.2012.FW3A.45⟩</text:a></text:p>
              <text:p text:style-name="Normal"><text:span>Communication dans un congrès</text:span></text:p>
              <text:p text:style-name="Normal"><text:a xlink:type="simple" xlink:href="https://hal.science/hal-00839682v1">hal-0083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132v1">Higher-order modulation instability in nonlinear fiber optics</text:a></text:p>
              <text:p text:style-name="Normal"><text:a xlink:type="simple" xlink:href="https://hal.science/search/index/?q=*&amp;authFullName_s=Miro Erkintalo">Miro Erkintalo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text:span>et al.</text:span></text:p>
              <text:p text:style-name="Normal"><text:span>SPIE Photonics West 2012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703132v1">hal-0070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359v1">Mélange à quatre ondes multiple et ondes scélérates</text:a></text:p>
              <text:p text:style-name="Normal"><text:a xlink:type="simple" xlink:href="https://hal.science/search/index/?q=*&amp;authFullName_s=Christophe Finot">Christophe Finot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ohn M. Dudley">John M. Dudley</text:a><text:span>et al.</text:span></text:p>
              <text:p text:style-name="Normal"><text:span>Les enjeux de la génération non linéaire paramétrique dans les domaines UV et IR : état de l'art et nouveaux challenges</text:span><text:span>, Jun 2012, Grenoble, France</text:span></text:p>
              <text:p text:style-name="Normal"><text:span>Communication dans un congrès</text:span></text:p>
              <text:p text:style-name="Normal"><text:a xlink:type="simple" xlink:href="https://hal.science/hal-00713359v1">hal-0071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02v1">Rogue wave description : rational solitons and wave turbulence theory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Antonio Picozzi">Antonio Picozzi</text:a></text:p>
              <text:p text:style-name="Normal"><text:span>Nonlinear Photonics</text:span><text:span>, Jun 2012, Colorado Springs, United States</text:span></text:p>
              <text:p text:style-name="Normal"><text:span>Communication dans un congrès</text:span></text:p>
              <text:p text:style-name="Normal"><text:a xlink:type="simple" xlink:href="https://hal.science/hal-00686102v1">hal-0068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890v1">Extreme events in nature, randomness and rogue wave in optics</text:a></text:p>
              <text:p text:style-name="Normal"><text:a xlink:type="simple" xlink:href="https://hal.science/search/index/?q=*&amp;authFullName_s=John M. Dudley">John M. Dudley</text:a><text:span>,</text:span><text:a xlink:type="simple" xlink:href="https://hal.science/search/index/?q=*&amp;authFullName_s=Benjamin Wetzel">Benjamin Wetzel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text:span>et al.</text:span></text:p>
              <text:p text:style-name="Normal"><text:span>Photonics global conference</text:span><text:span>, Dec 2012, Singapore, Singapore</text:span></text:p>
              <text:p text:style-name="Normal"><text:span>Communication dans un congrès</text:span></text:p>
              <text:p text:style-name="Normal"><text:a xlink:type="simple" xlink:href="https://hal.science/hal-00831890v1">hal-0083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133v1">Higher-order Modulation Instability in Optical Fibers</text:a></text:p>
              <text:p text:style-name="Normal"><text:a xlink:type="simple" xlink:href="https://hal.science/search/index/?q=*&amp;authFullName_s=Miro Erkintalo">Miro Erkintalo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Nail Akhmediev">Nail Akhmediev</text:a><text:span>et al.</text:span></text:p>
              <text:p text:style-name="Normal"><text:span>Quantum Electronics and Laser Science Conference (QELS)</text:span><text:span>, May 2012, San Jose, United States. pp.QF1G.1</text:span></text:p>
              <text:p text:style-name="Normal"><text:span>Communication dans un congrès</text:span></text:p>
              <text:p text:style-name="Normal"><text:a xlink:type="simple" xlink:href="https://hal.science/hal-00703133v1">hal-0070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022v1">Lumière sur les vagues scélérates : le soliton de Peregrine enfin observé !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Christophe Finot">Christophe Finot</text:a><text:span>et al.</text:span></text:p>
              <text:p text:style-name="Normal"><text:span>La rencontre du non-linéaire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0668022v1">hal-0066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929v1">Emergence of rogue waves from optical turbulenc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Antonio Picozzi">Antonio Picozzi</text:a></text:p>
              <text:p text:style-name="Normal"><text:span>Conference on Laser and ElectroOptic</text:span><text:span>, May 2011, Baltimore, United States. pp.QFF6</text:span></text:p>
              <text:p text:style-name="Normal"><text:span>Communication dans un congrès</text:span></text:p>
              <text:p text:style-name="Normal"><text:a xlink:type="simple" xlink:href="https://hal.science/hal-00568929v1">hal-0056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588v1">Observation of the optical Peregrine soliton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text:span>et al.</text:span></text:p>
              <text:p text:style-name="Normal"><text:span>SPIE Optics+Optoelectronics</text:span><text:span>, Apr 2011, Prague, Czech Republic</text:span></text:p>
              <text:p text:style-name="Normal"><text:span>Communication dans un congrès</text:span></text:p>
              <text:p text:style-name="Normal"><text:a xlink:type="simple" xlink:href="https://hal.science/hal-00559588v1">hal-0055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63v1">Emergence of rogue waves from optical turbulenc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laire Michel">Claire Michel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Antonio Picozzi">Antonio Picozzi</text:a></text:p>
              <text:p text:style-name="Normal"><text:span>PIERS 2011</text:span><text:span>, 2011, Marrakesh, Morocco</text:span></text:p>
              <text:p text:style-name="Normal"><text:span>Communication dans un congrès</text:span></text:p>
              <text:p text:style-name="Normal"><text:a xlink:type="simple" xlink:href="https://hal.science/hal-00848563v1">hal-0084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549v1">Transition dynamics in optical fiber amplifiers operating in the normal dispersion regime</text:a></text:p>
              <text:p text:style-name="Normal"><text:a xlink:type="simple" xlink:href="https://hal.science/search/index/?q=*&amp;authFullName_s=Brandon G. Bale">Brandon G. Bale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Sonia Boscolo">Sonia Boscolo</text:a></text:p>
              <text:p text:style-name="Normal"><text:span>Conference on Lasers and ElectroOptics Europe</text:span><text:span>, May 2011, Munich, Germany</text:span></text:p>
              <text:p text:style-name="Normal"><text:span>Communication dans un congrès</text:span></text:p>
              <text:p text:style-name="Normal"><text:a xlink:type="simple" xlink:href="https://hal.science/hal-00573549v1">hal-0057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059v1">Optical rogue waves and localized structures in nonlinear fiber optics</text:a></text:p>
              <text:p text:style-name="Normal"><text:a xlink:type="simple" xlink:href="https://hal.science/search/index/?q=*&amp;authFullName_s=Goëry Genty">Goëry Genty</text:a><text:span>,</text:span><text:a xlink:type="simple" xlink:href="https://hal.science/search/index/?q=*&amp;authFullName_s=M. Erkintalo">M. Erkintalo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et al.</text:span></text:p>
              <text:p text:style-name="Normal"><text:span>30 URSI General assembly and scientific symposium of international union of radio science</text:span><text:span>, Aug 2011, Istanbul, France</text:span></text:p>
              <text:p text:style-name="Normal"><text:span>Communication dans un congrès</text:span></text:p>
              <text:p text:style-name="Normal"><text:a xlink:type="simple" xlink:href="https://hal.science/hal-00614059v1">hal-0061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133v1">Analytical studies of modulation instability and nonlinear compression dynamics in optical fiber propagation</text:a></text:p>
              <text:p text:style-name="Normal"><text:a xlink:type="simple" xlink:href="https://hal.science/search/index/?q=*&amp;authFullName_s=B. Wetzel">B. Wetzel</text:a><text:span>,</text:span><text:a xlink:type="simple" xlink:href="https://hal.science/search/index/?q=*&amp;authFullName_s=M. Erkintalo">M. Erkintalo</text:a><text:span>,</text:span><text:a xlink:type="simple" xlink:href="https://hal.science/search/index/?q=*&amp;authFullName_s=G. Genty">G. Genty</text:a><text:span>,</text:span><text:a xlink:type="simple" xlink:href="https://hal.science/search/index/?q=*&amp;authFullName_s=F. Dias">F. Dias</text:a><text:span>,</text:span><text:a xlink:type="simple" xlink:href="https://hal.science/search/index/?q=*&amp;authFullName_s=K. Hammani">K. Hammani</text:a><text:span>et al.</text:span></text:p>
              <text:p text:style-name="Normal"><text:span>Conference on Optical Sensors and Photonic Crystal Fibers V</text:span><text:span>, Apr 2011, Prague, Czech Republic. pp.80732N,<text:s/></text:span><text:a xlink:type="simple" xlink:href="https://dx.doi.org/10.1117/12.887455">⟨10.1117/12.887455⟩</text:a></text:p>
              <text:p text:style-name="Normal"><text:span>Communication dans un congrès</text:span></text:p>
              <text:p text:style-name="Normal"><text:a xlink:type="simple" xlink:href="https://hal.science/hal-00655133v1">hal-0065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926v1">Peregrine soliton in optical fiber-based systems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text:span>et al.</text:span></text:p>
              <text:p text:style-name="Normal"><text:span>Conference on Laser and ElectroOptic</text:span><text:span>, May 2011, Baltimore, United States. pp.QFF1</text:span></text:p>
              <text:p text:style-name="Normal"><text:span>Communication dans un congrès</text:span></text:p>
              <text:p text:style-name="Normal"><text:a xlink:type="simple" xlink:href="https://hal.science/hal-00568926v1">hal-0056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956v1">Optical Peregrine soliton generation in standard telecommunications fiber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ohn M. Dudley">John M. Dudley</text:a><text:span>et al.</text:span></text:p>
              <text:p text:style-name="Normal"><text:span>13th International Conference on Transparent Optical Network</text:span><text:span>, Jun 2011, Stockholm, Sweden. pp.Tu.B2.2</text:span></text:p>
              <text:p text:style-name="Normal"><text:span>Communication dans un congrès</text:span></text:p>
              <text:p text:style-name="Normal"><text:a xlink:type="simple" xlink:href="https://hal.science/hal-00547956v1">hal-0054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718v1">New developments in the study of optical parabolic pulses in normally dispersive fiber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Brandon G. Bale">Brandon G. Bale</text:a><text:span>,</text:span><text:a xlink:type="simple" xlink:href="https://hal.science/search/index/?q=*&amp;authFullName_s=Sonia Boscolo">Sonia Boscolo</text:a><text:span>,</text:span><text:a xlink:type="simple" xlink:href="https://hal.science/search/index/?q=*&amp;authFullName_s=Christophe Finot">Christophe Finot</text:a></text:p>
              <text:p text:style-name="Normal"><text:span>13th International Conference on Transparent Optical Network</text:span><text:span>, Jun 2011, Stockholm, Sweden. pp.Tu.B2.6</text:span></text:p>
              <text:p text:style-name="Normal"><text:span>Communication dans un congrès</text:span></text:p>
              <text:p text:style-name="Normal"><text:a xlink:type="simple" xlink:href="https://hal.science/hal-00586718v1">hal-0058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850v1">Universal spectral dynamics of modulation instability : theory, simulation, experiment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Benjamin Wetzel">Benjamin Wetzel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hristophe Finot">Christophe Finot</text:a><text:span>et al.</text:span></text:p>
              <text:p text:style-name="Normal"><text:span>Conference on Lasers and ElectroOptics Europe</text:span><text:span>, May 2011, Munich, Germany</text:span></text:p>
              <text:p text:style-name="Normal"><text:span>Communication dans un congrès</text:span></text:p>
              <text:p text:style-name="Normal"><text:a xlink:type="simple" xlink:href="https://hal.science/hal-00573850v1">hal-0057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75v1">Soliton generation and rogue-wave like behavior through fourth order modulation instability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Guy Millot">Guy Millot</text:a></text:p>
              <text:p text:style-name="Normal"><text:span>Nonlinear Photonics</text:span><text:span>, Jun 2010, Karlsruhe, Germany. pp.NMA6</text:span></text:p>
              <text:p text:style-name="Normal"><text:span>Communication dans un congrès</text:span></text:p>
              <text:p text:style-name="Normal"><text:a xlink:type="simple" xlink:href="https://hal.science/hal-00469975v1">hal-0046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128v1">Statistiques extrêmes dans les amplificateurs Raman fibré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Christophe Finot">Christophe Finot</text:a></text:p>
              <text:p text:style-name="Normal"><text:span>29ièmes Journées Nationales de l'Optique Guidée</text:span><text:span>, Oct 2010, Besançon, France. pp.103-105</text:span></text:p>
              <text:p text:style-name="Normal"><text:span>Communication dans un congrès</text:span></text:p>
              <text:p text:style-name="Normal"><text:a xlink:type="simple" xlink:href="https://hal.science/hal-00515128v1">hal-0051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293v1">Extreme statistics in Raman fiber amplifiers : from experiments to analytical description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Antonio Picozzi">Antonio Picozzi</text:a><text:span>,</text:span><text:a xlink:type="simple" xlink:href="https://hal.science/search/index/?q=*&amp;authFullName_s=Guy Millot">Guy Millot</text:a></text:p>
              <text:p text:style-name="Normal"><text:span>12th International Conference on Transparent Optical Networks</text:span><text:span>, Jun 2010, Munich, Germany. pp.We.P.13</text:span></text:p>
              <text:p text:style-name="Normal"><text:span>Communication dans un congrès</text:span></text:p>
              <text:p text:style-name="Normal"><text:a xlink:type="simple" xlink:href="https://hal.science/hal-00481293v1">hal-0048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85v1">Modélisation mathématique et étude expérimentale des instabilités non-linéaires, des vagues scélérates et des phénomènes extrêmes</text:a></text:p>
              <text:p text:style-name="Normal"><text:a xlink:type="simple" xlink:href="https://hal.science/search/index/?q=*&amp;authFullName_s=J.M. Dudley">J.M. Dudley</text:a><text:span>,</text:span><text:a xlink:type="simple" xlink:href="https://hal.science/search/index/?q=*&amp;authFullName_s=Frédéric Dias">Frédéric Dias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Antonio Picozzi">Antonio Picozzi</text:a><text:span>et al.</text:span></text:p>
              <text:p text:style-name="Normal"><text:span>Deuxième grand colloque STIC</text:span><text:span>, Jan 2010, Paris, France</text:span></text:p>
              <text:p text:style-name="Normal"><text:span>Communication dans un congrès</text:span></text:p>
              <text:p text:style-name="Normal"><text:a xlink:type="simple" xlink:href="https://hal.science/hal-00469985v1">hal-0046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129v1">Évènements extrêmes et turbulence optiqu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Antonio Picozzi">Antonio Picozzi</text:a></text:p>
              <text:p text:style-name="Normal"><text:span>29ièmes Journées Nationales de l'Optique Guidée</text:span><text:span>, Oct 2010, Besançon, France. pp.104-106</text:span></text:p>
              <text:p text:style-name="Normal"><text:span>Communication dans un congrès</text:span></text:p>
              <text:p text:style-name="Normal"><text:a xlink:type="simple" xlink:href="https://hal.science/hal-00515129v1">hal-0051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10v1">Effets de polarisation non-linéaires et événements extrêmes dans les fibres optiques</text:a></text:p>
              <text:p text:style-name="Normal"><text:a xlink:type="simple" xlink:href="https://hal.science/search/index/?q=*&amp;authFullName_s=Guy Millot">Guy Millot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et al.</text:span></text:p>
              <text:p text:style-name="Normal"><text:span>Institut de Physique et Chimie des Matériaux de Strasbourg</text:span><text:span>, Jan 2010, Strasbourg, France</text:span></text:p>
              <text:p text:style-name="Normal"><text:span>Communication dans un congrès</text:span></text:p>
              <text:p text:style-name="Normal"><text:a xlink:type="simple" xlink:href="https://hal.science/hal-00469910v1">hal-0046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76v1">Extreme statistics in Raman fiber amplifiers : influence of pump depletion and dispersion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/text:p>
              <text:p text:style-name="Normal"><text:span>Nonlinear Photonics</text:span><text:span>, Jun 2010, Karlsruhe, Germany. pp.NME11</text:span></text:p>
              <text:p text:style-name="Normal"><text:span>Communication dans un congrès</text:span></text:p>
              <text:p text:style-name="Normal"><text:a xlink:type="simple" xlink:href="https://hal.science/hal-00469976v1">hal-0046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74v1">Emergence of rogue waves from optical turbulenc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Antonio Picozzi">Antonio Picozzi</text:a></text:p>
              <text:p text:style-name="Normal"><text:span>Nonlinear Photonics</text:span><text:span>, Jun 2010, Karlsruhe, Germany. pp.NMA5</text:span></text:p>
              <text:p text:style-name="Normal"><text:span>Communication dans un congrès</text:span></text:p>
              <text:p text:style-name="Normal"><text:a xlink:type="simple" xlink:href="https://hal.science/hal-00469974v1">hal-0046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33v1">Emergence of extreme events in fiber based nonlinear devices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Guy Millot">Guy Millot</text:a></text:p>
              <text:p text:style-name="Normal"><text:span>IEEE/LEOS Summer Topical Meetings</text:span><text:span>, Jul 2010, Playa del Carmen, Mexico</text:span></text:p>
              <text:p text:style-name="Normal"><text:span>Communication dans un congrès</text:span></text:p>
              <text:p text:style-name="Normal"><text:a xlink:type="simple" xlink:href="https://hal.science/hal-00470033v1">hal-0047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54v1">Generation and detection of optical rogue-wave like fluctuations in fiber Raman amplifier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ohn M. Dudley">John M. Dudley</text:a><text:span>,</text:span><text:a xlink:type="simple" xlink:href="https://hal.science/search/index/?q=*&amp;authFullName_s=Guy Millot">Guy Millot</text:a></text:p>
              <text:p text:style-name="Normal"><text:span>IEEE/LEOS Winter Topical Meetings</text:span><text:span>, Jan 2009, Innsbruck, Austria. pp.223-224</text:span></text:p>
              <text:p text:style-name="Normal"><text:span>Communication dans un congrès</text:span></text:p>
              <text:p text:style-name="Normal"><text:a xlink:type="simple" xlink:href="https://hal.science/hal-00470054v1">hal-0047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39v1">Emergence de structures optiques extrêmes par amplification fibrée basée sur une pompe partiellement cohérent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J.M. Dudley">J.M. Dudley</text:a><text:span>,</text:span><text:a xlink:type="simple" xlink:href="https://hal.science/search/index/?q=*&amp;authFullName_s=Guy Millot">Guy Millot</text:a></text:p>
              <text:p text:style-name="Normal"><text:span>12e rencontre du Non-Linéaire</text:span><text:span>, Mar 2009, Paris, France. pp.95-100</text:span></text:p>
              <text:p text:style-name="Normal"><text:span>Communication dans un congrès</text:span></text:p>
              <text:p text:style-name="Normal"><text:a xlink:type="simple" xlink:href="https://hal.science/hal-00470039v1">hal-0047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45v1">Emergence of extreme events in fiber based parametric processes driven by a partially incoherent pump wav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uy Millot">Guy Millot</text:a></text:p>
              <text:p text:style-name="Normal"><text:span>CLEO Europ</text:span><text:span>, Jun 2009, Munich, Germany</text:span></text:p>
              <text:p text:style-name="Normal"><text:span>Communication dans un congrès</text:span></text:p>
              <text:p text:style-name="Normal"><text:a xlink:type="simple" xlink:href="https://hal.science/hal-00470045v1">hal-0047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82v1">Ondes scélérates et autres manifestations extrêmes dans les fibres optiqu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.M. Dudley">J.M. Dudley</text:a><text:span>,</text:span><text:a xlink:type="simple" xlink:href="https://hal.science/search/index/?q=*&amp;authFullName_s=Guy Millot">Guy Millot</text:a></text:p>
              <text:p text:style-name="Normal"><text:span>COlloque sur les Lasers et l'Optique Quantique (COLOQ 11)</text:span><text:span>, Sep 2009, Mouans Sartoux, France. pp.25</text:span></text:p>
              <text:p text:style-name="Normal"><text:span>Communication dans un congrès</text:span></text:p>
              <text:p text:style-name="Normal"><text:a xlink:type="simple" xlink:href="https://hal.science/hal-00469982v1">hal-0046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24v1">Extreme events in fiber based amplifier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ohn M. Dudley">John M. Dudley</text:a><text:span>,</text:span><text:a xlink:type="simple" xlink:href="https://hal.science/search/index/?q=*&amp;authFullName_s=Guy Millot">Guy Millot</text:a></text:p>
              <text:p text:style-name="Normal"><text:span>11th International Conference on Transparent Optical Network</text:span><text:span>, Jun 2009, Ponta Delgada, Portugal. pp.We.A1.4,<text:s/></text:span><text:a xlink:type="simple" xlink:href="https://dx.doi.org/10.1109/ICTON.2009.5185178">⟨10.1109/ICTON.2009.5185178⟩</text:a></text:p>
              <text:p text:style-name="Normal"><text:span>Communication dans un congrès</text:span></text:p>
              <text:p text:style-name="Normal"><text:a xlink:type="simple" xlink:href="https://hal.science/hal-00470024v1">hal-0047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37v1">Emergence de structures de type soliton par instabilité modulationnelle d'ordre 4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Guy Millot">Guy Millot</text:a></text:p>
              <text:p text:style-name="Normal"><text:span>28iemes journées nationales de l'optique guidée</text:span><text:span>, Jul 2009, Lille, France</text:span></text:p>
              <text:p text:style-name="Normal"><text:span>Communication dans un congrès</text:span></text:p>
              <text:p text:style-name="Normal"><text:a xlink:type="simple" xlink:href="https://hal.science/hal-00470037v1">hal-0047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23v1">Ondes scélérates optiques</text:a></text:p>
              <text:p text:style-name="Normal"><text:a xlink:type="simple" xlink:href="https://hal.science/search/index/?q=*&amp;authFullName_s=K. Hammani">K. Hammani</text:a><text:span>,</text:span><text:a xlink:type="simple" xlink:href="https://hal.science/search/index/?q=*&amp;authFullName_s=C. Finot">C. Finot</text:a><text:span>,</text:span><text:a xlink:type="simple" xlink:href="https://hal.science/search/index/?q=*&amp;authFullName_s=S. Pitois">S. Pitois</text:a><text:span>,</text:span><text:a xlink:type="simple" xlink:href="https://hal.science/search/index/?q=*&amp;authFullName_s=J.M. Dudley">J.M. Dudley</text:a><text:span>,</text:span><text:a xlink:type="simple" xlink:href="https://hal.science/search/index/?q=*&amp;authFullName_s=G. Millot">G. Millot</text:a></text:p>
              <text:p text:style-name="Normal"><text:span>26e Journées Nationales d'Optique Guidée</text:span><text:span>, Oct 2008, Lannion, France. pp.138-140</text:span></text:p>
              <text:p text:style-name="Normal"><text:span>Communication dans un congrès</text:span></text:p>
              <text:p text:style-name="Normal"><text:a xlink:type="simple" xlink:href="https://hal.science/hal-00376723v1">hal-0037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89v1">Observation de structures scélérates dans un amplificateur optique Raman à fibre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John M. Dudley">John M. Dudley</text:a><text:span>,</text:span><text:a xlink:type="simple" xlink:href="https://hal.science/search/index/?q=*&amp;authFullName_s=Guy Millot">Guy Millot</text:a></text:p>
              <text:p text:style-name="Normal"><text:span>27èmes Journées Nationales de l'Optique Guidée</text:span><text:span>, Oct 2008, Lannion, France. pp.A8.2, 365-637</text:span></text:p>
              <text:p text:style-name="Normal"><text:span>Communication dans un congrès</text:span></text:p>
              <text:p text:style-name="Normal"><text:a xlink:type="simple" xlink:href="https://hal.science/hal-00469989v1">hal-0046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988v1">Optimisation de la génération d'un continuum cohérent dans une fibre à dispersion normale et à haute non-linéarité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Steevy Cordette">Steevy Cordette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Catherine Lepers">Catherine Lepers</text:a><text:span>et al.</text:span></text:p>
              <text:p text:style-name="Normal"><text:span>27èmes Journées Nationales de l'Optique Guidée</text:span><text:span>, Oct 2008, Lannion, France. pp.Me3.2, 141-143</text:span></text:p>
              <text:p text:style-name="Normal"><text:span>Communication dans un congrès</text:span></text:p>
              <text:p text:style-name="Normal"><text:a xlink:type="simple" xlink:href="https://hal.science/hal-00469988v1">hal-0046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41v1">Real time measurement of long parabolic optical similariton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Guy Millot">Guy Millot</text:a></text:p>
              <text:p text:style-name="Normal"><text:span>EOS Annual Meeting</text:span><text:span>, Sep 2008, Paris, France. pp.TOM6-727</text:span></text:p>
              <text:p text:style-name="Normal"><text:span>Communication dans un congrès</text:span></text:p>
              <text:p text:style-name="Normal"><text:a xlink:type="simple" xlink:href="https://hal.science/hal-00470041v1">hal-0047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26v1">Experimental generation of extreme-value optical rogue-wave structures in fibre Raman amplifiers</text:a></text:p>
              <text:p text:style-name="Normal"><text:a xlink:type="simple" xlink:href="https://hal.science/search/index/?q=*&amp;authFullName_s=K. Hammani">K. Hammani</text:a><text:span>,</text:span><text:a xlink:type="simple" xlink:href="https://hal.science/search/index/?q=*&amp;authFullName_s=C. Finot">C. Finot</text:a><text:span>,</text:span><text:a xlink:type="simple" xlink:href="https://hal.science/search/index/?q=*&amp;authFullName_s=S. Pitois">S. Pitois</text:a><text:span>,</text:span><text:a xlink:type="simple" xlink:href="https://hal.science/search/index/?q=*&amp;authFullName_s=J.M. Dudley">J.M. Dudley</text:a><text:span>,</text:span><text:a xlink:type="simple" xlink:href="https://hal.science/search/index/?q=*&amp;authFullName_s=G. Millot">G. Millot</text:a></text:p>
              <text:p text:style-name="Normal"><text:span>34th European Conference on Optical Communications</text:span><text:span>, Sep 2008, Brussels, Belgium. paper Mo3.F.1,<text:s/></text:span><text:a xlink:type="simple" xlink:href="https://dx.doi.org/10.1109/ECOC.2008.4729137">⟨10.1109/ECOC.2008.4729137⟩</text:a></text:p>
              <text:p text:style-name="Normal"><text:span>Communication dans un congrès</text:span></text:p>
              <text:p text:style-name="Normal"><text:a xlink:type="simple" xlink:href="https://hal.science/hal-00376726v1">hal-00376726v1</text:a></text:p>
            </table:table-cell>
          </table:table-row>
        </table:table>
        <text:p text:style-name="P25"/>
        <text:p text:style-name="Heading2"><text:span text:style-name="T11">Poster de conférence (6)</text:span></text:p>
        <text:p text:style-name="P27"/>
        <table:table table:name="a09d1e" table:style-name="a09d1e">
          <table:table-column table:style-name="a09d1e.0"/>
          <table:table-row>
            <table:table-cell office:value-type="string">
              <text:p text:style-name="Normal"><text:a xlink:type="simple" xlink:href="https://hal.science/hal-05548452v1">ELECTRO-OPTIC DUAL COMB SPECTROSCOPY FOR MID-INFRARED APPLICATION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G. Millot">G. Millot</text:a><text:span>,</text:span><text:a xlink:type="simple" xlink:href="https://hal.science/search/index/?q=*&amp;authFullName_s=Ingo Breunig">Ingo Breunig</text:a></text:p>
              <text:p text:style-name="Normal"><text:span>C'Nano 2025</text:span><text:span>, Mar 2025, Paris, France.<text:s/></text:span></text:p>
              <text:p text:style-name="Normal"><text:span>Poster de conférence</text:span></text:p>
              <text:p text:style-name="Normal"><text:a xlink:type="simple" xlink:href="https://hal.science/hal-05548452v1">hal-0554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733v1">Nano-Imprint Lithography of Titanium Dioxide Waveguides</text:a></text:p>
              <text:p text:style-name="Normal"><text:a xlink:type="simple" xlink:href="https://hal.science/search/index/?q=*&amp;authFullName_s=Ayesha Jayantha">Ayesha Jayantha</text:a><text:span>,</text:span><text:a xlink:type="simple" xlink:href="https://hal.science/search/index/?q=*&amp;authFullName_s=Sovannara Frédéric Prum">Sovannara Frédéric Prum</text:a><text:span>,</text:span><text:a xlink:type="simple" xlink:href="https://hal.science/search/index/?q=*&amp;authFullName_s=Valentin Gâté">Valentin Gâté</text:a><text:span>,</text:span><text:a xlink:type="simple" xlink:href="https://hal.science/search/index/?q=*&amp;authFullName_s=Christian Vernoux">Christian Vernoux</text:a><text:span>,</text:span><text:a xlink:type="simple" xlink:href="https://hal.science/search/index/?q=*&amp;authFullName_s=Daniel Turover">Daniel Turover</text:a><text:span>et al.</text:span></text:p>
              <text:p text:style-name="Normal"><text:span>42èmes Journées Nationales d’Optique Guidée (JNOG 2025)</text:span><text:span>, Jul 2025, Sète (FR), France</text:span></text:p>
              <text:p text:style-name="Normal"><text:span>Poster de conférence</text:span></text:p>
              <text:p text:style-name="Normal"><text:a xlink:type="simple" xlink:href="https://hal.science/hal-05237733v1">hal-0523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040v1">Exploring new photonics platform for nonlinear applications</text:a></text:p>
              <text:p text:style-name="Normal"><text:a xlink:type="simple" xlink:href="https://hal.science/search/index/?q=*&amp;authFullName_s=Ayesha Jayantha">Ayesha Jayantha</text:a><text:span>,</text:span><text:a xlink:type="simple" xlink:href="https://hal.science/search/index/?q=*&amp;authFullName_s=Isabelle Gallet">Isabelle Gallet</text:a><text:span>,</text:span><text:a xlink:type="simple" xlink:href="https://hal.science/search/index/?q=*&amp;authFullName_s=A. Andrieux">A. Andrieux</text:a><text:span>,</text:span><text:a xlink:type="simple" xlink:href="https://hal.science/search/index/?q=*&amp;authFullName_s=Kamal Hammani">Kamal Hammani</text:a></text:p>
              <text:p text:style-name="Normal"><text:span>Journées du GDR Elios 2022</text:span><text:span>, Oct 2022, Marseille, France.<text:s/></text:span></text:p>
              <text:p text:style-name="Normal"><text:span>Poster de conférence</text:span></text:p>
              <text:p text:style-name="Normal"><text:a xlink:type="simple" xlink:href="https://hal.science/hal-05434040v1">hal-0543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11v1">Supercontinuum generation in titanium dioxide waveguides</text:a></text:p>
              <text:p text:style-name="Normal"><text:a xlink:type="simple" xlink:href="https://hal.science/search/index/?q=*&amp;authFullName_s=Kamal Hammani">Kamal Hammani</text:a><text:span>,</text:span><text:a xlink:type="simple" xlink:href="https://hal.science/search/index/?q=*&amp;authFullName_s=Laurent Markey">Laurent Markey</text:a><text:span>,</text:span><text:a xlink:type="simple" xlink:href="https://hal.science/search/index/?q=*&amp;authFullName_s=Manon Lamy">Manon Lam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an Arocas">Juan Arocas</text:a><text:span>et al.</text:span></text:p>
              <text:p text:style-name="Normal"><text:span>FRench-Israel Symposium on Non-Linear &amp; Quantum Optics, FRISNO 2015</text:span><text:span>, Mar 2019, Aussois, France</text:span></text:p>
              <text:p text:style-name="Normal"><text:span>Poster de conférence</text:span></text:p>
              <text:p text:style-name="Normal"><text:a xlink:type="simple" xlink:href="https://hal.science/hal-02056911v1">hal-0205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105v1">Le soliton Peregrine, une onde fondamentale des dynamiques non-linéaires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Amin Chabchoub">Amin Chabchoub</text:a><text:span>,</text:span><text:a xlink:type="simple" xlink:href="https://hal.science/search/index/?q=*&amp;authFullName_s=Gang Xu">Gang Xu</text:a><text:span>,</text:span><text:a xlink:type="simple" xlink:href="https://hal.science/search/index/?q=*&amp;authFullName_s=Frédéric Audo">Frédéric Audo</text:a><text:span>,</text:span><text:a xlink:type="simple" xlink:href="https://hal.science/search/index/?q=*&amp;authFullName_s=Kamal Hammani">Kamal Hammani</text:a><text:span>et al.</text:span></text:p>
              <text:p text:style-name="Normal"><text:span>25ème congrès général de la Société Française de Physique</text:span><text:span>, Jul 2019, Nantes, France. 2019</text:span></text:p>
              <text:p text:style-name="Normal"><text:span>Poster de conférence</text:span></text:p>
              <text:p text:style-name="Normal"><text:a xlink:type="simple" xlink:href="https://hal.science/hal-02176105v1">hal-0217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792v1">Phase evolution of Peregrine-like solitons in nonlinear fiber optics</text:a></text:p>
              <text:p text:style-name="Normal"><text:a xlink:type="simple" xlink:href="https://hal.science/search/index/?q=*&amp;authFullName_s=Gang Xu">Gang Xu</text:a><text:span>,</text:span><text:a xlink:type="simple" xlink:href="https://hal.science/search/index/?q=*&amp;authFullName_s=Kamal Hammani">Kamal Hammani</text:a><text:span>,</text:span><text:a xlink:type="simple" xlink:href="https://hal.science/search/index/?q=*&amp;authFullName_s=Amin Chabchoub">Amin Chabchoub</text:a><text:span>,</text:span><text:a xlink:type="simple" xlink:href="https://hal.science/search/index/?q=*&amp;authFullName_s=John M. Dudley">John M. Dudley</text:a><text:span>,</text:span><text:a xlink:type="simple" xlink:href="https://hal.science/search/index/?q=*&amp;authFullName_s=Bertrand Kibler">Bertrand Kibler</text:a><text:span>et al.</text:span></text:p>
              <text:p text:style-name="Normal"><text:span>Conference on Lasers &amp; Electro-Optics Europe</text:span><text:span>, Jun 2019, Munich, Germany. 2019</text:span></text:p>
              <text:p text:style-name="Normal"><text:span>Poster de conférence</text:span></text:p>
              <text:p text:style-name="Normal"><text:a xlink:type="simple" xlink:href="https://hal.science/hal-02085792v1">hal-02085792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07f889" table:style-name="07f889">
          <table:table-column table:style-name="07f889.0"/>
          <table:table-row>
            <table:table-cell office:value-type="string">
              <text:p text:style-name="Normal"><text:a xlink:type="simple" xlink:href="https://theses.hal.science/tel-00648126v2">Ondes scélérates et statistiques extrêmes dans les systèmes optiques fibrés</text:a></text:p>
              <text:p text:style-name="Normal"><text:a xlink:type="simple" xlink:href="https://hal.science/search/index/?q=*&amp;authFullName_s=Kamal Hammani">Kamal Hammani</text:a></text:p>
              <text:p text:style-name="Normal"><text:span>Autre [cond-mat.other]. Université de Bourgogne, 2011. Français.<text:s/></text:span><text:a xlink:type="simple" xlink:href="https://www.theses.fr/2011DIJOS064">⟨NNT : 2011DIJOS064⟩</text:a></text:p>
              <text:p text:style-name="Normal"><text:span>Thèse</text:span></text:p>
              <text:p text:style-name="Normal"><text:a xlink:type="simple" xlink:href="https://theses.hal.science/tel-00648126v2">tel-0064812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al Hammani</dc:title>
    <dc:subject/>
    <dc:description>CV</dc:description>
    <dc:creator/>
    <dc:date>2026-05-02T10:40:50.000</dc:date>
    <meta:generator>PHPWord</meta:generator>
    <meta:initial-creator>CCSD</meta:initial-creator>
    <meta:creation-date>2026-05-02T10:40:50.000</meta:creation-date>
    <meta:keyword/>
    <meta:user-defined meta:name="Category"/>
    <meta:user-defined meta:name="Company"/>
    <meta:user-defined meta:name="Manager"/>
  </office:meta>
</office:document-meta>
</file>