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c608" style:family="table">
      <style:table-properties style:rel-width="100" table:align="center"/>
    </style:style>
    <style:style style:name="96c608.0" style:family="table-column">
      <style:table-column-properties style:column-width="0.00cm"/>
    </style:style>
    <style:style style:name="371343" style:family="table">
      <style:table-properties style:rel-width="100" table:align="center"/>
    </style:style>
    <style:style style:name="3713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al Medjedou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mal-medjedoub">kamal-medjedou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540-8194">0009-0007-0540-81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96c608" table:style-name="96c608">
          <table:table-column table:style-name="96c608.0"/>
          <table:table-row>
            <table:table-cell office:value-type="string">
              <text:p text:style-name="Normal"><text:a xlink:type="simple" xlink:href="https://hal.science/hal-04973273v1">Kateb Yacine-Djamel Allam : de quelques transcendances textuelles</text:a></text:p>
              <text:p text:style-name="Normal"><text:a xlink:type="simple" xlink:href="https://hal.science/search/index/?q=*&amp;authFullName_s=Kamal Medjedoub">Kamal Medjedoub</text:a></text:p>
              <text:p text:style-name="Normal"><text:span>Ussnan</text:span><text:span>, 2024, 1 (1), pp.50-84</text:span></text:p>
              <text:p text:style-name="Normal"><text:span>Article dans une revue</text:span></text:p>
              <text:p text:style-name="Normal"><text:a xlink:type="simple" xlink:href="https://hal.science/hal-04973273v1">hal-0497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277v1">« Littérature mineure » et symbolique de l'affirmation dans un roman d'expression amazighe, « Ass-nni » de Amar Mezdad &amp;quot;Minor literature&amp;quot; and symbolism of affirmation in an Amazigh novel, &amp;quot;Ass-nni&amp;quot; by Amar Mezdad</text:a></text:p>
              <text:p text:style-name="Normal"><text:a xlink:type="simple" xlink:href="https://hal.science/search/index/?q=*&amp;authFullName_s=Kamal Medjedoub">Kamal Medjedoub</text:a></text:p>
              <text:p text:style-name="Normal"><text:span>Revue Algérienne des Lettres (RAL)</text:span><text:span>, 2024, 8 (3), pp.202-211</text:span></text:p>
              <text:p text:style-name="Normal"><text:span>Article dans une revue</text:span></text:p>
              <text:p text:style-name="Normal"><text:a xlink:type="simple" xlink:href="https://hal.science/hal-04973277v1">hal-0497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262v1">IDIR, UN CHANTEUR FÉMINISTE ?</text:a></text:p>
              <text:p text:style-name="Normal"><text:a xlink:type="simple" xlink:href="https://hal.science/search/index/?q=*&amp;authFullName_s=Kamal Medjedoub">Kamal Medjedoub</text:a></text:p>
              <text:p text:style-name="Normal"><text:span>Multilinguales</text:span><text:span>, 2023, 11 (spécial), pp.27-38</text:span></text:p>
              <text:p text:style-name="Normal"><text:span>Article dans une revue</text:span></text:p>
              <text:p text:style-name="Normal"><text:a xlink:type="simple" xlink:href="https://hal.science/hal-04973262v1">hal-049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849v1">La religion, élément brouilleur des frontières de l'entre-deux dans Histoire de ma vie de Fadhma Aïth Mansour Amrouche</text:a></text:p>
              <text:p text:style-name="Normal"><text:a xlink:type="simple" xlink:href="https://hal.science/search/index/?q=*&amp;authFullName_s=Kamal Medjedoub">Kamal Medjedoub</text:a></text:p>
              <text:p text:style-name="Normal"><text:span>SOCLES</text:span><text:span>, 2018, 5 (11), pp.164-186</text:span></text:p>
              <text:p text:style-name="Normal"><text:span>Article dans une revue</text:span></text:p>
              <text:p text:style-name="Normal"><text:a xlink:type="simple" xlink:href="https://hal.science/hal-04972849v1">hal-0497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854v1">L’ambivalence spatiale comme symbolique de l’ambivalence identitaire dans Histoire de ma vie de Fadhma Aïth Mansour Amrouche ?</text:a></text:p>
              <text:p text:style-name="Normal"><text:a xlink:type="simple" xlink:href="https://hal.science/search/index/?q=*&amp;authFullName_s=Kamel Medjdoub">Kamel Medjdoub</text:a></text:p>
              <text:p text:style-name="Normal"><text:span>Multilinguales</text:span><text:span>, 2017, 8, pp.242-256.<text:s/></text:span><text:a xlink:type="simple" xlink:href="https://dx.doi.org/10.4000/multilinguales.523">⟨10.4000/multilinguales.523⟩</text:a></text:p>
              <text:p text:style-name="Normal"><text:span>Article dans une revue</text:span></text:p>
              <text:p text:style-name="Normal"><text:a xlink:type="simple" xlink:href="https://hal.science/hal-04972854v1">hal-04972854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371343" table:style-name="371343">
          <table:table-column table:style-name="371343.0"/>
          <table:table-row>
            <table:table-cell office:value-type="string">
              <text:p text:style-name="Normal"><text:a xlink:type="simple" xlink:href="https://hal.science/tel-04973287v1">L’univers aquatique dans l’œuvre de Fadhma Aïth Mansour Amrouche et Taos Amrouche : Représentations et symbolique</text:a></text:p>
              <text:p text:style-name="Normal"><text:a xlink:type="simple" xlink:href="https://hal.science/search/index/?q=*&amp;authFullName_s=Kamal Medjedoub">Kamal Medjedoub</text:a></text:p>
              <text:p text:style-name="Normal"><text:span>Littératures. Université d'Alger 2. Département de françai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73287v1">tel-04973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al Medjedoub</dc:title>
    <dc:subject/>
    <dc:description>CV</dc:description>
    <dc:creator/>
    <dc:date>2026-03-04T15:28:38.000</dc:date>
    <meta:generator>PHPWord</meta:generator>
    <meta:initial-creator>CCSD</meta:initial-creator>
    <meta:creation-date>2026-03-04T15:28:38.000</meta:creation-date>
    <meta:keyword/>
    <meta:user-defined meta:name="Category"/>
    <meta:user-defined meta:name="Company"/>
    <meta:user-defined meta:name="Manager"/>
  </office:meta>
</office:document-meta>
</file>