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047e" style:family="table">
      <style:table-properties style:rel-width="100" table:align="center"/>
    </style:style>
    <style:style style:name="33047e.0" style:family="table-column">
      <style:table-column-properties style:column-width="0.00cm"/>
    </style:style>
    <style:style style:name="0e9b91" style:family="table">
      <style:table-properties style:rel-width="100" table:align="center"/>
    </style:style>
    <style:style style:name="0e9b91.0" style:family="table-column">
      <style:table-column-properties style:column-width="0.00cm"/>
    </style:style>
    <style:style style:name="59dec3" style:family="table">
      <style:table-properties style:rel-width="100" table:align="center"/>
    </style:style>
    <style:style style:name="59dec3.0" style:family="table-column">
      <style:table-column-properties style:column-width="0.00cm"/>
    </style:style>
    <style:style style:name="c2f256" style:family="table">
      <style:table-properties style:rel-width="100" table:align="center"/>
    </style:style>
    <style:style style:name="c2f256.0" style:family="table-column">
      <style:table-column-properties style:column-width="0.00cm"/>
    </style:style>
    <style:style style:name="6c166b" style:family="table">
      <style:table-properties style:rel-width="100" table:align="center"/>
    </style:style>
    <style:style style:name="6c166b.0" style:family="table-column">
      <style:table-column-properties style:column-width="0.00cm"/>
    </style:style>
    <style:style style:name="97425c" style:family="table">
      <style:table-properties style:rel-width="100" table:align="center"/>
    </style:style>
    <style:style style:name="97425c.0" style:family="table-column">
      <style:table-column-properties style:column-width="0.00cm"/>
    </style:style>
    <style:style style:name="d869da" style:family="table">
      <style:table-properties style:rel-width="100" table:align="center"/>
    </style:style>
    <style:style style:name="d869da.0" style:family="table-column">
      <style:table-column-properties style:column-width="0.00cm"/>
    </style:style>
    <style:style style:name="56a213" style:family="table">
      <style:table-properties style:rel-width="100" table:align="center"/>
    </style:style>
    <style:style style:name="56a2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mal SING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33047e" table:style-name="33047e">
          <table:table-column table:style-name="33047e.0"/>
          <table:table-row>
            <table:table-cell office:value-type="string">
              <text:p text:style-name="Normal"><text:a xlink:type="simple" xlink:href="https://hal.science/hal-05535697v1">Trends, Patterns, and Determinants of Vocational Education and Training in Himachal Pradesh: Evidence from EUS and PLFS (2011–12 to 2023–24)</text:a></text:p>
              <text:p text:style-name="Normal"><text:a xlink:type="simple" xlink:href="https://hal.science/search/index/?q=*&amp;authFullName_s=Gulshan Kumar">Gulshan Kumar</text:a><text:span>,</text:span><text:a xlink:type="simple" xlink:href="https://hal.science/search/index/?q=*&amp;authFullName_s=Kamal Singh">Kamal Singh</text:a></text:p>
              <text:p text:style-name="Normal"><text:span>Asian Journal of Agricultural Extension, Economics and Sociology</text:span><text:span>, 2026, 44 (3), pp.1-12</text:span></text:p>
              <text:p text:style-name="Normal"><text:span>Article dans une revue</text:span></text:p>
              <text:p text:style-name="Normal"><text:a xlink:type="simple" xlink:href="https://hal.science/hal-05535697v1">hal-0553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347v1">Measurement of Reactor Antineutrino Oscillation at SNO +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V. Albanese">V. Albanese</text:a><text:span>,</text:span><text:a xlink:type="simple" xlink:href="https://hal.science/search/index/?q=*&amp;authFullName_s=A. Allega">A. Allega</text:a><text:span>,</text:span><text:a xlink:type="simple" xlink:href="https://hal.science/search/index/?q=*&amp;authFullName_s=R. Alves">R. Alves</text:a><text:span>,</text:span><text:a xlink:type="simple" xlink:href="https://hal.science/search/index/?q=*&amp;authFullName_s=M. R. Anderson">M. R. Anderson</text:a><text:span>et al.</text:span></text:p>
              <text:p text:style-name="Normal"><text:span>Physical Review Letters</text:span><text:span>, 2025, 135 (12), pp.121801.<text:s/></text:span><text:a xlink:type="simple" xlink:href="https://dx.doi.org/10.1103/gypt-lc9v">⟨10.1103/gypt-lc9v⟩</text:a></text:p>
              <text:p text:style-name="Normal"><text:span>Article dans une revue</text:span></text:p>
              <text:p text:style-name="Normal"><text:a xlink:type="simple" xlink:href="https://hal.science/hal-05411347v1">hal-0541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370v1">Development of Grooved Belt Type Fertilizer Metering Mechanism for Spot Fertilizer Applicator</text:a></text:p>
              <text:p text:style-name="Normal"><text:a xlink:type="simple" xlink:href="https://hal.science/search/index/?q=*&amp;authFullName_s=Aman Mahore">Aman Mahore</text:a><text:span>,</text:span><text:a xlink:type="simple" xlink:href="https://hal.science/search/index/?q=*&amp;authFullName_s=K. Singh">K. Singh</text:a><text:span>,</text:span><text:a xlink:type="simple" xlink:href="https://hal.science/search/index/?q=*&amp;authFullName_s=Bikram Jyoti">Bikram Jyoti</text:a><text:span>,</text:span><text:a xlink:type="simple" xlink:href="https://hal.science/search/index/?q=*&amp;authFullName_s=Manoj Kumar">Manoj Kumar</text:a><text:span>,</text:span><text:a xlink:type="simple" xlink:href="https://hal.science/search/index/?q=*&amp;authFullName_s=Abhishek Patel">Abhishek Patel</text:a></text:p>
              <text:p text:style-name="Normal"><text:span>International Journal of Environment and Climate Change</text:span><text:span>, 2023, 13 (4), pp.242-250</text:span></text:p>
              <text:p text:style-name="Normal"><text:span>Article dans une revue</text:span></text:p>
              <text:p text:style-name="Normal"><text:a xlink:type="simple" xlink:href="https://hal.science/hal-05243370v1">hal-0524337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901817v1">Federated Semi-Supervised Learning for Attack Detection in Industrial Internet of Things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Kamal Singh">Kamal Singh</text:a></text:p>
              <text:p text:style-name="Normal"><text:span>IEEE Transactions on Industrial Informatics</text:span><text:span>, 2023, 19 (1), pp.286-295.<text:s/></text:span><text:a xlink:type="simple" xlink:href="https://dx.doi.org/10.1109/TII.2022.3156642">⟨10.1109/TII.2022.3156642⟩</text:a></text:p>
              <text:p text:style-name="Normal"><text:span>Article dans une revue</text:span></text:p>
              <text:p text:style-name="Normal"><text:a xlink:type="simple" xlink:href="https://hal-emse.ccsd.cnrs.fr/emse-03901817v1">emse-0390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205v1">Impact of Groundwater Depletion on Irrigation Cost of Paddy and Maize Cropping System in the Anantapur District of Andhra Pradesh, India</text:a></text:p>
              <text:p text:style-name="Normal"><text:a xlink:type="simple" xlink:href="https://hal.science/search/index/?q=*&amp;authFullName_s=Poiba Ravi Prasad">Poiba Ravi Prasad</text:a><text:span>,</text:span><text:a xlink:type="simple" xlink:href="https://hal.science/search/index/?q=*&amp;authFullName_s=D K Sinha">D K Sinha</text:a><text:span>,</text:span><text:a xlink:type="simple" xlink:href="https://hal.science/search/index/?q=*&amp;authFullName_s=K. Singh">K. Singh</text:a><text:span>,</text:span><text:a xlink:type="simple" xlink:href="https://hal.science/search/index/?q=*&amp;authFullName_s=Nasim Ahmad">Nasim Ahmad</text:a></text:p>
              <text:p text:style-name="Normal"><text:span>International Journal of Environment and Climate Change</text:span><text:span>, 2023, 13 (12), pp.127-138</text:span></text:p>
              <text:p text:style-name="Normal"><text:span>Article dans une revue</text:span></text:p>
              <text:p text:style-name="Normal"><text:a xlink:type="simple" xlink:href="https://hal.science/hal-05172205v1">hal-0517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771v1">Physico-chemical Evaluation of Different Cultivars of Guava under Gird Region of Madhya Pradesh, India</text:a></text:p>
              <text:p text:style-name="Normal"><text:a xlink:type="simple" xlink:href="https://hal.science/search/index/?q=*&amp;authFullName_s=. Poonam">. Poonam</text:a><text:span>,</text:span><text:a xlink:type="simple" xlink:href="https://hal.science/search/index/?q=*&amp;authFullName_s=K. Singh">K. Singh</text:a><text:span>,</text:span><text:a xlink:type="simple" xlink:href="https://hal.science/search/index/?q=*&amp;authFullName_s=Shubham Singh Rathour">Shubham Singh Rathour</text:a><text:span>,</text:span><text:a xlink:type="simple" xlink:href="https://hal.science/search/index/?q=*&amp;authFullName_s=Intzar Singh Dawar">Intzar Singh Dawar</text:a><text:span>,</text:span><text:a xlink:type="simple" xlink:href="https://hal.science/search/index/?q=*&amp;authFullName_s=Ashwini Uikey">Ashwini Uikey</text:a><text:span>et al.</text:span></text:p>
              <text:p text:style-name="Normal"><text:span>International Journal of Plant &amp; Soil Science</text:span><text:span>, 2023, pp.72-76</text:span></text:p>
              <text:p text:style-name="Normal"><text:span>Article dans une revue</text:span></text:p>
              <text:p text:style-name="Normal"><text:a xlink:type="simple" xlink:href="https://hal.science/hal-05161771v1">hal-0516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83v1">Improving User Environment Detection Using Context-aware Multi-Task Deep Learning in Mobile Networks</text:a></text:p>
              <text:p text:style-name="Normal"><text:a xlink:type="simple" xlink:href="https://hal.science/search/index/?q=*&amp;authFullName_s=Marie Line Alberi Morel">Marie Line Alberi Morel</text:a><text:span>,</text:span><text:a xlink:type="simple" xlink:href="https://hal.science/search/index/?q=*&amp;authFullName_s=Illyyne Saffar">Illyyne Saffar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Sid Ali Hamideche">Sid Ali Hamideche</text:a><text:span>,</text:span><text:a xlink:type="simple" xlink:href="https://hal.science/search/index/?q=*&amp;authFullName_s=César Viho">César Viho</text:a></text:p>
              <text:p text:style-name="Normal"><text:span>IEEE Transactions on Cognitive Communications and Networking</text:span><text:span>, 2022, pp.1-11.<text:s/></text:span><text:a xlink:type="simple" xlink:href="https://dx.doi.org/10.1109/TCCN.2022.3205696">⟨10.1109/TCCN.2022.3205696⟩</text:a></text:p>
              <text:p text:style-name="Normal"><text:span>Article dans une revue</text:span></text:p>
              <text:p text:style-name="Normal"><text:a xlink:type="simple" xlink:href="https://hal.science/hal-03781983v1">hal-0378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837v1">One-to-Many Negotiation QoE Management Mechanism for End-user Satisfaction</text:a></text:p>
              <text:p text:style-name="Normal"><text:a xlink:type="simple" xlink:href="https://hal.science/search/index/?q=*&amp;authFullName_s=Amro Najjar">Amro Najjar</text:a><text:span>,</text:span><text:a xlink:type="simple" xlink:href="https://hal.science/search/index/?q=*&amp;authFullName_s=Yazan Mualla">Yazan Mualla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Davide Calvaresi">Davide Calvaresi</text:a><text:span>et al.</text:span></text:p>
              <text:p text:style-name="Normal"><text:span>IEEE Access</text:span><text:span>, 2021, 9, pp.59231 - 59243.<text:s/></text:span><text:a xlink:type="simple" xlink:href="https://dx.doi.org/10.1109/ACCESS.2021.3071646">⟨10.1109/ACCESS.2021.3071646⟩</text:a></text:p>
              <text:p text:style-name="Normal"><text:span>Article dans une revue</text:span></text:p>
              <text:p text:style-name="Normal"><text:a xlink:type="simple" xlink:href="https://hal.science/hal-03195837v1">hal-0319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518v1">Design and Simulation of a Hybrid Architecture for Edge Computing in 5G and Beyond</text:a></text:p>
              <text:p text:style-name="Normal"><text:a xlink:type="simple" xlink:href="https://hal.science/search/index/?q=*&amp;authFullName_s=Hamed Rahimi">Hamed Rahimi</text:a><text:span>,</text:span><text:a xlink:type="simple" xlink:href="https://hal.science/search/index/?q=*&amp;authFullName_s=Yvan Picaud">Yvan Picaud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Giyyarpuram Madhusudan">Giyyarpuram Madhusudan</text:a><text:span>,</text:span><text:a xlink:type="simple" xlink:href="https://hal.science/search/index/?q=*&amp;authFullName_s=Salvatore Costanzo">Salvatore Costanzo</text:a><text:span>et al.</text:span></text:p>
              <text:p text:style-name="Normal"><text:span>IEEE Transactions on Computers</text:span><text:span>, 2021, 70 (8), pp.1213 - 1224.<text:s/></text:span><text:a xlink:type="simple" xlink:href="https://dx.doi.org/10.1109/TC.2021.3066579">⟨10.1109/TC.2021.3066579⟩</text:a></text:p>
              <text:p text:style-name="Normal"><text:span>Article dans une revue</text:span></text:p>
              <text:p text:style-name="Normal"><text:a xlink:type="simple" xlink:href="https://hal.science/hal-02931518v1">hal-0293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595v1">RW-QAnswer: an assisting system for intelligent environments using semantic technology</text:a></text:p>
              <text:p text:style-name="Normal"><text:a xlink:type="simple" xlink:href="https://hal.science/search/index/?q=*&amp;authFullName_s=Koichi Shimoda">Koichi Shimoda</text:a><text:span>,</text:span><text:a xlink:type="simple" xlink:href="https://hal.science/search/index/?q=*&amp;authFullName_s=Dennis Diefenbach">Dennis Diefenbach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Akihito Taya">Akihito Taya</text:a><text:span>,</text:span><text:a xlink:type="simple" xlink:href="https://hal.science/search/index/?q=*&amp;authFullName_s=Yoshito Tobe">Yoshito Tobe</text:a><text:span>et al.</text:span></text:p>
              <text:p text:style-name="Normal"><text:span>Journal of Reliable Intelligent Environments</text:span><text:span>, 2020,<text:s/></text:span><text:a xlink:type="simple" xlink:href="https://dx.doi.org/10.1007/s40860-020-00112-3">⟨10.1007/s40860-020-00112-3⟩</text:a></text:p>
              <text:p text:style-name="Normal"><text:span>Article dans une revue</text:span></text:p>
              <text:p text:style-name="Normal"><text:a xlink:type="simple" xlink:href="https://hal.science/hal-02968595v1">hal-0296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593v1">SwitchTree: In-network Computing and Traffic Analyses with Random Forests</text:a></text:p>
              <text:p text:style-name="Normal"><text:a xlink:type="simple" xlink:href="https://hal.science/search/index/?q=*&amp;authFullName_s=Jong-Hyouk Lee">Jong-Hyouk Lee</text:a><text:span>,</text:span><text:a xlink:type="simple" xlink:href="https://hal.science/search/index/?q=*&amp;authFullName_s=Kamal Singh">Kamal Singh</text:a></text:p>
              <text:p text:style-name="Normal"><text:span>Neural Computing and Applications</text:span><text:span>, 2020, Special Issue on Data Fusion in the era of Data Science,<text:s/></text:span><text:a xlink:type="simple" xlink:href="https://dx.doi.org/10.1007/s00521-020-05440-2">⟨10.1007/s00521-020-05440-2⟩</text:a></text:p>
              <text:p text:style-name="Normal"><text:span>Article dans une revue</text:span></text:p>
              <text:p text:style-name="Normal"><text:a xlink:type="simple" xlink:href="https://hal.science/hal-02968593v1">hal-0296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75v1">Data Analysis for Self-Driving Vehicles in Intelligent Transportation Systems</text:a></text:p>
              <text:p text:style-name="Normal"><text:a xlink:type="simple" xlink:href="https://hal.science/search/index/?q=*&amp;authFullName_s=Hyunhee Park">Hyunhee Park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Hsing-Chung Chen">Hsing-Chung Chen</text:a></text:p>
              <text:p text:style-name="Normal"><text:span>Journal of Advanced Transportation</text:span><text:span>, 2020, 2020, pp.1-2.<text:s/></text:span><text:a xlink:type="simple" xlink:href="https://dx.doi.org/10.1155/2020/9386148">⟨10.1155/2020/9386148⟩</text:a></text:p>
              <text:p text:style-name="Normal"><text:span>Article dans une revue</text:span></text:p>
              <text:p text:style-name="Normal"><text:a xlink:type="simple" xlink:href="https://hal.science/hal-02486375v1">hal-0248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56v1">Towards a Question Answering System over the Semantic Web</text:a></text:p>
              <text:p text:style-name="Normal"><text:a xlink:type="simple" xlink:href="https://hal.science/search/index/?q=*&amp;authFullName_s=Dennis Diefenbach">Dennis Diefenbach</text:a><text:span>,</text:span><text:a xlink:type="simple" xlink:href="https://hal.science/search/index/?q=*&amp;authFullName_s=Andreas Both">Andreas Both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Pierre Maret">Pierre Maret</text:a></text:p>
              <text:p text:style-name="Normal"><text:span>Semantic Web – Interoperability, Usability, Applicability</text:span><text:span>, 2020, 11 (3), pp.421-439.<text:s/></text:span><text:a xlink:type="simple" xlink:href="https://dx.doi.org/10.3233/SW-190343">⟨10.3233/SW-190343⟩</text:a></text:p>
              <text:p text:style-name="Normal"><text:span>Article dans une revue</text:span></text:p>
              <text:p text:style-name="Normal"><text:a xlink:type="simple" xlink:href="https://hal.science/hal-02013956v1">hal-0201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442v1">Single and Multi-domain Adaptive Allocation Algorithms for VNF Forwarding Graph Embedding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Roberto Riggio">Roberto Riggio</text:a></text:p>
              <text:p text:style-name="Normal"><text:span>IEEE Transactions on Network and Service Management</text:span><text:span>, 2019, 16 (1), pp.98-112.<text:s/></text:span><text:a xlink:type="simple" xlink:href="https://dx.doi.org/10.1109/TNSM.2018.2876623">⟨10.1109/TNSM.2018.2876623⟩</text:a></text:p>
              <text:p text:style-name="Normal"><text:span>Article dans une revue</text:span></text:p>
              <text:p text:style-name="Normal"><text:a xlink:type="simple" xlink:href="https://hal.science/hal-01904442v1">hal-0190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180v1">Molluscicidal Potential of Column Purified Fractions of Allium cepa against Intermediate Host of Urinary Schistosomiasis (Bulinus globosus) in Sokoto, Nigeria</text:a></text:p>
              <text:p text:style-name="Normal"><text:a xlink:type="simple" xlink:href="https://hal.science/search/index/?q=*&amp;authFullName_s=J Suleiman">J Suleiman</text:a><text:span>,</text:span><text:a xlink:type="simple" xlink:href="https://hal.science/search/index/?q=*&amp;authFullName_s=K. Singh">K. Singh</text:a><text:span>,</text:span><text:a xlink:type="simple" xlink:href="https://hal.science/search/index/?q=*&amp;authFullName_s=A y Bala">A y Bala</text:a><text:span>,</text:span><text:a xlink:type="simple" xlink:href="https://hal.science/search/index/?q=*&amp;authFullName_s=M T Muhammad">M T Muhammad</text:a><text:span>,</text:span><text:a xlink:type="simple" xlink:href="https://hal.science/search/index/?q=*&amp;authFullName_s=M S Yakubu">M S Yakubu</text:a></text:p>
              <text:p text:style-name="Normal"><text:span>Asian Journal of Research in Zoology</text:span><text:span>, 2018, 1 (1), pp.1-6</text:span></text:p>
              <text:p text:style-name="Normal"><text:span>Article dans une revue</text:span></text:p>
              <text:p text:style-name="Normal"><text:a xlink:type="simple" xlink:href="https://hal.science/hal-05397180v1">hal-0539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610v1">Localization and Energy-Efficient Data Routing for Unmanned Aerial Vehicles: Fuzzy-Logic-Based Approach</text:a></text:p>
              <text:p text:style-name="Normal"><text:a xlink:type="simple" xlink:href="https://hal.science/search/index/?q=*&amp;authFullName_s=Fekher Khelifi">Fekher Khelifi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Mohamed Atri">Mohamed Atri</text:a></text:p>
              <text:p text:style-name="Normal"><text:span>IEEE Communications Magazine</text:span><text:span>, 2018, 56 (4), pp.129 - 133.<text:s/></text:span><text:a xlink:type="simple" xlink:href="https://dx.doi.org/10.1109/MCOM.2018.1700453">⟨10.1109/MCOM.2018.1700453⟩</text:a></text:p>
              <text:p text:style-name="Normal"><text:span>Article dans une revue</text:span></text:p>
              <text:p text:style-name="Normal"><text:a xlink:type="simple" xlink:href="https://hal.science/hal-01879610v1">hal-01879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3634v1">AD3-GLaM: A cooperative distributed QoE-based approach for SVC video streaming over wireless mesh networks</text:a></text:p>
              <text:p text:style-name="Normal"><text:a xlink:type="simple" xlink:href="https://hal.science/search/index/?q=*&amp;authFullName_s=Tran Anh Quang Pham">Tran Anh Quang Pham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Juan Antonio Rodríguez-Aguilar">Juan Antonio Rodríguez-Aguilar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Kandaraj Piamrat">Kandaraj Piamrat</text:a><text:span>et al.</text:span></text:p>
              <text:p text:style-name="Normal"><text:span>Ad Hoc Networks</text:span><text:span>, 2018, 80, pp.1 - 15.<text:s/></text:span><text:a xlink:type="simple" xlink:href="https://dx.doi.org/10.1016/j.adhoc.2018.07.005">⟨10.1016/j.adhoc.2018.07.005⟩</text:a></text:p>
              <text:p text:style-name="Normal"><text:span>Article dans une revue</text:span></text:p>
              <text:p text:style-name="Normal"><text:a xlink:type="simple" xlink:href="https://inria.hal.science/hal-01883634v1">hal-0188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989v1">Video Streaming over Ad hoc Networks: a QoE-based Optimal Routing Solution</text:a></text:p>
              <text:p text:style-name="Normal"><text:a xlink:type="simple" xlink:href="https://hal.science/search/index/?q=*&amp;authFullName_s=Tran Anh Quang Pham">Tran Anh Quang Pham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IEEE Transactions on Vehicular Technology</text:span><text:span>, 2017, 66 (2),<text:s/></text:span><text:a xlink:type="simple" xlink:href="https://dx.doi.org/10.1109/TVT.2016.2552041">⟨10.1109/TVT.2016.2552041⟩</text:a></text:p>
              <text:p text:style-name="Normal"><text:span>Article dans une revue</text:span></text:p>
              <text:p text:style-name="Normal"><text:a xlink:type="simple" xlink:href="https://hal.science/hal-01340989v1">hal-0134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43v1">Core Techniques of Question Answering Systems over Knowledge Bases: a Survey</text:a></text:p>
              <text:p text:style-name="Normal"><text:a xlink:type="simple" xlink:href="https://hal.science/search/index/?q=*&amp;authFullName_s=Dennis Diefenbach">Dennis Diefenbach</text:a><text:span>,</text:span><text:a xlink:type="simple" xlink:href="https://hal.science/search/index/?q=*&amp;authFullName_s=Vanessa Lopez">Vanessa Lopez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Pierre Maret">Pierre Maret</text:a></text:p>
              <text:p text:style-name="Normal"><text:span>Knowledge and Information Systems (KAIS)</text:span><text:span>, 2017, 55 (3), pp.529-569.<text:s/></text:span><text:a xlink:type="simple" xlink:href="https://dx.doi.org/10.1007/s10115-017-1100-y">⟨10.1007/s10115-017-1100-y⟩</text:a></text:p>
              <text:p text:style-name="Normal"><text:span>Article dans une revue</text:span></text:p>
              <text:p text:style-name="Normal"><text:a xlink:type="simple" xlink:href="https://hal.science/hal-01637143v1">hal-0163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545v1">Cognitive radio for M2M and Internet of Things: A survey</text:a></text:p>
              <text:p text:style-name="Normal"><text:a xlink:type="simple" xlink:href="https://hal.science/search/index/?q=*&amp;authFullName_s=Priyanka Rawat">Priyanka Rawat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Jean-Marie Bonnin">Jean-Marie Bonnin</text:a></text:p>
              <text:p text:style-name="Normal"><text:span>Computer Communications</text:span><text:span>, 2016, 94,<text:s/></text:span><text:a xlink:type="simple" xlink:href="https://dx.doi.org/10.1016/j.comcom.2016.07.012">⟨10.1016/j.comcom.2016.07.012⟩</text:a></text:p>
              <text:p text:style-name="Normal"><text:span>Article dans une revue</text:span></text:p>
              <text:p text:style-name="Normal"><text:a xlink:type="simple" xlink:href="https://api.istex.fr/ark:/67375/6H6-28QG65B5-K/fulltext.pdf?sid=hal">istex</text:a></text:p>
              <text:p text:style-name="Normal"><text:a xlink:type="simple" xlink:href="https://hal.science/hal-01378545v1">hal-01378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420v1">QoE-based routing algorithms for H.264/SVC video over Ad-hoc networks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Wireless Networks</text:span><text:span>, 2016, 22 (7),<text:s/></text:span><text:a xlink:type="simple" xlink:href="https://dx.doi.org/10.1007/s11276-015-1103-0">⟨10.1007/s11276-015-1103-0⟩</text:a></text:p>
              <text:p text:style-name="Normal"><text:span>Article dans une revue</text:span></text:p>
              <text:p text:style-name="Normal"><text:a xlink:type="simple" xlink:href="https://inria.hal.science/hal-01253420v1">hal-0125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299v1">Cellular software defined networking: a framework</text:a></text:p>
              <text:p text:style-name="Normal"><text:a xlink:type="simple" xlink:href="https://hal.science/search/index/?q=*&amp;authFullName_s=Abbas Bradai">Abbas Brada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Toufik Ahmed">Toufik Ahmed</text:a><text:span>,</text:span><text:a xlink:type="simple" xlink:href="https://hal.science/search/index/?q=*&amp;authFullName_s=Tinku Rasheed">Tinku Rasheed</text:a></text:p>
              <text:p text:style-name="Normal"><text:span>IEEE Communications Magazine</text:span><text:span>, 2015, pp.36 - 43.<text:s/></text:span><text:a xlink:type="simple" xlink:href="https://dx.doi.org/10.1109/MCOM.2015.7120043">⟨10.1109/MCOM.2015.7120043⟩</text:a></text:p>
              <text:p text:style-name="Normal"><text:span>Article dans une revue</text:span></text:p>
              <text:p text:style-name="Normal"><text:a xlink:type="simple" xlink:href="https://hal.science/hal-01164299v1">hal-0116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783v1">Dynamic anchor points selection for mobility management in Software Defined Networks</text:a></text:p>
              <text:p text:style-name="Normal"><text:a xlink:type="simple" xlink:href="https://hal.science/search/index/?q=*&amp;authFullName_s=Abbas Bradai">Abbas Bradai</text:a><text:span>,</text:span><text:a xlink:type="simple" xlink:href="https://hal.science/search/index/?q=*&amp;authFullName_s=Abderrahim Benslimane">Abderrahim Benslimane</text:a><text:span>,</text:span><text:a xlink:type="simple" xlink:href="https://hal.science/search/index/?q=*&amp;authFullName_s=Kamal Singh">Kamal Singh</text:a></text:p>
              <text:p text:style-name="Normal"><text:span>Journal of Network and Computer Applications (JNCA)</text:span><text:span>, 2015, 57, pp.1-11.<text:s/></text:span><text:a xlink:type="simple" xlink:href="https://dx.doi.org/10.1016/j.jnca.2015.06.018">⟨10.1016/j.jnca.2015.06.018⟩</text:a></text:p>
              <text:p text:style-name="Normal"><text:span>Article dans une revue</text:span></text:p>
              <text:p text:style-name="Normal"><text:a xlink:type="simple" xlink:href="https://api.istex.fr/ark:/67375/6H6-Z2BN62GR-V/fulltext.pdf?sid=hal">istex</text:a></text:p>
              <text:p text:style-name="Normal"><text:a xlink:type="simple" xlink:href="https://hal.science/hal-01223783v1">hal-0122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744v1">Ferroelectric ordering and magnetoelectric effect of pristine and Ho-doped orthorhombic DyMnO 3 by dielectric studies</text:a></text:p>
              <text:p text:style-name="Normal"><text:a xlink:type="simple" xlink:href="https://hal.science/search/index/?q=*&amp;authFullName_s=J. Magesh">J. Magesh</text:a><text:span>,</text:span><text:a xlink:type="simple" xlink:href="https://hal.science/search/index/?q=*&amp;authFullName_s=P. Murugavel">P. Murugavel</text:a><text:span>,</text:span><text:a xlink:type="simple" xlink:href="https://hal.science/search/index/?q=*&amp;authFullName_s=R. Mangalam">R. Mangalam</text:a><text:span>,</text:span><text:a xlink:type="simple" xlink:href="https://hal.science/search/index/?q=*&amp;authFullName_s=K. Singh">K. Singh</text:a><text:span>,</text:span><text:a xlink:type="simple" xlink:href="https://hal.science/search/index/?q=*&amp;authFullName_s=Ch. Simon">Ch. Simon</text:a><text:span>et al.</text:span></text:p>
              <text:p text:style-name="Normal"><text:span>Journal of Applied Physics</text:span><text:span>, 2015, 118 (7), pp.074102.<text:s/></text:span><text:a xlink:type="simple" xlink:href="https://dx.doi.org/10.1063/1.4928965">⟨10.1063/1.4928965⟩</text:a></text:p>
              <text:p text:style-name="Normal"><text:span>Article dans une revue</text:span></text:p>
              <text:p text:style-name="Normal"><text:a xlink:type="simple" xlink:href="https://hal.science/hal-01953744v1">hal-0195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092v1">EMCOS: Energy-efficient Mechanism for Multimedia Streaming over Cognitive Radio Sensor Networks</text:a></text:p>
              <text:p text:style-name="Normal"><text:a xlink:type="simple" xlink:href="https://hal.science/search/index/?q=*&amp;authFullName_s=Abbas Bradai">Abbas Bradai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Toufik Ahmed">Toufik Ahmed</text:a></text:p>
              <text:p text:style-name="Normal"><text:span>Pervasive and Mobile Computing</text:span><text:span>, 2015, 22, pp.16-32.<text:s/></text:span><text:a xlink:type="simple" xlink:href="https://dx.doi.org/10.1016/j.pmcj.2015.06.015">⟨10.1016/j.pmcj.2015.06.015⟩</text:a></text:p>
              <text:p text:style-name="Normal"><text:span>Article dans une revue</text:span></text:p>
              <text:p text:style-name="Normal"><text:a xlink:type="simple" xlink:href="https://api.istex.fr/ark:/67375/6H6-X4P0F70D-R/fulltext.pdf?sid=hal">istex</text:a></text:p>
              <text:p text:style-name="Normal"><text:a xlink:type="simple" xlink:href="https://hal.science/hal-01169092v1">hal-011690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5636v1">Collectivity in the light radon nuclei measured directly via Coulomb excitation</text:a></text:p>
              <text:p text:style-name="Normal"><text:a xlink:type="simple" xlink:href="https://hal.science/search/index/?q=*&amp;authFullName_s=L. P. Gaffney">L. P. Gaffney</text:a><text:span>,</text:span><text:a xlink:type="simple" xlink:href="https://hal.science/search/index/?q=*&amp;authFullName_s=A. P. Robinson">A. P. Robinson</text:a><text:span>,</text:span><text:a xlink:type="simple" xlink:href="https://hal.science/search/index/?q=*&amp;authFullName_s=D. G. Jenkins">D. G. Jenkins</text:a><text:span>,</text:span><text:a xlink:type="simple" xlink:href="https://hal.science/search/index/?q=*&amp;authFullName_s=A. N. Andreyev">A. N. Andreyev</text:a><text:span>,</text:span><text:a xlink:type="simple" xlink:href="https://hal.science/search/index/?q=*&amp;authFullName_s=M. Bender">M. Bender</text:a><text:span>et al.</text:span></text:p>
              <text:p text:style-name="Normal"><text:span>Physical Review C</text:span><text:span>, 2015, 91, pp.064313.<text:s/></text:span><text:a xlink:type="simple" xlink:href="https://dx.doi.org/10.1103/PhysRevC.91.064313">⟨10.1103/PhysRevC.91.064313⟩</text:a></text:p>
              <text:p text:style-name="Normal"><text:span>Article dans une revue</text:span></text:p>
              <text:p text:style-name="Normal"><text:a xlink:type="simple" xlink:href="https://in2p3.hal.science/in2p3-01285636v1">in2p3-0128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633v1">Mobile Data Offloading: A Host-based Distributed Mobility Management Approach</text:a></text:p>
              <text:p text:style-name="Normal"><text:a xlink:type="simple" xlink:href="https://hal.science/search/index/?q=*&amp;authFullName_s=Jong Hyouk Lee">Jong Hyouk Lee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Sangheon Pack">Sangheon Pack</text:a></text:p>
              <text:p text:style-name="Normal"><text:span>IEEE Internet Computing</text:span><text:span>, 2014, 18 (1), pp.20 - 29.<text:s/></text:span><text:a xlink:type="simple" xlink:href="https://dx.doi.org/10.1109/MIC.2013.126">⟨10.1109/MIC.2013.126⟩</text:a></text:p>
              <text:p text:style-name="Normal"><text:span>Article dans une revue</text:span></text:p>
              <text:p text:style-name="Normal"><text:a xlink:type="simple" xlink:href="https://hal.science/hal-00914633v1">hal-0091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36v1">Impact of the various spin- and orbital-ordering processes on the multiferroic properties of orthovanadate DyVO 3</text:a></text:p>
              <text:p text:style-name="Normal"><text:a xlink:type="simple" xlink:href="https://hal.science/search/index/?q=*&amp;authFullName_s=Q. Zhang">Q. Zhang</text:a><text:span>,</text:span><text:a xlink:type="simple" xlink:href="https://hal.science/search/index/?q=*&amp;authFullName_s=K. Singh">K. Singh</text:a><text:span>,</text:span><text:a xlink:type="simple" xlink:href="https://hal.science/search/index/?q=*&amp;authFullName_s=C. Simon">C. Simon</text:a><text:span>,</text:span><text:a xlink:type="simple" xlink:href="https://hal.science/search/index/?q=*&amp;authFullName_s=L. Tung">L. Tung</text:a><text:span>,</text:span><text:a xlink:type="simple" xlink:href="https://hal.science/search/index/?q=*&amp;authFullName_s=G. Balakrishnan">G. Balakrishnan</text:a><text:span>et al.</text:span></text:p>
              <text:p text:style-name="Normal"><text:span>Physical Review B: Condensed Matter and Materials Physics (1998-2015)</text:span><text:span>, 2014, 90 (2), pp.024418</text:span></text:p>
              <text:p text:style-name="Normal"><text:span>Article dans une revue</text:span></text:p>
              <text:p text:style-name="Normal"><text:a xlink:type="simple" xlink:href="https://hal.science/hal-01954036v1">hal-0195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090v1">Routing protocols in Vehicular Delay Tolerant Networks: A comprehensive survey</text:a></text:p>
              <text:p text:style-name="Normal"><text:a xlink:type="simple" xlink:href="https://hal.science/search/index/?q=*&amp;authFullName_s=Nabil Benamar">Nabil Benamar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Maria Benamar">Maria Benamar</text:a><text:span>,</text:span><text:a xlink:type="simple" xlink:href="https://hal.science/search/index/?q=*&amp;authFullName_s=Driss El Ouadghiri">Driss El Ouadghiri</text:a><text:span>,</text:span><text:a xlink:type="simple" xlink:href="https://hal.science/search/index/?q=*&amp;authFullName_s=Jean-Marie Bonnin">Jean-Marie Bonnin</text:a></text:p>
              <text:p text:style-name="Normal"><text:span>Computer Communications</text:span><text:span>, 2014, 48 (7), pp.141-158.<text:s/></text:span><text:a xlink:type="simple" xlink:href="https://dx.doi.org/10.1016/j.comcom.2014.03.024">⟨10.1016/j.comcom.2014.03.024⟩</text:a></text:p>
              <text:p text:style-name="Normal"><text:span>Article dans une revue</text:span></text:p>
              <text:p text:style-name="Normal"><text:a xlink:type="simple" xlink:href="https://hal.science/hal-00986090v1">hal-00986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5502v1">Cognitive radio for vehicular ad hoc networks (CR-VANETs): approaches and challenges</text:a></text:p>
              <text:p text:style-name="Normal"><text:a xlink:type="simple" xlink:href="https://hal.science/search/index/?q=*&amp;authFullName_s=Kamal Deep Singh">Kamal Deep Singh</text:a><text:span>,</text:span><text:a xlink:type="simple" xlink:href="https://hal.science/search/index/?q=*&amp;authFullName_s=Priyanka Rawat">Priyanka Rawat</text:a><text:span>,</text:span><text:a xlink:type="simple" xlink:href="https://hal.science/search/index/?q=*&amp;authFullName_s=Jean-Marie Bonnin">Jean-Marie Bonnin</text:a></text:p>
              <text:p text:style-name="Normal"><text:span>EURASIP Journal on Wireless Communications and Networking</text:span><text:span>, 2014, 49 (1), pp.22.<text:s/></text:span><text:a xlink:type="simple" xlink:href="https://dx.doi.org/10.1186/1687-1499-2014-49">⟨10.1186/1687-1499-2014-49⟩</text:a></text:p>
              <text:p text:style-name="Normal"><text:span>Article dans une revue</text:span></text:p>
              <text:p text:style-name="Normal"><text:a xlink:type="simple" xlink:href="https://inria.hal.science/hal-00975502v1">hal-0097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36v1">Adaptive beam scheduling for scalable video multicast in wireless networks</text:a></text:p>
              <text:p text:style-name="Normal"><text:a xlink:type="simple" xlink:href="https://hal.science/search/index/?q=*&amp;authFullName_s=Hyunhee Park">Hyunhee Park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César Viho">César Viho</text:a></text:p>
              <text:p text:style-name="Normal"><text:span>IET Communications</text:span><text:span>, 2014, 50 (16), pp.1167-1169.<text:s/></text:span><text:a xlink:type="simple" xlink:href="https://dx.doi.org/10.1049/el.2014.0392">⟨10.1049/el.2014.0392⟩</text:a></text:p>
              <text:p text:style-name="Normal"><text:span>Article dans une revue</text:span></text:p>
              <text:p text:style-name="Normal"><text:a xlink:type="simple" xlink:href="https://hal.science/hal-01068136v1">hal-0106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49v1">Gigantic magnetic-field-induced polarization and magnetoelectric coupling in a ferrimagnetic oxide CaBaCo 4 O 7</text:a></text:p>
              <text:p text:style-name="Normal"><text:a xlink:type="simple" xlink:href="https://hal.science/search/index/?q=*&amp;authFullName_s=V. Caignaert">V. Caignaert</text:a><text:span>,</text:span><text:a xlink:type="simple" xlink:href="https://hal.science/search/index/?q=*&amp;authFullName_s=A. Maignan">A. Maignan</text:a><text:span>,</text:span><text:a xlink:type="simple" xlink:href="https://hal.science/search/index/?q=*&amp;authFullName_s=K. Singh">K. Singh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Valérie Pralong">Valérie Pralong</text:a><text:span>et al.</text:span></text:p>
              <text:p text:style-name="Normal"><text:span>Physical Review B: Condensed Matter and Materials Physics (1998-2015)</text:span><text:span>, 2013, 88 (17), pp.174403.<text:s/></text:span><text:a xlink:type="simple" xlink:href="https://dx.doi.org/10.1103/PhysRevB.88.174403">⟨10.1103/PhysRevB.88.174403⟩</text:a></text:p>
              <text:p text:style-name="Normal"><text:span>Article dans une revue</text:span></text:p>
              <text:p text:style-name="Normal"><text:a xlink:type="simple" xlink:href="https://hal.science/hal-01954049v1">hal-0195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59v1">Magnetic and magnetodielectric properties of erbium iron garnet ceramic</text:a></text:p>
              <text:p text:style-name="Normal"><text:a xlink:type="simple" xlink:href="https://hal.science/search/index/?q=*&amp;authFullName_s=A. Maignan">A. Maignan</text:a><text:span>,</text:span><text:a xlink:type="simple" xlink:href="https://hal.science/search/index/?q=*&amp;authFullName_s=K. Singh">K. Singh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O. Lebedev">O. Lebedev</text:a><text:span>,</text:span><text:a xlink:type="simple" xlink:href="https://hal.science/search/index/?q=*&amp;authFullName_s=Christine Martin">Christine Martin</text:a><text:span>et al.</text:span></text:p>
              <text:p text:style-name="Normal"><text:span>Journal of Applied Physics</text:span><text:span>, 2013, 113 (3), pp.033905.<text:s/></text:span><text:a xlink:type="simple" xlink:href="https://dx.doi.org/10.1063/1.4776716">⟨10.1063/1.4776716⟩</text:a></text:p>
              <text:p text:style-name="Normal"><text:span>Article dans une revue</text:span></text:p>
              <text:p text:style-name="Normal"><text:a xlink:type="simple" xlink:href="https://hal.science/hal-01954059v1">hal-0195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283v1">Wireless sensor networks: a survey on recent developments and potential synergies</text:a></text:p>
              <text:p text:style-name="Normal"><text:a xlink:type="simple" xlink:href="https://hal.science/search/index/?q=*&amp;authFullName_s=Priyanka Rawat">Priyanka Rawat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Hakima Chaouchi">Hakima Chaouchi</text:a><text:span>,</text:span><text:a xlink:type="simple" xlink:href="https://hal.science/search/index/?q=*&amp;authFullName_s=Jean-Marie Bonnin">Jean-Marie Bonnin</text:a></text:p>
              <text:p text:style-name="Normal"><text:span>Journal of Supercomputing</text:span><text:span>, 2013, 68 (1), pp.1-48.<text:s/></text:span><text:a xlink:type="simple" xlink:href="https://dx.doi.org/10.1007/s11227-013-1021-9">⟨10.1007/s11227-013-1021-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955283v1">hal-0095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56v1">From spin induced ferroelectricity to spin and dipolar glass in a triangular lattice: The CuCr1−xVxO2 (0≤x≤0.5) delafossite</text:a></text:p>
              <text:p text:style-name="Normal"><text:a xlink:type="simple" xlink:href="https://hal.science/search/index/?q=*&amp;authFullName_s=S. Kumar">S. Kumar</text:a><text:span>,</text:span><text:a xlink:type="simple" xlink:href="https://hal.science/search/index/?q=*&amp;authFullName_s=K. Singh">K. Singh</text:a><text:span>,</text:span><text:a xlink:type="simple" xlink:href="https://hal.science/search/index/?q=*&amp;authFullName_s=M. Miclau">M. Miclau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Christine Martin">Christine Martin</text:a><text:span>et al.</text:span></text:p>
              <text:p text:style-name="Normal"><text:span>Journal of Solid State Chemistry</text:span><text:span>, 2013, 203, pp.37-43.<text:s/></text:span><text:a xlink:type="simple" xlink:href="https://dx.doi.org/10.1016/j.jssc.2013.04.003">⟨10.1016/j.jssc.2013.04.003⟩</text:a></text:p>
              <text:p text:style-name="Normal"><text:span>Article dans une revue</text:span></text:p>
              <text:p text:style-name="Normal"><text:a xlink:type="simple" xlink:href="https://hal.science/hal-01954056v1">hal-0195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55v1">Role of rare earth on the Mn 3+ spin reorientation in multiferroic Ho 1- x Lu x MnO 3</text:a></text:p>
              <text:p text:style-name="Normal"><text:a xlink:type="simple" xlink:href="https://hal.science/search/index/?q=*&amp;authFullName_s=J. Magesh">J. Magesh</text:a><text:span>,</text:span><text:a xlink:type="simple" xlink:href="https://hal.science/search/index/?q=*&amp;authFullName_s=P. Murugavel">P. Murugavel</text:a><text:span>,</text:span><text:a xlink:type="simple" xlink:href="https://hal.science/search/index/?q=*&amp;authFullName_s=R. Mangalam">R. Mangalam</text:a><text:span>,</text:span><text:a xlink:type="simple" xlink:href="https://hal.science/search/index/?q=*&amp;authFullName_s=K. Singh">K. Singh</text:a><text:span>,</text:span><text:a xlink:type="simple" xlink:href="https://hal.science/search/index/?q=*&amp;authFullName_s=Ch. Simon">Ch. Simon</text:a><text:span>et al.</text:span></text:p>
              <text:p text:style-name="Normal"><text:span>Journal of Applied Physics</text:span><text:span>, 2013, 114 (9), pp.094102.<text:s/></text:span><text:a xlink:type="simple" xlink:href="https://dx.doi.org/10.1063/1.4819969">⟨10.1063/1.4819969⟩</text:a></text:p>
              <text:p text:style-name="Normal"><text:span>Article dans une revue</text:span></text:p>
              <text:p text:style-name="Normal"><text:a xlink:type="simple" xlink:href="https://hal.science/hal-01954055v1">hal-0195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984v1">Ordering process and ferroelectricity in a spinel derived from FeV 2 O 4</text:a></text:p>
              <text:p text:style-name="Normal"><text:a xlink:type="simple" xlink:href="https://hal.science/search/index/?q=*&amp;authFullName_s=Q. Zhang">Q. Zhang</text:a><text:span>,</text:span><text:a xlink:type="simple" xlink:href="https://hal.science/search/index/?q=*&amp;authFullName_s=K. Singh">K. Singh</text:a><text:span>,</text:span><text:a xlink:type="simple" xlink:href="https://hal.science/search/index/?q=*&amp;authFullName_s=F. Guillou">F. Guillou</text:a><text:span>,</text:span><text:a xlink:type="simple" xlink:href="https://hal.science/search/index/?q=*&amp;authFullName_s=C. Simon">C. Simon</text:a><text:span>,</text:span><text:a xlink:type="simple" xlink:href="https://hal.science/search/index/?q=*&amp;authFullName_s=Y. Bréard">Y. Bréard</text:a><text:span>et al.</text:span></text:p>
              <text:p text:style-name="Normal"><text:span>Physical Review B</text:span><text:span>, 2012, 85 (5), pp.054405.<text:s/></text:span><text:a xlink:type="simple" xlink:href="https://dx.doi.org/10.1103/PhysRevB.85.054405">⟨10.1103/PhysRevB.85.054405⟩</text:a></text:p>
              <text:p text:style-name="Normal"><text:span>Article dans une revue</text:span></text:p>
              <text:p text:style-name="Normal"><text:a xlink:type="simple" xlink:href="https://hal.science/hal-04983984v1">hal-04983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265v1">A high intensity $^{6} $He beam for the β-beam neutrino oscillation facility</text:a></text:p>
              <text:p text:style-name="Normal"><text:a xlink:type="simple" xlink:href="https://hal.science/search/index/?q=*&amp;authFullName_s=T. Stora">T. Stora</text:a><text:span>,</text:span><text:a xlink:type="simple" xlink:href="https://hal.science/search/index/?q=*&amp;authFullName_s=E. Noah">E. Noah</text:a><text:span>,</text:span><text:a xlink:type="simple" xlink:href="https://hal.science/search/index/?q=*&amp;authFullName_s=R. Hodak">R. Hodak</text:a><text:span>,</text:span><text:a xlink:type="simple" xlink:href="https://hal.science/search/index/?q=*&amp;authFullName_s=T.Y. Hirsh">T.Y. Hirsh</text:a><text:span>,</text:span><text:a xlink:type="simple" xlink:href="https://hal.science/search/index/?q=*&amp;authFullName_s=M. Hass">M. Hass</text:a><text:span>et al.</text:span></text:p>
              <text:p text:style-name="Normal"><text:span>EPL - Europhysics Letters</text:span><text:span>, 2012, 98, pp.32001.<text:s/></text:span><text:a xlink:type="simple" xlink:href="https://dx.doi.org/10.1209/0295-5075/98/32001">⟨10.1209/0295-5075/98/32001⟩</text:a></text:p>
              <text:p text:style-name="Normal"><text:span>Article dans une revue</text:span></text:p>
              <text:p text:style-name="Normal"><text:a xlink:type="simple" xlink:href="https://in2p3.hal.science/in2p3-00697265v1">in2p3-0069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989v1">Magnetic dilution and steric effects in the multiferroic delafossite CuCrO 2</text:a></text:p>
              <text:p text:style-name="Normal"><text:a xlink:type="simple" xlink:href="https://hal.science/search/index/?q=*&amp;authFullName_s=E. Pachoud">E. Pachoud</text:a><text:span>,</text:span><text:a xlink:type="simple" xlink:href="https://hal.science/search/index/?q=*&amp;authFullName_s=K. Singh">K. Singh</text:a><text:span>,</text:span><text:a xlink:type="simple" xlink:href="https://hal.science/search/index/?q=*&amp;authFullName_s=Y. Bréard">Y. Bréard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G. André">G. André</text:a><text:span>et al.</text:span></text:p>
              <text:p text:style-name="Normal"><text:span>Physical Review B</text:span><text:span>, 2012, 86 (5), pp.054437.<text:s/></text:span><text:a xlink:type="simple" xlink:href="https://dx.doi.org/10.1103/PhysRevB.86.054437">⟨10.1103/PhysRevB.86.054437⟩</text:a></text:p>
              <text:p text:style-name="Normal"><text:span>Article dans une revue</text:span></text:p>
              <text:p text:style-name="Normal"><text:a xlink:type="simple" xlink:href="https://hal.science/hal-04983989v1">hal-049839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1035v1">Optimized trigger for ultra-high-energy cosmic-ray and neutrino observations with the low frequency radio array</text:a></text:p>
              <text:p text:style-name="Normal"><text:a xlink:type="simple" xlink:href="https://hal.science/search/index/?q=*&amp;authFullName_s=K. Singh">K. Singh</text:a><text:span>,</text:span><text:a xlink:type="simple" xlink:href="https://hal.science/search/index/?q=*&amp;authFullName_s=M. Mevius">M. Mevius</text:a><text:span>,</text:span><text:a xlink:type="simple" xlink:href="https://hal.science/search/index/?q=*&amp;authFullName_s=O. Scholten">O. Scholten</text:a><text:span>,</text:span><text:a xlink:type="simple" xlink:href="https://hal.science/search/index/?q=*&amp;authFullName_s=J.M. Anderson">J.M. Anderson</text:a><text:span>,</text:span><text:a xlink:type="simple" xlink:href="https://hal.science/search/index/?q=*&amp;authFullName_s=A. van Ardenne">A. van Ardenne</text:a><text:span>et al.</text:span></text:p>
              <text:p text:style-name="Normal"><text:span>Nuclear Instruments and Methods in Physics Research Section A: Accelerators, Spectrometers, Detectors and Associated Equipment</text:span><text:span>, 2012, 664 (1), pp.171-185.<text:s/></text:span><text:a xlink:type="simple" xlink:href="https://dx.doi.org/10.1016/j.nima.2011.10.041">⟨10.1016/j.nima.2011.10.041⟩</text:a></text:p>
              <text:p text:style-name="Normal"><text:span>Article dans une revue</text:span></text:p>
              <text:p text:style-name="Normal"><text:a xlink:type="simple" xlink:href="https://insu.hal.science/insu-01351035v1">insu-0135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614v1">Lateral Distribution of the Radio Signal in Extensive Air Showers Measured with LOPES</text:a></text:p>
              <text:p text:style-name="Normal"><text:a xlink:type="simple" xlink:href="https://hal.science/search/index/?q=*&amp;authFullName_s=W.D. Apel">W.D. Apel</text:a><text:span>,</text:span><text:a xlink:type="simple" xlink:href="https://hal.science/search/index/?q=*&amp;authFullName_s=J.C. Arteaga">J.C. Arteaga</text:a><text:span>,</text:span><text:a xlink:type="simple" xlink:href="https://hal.science/search/index/?q=*&amp;authFullName_s=T. Asch">T. Asch</text:a><text:span>,</text:span><text:a xlink:type="simple" xlink:href="https://hal.science/search/index/?q=*&amp;authFullName_s=A.F. Badea">A.F. Badea</text:a><text:span>,</text:span><text:a xlink:type="simple" xlink:href="https://hal.science/search/index/?q=*&amp;authFullName_s=L. Bähren">L. Bähren</text:a><text:span>et al.</text:span></text:p>
              <text:p text:style-name="Normal"><text:span>Astroparticle Physics</text:span><text:span>, 2009, 32 (6), pp.294.<text:s/></text:span><text:a xlink:type="simple" xlink:href="https://dx.doi.org/10.1016/j.astropartphys.2009.09.007">⟨10.1016/j.astropartphys.2009.09.007⟩</text:a></text:p>
              <text:p text:style-name="Normal"><text:span>Article dans une revue</text:span></text:p>
              <text:p text:style-name="Normal"><text:a xlink:type="simple" xlink:href="https://hal.science/hal-00510614v1">hal-005106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478v1">A stochastic process applied to sequential parametric analysis of censored survival data</text:a></text:p>
              <text:p text:style-name="Normal"><text:a xlink:type="simple" xlink:href="https://hal.science/search/index/?q=*&amp;authFullName_s=A. Maul">A. Maul</text:a><text:span>,</text:span><text:a xlink:type="simple" xlink:href="https://hal.science/search/index/?q=*&amp;authFullName_s=K. Singh">K. Singh</text:a><text:span>,</text:span><text:a xlink:type="simple" xlink:href="https://hal.science/search/index/?q=*&amp;authFullName_s=A. Bartolucci">A. Bartolucci</text:a></text:p>
              <text:p text:style-name="Normal"><text:span>Journal of Statistical Planning and Inference</text:span><text:span>, 1999</text:span></text:p>
              <text:p text:style-name="Normal"><text:span>Article dans une revue</text:span></text:p>
              <text:p text:style-name="Normal"><text:a xlink:type="simple" xlink:href="https://hal.univ-lorraine.fr/hal-03175478v1">hal-03175478v1</text:a></text:p>
            </table:table-cell>
          </table:table-row>
        </table:table>
        <text:p text:style-name="P10"/>
        <text:p text:style-name="Heading2"><text:span text:style-name="T4">Communication dans un congrès (69)</text:span></text:p>
        <text:p text:style-name="P12"/>
        <table:table table:name="0e9b91" table:style-name="0e9b91">
          <table:table-column table:style-name="0e9b91.0"/>
          <table:table-row>
            <table:table-cell office:value-type="string">
              <text:p text:style-name="Normal"><text:a xlink:type="simple" xlink:href="https://hal.science/hal-05613494v1">WIP: Large Language Models for Network Automation: A Hierarchical Retrieval-Augmented Approach</text:a></text:p>
              <text:p text:style-name="Normal"><text:a xlink:type="simple" xlink:href="https://hal.science/search/index/?q=*&amp;authFullName_s=Yasmine Ouni">Yasmine Oun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Farouk Mhamdi">Farouk Mhamdi</text:a></text:p>
              <text:p text:style-name="Normal"><text:span>IEEE WoWMoM 2026 27th IEEE International Symposium on a World of Wireless, Mobile and Multimedia Networks</text:span><text:span>, Jun 2026, Bologna, Italy</text:span></text:p>
              <text:p text:style-name="Normal"><text:span>Communication dans un congrès</text:span></text:p>
              <text:p text:style-name="Normal"><text:a xlink:type="simple" xlink:href="https://hal.science/hal-05613494v1">hal-0561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433v1">Federated Learning–Based Semi-Supervised IDS for Medical IoT</text:a></text:p>
              <text:p text:style-name="Normal"><text:a xlink:type="simple" xlink:href="https://hal.science/search/index/?q=*&amp;authFullName_s=Ahlem Harhad">Ahlem Harhad</text:a><text:span>,</text:span><text:a xlink:type="simple" xlink:href="https://hal.science/search/index/?q=*&amp;authFullName_s=Cyril Drocourt">Cyril Drocourt</text:a><text:span>,</text:span><text:a xlink:type="simple" xlink:href="https://hal.science/search/index/?q=*&amp;authFullName_s=David Durand">David Durand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Kamal Deep Singh">Kamal Deep Singh</text:a><text:span>et al.</text:span></text:p>
              <text:p text:style-name="Normal"><text:span>ICAART 2026 - 18th International Conference on Agents and Artificial Intelligence</text:span><text:span>, Mar 2026, Marbella, Spain, Spain. pp.1577-1588,<text:s/></text:span><text:a xlink:type="simple" xlink:href="https://dx.doi.org/10.5220/0014337900004052">⟨10.5220/0014337900004052⟩</text:a></text:p>
              <text:p text:style-name="Normal"><text:span>Communication dans un congrès</text:span></text:p>
              <text:p text:style-name="Normal"><text:a xlink:type="simple" xlink:href="https://hal.science/hal-05555433v1">hal-0555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82v1">Federated Representation Learning for Encrypted Application Type Classification in beyond 5G RAN</text:a></text:p>
              <text:p text:style-name="Normal"><text:a xlink:type="simple" xlink:href="https://hal.science/search/index/?q=*&amp;authFullName_s=Sid Ali Hamideche">Sid Ali Hamideche</text:a><text:span>,</text:span><text:a xlink:type="simple" xlink:href="https://hal.science/search/index/?q=*&amp;authFullName_s=Marie Line Alberi Morel">Marie Line Alberi Morel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César Viho">César Viho</text:a></text:p>
              <text:p text:style-name="Normal"><text:span>CCNC 2025 - IEEE Consumer Communications and Networking Conference</text:span><text:span>, IEEE, Jan 2025, Las Vegas, United States. pp.1-7</text:span></text:p>
              <text:p text:style-name="Normal"><text:span>Communication dans un congrès</text:span></text:p>
              <text:p text:style-name="Normal"><text:a xlink:type="simple" xlink:href="https://hal.science/hal-04771982v1">hal-0477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13v1">Advanced Traffic Engineering in WAN Using Graph Attention Networks</text:a></text:p>
              <text:p text:style-name="Normal"><text:a xlink:type="simple" xlink:href="https://hal.science/search/index/?q=*&amp;authFullName_s=Sami Marouani">Sami Marouan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Amaury Habrard">Amaury Habrard</text:a></text:p>
              <text:p text:style-name="Normal"><text:span>The 20th International Conference on Wireless and Mobile Computing, Networking and Communications, Wimob 2024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698713v1">hal-0469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28v1">Multi-task learning for identifying multi-activity situations and application type from network traffic</text:a></text:p>
              <text:p text:style-name="Normal"><text:a xlink:type="simple" xlink:href="https://hal.science/search/index/?q=*&amp;authFullName_s=Ahcene Boumhand">Ahcene Boumhand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Matthieu Liewig">Matthieu Liewig</text:a><text:span>,</text:span><text:a xlink:type="simple" xlink:href="https://hal.science/search/index/?q=*&amp;authFullName_s=César Viho">César Viho</text:a></text:p>
              <text:p text:style-name="Normal"><text:span>WiMob 2024 - 20th International Conference on Wireless and Mobile Computing, Networking and Communications</text:span><text:span>, Oct 2024, Paris, France. pp.1-7</text:span></text:p>
              <text:p text:style-name="Normal"><text:span>Communication dans un congrès</text:span></text:p>
              <text:p text:style-name="Normal"><text:a xlink:type="simple" xlink:href="https://hal.science/hal-04722028v1">hal-0472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68v1">Timing-As-A-Service (TAAS): Over-the-Air Synchronization method for Industrial IoT</text:a></text:p>
              <text:p text:style-name="Normal"><text:a xlink:type="simple" xlink:href="https://hal.science/search/index/?q=*&amp;authFullName_s=Daniel Philip Venmani">Daniel Philip Venmani</text:a><text:span>,</text:span><text:a xlink:type="simple" xlink:href="https://hal.science/search/index/?q=*&amp;authFullName_s=Fares Zarradi">Fares Zarradi</text:a><text:span>,</text:span><text:a xlink:type="simple" xlink:href="https://hal.science/search/index/?q=*&amp;authFullName_s=Fatiha Hamma">Fatiha Hamma</text:a><text:span>,</text:span><text:a xlink:type="simple" xlink:href="https://hal.science/search/index/?q=*&amp;authFullName_s=Bruno Jahan">Bruno Jahan</text:a><text:span>,</text:span><text:a xlink:type="simple" xlink:href="https://hal.science/search/index/?q=*&amp;authFullName_s=Kamal Singh">Kamal Singh</text:a></text:p>
              <text:p text:style-name="Normal"><text:span>IEEE Virtual Conference on Communications</text:span><text:span>, Dec 2024, Virtual conference, France</text:span></text:p>
              <text:p text:style-name="Normal"><text:span>Communication dans un congrès</text:span></text:p>
              <text:p text:style-name="Normal"><text:a xlink:type="simple" xlink:href="https://hal.science/hal-04827968v1">hal-0482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57v1">User Environment Detection Using Long Short-Term Memory Autoencoder</text:a></text:p>
              <text:p text:style-name="Normal"><text:a xlink:type="simple" xlink:href="https://hal.science/search/index/?q=*&amp;authFullName_s=Karthika Satheesh">Karthika Satheesh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Sid Ali Hamideche">Sid Ali Hamideche</text:a><text:span>,</text:span><text:a xlink:type="simple" xlink:href="https://hal.science/search/index/?q=*&amp;authFullName_s=Marie Line Alberi Morel">Marie Line Alberi Morel</text:a><text:span>,</text:span><text:a xlink:type="simple" xlink:href="https://hal.science/search/index/?q=*&amp;authFullName_s=César Viho">César Viho</text:a></text:p>
              <text:p text:style-name="Normal"><text:span>The 11th International Symposium on Networks, Computers and Communications (ISNCC'24)</text:span><text:span>, Oct 2024, Washington DC (U.S.A), United States</text:span></text:p>
              <text:p text:style-name="Normal"><text:span>Communication dans un congrès</text:span></text:p>
              <text:p text:style-name="Normal"><text:a xlink:type="simple" xlink:href="https://hal.science/hal-04722057v1">hal-0472205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312153v1">Distributing reasoning on WoT edge architectures</text:a></text:p>
              <text:p text:style-name="Normal"><text:a xlink:type="simple" xlink:href="https://hal.science/search/index/?q=*&amp;authFullName_s=Lina Nachabe">Lina Nachabe</text:a><text:span>,</text:span><text:a xlink:type="simple" xlink:href="https://hal.science/search/index/?q=*&amp;authFullName_s=Alexandre Bento">Alexandre Bento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Frederique Laforest">Frederique Laforest</text:a></text:p>
              <text:p text:style-name="Normal"><text:span>3rd International workshop on IoT interoperability and the web of things (IIWOT'24)</text:span><text:span>, Jan 2024, Las Vegas, United States</text:span></text:p>
              <text:p text:style-name="Normal"><text:span>Communication dans un congrès</text:span></text:p>
              <text:p text:style-name="Normal"><text:a xlink:type="simple" xlink:href="https://hal-emse.ccsd.cnrs.fr/emse-04312153v1">emse-0431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47v1">POSTER: Compact Linked Data for Constrained Web of Things Using CBOR-LD</text:a></text:p>
              <text:p text:style-name="Normal"><text:a xlink:type="simple" xlink:href="https://hal.science/search/index/?q=*&amp;authFullName_s=Satendra Raj">Satendra Raj</text:a><text:span>,</text:span><text:a xlink:type="simple" xlink:href="https://hal.science/search/index/?q=*&amp;authFullName_s=Aryansh Tripathi">Aryansh Tripathi</text:a><text:span>,</text:span><text:a xlink:type="simple" xlink:href="https://hal.science/search/index/?q=*&amp;authFullName_s=Kamal Singh">Kamal Singh</text:a></text:p>
              <text:p text:style-name="Normal"><text:span>IEEE Symposium on Computers and Communications (ISCC)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588347v1">hal-0458834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316332v1">Federated Representation Learning for Indoor-Outdoor Detection in beyond 5G networks</text:a></text:p>
              <text:p text:style-name="Normal"><text:a xlink:type="simple" xlink:href="https://hal.science/search/index/?q=*&amp;authFullName_s=Sid Ali Hamideche">Sid Ali Hamideche</text:a><text:span>,</text:span><text:a xlink:type="simple" xlink:href="https://hal.science/search/index/?q=*&amp;authFullName_s=Marie Line Alberi Morel">Marie Line Alberi Morel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César Viho">César Viho</text:a></text:p>
              <text:p text:style-name="Normal"><text:span>GLOBECOM 2023 - IEEE Global Communications Conference</text:span><text:span>, Dec 2023, Kuala Lampur, Malaysia. pp.1-6,<text:s/></text:span><text:a xlink:type="simple" xlink:href="https://dx.doi.org/10.1109/GCWkshps58843.2023.10465091">⟨10.1109/GCWkshps58843.2023.10465091⟩</text:a></text:p>
              <text:p text:style-name="Normal"><text:span>Communication dans un congrès</text:span></text:p>
              <text:p text:style-name="Normal"><text:a xlink:type="simple" xlink:href="https://hal-emse.ccsd.cnrs.fr/emse-04316332v1">emse-043163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316027v1">Synchronization in Industrial IoT: Impact of propagation delay on time error</text:a></text:p>
              <text:p text:style-name="Normal"><text:a xlink:type="simple" xlink:href="https://hal.science/search/index/?q=*&amp;authFullName_s=Fatima Hamma">Fatima Hamma</text:a><text:span>,</text:span><text:a xlink:type="simple" xlink:href="https://hal.science/search/index/?q=*&amp;authFullName_s=Daniel Philip Venmani">Daniel Philip Venman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Bruno Jahan">Bruno Jahan</text:a></text:p>
              <text:p text:style-name="Normal"><text:span>IEEE Conference on Standards for Communications and Networking 2023</text:span><text:span>, Nov 2023, Munich, Germany</text:span></text:p>
              <text:p text:style-name="Normal"><text:span>Communication dans un congrès</text:span></text:p>
              <text:p text:style-name="Normal"><text:a xlink:type="simple" xlink:href="https://hal-emse.ccsd.cnrs.fr/emse-04316027v1">emse-0431602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315939v1">Network Traffic Classification for Detecting Multi-Activity Situations</text:a></text:p>
              <text:p text:style-name="Normal"><text:a xlink:type="simple" xlink:href="https://hal.science/search/index/?q=*&amp;authFullName_s=Ahcene Boumhand">Ahcene Boumhand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Matthieu Liewig">Matthieu Liewig</text:a><text:span>,</text:span><text:a xlink:type="simple" xlink:href="https://hal.science/search/index/?q=*&amp;authFullName_s=César Viho">César Viho</text:a></text:p>
              <text:p text:style-name="Normal"><text:span>ISCC 2023 - IEEE Symposium on Computers and Communications</text:span><text:span>, Jul 2023, Tunis, Tunisia. pp.681-687,<text:s/></text:span><text:a xlink:type="simple" xlink:href="https://dx.doi.org/10.1109/ISCC58397.2023.10218297">⟨10.1109/ISCC58397.2023.10218297⟩</text:a></text:p>
              <text:p text:style-name="Normal"><text:span>Communication dans un congrès</text:span></text:p>
              <text:p text:style-name="Normal"><text:a xlink:type="simple" xlink:href="https://hal-emse.ccsd.cnrs.fr/emse-04315939v1">emse-0431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6518v1">FLUIDS: Federated Learning with semi-supervised approach for Intrusion Detection System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Kamal Singh">Kamal Singh</text:a></text:p>
              <text:p text:style-name="Normal"><text:span>IEEE Consumer Communications &amp; Networking Conference (CCNC)</text:span><text:span>, Jan 2022, Los Angeles (virtual), United States.<text:s/></text:span><text:a xlink:type="simple" xlink:href="https://dx.doi.org/10.1109/CCNC49033.2022.9700632">⟨10.1109/CCNC49033.2022.9700632⟩</text:a></text:p>
              <text:p text:style-name="Normal"><text:span>Communication dans un congrès</text:span></text:p>
              <text:p text:style-name="Normal"><text:a xlink:type="simple" xlink:href="https://hal.science/hal-03496518v1">hal-0349651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17743v1">Détection d'intrusions fédérée et semi-supervisée pour l'IoT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Kamal Singh">Kamal Singh</text:a></text:p>
              <text:p text:style-name="Normal"><text:span>Plate-Forme Intelligence Artificielle : Internet des Objets et Intelligence Artificielle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-emse.ccsd.cnrs.fr/emse-04217743v1">emse-0421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90v1">Indoor-Outdoor Detection using Time Series Classification and User Behavioral Cognition</text:a></text:p>
              <text:p text:style-name="Normal"><text:a xlink:type="simple" xlink:href="https://hal.science/search/index/?q=*&amp;authFullName_s=Sid Ali Hamideche">Sid Ali Hamideche</text:a><text:span>,</text:span><text:a xlink:type="simple" xlink:href="https://hal.science/search/index/?q=*&amp;authFullName_s=Marie-Line Alberi Morel">Marie-Line Alberi Morel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Cesar Viho">Cesar Viho</text:a></text:p>
              <text:p text:style-name="Normal"><text:span>WMNC 2022 - 14th IFIP Wireless and Mobile Networking Conference</text:span><text:span>, Oct 2022, Sousse, Tunisia. pp.1-8,<text:s/></text:span><text:a xlink:type="simple" xlink:href="https://dx.doi.org/10.23919/WMNC56391.2022.9954290">⟨10.23919/WMNC56391.2022.9954290⟩</text:a></text:p>
              <text:p text:style-name="Normal"><text:span>Communication dans un congrès</text:span></text:p>
              <text:p text:style-name="Normal"><text:a xlink:type="simple" xlink:href="https://hal.science/hal-03830890v1">hal-0383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825v2">Do Arduinos dream of efficient reasoners?</text:a></text:p>
              <text:p text:style-name="Normal"><text:a xlink:type="simple" xlink:href="https://hal.science/search/index/?q=*&amp;authFullName_s=Alexandre Bento">Alexandre Bento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Frederique Laforest">Frederique Laforest</text:a></text:p>
              <text:p text:style-name="Normal"><text:span>European Semantic Web Conference</text:span><text:span>, May 2022, Hersonissos, Greece. pp.289-304,<text:s/></text:span><text:a xlink:type="simple" xlink:href="https://dx.doi.org/10.1007/978-3-031-06981-9_17">⟨10.1007/978-3-031-06981-9_17⟩</text:a></text:p>
              <text:p text:style-name="Normal"><text:span>Communication dans un congrès</text:span></text:p>
              <text:p text:style-name="Normal"><text:a xlink:type="simple" xlink:href="https://hal.science/hal-03607825v2">hal-036078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099v2">Intrusion detection for Softwarized Networks with Semi-supervised Federated Learning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Kamal Singh">Kamal Singh</text:a></text:p>
              <text:p text:style-name="Normal"><text:span>ICC 2022 - IEEE International Conference on Communications</text:span><text:span>, Jun 2022, Seoul, South Korea. pp.5244-5249,<text:s/></text:span><text:a xlink:type="simple" xlink:href="https://dx.doi.org/10.1109/ICC45855.2022.9839042">⟨10.1109/ICC45855.2022.9839042⟩</text:a></text:p>
              <text:p text:style-name="Normal"><text:span>Communication dans un congrès</text:span></text:p>
              <text:p text:style-name="Normal"><text:a xlink:type="simple" xlink:href="https://hal.science/hal-03544099v2">hal-035440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130v1">LiRoT : un raisonneur incrémental léger pour le Web des Objets</text:a></text:p>
              <text:p text:style-name="Normal"><text:a xlink:type="simple" xlink:href="https://hal.science/search/index/?q=*&amp;authFullName_s=Alexandre Bento">Alexandre Bento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Frédérique Laforest">Frédérique Laforest</text:a></text:p>
              <text:p text:style-name="Normal"><text:span>Journée thématique Internet des Objets et Intelligence Artificielle (IoT &amp; IA) Plate-Forme Intelligence Artificielle (PFIA'22)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5528130v1">hal-0552813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60470v1">Raisonnement embarqué et distribué pour le Web des Objets : un état de l’art</text:a></text:p>
              <text:p text:style-name="Normal"><text:a xlink:type="simple" xlink:href="https://hal.science/search/index/?q=*&amp;authFullName_s=Alexandre Bento">Alexandre Bento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Frederique Laforest">Frederique Laforest</text:a></text:p>
              <text:p text:style-name="Normal"><text:span>Journées Francophones d'Ingénierie des Connaissances (IC) Plate-Forme Intelligence Artificielle (PFIA'21)</text:span><text:span>, Jun 2021, Bordeaux, France. pp 48-55</text:span></text:p>
              <text:p text:style-name="Normal"><text:span>Communication dans un congrès</text:span></text:p>
              <text:p text:style-name="Normal"><text:a xlink:type="simple" xlink:href="https://hal-emse.ccsd.cnrs.fr/emse-03260470v1">emse-0326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75v1">Architectural Concerns for Constrained Stream Reasoning</text:a></text:p>
              <text:p text:style-name="Normal"><text:a xlink:type="simple" xlink:href="https://hal.science/search/index/?q=*&amp;authFullName_s=Lionel Médini">Lionel Médini</text:a><text:span>,</text:span><text:a xlink:type="simple" xlink:href="https://hal.science/search/index/?q=*&amp;authFullName_s=Alexandre Bento">Alexandre Bento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Frederique Laforest">Frederique Laforest</text:a></text:p>
              <text:p text:style-name="Normal"><text:span>Stream Reasoning Workshop</text:span><text:span>, Oct 2021, Milan, Italy</text:span></text:p>
              <text:p text:style-name="Normal"><text:span>Communication dans un congrès</text:span></text:p>
              <text:p text:style-name="Normal"><text:a xlink:type="simple" xlink:href="https://hal.science/hal-03371975v1">hal-0337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16v1">Interoperabilité et raisonnement dans le Web Sémantique des objets: le projet CoSWoT</text:a></text:p>
              <text:p text:style-name="Normal"><text:a xlink:type="simple" xlink:href="https://hal.science/search/index/?q=*&amp;authFullName_s=Francesco Antoniazzi">Francesco Antoniazzi</text:a><text:span>,</text:span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Mahdi Bennara">Mahdi Bennara</text:a><text:span>,</text:span><text:a xlink:type="simple" xlink:href="https://hal.science/search/index/?q=*&amp;authFullName_s=Stéphan Bernard">Stéphan Bernard</text:a><text:span>et al.</text:span></text:p>
              <text:p text:style-name="Normal"><text:span>31es Journées francophones d'Ingénierie des Connaissances</text:span><text:span>, Sébastien Ferré, Jun 2020, Angers, France</text:span></text:p>
              <text:p text:style-name="Normal"><text:span>Communication dans un congrès</text:span></text:p>
              <text:p text:style-name="Normal"><text:a xlink:type="simple" xlink:href="https://hal.science/hal-02888216v1">hal-0288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646v1">QAnswer KG: Designing a Portable Question Answering System over RDF Data</text:a></text:p>
              <text:p text:style-name="Normal"><text:a xlink:type="simple" xlink:href="https://hal.science/search/index/?q=*&amp;authFullName_s=Dennis Diefenbach">Dennis Diefenbach</text:a><text:span>,</text:span><text:a xlink:type="simple" xlink:href="https://hal.science/search/index/?q=*&amp;authFullName_s=José M Giménez-García">José M Giménez-García</text:a><text:span>,</text:span><text:a xlink:type="simple" xlink:href="https://hal.science/search/index/?q=*&amp;authFullName_s=Andreas Both">Andreas Both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Pierre Maret">Pierre Maret</text:a></text:p>
              <text:p text:style-name="Normal"><text:span>European Semantic Web Conference</text:span><text:span>, Jun 2020, Heraklion, Greece. pp.429-445,<text:s/></text:span><text:a xlink:type="simple" xlink:href="https://dx.doi.org/10.1007/978-3-030-49461-2_25">⟨10.1007/978-3-030-49461-2_25⟩</text:a></text:p>
              <text:p text:style-name="Normal"><text:span>Communication dans un congrès</text:span></text:p>
              <text:p text:style-name="Normal"><text:a xlink:type="simple" xlink:href="https://hal.science/hal-02904646v1">hal-0290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50v1">Deep Learning based Speed Profiling for Mobile Users in 5G Cellular Networks.</text:a></text:p>
              <text:p text:style-name="Normal"><text:a xlink:type="simple" xlink:href="https://hal.science/search/index/?q=*&amp;authFullName_s=Illyyne Saffar">Illyyne Saffar</text:a><text:span>,</text:span><text:a xlink:type="simple" xlink:href="https://hal.science/search/index/?q=*&amp;authFullName_s=Marie-Line Alberi-Morel">Marie-Line Alberi-Morel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Globecom - IEEE Global Communications Conference</text:span><text:span>, Dec 2019, Waikoloa, HI, United States.<text:s/></text:span><text:a xlink:type="simple" xlink:href="https://dx.doi.org/10.1109/GLOBECOM38437.2019.9013508">⟨10.1109/GLOBECOM38437.2019.9013508⟩</text:a></text:p>
              <text:p text:style-name="Normal"><text:span>Communication dans un congrès</text:span></text:p>
              <text:p text:style-name="Normal"><text:a xlink:type="simple" xlink:href="https://hal.science/hal-02437850v1">hal-0243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163v1">Multi-task Deep Learning based Environment and Mobility Detection for User Behavior Modeling</text:a></text:p>
              <text:p text:style-name="Normal"><text:a xlink:type="simple" xlink:href="https://hal.science/search/index/?q=*&amp;authFullName_s=Marie-Line Alberi-Morel">Marie-Line Alberi-Morel</text:a><text:span>,</text:span><text:a xlink:type="simple" xlink:href="https://hal.science/search/index/?q=*&amp;authFullName_s=Illyyne Saffar">Illyyne Saffar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César Viho">César Viho</text:a></text:p>
              <text:p text:style-name="Normal"><text:span>WMLC 2019 - International Workshop on Machine Learning for Communications</text:span><text:span>, Jun 2019, Avignon, France. pp.1-7,<text:s/></text:span><text:a xlink:type="simple" xlink:href="https://dx.doi.org/10.23919/WiOPT47501.2019.9144137">⟨10.23919/WiOPT47501.2019.9144137⟩</text:a></text:p>
              <text:p text:style-name="Normal"><text:span>Communication dans un congrès</text:span></text:p>
              <text:p text:style-name="Normal"><text:a xlink:type="simple" xlink:href="https://hal.science/hal-02113163v1">hal-0211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819v1">Multi-domain non-cooperative VNF-FG embedding: A deep reinforcement learning approach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Yassine Hadjadj-Aoul">Yassine Hadjadj-Aoul</text:a></text:p>
              <text:p text:style-name="Normal"><text:span>INFOCOM 2019 - IEEE International Conference on Computer Communications</text:span><text:span>, Apr 2019, Paris, France. pp.1-6,<text:s/></text:span><text:a xlink:type="simple" xlink:href="https://dx.doi.org/10.1109/INFCOMW.2019.8845184">⟨10.1109/INFCOMW.2019.8845184⟩</text:a></text:p>
              <text:p text:style-name="Normal"><text:span>Communication dans un congrès</text:span></text:p>
              <text:p text:style-name="Normal"><text:a xlink:type="simple" xlink:href="https://hal.science/hal-02088819v1">hal-0208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719v2">DC4LED: A Hierarchical VDTN Routing for Data Collection in Smart Cities</text:a></text:p>
              <text:p text:style-name="Normal"><text:a xlink:type="simple" xlink:href="https://hal.science/search/index/?q=*&amp;authFullName_s=Ngurah Indra Er">Ngurah Indra Er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Jean-Marie Bonnin">Jean-Marie Bonnin</text:a></text:p>
              <text:p text:style-name="Normal"><text:span>CCNC 2019 - 16th IEEE Consumer Communications and Networking Conference</text:span><text:span>, Jan 2019, Las Vegas, United States. pp.883-886,<text:s/></text:span><text:a xlink:type="simple" xlink:href="https://dx.doi.org/10.1109/CCNC.2019.8651757">⟨10.1109/CCNC.2019.8651757⟩</text:a></text:p>
              <text:p text:style-name="Normal"><text:span>Communication dans un congrès</text:span></text:p>
              <text:p text:style-name="Normal"><text:a xlink:type="simple" xlink:href="https://hal.science/hal-01894719v2">hal-018947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54v1">Mobile User Environment Detection using Deep Learning based Multi-Output Classification</text:a></text:p>
              <text:p text:style-name="Normal"><text:a xlink:type="simple" xlink:href="https://hal.science/search/index/?q=*&amp;authFullName_s=Illyyne Saffar">Illyyne Saffar</text:a><text:span>,</text:span><text:a xlink:type="simple" xlink:href="https://hal.science/search/index/?q=*&amp;authFullName_s=Marie-Line Alberi-Morel">Marie-Line Alberi-Morel</text:a><text:span>,</text:span><text:a xlink:type="simple" xlink:href="https://hal.science/search/index/?q=*&amp;authFullName_s=Mohanned Amara">Mohanned Amara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WMNC 2019 - 12th IFIP Wireless and Mobile Networking Conference</text:span><text:span>, Sep 2019, Paris, France. pp.16-23,<text:s/></text:span><text:a xlink:type="simple" xlink:href="https://dx.doi.org/10.23919/WMNC.2019.8881474">⟨10.23919/WMNC.2019.8881474⟩</text:a></text:p>
              <text:p text:style-name="Normal"><text:span>Communication dans un congrès</text:span></text:p>
              <text:p text:style-name="Normal"><text:a xlink:type="simple" xlink:href="https://hal.science/hal-02437854v1">hal-0243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97v1">CityView: A Vehicle Based Image and Data Collection for Smart Cities</text:a></text:p>
              <text:p text:style-name="Normal"><text:a xlink:type="simple" xlink:href="https://hal.science/search/index/?q=*&amp;authFullName_s=Ngurah Indra Er">Ngurah Indra Er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Jean-Marie Bonnin">Jean-Marie Bonnin</text:a></text:p>
              <text:p text:style-name="Normal"><text:span>WiMob 2019 : 15th IEEE International Conference on Wireless and Mobile Computing, Networking and Communications</text:span><text:span>, Oct 2019, Barcelona, Spain. pp.1-7,<text:s/></text:span><text:a xlink:type="simple" xlink:href="https://dx.doi.org/10.1109/WiMOB.2019.8923547">⟨10.1109/WiMOB.2019.8923547⟩</text:a></text:p>
              <text:p text:style-name="Normal"><text:span>Communication dans un congrès</text:span></text:p>
              <text:p text:style-name="Normal"><text:a xlink:type="simple" xlink:href="https://hal.science/hal-02318697v1">hal-0231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449v1">Semi-supervised Deep Learning-based Methods for Indoor Outdoor Detection</text:a></text:p>
              <text:p text:style-name="Normal"><text:a xlink:type="simple" xlink:href="https://hal.science/search/index/?q=*&amp;authFullName_s=Illyyne Saffar">Illyyne Saffar</text:a><text:span>,</text:span><text:a xlink:type="simple" xlink:href="https://hal.science/search/index/?q=*&amp;authFullName_s=Marie-Line Alberi-Morel">Marie-Line Alberi-Morel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ICC 2019 - IEEE International Conference on Communications</text:span><text:span>, May 2019, Shangai, China. pp.1-7,<text:s/></text:span><text:a xlink:type="simple" xlink:href="https://dx.doi.org/10.1109/ICC.2019.8761297">⟨10.1109/ICC.2019.8761297⟩</text:a></text:p>
              <text:p text:style-name="Normal"><text:span>Communication dans un congrès</text:span></text:p>
              <text:p text:style-name="Normal"><text:a xlink:type="simple" xlink:href="https://hal.science/hal-02011449v1">hal-0201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00v1">QAnswer: A Question Answering prototype bridging the gap between a considerable part of the LOD cloud and end-users</text:a></text:p>
              <text:p text:style-name="Normal"><text:a xlink:type="simple" xlink:href="https://hal.science/search/index/?q=*&amp;authFullName_s=Dennis Diefenbach">Dennis Diefenbach</text:a><text:span>,</text:span><text:a xlink:type="simple" xlink:href="https://hal.science/search/index/?q=*&amp;authFullName_s=Pedro Henrique Migliatti">Pedro Henrique Migliatti</text:a><text:span>,</text:span><text:a xlink:type="simple" xlink:href="https://hal.science/search/index/?q=*&amp;authFullName_s=Omar Qawasmeh">Omar Qawasmeh</text:a><text:span>,</text:span><text:a xlink:type="simple" xlink:href="https://hal.science/search/index/?q=*&amp;authFullName_s=Vincent Lully">Vincent Lully</text:a><text:span>,</text:span><text:a xlink:type="simple" xlink:href="https://hal.science/search/index/?q=*&amp;authFullName_s=Kamal Singh">Kamal Singh</text:a><text:span>et al.</text:span></text:p>
              <text:p text:style-name="Normal"><text:span>The Web Conference</text:span><text:span>, May 2019, San Francisco, United States.<text:s/></text:span><text:a xlink:type="simple" xlink:href="https://dx.doi.org/10.1145/3308558.3314124">⟨10.1145/3308558.3314124⟩</text:a></text:p>
              <text:p text:style-name="Normal"><text:span>Communication dans un congrès</text:span></text:p>
              <text:p text:style-name="Normal"><text:a xlink:type="simple" xlink:href="https://hal.science/hal-02121400v1">hal-0212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454v1">Machine Learning with partially labeled Data for Indoor Outdoor Detection</text:a></text:p>
              <text:p text:style-name="Normal"><text:a xlink:type="simple" xlink:href="https://hal.science/search/index/?q=*&amp;authFullName_s=Illyyne Saffar">Illyyne Saffar</text:a><text:span>,</text:span><text:a xlink:type="simple" xlink:href="https://hal.science/search/index/?q=*&amp;authFullName_s=Marie-Line Alberi-Morel">Marie-Line Alberi-Morel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CCNC 2019 - 16th IEEE Consumer Communications &amp; Networking Conference</text:span><text:span>, Jan 2019, Las Vegas, United States. pp.1-7,<text:s/></text:span><text:a xlink:type="simple" xlink:href="https://dx.doi.org/10.1109/CCNC.2019.8651736">⟨10.1109/CCNC.2019.8651736⟩</text:a></text:p>
              <text:p text:style-name="Normal"><text:span>Communication dans un congrès</text:span></text:p>
              <text:p text:style-name="Normal"><text:a xlink:type="simple" xlink:href="https://hal.science/hal-02011454v1">hal-0201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569v1">Négociation multi-agent « un-à-plusieurs » et mécanismes de coordination pour la gestion de la satisfaction des utilisateurs d'un service</text:a></text:p>
              <text:p text:style-name="Normal"><text:a xlink:type="simple" xlink:href="https://hal.science/search/index/?q=*&amp;authFullName_s=Amro Najjar">Amro Najjar</text:a><text:span>,</text:span><text:a xlink:type="simple" xlink:href="https://hal.science/search/index/?q=*&amp;authFullName_s=Yazan Mualla">Yazan Mualla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Kamal Deep Singh">Kamal Deep Singh</text:a></text:p>
              <text:p text:style-name="Normal"><text:span>26èmes Journées Francophones sur les Systèmes Multi-Agents (JFSMA 2018)</text:span><text:span>, Oct 2018, Métabief, France</text:span></text:p>
              <text:p text:style-name="Normal"><text:span>Communication dans un congrès</text:span></text:p>
              <text:p text:style-name="Normal"><text:a xlink:type="simple" xlink:href="https://hal.science/hal-01861569v1">hal-0186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731v1">Lessons Learned from a Knowledge-driven Search Application on-top of Large Data Sets</text:a></text:p>
              <text:p text:style-name="Normal"><text:a xlink:type="simple" xlink:href="https://hal.science/search/index/?q=*&amp;authFullName_s=Dennis Diefenbach">Dennis Diefenbach</text:a><text:span>,</text:span><text:a xlink:type="simple" xlink:href="https://hal.science/search/index/?q=*&amp;authFullName_s=Pierre Tardiveau">Pierre Tardiveau</text:a><text:span>,</text:span><text:a xlink:type="simple" xlink:href="https://hal.science/search/index/?q=*&amp;authFullName_s=Andreas Both">Andreas Both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Pierre Maret">Pierre Maret</text:a></text:p>
              <text:p text:style-name="Normal"><text:span>Workshop on Visual Interfaces for Big Data Environments in Industrial Applications (VisBIA 2018) Co-located with International Conference on Advanced Visual Interfaces (AVI 2018)</text:span><text:span>, May 2017, Castiglione della Pescaia, Italy. pp.32-39</text:span></text:p>
              <text:p text:style-name="Normal"><text:span>Communication dans un congrès</text:span></text:p>
              <text:p text:style-name="Normal"><text:a xlink:type="simple" xlink:href="https://hal.science/hal-01905731v1">hal-0190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646v1">QAAV: Quality of Service-Aware Adaptive Allocation of Virtual Network Functions in Wireless Network</text:a></text:p>
              <text:p text:style-name="Normal"><text:a xlink:type="simple" xlink:href="https://hal.science/search/index/?q=*&amp;authFullName_s=Pham Tran Anh Quang">Pham Tran Anh Quang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Abderrahim Benslimane">Abderrahim Benslimane</text:a></text:p>
              <text:p text:style-name="Normal"><text:span>2018 IEEE International Conference on Communications (ICC 2018)</text:span><text:span>, May 2018, Kansas City, France.<text:s/></text:span><text:a xlink:type="simple" xlink:href="https://dx.doi.org/10.1109/ICC.2018.8422757">⟨10.1109/ICC.2018.8422757⟩</text:a></text:p>
              <text:p text:style-name="Normal"><text:span>Communication dans un congrès</text:span></text:p>
              <text:p text:style-name="Normal"><text:a xlink:type="simple" xlink:href="https://hal.science/hal-01879646v1">hal-0187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540v2">Contact Strategy for VDTN Data Collection in Smart Cities</text:a></text:p>
              <text:p text:style-name="Normal"><text:a xlink:type="simple" xlink:href="https://hal.science/search/index/?q=*&amp;authFullName_s=Ngurah Indra Er">Ngurah Indra Er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Jean-Marie Bonnin">Jean-Marie Bonnin</text:a></text:p>
              <text:p text:style-name="Normal"><text:span>ICSGTEIS 2018 - International Conference on Smart-Green Technology in Electrical and Information Systems</text:span><text:span>, Oct 2018, Bali, Indonesia. pp.61-64,<text:s/></text:span><text:a xlink:type="simple" xlink:href="https://dx.doi.org/10.1109/ICSGTEIS.2018.8709131">⟨10.1109/ICSGTEIS.2018.8709131⟩</text:a></text:p>
              <text:p text:style-name="Normal"><text:span>Communication dans un congrès</text:span></text:p>
              <text:p text:style-name="Normal"><text:a xlink:type="simple" xlink:href="https://hal.science/hal-01894540v2">hal-018945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34v1">DEBS Grand Challenge: A Scalable Framework for Accelerating Situation Prediction over Spatio-temporal Event Streams</text:a></text:p>
              <text:p text:style-name="Normal"><text:a xlink:type="simple" xlink:href="https://hal.science/search/index/?q=*&amp;authFullName_s=Abderrahmen Kammoun">Abderrahmen Kammoun</text:a><text:span>,</text:span><text:a xlink:type="simple" xlink:href="https://hal.science/search/index/?q=*&amp;authFullName_s=Tanguy Raynaud">Tanguy Raynaud</text:a><text:span>,</text:span><text:a xlink:type="simple" xlink:href="https://hal.science/search/index/?q=*&amp;authFullName_s=Syed Gillani">Syed Gillan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Jacques Fayolle">Jacques Fayolle</text:a><text:span>et al.</text:span></text:p>
              <text:p text:style-name="Normal"><text:span>DEBS</text:span><text:span>, Jun 2018, hamilton, New Zealand</text:span></text:p>
              <text:p text:style-name="Normal"><text:span>Communication dans un congrès</text:span></text:p>
              <text:p text:style-name="Normal"><text:a xlink:type="simple" xlink:href="https://hal.science/hal-01906334v1">hal-0190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120v1">All that Incremental is not Efficient: Towards Recomputation Based Complex Event Processing for Expensive Queries</text:a></text:p>
              <text:p text:style-name="Normal"><text:a xlink:type="simple" xlink:href="https://hal.science/search/index/?q=*&amp;authFullName_s=Abderrahmen Kammoun">Abderrahmen Kammoun</text:a><text:span>,</text:span><text:a xlink:type="simple" xlink:href="https://hal.science/search/index/?q=*&amp;authFullName_s=Syed Gillani">Syed Gillani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Kamal Singh">Kamal Singh</text:a><text:span>et al.</text:span></text:p>
              <text:p text:style-name="Normal"><text:span>EDBT<text:s/></text:span><text:span>, Mar 2018, Vienna, Austria</text:span></text:p>
              <text:p text:style-name="Normal"><text:span>Communication dans un congrès</text:span></text:p>
              <text:p text:style-name="Normal"><text:a xlink:type="simple" xlink:href="https://hal.science/hal-01711120v1">hal-0171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649v1">A2VF: Adaptive Allocation for Virtual Network Functions in Wireless Access Networks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Roberto Riggio">Roberto Riggio</text:a></text:p>
              <text:p text:style-name="Normal"><text:span>WoWMoM 2018 - IEEE International Symposium on a World of Wireless, Mobile and Multimedia Networks</text:span><text:span>, IEEE, Jun 2018, Chania, Greece. pp.1-9,<text:s/></text:span><text:a xlink:type="simple" xlink:href="https://dx.doi.org/10.1109/WoWMoM.2018.8449752">⟨10.1109/WoWMoM.2018.8449752⟩</text:a></text:p>
              <text:p text:style-name="Normal"><text:span>Communication dans un congrès</text:span></text:p>
              <text:p text:style-name="Normal"><text:a xlink:type="simple" xlink:href="https://hal.science/hal-01879649v1">hal-0187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18v1">WDAqua-core1: A Question Answering service for RDF Knowledge Bases.</text:a></text:p>
              <text:p text:style-name="Normal"><text:a xlink:type="simple" xlink:href="https://hal.science/search/index/?q=*&amp;authFullName_s=Dennis Diefenbach">Dennis Diefenbach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Pierre Maret">Pierre Maret</text:a></text:p>
              <text:p text:style-name="Normal"><text:span>Companion of the The Web Conference 2018</text:span><text:span>, Apr 2018, Lyon, France.<text:s/></text:span><text:a xlink:type="simple" xlink:href="https://dx.doi.org/10.1145/3184558.3191541">⟨10.1145/3184558.3191541⟩</text:a></text:p>
              <text:p text:style-name="Normal"><text:span>Communication dans un congrès</text:span></text:p>
              <text:p text:style-name="Normal"><text:a xlink:type="simple" xlink:href="https://hal.science/hal-01905618v1">hal-0190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513v1">One-to-Many Multi-agent Negotiation and Coordination Mechanisms to Manage User Satisfaction</text:a></text:p>
              <text:p text:style-name="Normal"><text:a xlink:type="simple" xlink:href="https://hal.science/search/index/?q=*&amp;authFullName_s=Amro Najjar">Amro Najjar</text:a><text:span>,</text:span><text:a xlink:type="simple" xlink:href="https://hal.science/search/index/?q=*&amp;authFullName_s=Yazan Mualla">Yazan Mualla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Gauthier Picard">Gauthier Picard</text:a></text:p>
              <text:p text:style-name="Normal"><text:span>International Workshop on Agent-based Complex Automated Negotiations (ACAN2018)</text:span><text:span>, Jul 2018, Stockholm, Sweden. 9p</text:span></text:p>
              <text:p text:style-name="Normal"><text:span>Communication dans un congrès</text:span></text:p>
              <text:p text:style-name="Normal"><text:a xlink:type="simple" xlink:href="https://hal.science/hal-01802513v1">hal-0180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98v1">Pi-CEP: Predictive Complex Event Processing using Range Queries over Historical Pattern Space</text:a></text:p>
              <text:p text:style-name="Normal"><text:a xlink:type="simple" xlink:href="https://hal.science/search/index/?q=*&amp;authFullName_s=Syed Gillani">Syed Gillani</text:a><text:span>,</text:span><text:a xlink:type="simple" xlink:href="https://hal.science/search/index/?q=*&amp;authFullName_s=Abderrahmen Kammoun">Abderrahmen Kammoun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et al.</text:span></text:p>
              <text:p text:style-name="Normal"><text:span>International Conference on Data Mining (ICDM)<text:s/></text:span><text:span>, Nov 2017, NEw Orleans, United States</text:span></text:p>
              <text:p text:style-name="Normal"><text:span>Communication dans un congrès</text:span></text:p>
              <text:p text:style-name="Normal"><text:a xlink:type="simple" xlink:href="https://hal.science/hal-01613798v1">hal-0161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41v1">Question Answering Benchmarks for Wikidata</text:a></text:p>
              <text:p text:style-name="Normal"><text:a xlink:type="simple" xlink:href="https://hal.science/search/index/?q=*&amp;authFullName_s=Dennis Diefenbach">Dennis Diefenbach</text:a><text:span>,</text:span><text:a xlink:type="simple" xlink:href="https://hal.science/search/index/?q=*&amp;authFullName_s=Thomas Pellissier Tanon">Thomas Pellissier Tanon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Pierre Maret">Pierre Maret</text:a></text:p>
              <text:p text:style-name="Normal"><text:span>ISWC 2017</text:span><text:span>, Oct 2017, Vienne, Austria</text:span></text:p>
              <text:p text:style-name="Normal"><text:span>Communication dans un congrès</text:span></text:p>
              <text:p text:style-name="Normal"><text:a xlink:type="simple" xlink:href="https://hal.science/hal-01637141v1">hal-0163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39v1">SPARQLtoUser: Did the question answering system understand me?</text:a></text:p>
              <text:p text:style-name="Normal"><text:a xlink:type="simple" xlink:href="https://hal.science/search/index/?q=*&amp;authFullName_s=Dennis Diefenbach">Dennis Diefenbach</text:a><text:span>,</text:span><text:a xlink:type="simple" xlink:href="https://hal.science/search/index/?q=*&amp;authFullName_s=Youssef Dridi">Youssef Drid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Pierre Maret">Pierre Maret</text:a></text:p>
              <text:p text:style-name="Normal"><text:span>ISWC 2017</text:span><text:span>, Oct 2017, Vienne, Austria</text:span></text:p>
              <text:p text:style-name="Normal"><text:span>Communication dans un congrès</text:span></text:p>
              <text:p text:style-name="Normal"><text:a xlink:type="simple" xlink:href="https://hal.science/hal-01637139v1">hal-0163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063v1">On the Performance of VDTN Routing Protocols with V2X Communications for Data Delivery in Smart Cities</text:a></text:p>
              <text:p text:style-name="Normal"><text:a xlink:type="simple" xlink:href="https://hal.science/search/index/?q=*&amp;authFullName_s=Ngurah Indra Er">Ngurah Indra Er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Jean-Marie Bonnin">Jean-Marie Bonnin</text:a></text:p>
              <text:p text:style-name="Normal"><text:span>IWSSS 2017 - 2nd International Workshop on Smart Sensing Systems</text:span><text:span>, Aug 2017, Oulu, Finland. pp.1-2</text:span></text:p>
              <text:p text:style-name="Normal"><text:span>Communication dans un congrès</text:span></text:p>
              <text:p text:style-name="Normal"><text:a xlink:type="simple" xlink:href="https://hal.science/hal-01809063v1">hal-0180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33v1">WDAqua-core0: A Question Answering Component for the Research Community</text:a></text:p>
              <text:p text:style-name="Normal"><text:a xlink:type="simple" xlink:href="https://hal.science/search/index/?q=*&amp;authFullName_s=Dennis Diefenbach">Dennis Diefenbach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Pierre Maret">Pierre Maret</text:a></text:p>
              <text:p text:style-name="Normal"><text:span>ESWC 2017</text:span><text:span>, May 2017, Portoroz, Croatia</text:span></text:p>
              <text:p text:style-name="Normal"><text:span>Communication dans un congrès</text:span></text:p>
              <text:p text:style-name="Normal"><text:a xlink:type="simple" xlink:href="https://hal.science/hal-01637133v1">hal-0163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761v1">Grid Energy Consumption of Mixed-Traffic Cellular Networks with Renewable Energy Sources</text:a></text:p>
              <text:p text:style-name="Normal"><text:a xlink:type="simple" xlink:href="https://hal.science/search/index/?q=*&amp;authFullName_s=Hussein Al Haj Hassan">Hussein Al Haj Hassan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Loutfi Nuaymi">Loutfi Nuaymi</text:a></text:p>
              <text:p text:style-name="Normal"><text:span>GREENCOMM 2016 : IEEE Online Conference on Green Communications</text:span><text:span>, Nov 2016, Piscataway (Virtual Conference), France</text:span></text:p>
              <text:p text:style-name="Normal"><text:span>Communication dans un congrès</text:span></text:p>
              <text:p text:style-name="Normal"><text:a xlink:type="simple" xlink:href="https://hal.science/hal-01467761v1">hal-0146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205v1">A Scalable Approach for Computing Semantic Relatedness using Semantic Web Data</text:a></text:p>
              <text:p text:style-name="Normal"><text:a xlink:type="simple" xlink:href="https://hal.science/search/index/?q=*&amp;authFullName_s=Dennis Diefenbach">Dennis Diefenbach</text:a><text:span>,</text:span><text:a xlink:type="simple" xlink:href="https://hal.science/search/index/?q=*&amp;authFullName_s=Ricardo Usbeck">Ricardo Usbeck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Pierre Maret">Pierre Maret</text:a></text:p>
              <text:p text:style-name="Normal"><text:span>Proceedings of the 6th International Conference on Web Intelligence, Mining and Semantics</text:span><text:span>, Jun 2016, Nimes, France.<text:s/></text:span><text:a xlink:type="simple" xlink:href="https://dx.doi.org/10.1145/2912845.2912864">⟨10.1145/2912845.2912864⟩</text:a></text:p>
              <text:p text:style-name="Normal"><text:span>Communication dans un congrès</text:span></text:p>
              <text:p text:style-name="Normal"><text:a xlink:type="simple" xlink:href="https://hal.science/hal-01341205v1">hal-0134120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87446v1">Ontology Driven Complex Event Pattern Definition</text:a></text:p>
              <text:p text:style-name="Normal"><text:a xlink:type="simple" xlink:href="https://hal.science/search/index/?q=*&amp;authFullName_s=Francois-Élies Calvier">Francois-Élies Calvier</text:a><text:span>,</text:span><text:a xlink:type="simple" xlink:href="https://hal.science/search/index/?q=*&amp;authFullName_s=Abderrahmen Kammoun">Abderrahmen Kammoun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Jacques Fayolle">Jacques Fayolle</text:a></text:p>
              <text:p text:style-name="Normal"><text:span>On the Move to Meaningful Internet Systems: OTM 2016 Conferences</text:span><text:span>, Oct 2016, Rhodes, Greece. pp 522-530,<text:s/></text:span><text:a xlink:type="simple" xlink:href="https://dx.doi.org/10.1007/978-3-319-48472-3_31">⟨10.1007/978-3-319-48472-3_31⟩</text:a></text:p>
              <text:p text:style-name="Normal"><text:span>Communication dans un congrès</text:span></text:p>
              <text:p text:style-name="Normal"><text:a xlink:type="simple" xlink:href="https://hal-emse.ccsd.cnrs.fr/emse-01387446v1">emse-0138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166v1">Q-SWiM: QoE-based Routing algorithm for SVC Video Streaming over Wireless Mesh Networks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Annual International Symposium on Personal and Indoor Mobile Radio Conference (PIMRC)</text:span><text:span>, 2016, Valencia, Spain.<text:s/></text:span><text:a xlink:type="simple" xlink:href="https://dx.doi.org/10.1109/PIMRC.2016.7794914">⟨10.1109/PIMRC.2016.7794914⟩</text:a></text:p>
              <text:p text:style-name="Normal"><text:span>Communication dans un congrès</text:span></text:p>
              <text:p text:style-name="Normal"><text:a xlink:type="simple" xlink:href="https://hal.science/hal-01386166v1">hal-013861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57v1">Neutron diffraction, specific heat and magnetization studies on Nd2CuTiO6</text:a></text:p>
              <text:p text:style-name="Normal"><text:a xlink:type="simple" xlink:href="https://hal.science/search/index/?q=*&amp;authFullName_s=S. Rayaprol">S. Rayaprol</text:a><text:span>,</text:span><text:a xlink:type="simple" xlink:href="https://hal.science/search/index/?q=*&amp;authFullName_s=S.D. Kaushik">S.D. Kaushik</text:a><text:span>,</text:span><text:a xlink:type="simple" xlink:href="https://hal.science/search/index/?q=*&amp;authFullName_s=N. Kumar">N. Kumar</text:a><text:span>,</text:span><text:a xlink:type="simple" xlink:href="https://hal.science/search/index/?q=*&amp;authFullName_s=K. Singh">K. Singh</text:a><text:span>,</text:span><text:a xlink:type="simple" xlink:href="https://hal.science/search/index/?q=*&amp;authFullName_s=F. Guillou">F. Guillou</text:a><text:span>et al.</text:span></text:p>
              <text:p text:style-name="Normal"><text:span>DAE SOLID STATE PHYSICS SYMPOSIUM 2015</text:span><text:span>, 2016, Uttar Pradesh, India. pp.130004,<text:s/></text:span><text:a xlink:type="simple" xlink:href="https://dx.doi.org/10.1063/1.4948110">⟨10.1063/1.4948110⟩</text:a></text:p>
              <text:p text:style-name="Normal"><text:span>Communication dans un congrès</text:span></text:p>
              <text:p text:style-name="Normal"><text:a xlink:type="simple" xlink:href="https://normandie-univ.hal.science/hal-02184757v1">hal-0218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209v1">Q-RoSA: QoE-aware routing for SVC video streaming over ad-hoc networks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Annual Consumer Communications &amp; Networking Conference (CCNC)</text:span><text:span>, 2016, Las Vegas, United States.<text:s/></text:span><text:a xlink:type="simple" xlink:href="https://dx.doi.org/10.1109/CCNC.2016.7444863">⟨10.1109/CCNC.2016.7444863⟩</text:a></text:p>
              <text:p text:style-name="Normal"><text:span>Communication dans un congrès</text:span></text:p>
              <text:p text:style-name="Normal"><text:a xlink:type="simple" xlink:href="https://hal.science/hal-01341209v1">hal-0134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810v1">Clustering in cognitive radio for multimedia streaming over wireless Sensor networks</text:a></text:p>
              <text:p text:style-name="Normal"><text:a xlink:type="simple" xlink:href="https://hal.science/search/index/?q=*&amp;authFullName_s=Abbas Bradai">Abbas Brada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Toufik Ahmed">Toufik Ahmed</text:a></text:p>
              <text:p text:style-name="Normal"><text:span>International Wireless Communications and Mobile Computing Conference (IWCMC), 2015</text:span><text:span>, Aug 2015, Dubrovnik, Croatia.<text:s/></text:span><text:a xlink:type="simple" xlink:href="https://dx.doi.org/10.1109/IWCMC.2015.7289251">⟨10.1109/IWCMC.2015.7289251⟩</text:a></text:p>
              <text:p text:style-name="Normal"><text:span>Communication dans un congrès</text:span></text:p>
              <text:p text:style-name="Normal"><text:a xlink:type="simple" xlink:href="https://hal.science/hal-01223810v1">hal-0122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923v1">Top-K Queries in RDF Graph-based Stream Processing with Actors</text:a></text:p>
              <text:p text:style-name="Normal"><text:a xlink:type="simple" xlink:href="https://hal.science/search/index/?q=*&amp;authFullName_s=Syed Gillani">Syed Gillani</text:a><text:span>,</text:span><text:a xlink:type="simple" xlink:href="https://hal.science/search/index/?q=*&amp;authFullName_s=Abderrahmen Kammoun">Abderrahmen Kammoun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Gauthier Picard">Gauthier Picard</text:a><text:span>et al.</text:span></text:p>
              <text:p text:style-name="Normal"><text:span>9th ACM International Conference on Distributed Event-Based Systems</text:span><text:span>, Jun 2015, Oslo, Norway. pp.293-300,<text:s/></text:span><text:a xlink:type="simple" xlink:href="https://dx.doi.org/10.1145/2675743.2772587">⟨10.1145/2675743.2772587⟩</text:a></text:p>
              <text:p text:style-name="Normal"><text:span>Communication dans un congrès</text:span></text:p>
              <text:p text:style-name="Normal"><text:a xlink:type="simple" xlink:href="https://hal.science/hal-01170923v1">hal-0117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49v1">Recent study of Routing protocols in VANET: Survey and Taxonomy</text:a></text:p>
              <text:p text:style-name="Normal"><text:a xlink:type="simple" xlink:href="https://hal.science/search/index/?q=*&amp;authFullName_s=Maria Benamar">Maria Benamar</text:a><text:span>,</text:span><text:a xlink:type="simple" xlink:href="https://hal.science/search/index/?q=*&amp;authFullName_s=Nabil Benamar">Nabil Benamar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Driss El Ouadghiri">Driss El Ouadghiri</text:a></text:p>
              <text:p text:style-name="Normal"><text:span>WVNT 2013 : 1st International Workshop on Vehicular Networks and Telematics</text:span><text:span>, May 2013, Marrakech, Morocco</text:span></text:p>
              <text:p text:style-name="Normal"><text:span>Communication dans un congrès</text:span></text:p>
              <text:p text:style-name="Normal"><text:a xlink:type="simple" xlink:href="https://hal.science/hal-00857249v1">hal-0085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091v1">Optimising QoE for Scalable Video multicast over WLAN</text:a></text:p>
              <text:p text:style-name="Normal"><text:a xlink:type="simple" xlink:href="https://hal.science/search/index/?q=*&amp;authFullName_s=Kamal Deep Singh">Kamal Deep Singh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Hyunhee Park">Hyunhee Park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Jean-Marie Bonnin">Jean-Marie Bonnin</text:a></text:p>
              <text:p text:style-name="Normal"><text:span>IEEE 24th International Symposium on Personal Indoor and Mobile Radio Communications (PIMRC'2013)</text:span><text:span>, Sep 2013, London, United Kingdom. pp.2131-2136,<text:s/></text:span><text:a xlink:type="simple" xlink:href="https://dx.doi.org/10.1109/PIMRC.2013.6666496">⟨10.1109/PIMRC.2013.6666496⟩</text:a></text:p>
              <text:p text:style-name="Normal"><text:span>Communication dans un congrès</text:span></text:p>
              <text:p text:style-name="Normal"><text:a xlink:type="simple" xlink:href="https://hal.science/hal-00930091v1">hal-00930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3723v1">Quality of Experience estimation for Adaptive HTTP/TCP video streaming using H.264/AVC</text:a></text:p>
              <text:p text:style-name="Normal"><text:a xlink:type="simple" xlink:href="https://hal.science/search/index/?q=*&amp;authFullName_s=Kamal Deep Singh">Kamal Deep Singh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Gerardo Rubino">Gerardo Rubino</text:a></text:p>
              <text:p text:style-name="Normal"><text:span>CCNC - IEEE Consumer Communications &amp; Networking Conference</text:span><text:span>, Jan 2012, Las Vegas, United States</text:span></text:p>
              <text:p text:style-name="Normal"><text:span>Communication dans un congrès</text:span></text:p>
              <text:p text:style-name="Normal"><text:a xlink:type="simple" xlink:href="https://inria.hal.science/hal-00713723v1">hal-00713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1639v1">From QoS to QoE through perceptual quality</text:a></text:p>
              <text:p text:style-name="Normal"><text:a xlink:type="simple" xlink:href="https://hal.science/search/index/?q=*&amp;authFullName_s=Kamal Deep Singh">Kamal Deep Singh</text:a><text:span>,</text:span><text:a xlink:type="simple" xlink:href="https://hal.science/search/index/?q=*&amp;authFullName_s=Sofiene Jelassi">Sofiene Jelassi</text:a><text:span>,</text:span><text:a xlink:type="simple" xlink:href="https://hal.science/search/index/?q=*&amp;authFullName_s=Gerardo Rubino">Gerardo Rubino</text:a></text:p>
              <text:p text:style-name="Normal"><text:span>Proc. QEST 2012</text:span><text:span>, Sep 2012, London, United Kingdom</text:span></text:p>
              <text:p text:style-name="Normal"><text:span>Communication dans un congrès</text:span></text:p>
              <text:p text:style-name="Normal"><text:a xlink:type="simple" xlink:href="https://inria.hal.science/hal-00771639v1">hal-00771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205v1">Network Friendly Video Distribution</text:a></text:p>
              <text:p text:style-name="Normal"><text:a xlink:type="simple" xlink:href="https://hal.science/search/index/?q=*&amp;authFullName_s=Li Zhe">Li Zhe</text:a><text:span>,</text:span><text:a xlink:type="simple" xlink:href="https://hal.science/search/index/?q=*&amp;authFullName_s=Karim Mohamed Sbai">Karim Mohamed Sbai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Damien Alliez">Damien Alliez</text:a><text:span>et al.</text:span></text:p>
              <text:p text:style-name="Normal"><text:span>International Conference on Network of the Future</text:span><text:span>, Nov 2012, Tunis, Tunisia</text:span></text:p>
              <text:p text:style-name="Normal"><text:span>Communication dans un congrès</text:span></text:p>
              <text:p text:style-name="Normal"><text:a xlink:type="simple" xlink:href="https://inria.hal.science/hal-00753205v1">hal-0075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50v1">Optimising TCP over cognitive radio networks for trains</text:a></text:p>
              <text:p text:style-name="Normal"><text:a xlink:type="simple" xlink:href="https://hal.science/search/index/?q=*&amp;authFullName_s=Kamal Deep Singh">Kamal Deep Singh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David Ros Sanchez">David Ros Sanchez</text:a></text:p>
              <text:p text:style-name="Normal"><text:span>ITST 2012: 12th International Conference on ITS Telecommunications</text:span><text:span>, Nov 2012, Taipei, Taiwan</text:span></text:p>
              <text:p text:style-name="Normal"><text:span>Communication dans un congrès</text:span></text:p>
              <text:p text:style-name="Normal"><text:a xlink:type="simple" xlink:href="https://hal.science/hal-00797550v1">hal-00797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12v1">Quality of experience measurement tool for SVC video coding</text:a></text:p>
              <text:p text:style-name="Normal"><text:a xlink:type="simple" xlink:href="https://hal.science/search/index/?q=*&amp;authFullName_s=Kamal Deep Singh">Kamal Deep Singh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Baptiste Marienval">Baptiste Marienval</text:a></text:p>
              <text:p text:style-name="Normal"><text:span>IEEE International Conference on Communications, ICC 2011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789612v1">hal-00789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887v1">Quality of Experience estimation using frame loss pattern and video encoding characteristics in DVB-H Networks</text:a></text:p>
              <text:p text:style-name="Normal"><text:a xlink:type="simple" xlink:href="https://hal.science/search/index/?q=*&amp;authFullName_s=Gerardo Rubino">Gerardo Rubino</text:a><text:span>,</text:span><text:a xlink:type="simple" xlink:href="https://hal.science/search/index/?q=*&amp;authFullName_s=Kamal Singh">Kamal Singh</text:a></text:p>
              <text:p text:style-name="Normal"><text:span>Proceedings of the 18th International Packet Video Workshop (PV2010)</text:span><text:span>, 2010, Hong Kong, Hong Kong SAR China</text:span></text:p>
              <text:p text:style-name="Normal"><text:span>Communication dans un congrès</text:span></text:p>
              <text:p text:style-name="Normal"><text:a xlink:type="simple" xlink:href="https://inria.hal.science/hal-00790887v1">hal-0079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44v1">QoE-Aware Scheduling for Video-Streaming in High Speed Downlink Packet Acces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esar Viho">Cesar Viho</text:a><text:span>,</text:span><text:a xlink:type="simple" xlink:href="https://hal.science/search/index/?q=*&amp;authFullName_s=Jean-Marie Bonnin">Jean-Marie Bonnin</text:a></text:p>
              <text:p text:style-name="Normal"><text:span>Networking Conference (WCNC)</text:span><text:span>, Apr 2010, Sydney, Australia. pp.1-6,<text:s/></text:span><text:a xlink:type="simple" xlink:href="https://dx.doi.org/10.1109/WCNC.2010.5506102">⟨10.1109/WCNC.2010.5506102⟩</text:a></text:p>
              <text:p text:style-name="Normal"><text:span>Communication dans un congrès</text:span></text:p>
              <text:p text:style-name="Normal"><text:a xlink:type="simple" xlink:href="https://hal.science/hal-04202844v1">hal-0420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97v1">QoE-aware scheduling for video-streaming in high speed downlink packet acces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Jean-Marie Bonnin">Jean-Marie Bonnin</text:a></text:p>
              <text:p text:style-name="Normal"><text:span>WCNC'10 : IEEE Wireless Communications &amp; Networking Conference</text:span><text:span>, Apr 2010, Sydney, Australia. pp.1-6</text:span></text:p>
              <text:p text:style-name="Normal"><text:span>Communication dans un congrès</text:span></text:p>
              <text:p text:style-name="Normal"><text:a xlink:type="simple" xlink:href="https://hal.science/hal-00523097v1">hal-0052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72v1">Proportional Resource Partitioning over Shared Wireless Links</text:a></text:p>
              <text:p text:style-name="Normal"><text:a xlink:type="simple" xlink:href="https://hal.science/search/index/?q=*&amp;authFullName_s=Kamal Deep Singh">Kamal Deep Singh</text:a><text:span>,</text:span><text:a xlink:type="simple" xlink:href="https://hal.science/search/index/?q=*&amp;authFullName_s=David Ros Sanchez">David Ros Sanchez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César Viho">César Viho</text:a></text:p>
              <text:p text:style-name="Normal"><text:span>IEEE VTC 2007 Fall : 66th Vehicular Technology Conference</text:span><text:span>, Sep 2007, Baltimore, United States</text:span></text:p>
              <text:p text:style-name="Normal"><text:span>Communication dans un congrès</text:span></text:p>
              <text:p text:style-name="Normal"><text:a xlink:type="simple" xlink:href="https://hal.science/hal-02369572v1">hal-0236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85v1">Improving multimedia streaming over wireless using end-to-end estimation of wireless losses</text:a></text:p>
              <text:p text:style-name="Normal"><text:a xlink:type="simple" xlink:href="https://hal.science/search/index/?q=*&amp;authFullName_s=Kamal Deep Singh">Kamal Deep Singh</text:a><text:span>,</text:span><text:a xlink:type="simple" xlink:href="https://hal.science/search/index/?q=*&amp;authFullName_s=David Ros Sanchez">David Ros Sanchez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César Viho">César Viho</text:a></text:p>
              <text:p text:style-name="Normal"><text:span>VTC 2006 Fall : 64th IEEE Vehicular Technology Conference</text:span><text:span>, Sep 2006, Montréal, Québec, Canada</text:span></text:p>
              <text:p text:style-name="Normal"><text:span>Communication dans un congrès</text:span></text:p>
              <text:p text:style-name="Normal"><text:a xlink:type="simple" xlink:href="https://hal.science/hal-02368685v1">hal-0236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58v1">Performance Improvement of multimedia flows by using UDP-Lite and ROHC compression</text:a></text:p>
              <text:p text:style-name="Normal"><text:a xlink:type="simple" xlink:href="https://hal.science/search/index/?q=*&amp;authFullName_s=Ana Carolina Minaburo Villar">Ana Carolina Minaburo Villar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. Marc">C. Marc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Elizabeth Martinez">Elizabeth Martinez</text:a></text:p>
              <text:p text:style-name="Normal"><text:span>IEEE ICICS</text:span><text:span>, Dec 2005, Bangkok, Thaïlande</text:span></text:p>
              <text:p text:style-name="Normal"><text:span>Communication dans un congrès</text:span></text:p>
              <text:p text:style-name="Normal"><text:a xlink:type="simple" xlink:href="https://hal.science/hal-02368658v1">hal-0236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728v1">Proposed behavior for robust header compression over a radio link</text:a></text:p>
              <text:p text:style-name="Normal"><text:a xlink:type="simple" xlink:href="https://hal.science/search/index/?q=*&amp;authFullName_s=Ana Carolina Minaburo Villar">Ana Carolina Minaburo Villar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Loutfi Nuaymi">Loutfi Nuaymi</text:a></text:p>
              <text:p text:style-name="Normal"><text:span>ICC 2004 : IEEE international conference on communications, June 20-24, Paris, France</text:span><text:span>, Jun 2004, Paris, France.<text:s/></text:span><text:a xlink:type="simple" xlink:href="https://dx.doi.org/10.1109/ICC.2004.1313344">⟨10.1109/ICC.2004.1313344⟩</text:a></text:p>
              <text:p text:style-name="Normal"><text:span>Communication dans un congrès</text:span></text:p>
              <text:p text:style-name="Normal"><text:a xlink:type="simple" xlink:href="https://hal.science/hal-02127728v1">hal-0212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43v1">Configuration and analysis of robust header compression in UMTS</text:a></text:p>
              <text:p text:style-name="Normal"><text:a xlink:type="simple" xlink:href="https://hal.science/search/index/?q=*&amp;authFullName_s=Ana Carolina Minaburo Villar">Ana Carolina Minaburo Villar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Laurent Toutain">Laurent Toutain</text:a></text:p>
              <text:p text:style-name="Normal"><text:span>PIMRC 2003, 14th IEEE international symposium on personal, indoor and mobile radio communications, Beijing, China, September 7-10</text:span><text:span>, Sep 2003, Beijing, Chine.<text:s/></text:span><text:a xlink:type="simple" xlink:href="https://dx.doi.org/10.1109/PIMRC.2003.1259149">⟨10.1109/PIMRC.2003.1259149⟩</text:a></text:p>
              <text:p text:style-name="Normal"><text:span>Communication dans un congrès</text:span></text:p>
              <text:p text:style-name="Normal"><text:a xlink:type="simple" xlink:href="https://hal.science/hal-02128243v1">hal-0212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47v1">Optimisation des paramètres de compression dans ROHC (Robust Header Compression)</text:a></text:p>
              <text:p text:style-name="Normal"><text:a xlink:type="simple" xlink:href="https://hal.science/search/index/?q=*&amp;authFullName_s=Ana Carolina Minaburo Villar">Ana Carolina Minaburo Villar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Loutfi Nuaymi">Loutfi Nuaymi</text:a></text:p>
              <text:p text:style-name="Normal"><text:span>Colloque francophone sur l'ingénierie des protocoles, CFIP 2003, Paris, France, octobre</text:span><text:span>, Oct 2003, Paris, France</text:span></text:p>
              <text:p text:style-name="Normal"><text:span>Communication dans un congrès</text:span></text:p>
              <text:p text:style-name="Normal"><text:a xlink:type="simple" xlink:href="https://hal.science/hal-02128247v1">hal-02128247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59dec3" table:style-name="59dec3">
          <table:table-column table:style-name="59dec3.0"/>
          <table:table-row>
            <table:table-cell office:value-type="string">
              <text:p text:style-name="Normal"><text:a xlink:type="simple" xlink:href="https://hal-emse.ccsd.cnrs.fr/emse-04316312v1">Improving maintainability of calendar-based IoT-driven office with knowledge graph and rule-based reasoning</text:a></text:p>
              <text:p text:style-name="Normal"><text:a xlink:type="simple" xlink:href="https://hal.science/search/index/?q=*&amp;authFullName_s=Sogo Amagai">Sogo Amagai</text:a><text:span>,</text:span><text:a xlink:type="simple" xlink:href="https://hal.science/search/index/?q=*&amp;authFullName_s=Pierre Maret">Pierre Maret</text:a><text:span>,</text:span><text:a xlink:type="simple" xlink:href="https://hal.science/search/index/?q=*&amp;authFullName_s=Kamal Singh">Kamal Singh</text:a></text:p>
              <text:p text:style-name="Normal"><text:span>The 13th International conference on the Internet of Things</text:span><text:span>, Nov 2023, Nagoya, Japan.<text:s/></text:span><text:a xlink:type="simple" xlink:href="https://dx.doi.org/10.1145/3627050.3630731">⟨10.1145/3627050.3630731⟩</text:a></text:p>
              <text:p text:style-name="Normal"><text:span>Poster de conférence</text:span></text:p>
              <text:p text:style-name="Normal"><text:a xlink:type="simple" xlink:href="https://hal-emse.ccsd.cnrs.fr/emse-04316312v1">emse-0431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26v1">LiRoT: A lightweight incremental reasoner for the Web of Things</text:a></text:p>
              <text:p text:style-name="Normal"><text:a xlink:type="simple" xlink:href="https://hal.science/search/index/?q=*&amp;authFullName_s=Alexandre Bento">Alexandre Bento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Frederique Laforest">Frederique Laforest</text:a></text:p>
              <text:p text:style-name="Normal"><text:span>Colloque 2023 du GDR SoC2</text:span><text:span>, Jun 2023, Villeurbanne, France</text:span></text:p>
              <text:p text:style-name="Normal"><text:span>Poster de conférence</text:span></text:p>
              <text:p text:style-name="Normal"><text:a xlink:type="simple" xlink:href="https://hal.science/hal-04127326v1">hal-0412732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922716v1">Détection d’intrusions fédérée et semi-supervisée pour l’IoT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Kamal Singh">Kamal Singh</text:a></text:p>
              <text:p text:style-name="Normal"><text:span>Plate-Forme Intelligence Artificielle PFIA 2022</text:span><text:span>, Jun 2022, Saint-Etienne, France</text:span></text:p>
              <text:p text:style-name="Normal"><text:span>Poster de conférence</text:span></text:p>
              <text:p text:style-name="Normal"><text:a xlink:type="simple" xlink:href="https://hal-emse.ccsd.cnrs.fr/emse-03922716v1">emse-0392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508v1">Intelligent and decentralized Applications on constrained objects using Semantic Web technologies for Sustainable Agriculture and Smart Buildings</text:a></text:p>
              <text:p text:style-name="Normal"><text:a xlink:type="simple" xlink:href="https://hal.science/search/index/?q=*&amp;authFullName_s=Alexandre Bento">Alexandre Bento</text:a><text:span>,</text:span><text:a xlink:type="simple" xlink:href="https://hal.science/search/index/?q=*&amp;authFullName_s=Gabriel Martins">Gabriel Martins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Mahdi Bennara">Mahdi Bennara</text:a><text:span>et al.</text:span></text:p>
              <text:p text:style-name="Normal"><text:span>International Forum of Agricultural Robotic (FIRA 2020)</text:span><text:span>, Dec 2020, Virtuel event, France</text:span></text:p>
              <text:p text:style-name="Normal"><text:span>Poster de conférence</text:span></text:p>
              <text:p text:style-name="Normal"><text:a xlink:type="simple" xlink:href="https://hal.science/hal-03114508v1">hal-0311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29v1">Trill: A reusable Front-End for QA systems</text:a></text:p>
              <text:p text:style-name="Normal"><text:a xlink:type="simple" xlink:href="https://hal.science/search/index/?q=*&amp;authFullName_s=Dennis Diefenbach">Dennis Diefenbach</text:a><text:span>,</text:span><text:a xlink:type="simple" xlink:href="https://hal.science/search/index/?q=*&amp;authFullName_s=Shanzay Amjad">Shanzay Amjad</text:a><text:span>,</text:span><text:a xlink:type="simple" xlink:href="https://hal.science/search/index/?q=*&amp;authFullName_s=Andreas Both">Andreas Both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Pierre Maret">Pierre Maret</text:a></text:p>
              <text:p text:style-name="Normal"><text:span>ESWC 2017</text:span><text:span>, May 2017, Portoroz, Croatia</text:span></text:p>
              <text:p text:style-name="Normal"><text:span>Poster de conférence</text:span></text:p>
              <text:p text:style-name="Normal"><text:a xlink:type="simple" xlink:href="https://hal.science/hal-01637129v1">hal-0163712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2f256" table:style-name="c2f256">
          <table:table-column table:style-name="c2f256.0"/>
          <table:table-row>
            <table:table-cell office:value-type="string">
              <text:p text:style-name="Normal"><text:a xlink:type="simple" xlink:href="https://inria.hal.science/hal-01421354v1">Wireless and Mobile Technologies for the Internet of Things</text:a></text:p>
              <text:p text:style-name="Normal"><text:a xlink:type="simple" xlink:href="https://hal.science/search/index/?q=*&amp;authFullName_s=Jong-Hyouk Lee">Jong-Hyouk Lee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Neeraj Kumar">Neeraj Kumar</text:a></text:p>
              <text:p text:style-name="Normal"><text:span>Hindawi, 2016, Mobile Information Systems</text:span></text:p>
              <text:p text:style-name="Normal"><text:span>Ouvrages</text:span></text:p>
              <text:p text:style-name="Normal"><text:a xlink:type="simple" xlink:href="https://inria.hal.science/hal-01421354v1">hal-01421354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6c166b" table:style-name="6c166b">
          <table:table-column table:style-name="6c166b.0"/>
          <table:table-row>
            <table:table-cell office:value-type="string">
              <text:p text:style-name="Normal"><text:a xlink:type="simple" xlink:href="https://hal.science/hal-05245858v1">Study on Designing New Stilling Basin Model for Dam Pipe Outlet</text:a></text:p>
              <text:p text:style-name="Normal"><text:a xlink:type="simple" xlink:href="https://hal.science/search/index/?q=*&amp;authFullName_s=H. L Tiwari">H. L Tiwari</text:a><text:span>,</text:span><text:a xlink:type="simple" xlink:href="https://hal.science/search/index/?q=*&amp;authFullName_s=Kamal Singh">Kamal Singh</text:a></text:p>
              <text:p text:style-name="Normal"><text:span>New Approaches in Engineering Research Vol. 15</text:span><text:span>, BP International, pp.118-123, 2021</text:span></text:p>
              <text:p text:style-name="Normal"><text:span>Chapitre d'ouvrage</text:span></text:p>
              <text:p text:style-name="Normal"><text:a xlink:type="simple" xlink:href="https://hal.science/hal-05245858v1">hal-05245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979v1">QoE-Based Network Selection in Heterogeneous Environment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Hyunhee Park">Hyunhee Park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Abdelhamid Mellouk; Antonio Cuadra-Sanchez.<text:s/></text:span><text:span>Quality of Experience Engineering for Customer Added Value Services: From Evaluation to Monitoring</text:span><text:span>, Wiley-ISTE, 2014, 978-1-84821-672-3</text:span></text:p>
              <text:p text:style-name="Normal"><text:span>Chapitre d'ouvrage</text:span></text:p>
              <text:p text:style-name="Normal"><text:a xlink:type="simple" xlink:href="https://inria.hal.science/hal-01097979v1">hal-0109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690v1">Green leaf area and fraction of photosynthetically active radiation absorbed by vegetation.</text:a></text:p>
              <text:p text:style-name="Normal"><text:a xlink:type="simple" xlink:href="https://hal.science/search/index/?q=*&amp;authFullName_s=S. Ganguly">S. Ganguly</text:a><text:span>,</text:span><text:a xlink:type="simple" xlink:href="https://hal.science/search/index/?q=*&amp;authFullName_s=Rr Nemani">Rr Nemani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J. Bi">J. Bi</text:a><text:span>,</text:span><text:a xlink:type="simple" xlink:href="https://hal.science/search/index/?q=*&amp;authFullName_s=Marie Weiss">Marie Weiss</text:a><text:span>et al.</text:span></text:p>
              <text:p text:style-name="Normal"><text:span>Biophysical Applications of Satellite Remote Sensing</text:span><text:span>, 2013</text:span></text:p>
              <text:p text:style-name="Normal"><text:span>Chapitre d'ouvrage</text:span></text:p>
              <text:p text:style-name="Normal"><text:a xlink:type="simple" xlink:href="https://hal.science/hal-01336690v1">hal-01336690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97425c" table:style-name="97425c">
          <table:table-column table:style-name="97425c.0"/>
          <table:table-row>
            <table:table-cell office:value-type="string">
              <text:p text:style-name="Normal"><text:a xlink:type="simple" xlink:href="https://hal.science/hal-05244887v1">Federated Intrusion Detection in Medical IoT: Client-Side Feature Learning with Variational Autoencoders vs Autoencoders</text:a></text:p>
              <text:p text:style-name="Normal"><text:a xlink:type="simple" xlink:href="https://hal.science/search/index/?q=*&amp;authFullName_s=Ahlem Harhad">Ahlem Harhad</text:a><text:span>,</text:span><text:a xlink:type="simple" xlink:href="https://hal.science/search/index/?q=*&amp;authFullName_s=Cyril Drocourt">Cyril Drocourt</text:a><text:span>,</text:span><text:a xlink:type="simple" xlink:href="https://hal.science/search/index/?q=*&amp;authFullName_s=David Durand">David Durand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Kamal Singh">Kamal Sing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4887v1">hal-0524488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27128v1">Towards A Simple and Efficient VDTN Routing Protocol for Data Collection in Smart Cities</text:a></text:p>
              <text:p text:style-name="Normal"><text:a xlink:type="simple" xlink:href="https://hal.science/search/index/?q=*&amp;authFullName_s=Ngurah Indra Er">Ngurah Indra Er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hristophe Couturier">Christophe Couturier</text:a><text:span>,</text:span><text:a xlink:type="simple" xlink:href="https://hal.science/search/index/?q=*&amp;authFullName_s=Jean-Marie Bonnin">Jean-Marie Bonn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mt-atlantique.hal.science/hal-03327128v1">hal-03327128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d869da" table:style-name="d869da">
          <table:table-column table:style-name="d869da.0"/>
          <table:table-row>
            <table:table-cell office:value-type="string">
              <text:p text:style-name="Normal"><text:a xlink:type="simple" xlink:href="https://inria.hal.science/inria-00001168v1">Improvement of Multimedia Streaming using Estimation of Wireless losses</text:a></text:p>
              <text:p text:style-name="Normal"><text:a xlink:type="simple" xlink:href="https://hal.science/search/index/?q=*&amp;authFullName_s=Kamal Deep Singh">Kamal Deep Singh</text:a><text:span>,</text:span><text:a xlink:type="simple" xlink:href="https://hal.science/search/index/?q=*&amp;authFullName_s=David Ros">David Ros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César Viho">César Viho</text:a></text:p>
              <text:p text:style-name="Normal"><text:span>[Research Report] PI 1792, 2006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1168v1">inria-00001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156v1">Improvement of Multimedia Streaming using Estimation of Wireless losses</text:a></text:p>
              <text:p text:style-name="Normal"><text:a xlink:type="simple" xlink:href="https://hal.science/search/index/?q=*&amp;authFullName_s=Kamal Deep Singh">Kamal Deep Singh</text:a><text:span>,</text:span><text:a xlink:type="simple" xlink:href="https://hal.science/search/index/?q=*&amp;authFullName_s=David Ros">David Ros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César Viho">César Viho</text:a></text:p>
              <text:p text:style-name="Normal"><text:span>[Research Report] RR-5870, INRIA. 2006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156v1">inria-00070156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56a213" table:style-name="56a213">
          <table:table-column table:style-name="56a213.0"/>
          <table:table-row>
            <table:table-cell office:value-type="string">
              <text:p text:style-name="Normal"><text:a xlink:type="simple" xlink:href="https://hal.science/tel-05024042v1">Towards Data Driven Intelligent Networks</text:a></text:p>
              <text:p text:style-name="Normal"><text:a xlink:type="simple" xlink:href="https://hal.science/search/index/?q=*&amp;authFullName_s=Kamal Singh">Kamal Singh</text:a></text:p>
              <text:p text:style-name="Normal"><text:span>Computer Science [cs]. Université jean Monnet - Saint-Etienne, 2022</text:span></text:p>
              <text:p text:style-name="Normal"><text:span>HDR</text:span></text:p>
              <text:p text:style-name="Normal"><text:a xlink:type="simple" xlink:href="https://hal.science/tel-05024042v1">tel-05024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al SINGH</dc:title>
    <dc:subject/>
    <dc:description>CV</dc:description>
    <dc:creator/>
    <dc:date>2026-05-25T03:28:52.000</dc:date>
    <meta:generator>PHPWord</meta:generator>
    <meta:initial-creator>CCSD</meta:initial-creator>
    <meta:creation-date>2026-05-25T03:28:52.000</meta:creation-date>
    <meta:keyword/>
    <meta:user-defined meta:name="Category"/>
    <meta:user-defined meta:name="Company"/>
    <meta:user-defined meta:name="Manager"/>
  </office:meta>
</office:document-meta>
</file>