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f0df" style:family="table">
      <style:table-properties style:rel-width="100" table:align="center"/>
    </style:style>
    <style:style style:name="60f0df.0" style:family="table-column">
      <style:table-column-properties style:column-width="0.00cm"/>
    </style:style>
    <style:style style:name="d3aba7" style:family="table">
      <style:table-properties style:rel-width="100" table:align="center"/>
    </style:style>
    <style:style style:name="d3aba7.0" style:family="table-column">
      <style:table-column-properties style:column-width="0.00cm"/>
    </style:style>
    <style:style style:name="30175e" style:family="table">
      <style:table-properties style:rel-width="100" table:align="center"/>
    </style:style>
    <style:style style:name="30175e.0" style:family="table-column">
      <style:table-column-properties style:column-width="0.00cm"/>
    </style:style>
    <style:style style:name="4eb684" style:family="table">
      <style:table-properties style:rel-width="100" table:align="center"/>
    </style:style>
    <style:style style:name="4eb684.0" style:family="table-column">
      <style:table-column-properties style:column-width="0.00cm"/>
    </style:style>
    <style:style style:name="4a3c5f" style:family="table">
      <style:table-properties style:rel-width="100" table:align="center"/>
    </style:style>
    <style:style style:name="4a3c5f.0" style:family="table-column">
      <style:table-column-properties style:column-width="0.00cm"/>
    </style:style>
    <style:style style:name="395de0" style:family="table">
      <style:table-properties style:rel-width="100" table:align="center"/>
    </style:style>
    <style:style style:name="395d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mala MARI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0f0df" table:style-name="60f0df">
          <table:table-column table:style-name="60f0df.0"/>
          <table:table-row>
            <table:table-cell office:value-type="string">
              <text:p text:style-name="Normal"><text:a xlink:type="simple" xlink:href="https://hal.science/hal-05145131v1">Les Français de Pondichéry et l’équation identitaire</text:a></text:p>
              <text:p text:style-name="Normal"><text:a xlink:type="simple" xlink:href="https://hal.science/search/index/?q=*&amp;authFullName_s=Maurice Niwese">Maurice Niwese</text:a><text:span>,</text:span><text:a xlink:type="simple" xlink:href="https://hal.science/search/index/?q=*&amp;authFullName_s=Kamala Marius">Kamala Marius</text:a></text:p>
              <text:p text:style-name="Normal"><text:span>France Forum</text:span><text:span>, 2025, Nº 420 (2), pp.38-41.<text:s/></text:span><text:a xlink:type="simple" xlink:href="https://dx.doi.org/10.3917/ffo.420.0038">⟨10.3917/ffo.420.0038⟩</text:a></text:p>
              <text:p text:style-name="Normal"><text:span>Article dans une revue</text:span></text:p>
              <text:p text:style-name="Normal"><text:a xlink:type="simple" xlink:href="https://hal.science/hal-05145131v1">hal-0514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36v1">Changing Women’s Lives? Empowerment and Aspirations of Fair Trade Workers in South India</text:a></text:p>
              <text:p text:style-name="Normal"><text:a xlink:type="simple" xlink:href="https://hal.science/search/index/?q=*&amp;authFullName_s=Priya Ange">Priya Ange</text:a><text:span>,</text:span><text:a xlink:type="simple" xlink:href="https://hal.science/search/index/?q=*&amp;authFullName_s=Jérôme Ballet">Jérôme Ballet</text:a><text:span>,</text:span><text:a xlink:type="simple" xlink:href="https://hal.science/search/index/?q=*&amp;authFullName_s=Aurélie Carimentrand">Aurélie Carimentrand</text:a><text:span>,</text:span><text:a xlink:type="simple" xlink:href="https://hal.science/search/index/?q=*&amp;authFullName_s=Kamala Marius">Kamala Marius</text:a></text:p>
              <text:p text:style-name="Normal"><text:span>Journal of Global Ethics</text:span><text:span>, 2019, 15 (1), pp.32-44.<text:s/></text:span><text:a xlink:type="simple" xlink:href="https://dx.doi.org/10.1080/17449626.2019.1582554">⟨10.1080/17449626.2019.1582554⟩</text:a></text:p>
              <text:p text:style-name="Normal"><text:span>Article dans une revue</text:span></text:p>
              <text:p text:style-name="Normal"><text:a xlink:type="simple" xlink:href="https://hal.science/hal-02117136v1">hal-0211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445v1">Industrial Clusters and Economic Resilience: the Case of Ranipet in Tamil Nadu (India)</text:a></text:p>
              <text:p text:style-name="Normal"><text:a xlink:type="simple" xlink:href="https://hal.science/search/index/?q=*&amp;authFullName_s=Kamala Marius">Kamala Marius</text:a><text:span>,</text:span><text:a xlink:type="simple" xlink:href="https://hal.science/search/index/?q=*&amp;authFullName_s=Govindan Venkatasubramanian">Govindan Venkatasubramanian</text:a></text:p>
              <text:p text:style-name="Normal"><text:span>Revue internationale des études du développement</text:span><text:span>, 2018, 236, pp.137-161.<text:s/></text:span><text:a xlink:type="simple" xlink:href="https://dx.doi.org/10.3917/ried.236.0137">⟨10.3917/ried.236.0137⟩</text:a></text:p>
              <text:p text:style-name="Normal"><text:span>Article dans une revue</text:span></text:p>
              <text:p text:style-name="Normal"><text:a xlink:type="simple" xlink:href="https://hal.science/hal-02111445v1">hal-02111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3355v1">L’Inde : la loi avance, le patriarcat résiste</text:a></text:p>
              <text:p text:style-name="Normal"><text:a xlink:type="simple" xlink:href="https://hal.science/search/index/?q=*&amp;authFullName_s=Kamala Marius">Kamala Marius</text:a></text:p>
              <text:p text:style-name="Normal"><text:span>Travail, genre et sociétés</text:span><text:span>, 2017, 38, pp.193-199.<text:s/></text:span><text:a xlink:type="simple" xlink:href="https://dx.doi.org/10.3917/tgs.038.0193">⟨10.3917/tgs.038.0193⟩</text:a></text:p>
              <text:p text:style-name="Normal"><text:span>Article dans une revue</text:span></text:p>
              <text:p text:style-name="Normal"><text:a xlink:type="simple" xlink:href="https://shs.hal.science/halshs-02143355v1">halshs-02143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1514v1">Toward a better appraisal of urbanization in India, a fresh look at the landscape of morphological agglomerates</text:a></text:p>
              <text:p text:style-name="Normal"><text:a xlink:type="simple" xlink:href="https://hal.science/search/index/?q=*&amp;authFullName_s=Eric Denis">Eric Denis</text:a><text:span>,</text:span><text:a xlink:type="simple" xlink:href="https://hal.science/search/index/?q=*&amp;authFullName_s=Kamala Marius">Kamala Marius</text:a></text:p>
              <text:p text:style-name="Normal"><text:span>Cybergeo : Revue européenne de géographie / European journal of geography</text:span><text:span>, 2011, 569, pp.1-32.<text:s/></text:span><text:a xlink:type="simple" xlink:href="https://dx.doi.org/10.4000/cybergeo.24798">⟨10.4000/cybergeo.24798⟩</text:a></text:p>
              <text:p text:style-name="Normal"><text:span>Article dans une revue</text:span></text:p>
              <text:p text:style-name="Normal"><text:a xlink:type="simple" xlink:href="https://shs.hal.science/halshs-00771514v1">halshs-00771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4320v1">Nouvelles activités économiques et dynamique métropolitaine: le cas de la périphérie Sud de Chennai (Inde)</text:a></text:p>
              <text:p text:style-name="Normal"><text:a xlink:type="simple" xlink:href="https://hal.science/search/index/?q=*&amp;authFullName_s=Kamala Marius-Gnanou">Kamala Marius-Gnanou</text:a></text:p>
              <text:p text:style-name="Normal"><text:span>Annales de géographie</text:span><text:span>, 2010, 1-2 (671-672), pp.28-51.<text:s/></text:span><text:a xlink:type="simple" xlink:href="https://dx.doi.org/10.3917/ag.671.0028">⟨10.3917/ag.671.0028⟩</text:a></text:p>
              <text:p text:style-name="Normal"><text:span>Article dans une revue</text:span></text:p>
              <text:p text:style-name="Normal"><text:a xlink:type="simple" xlink:href="https://shs.hal.science/halshs-00474320v1">halshs-0047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00v1">« Repenser la géographie économique ».</text:a></text:p>
              <text:p text:style-name="Normal"><text:a xlink:type="simple" xlink:href="https://hal.science/search/index/?q=*&amp;authFullName_s=Eric Denis">Eric Denis</text:a><text:span>,</text:span><text:a xlink:type="simple" xlink:href="https://hal.science/search/index/?q=*&amp;authFullName_s=François Moriconi-Ebrard">François Moriconi-Ebrard</text:a><text:span>,</text:span><text:a xlink:type="simple" xlink:href="https://hal.science/search/index/?q=*&amp;authFullName_s=Kamala Marius-Gnanou">Kamala Marius-Gnanou</text:a></text:p>
              <text:p text:style-name="Normal"><text:span>Cybergeo : Revue européenne de géographie / European journal of geography</text:span><text:span>, 2010, pp.34</text:span></text:p>
              <text:p text:style-name="Normal"><text:span>Article dans une revue</text:span></text:p>
              <text:p text:style-name="Normal"><text:a xlink:type="simple" xlink:href="https://hal.science/hal-00492100v1">hal-00492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9960v1">Repenser la géographie économique. Les arrangements du rapport de la Banque Mondiale avec les sciences géographiques urbaines</text:a></text:p>
              <text:p text:style-name="Normal"><text:a xlink:type="simple" xlink:href="https://hal.science/search/index/?q=*&amp;authFullName_s=François Moriconi-Ebrard">François Moriconi-Ebrard</text:a><text:span>,</text:span><text:a xlink:type="simple" xlink:href="https://hal.science/search/index/?q=*&amp;authFullName_s=Eric Denis">Eric Denis</text:a><text:span>,</text:span><text:a xlink:type="simple" xlink:href="https://hal.science/search/index/?q=*&amp;authFullName_s=Kamala Marius-Gnanou">Kamala Marius-Gnanou</text:a></text:p>
              <text:p text:style-name="Normal"><text:span>Cybergeo : Revue européenne de géographie / European journal of geography</text:span><text:span>, 2010, En ligne : http://cybergeo.revues.org/index23144.html</text:span></text:p>
              <text:p text:style-name="Normal"><text:span>Article dans une revue</text:span></text:p>
              <text:p text:style-name="Normal"><text:a xlink:type="simple" xlink:href="https://shs.hal.science/halshs-00489960v1">halshs-00489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113v1">Debt bondage, seasonal migration and alternatives issues : lessons from Tamil Nadu (India)</text:a></text:p>
              <text:p text:style-name="Normal"><text:a xlink:type="simple" xlink:href="https://hal.science/search/index/?q=*&amp;authFullName_s=Kamala Marius-Gnanou">Kamala Marius-Gnanou</text:a></text:p>
              <text:p text:style-name="Normal"><text:span>Autrepart - Revue de sciences sociales au Sud</text:span><text:span>, 2008, 46 (Numéro thématique : Libéralisation, processus d'intégration régionale et restructurations agricoles), pp.127-142.<text:s/></text:span><text:a xlink:type="simple" xlink:href="https://dx.doi.org/10.3917/autr.046.0127">⟨10.3917/autr.046.0127⟩</text:a></text:p>
              <text:p text:style-name="Normal"><text:span>Article dans une revue</text:span></text:p>
              <text:p text:style-name="Normal"><text:a xlink:type="simple" xlink:href="https://shs.hal.science/halshs-00345113v1">halshs-00345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605v1">Le microcrédit est-il le faux nez du néolibéralisme ? La microfinance et les femmes pauvres : état du débat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Kamala Marius-Gnanou">Kamala Marius-Gnanou</text:a></text:p>
              <text:p text:style-name="Normal"><text:span>Les Cahiers d’Outre-Mer. Revue de géographie de Bordeaux</text:span><text:span>, 2007, 60 (238), pp.217-233.<text:s/></text:span><text:a xlink:type="simple" xlink:href="https://dx.doi.org/10.4000/com.2387">⟨10.4000/com.2387⟩</text:a></text:p>
              <text:p text:style-name="Normal"><text:span>Article dans une revue</text:span></text:p>
              <text:p text:style-name="Normal"><text:a xlink:type="simple" xlink:href="https://shs.hal.science/halshs-00375605v1">halshs-00375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118v1">Dynamiques d'urbanisation : des megacities aux villages urbains</text:a></text:p>
              <text:p text:style-name="Normal"><text:a xlink:type="simple" xlink:href="https://hal.science/search/index/?q=*&amp;authFullName_s=Kamala Marius-Gnanou">Kamala Marius-Gnanou</text:a><text:span>,</text:span><text:a xlink:type="simple" xlink:href="https://hal.science/search/index/?q=*&amp;authFullName_s=François Moriconi-Ebrard">François Moriconi-Ebrard</text:a></text:p>
              <text:p text:style-name="Normal"><text:span>Urbanisme</text:span><text:span>, 2007, 355 (Numéro spécial Villes indiennes), pp.47-50</text:span></text:p>
              <text:p text:style-name="Normal"><text:span>Article dans une revue</text:span></text:p>
              <text:p text:style-name="Normal"><text:a xlink:type="simple" xlink:href="https://shs.hal.science/halshs-00345118v1">halshs-0034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09v1">Le crédit des femmes et l’avenir des hommes</text:a></text:p>
              <text:p text:style-name="Normal"><text:a xlink:type="simple" xlink:href="https://hal.science/search/index/?q=*&amp;authFullName_s=Elisabeth Hoffmann">Elisabeth Hoffmann</text:a><text:span>,</text:span><text:a xlink:type="simple" xlink:href="https://hal.science/search/index/?q=*&amp;authFullName_s=Kamala Marius-Gnanou">Kamala Marius-Gnanou</text:a></text:p>
              <text:p text:style-name="Normal"><text:span>Défis Sud</text:span><text:span>, 2005, 69, pp.38-40</text:span></text:p>
              <text:p text:style-name="Normal"><text:span>Article dans une revue</text:span></text:p>
              <text:p text:style-name="Normal"><text:a xlink:type="simple" xlink:href="https://hal.science/hal-05209409v1">hal-05209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035v1">Les enjeux économiques de l'après-tsunami</text:a></text:p>
              <text:p text:style-name="Normal"><text:a xlink:type="simple" xlink:href="https://hal.science/search/index/?q=*&amp;authFullName_s=Kamala Marius-Gnanou">Kamala Marius-Gnanou</text:a></text:p>
              <text:p text:style-name="Normal"><text:span>Economie &amp; Humanisme</text:span><text:span>, 2005, 375, pp.13-15</text:span></text:p>
              <text:p text:style-name="Normal"><text:span>Article dans une revue</text:span></text:p>
              <text:p text:style-name="Normal"><text:a xlink:type="simple" xlink:href="https://shs.hal.science/halshs-00526035v1">halshs-0052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083v1">Les enjeux politiques de l’hindouisme dans l’Inde actuelle</text:a></text:p>
              <text:p text:style-name="Normal"><text:a xlink:type="simple" xlink:href="https://hal.science/search/index/?q=*&amp;authFullName_s=Kamala Marius-Gnanou">Kamala Marius-Gnanou</text:a></text:p>
              <text:p text:style-name="Normal"><text:span><text:s/>Cybergeo, revue électronique européenne de géographie</text:span><text:span>, 2001, 186, pp.5.<text:s/></text:span><text:a xlink:type="simple" xlink:href="https://dx.doi.org/10.4000/cybergeo.3989">⟨10.4000/cybergeo.3989⟩</text:a></text:p>
              <text:p text:style-name="Normal"><text:span>Article dans une revue</text:span></text:p>
              <text:p text:style-name="Normal"><text:a xlink:type="simple" xlink:href="https://hal.science/hal-05207083v1">hal-05207083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d3aba7" table:style-name="d3aba7">
          <table:table-column table:style-name="d3aba7.0"/>
          <table:table-row>
            <table:table-cell office:value-type="string">
              <text:p text:style-name="Normal"><text:a xlink:type="simple" xlink:href="https://hal.science/hal-05614894v1">De l'assimilation aux trajectoires individuelles : les Pondichériens depuis le fin du XIXe siècle</text:a></text:p>
              <text:p text:style-name="Normal"><text:a xlink:type="simple" xlink:href="https://hal.science/search/index/?q=*&amp;authFullName_s=Kamala Marius">Kamala Marius</text:a></text:p>
              <text:p text:style-name="Normal"><text:span>Cycle de conférences du la Faculté des Lettres</text:span><text:span>, Université de la Réunion, Apr 2026, Saint Denis De La Réunion, France</text:span></text:p>
              <text:p text:style-name="Normal"><text:span>Communication dans un congrès</text:span></text:p>
              <text:p text:style-name="Normal"><text:a xlink:type="simple" xlink:href="https://hal.science/hal-05614894v1">hal-0561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32v1">L’expérience migratoire des « renonçants » pondichériens dans l’empire colonial français</text:a></text:p>
              <text:p text:style-name="Normal"><text:a xlink:type="simple" xlink:href="https://hal.science/search/index/?q=*&amp;authFullName_s=Kamala Marius">Kamala Marius</text:a><text:span>,</text:span><text:a xlink:type="simple" xlink:href="https://hal.science/search/index/?q=*&amp;authFullName_s=Arundhati Virmani">Arundhati Virmani</text:a></text:p>
              <text:p text:style-name="Normal"><text:span>Africa-Asia Conference-Festival 3</text:span><text:span>, Université Cheikh Anta Diop; Collective Africa-Southeast Asia Platform (CASAP); International Institute for Asian Studies (IIAS), Jun 2025, Dakar, Sénégal</text:span></text:p>
              <text:p text:style-name="Normal"><text:span>Communication dans un congrès</text:span></text:p>
              <text:p text:style-name="Normal"><text:a xlink:type="simple" xlink:href="https://hal.science/hal-05411132v1">hal-0541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826v1">Rethinking Women’s Work and Gender Inequalities in Globalized India</text:a></text:p>
              <text:p text:style-name="Normal"><text:a xlink:type="simple" xlink:href="https://hal.science/search/index/?q=*&amp;authFullName_s=Kamala Marius">Kamala Marius</text:a></text:p>
              <text:p text:style-name="Normal"><text:span>Annual Conference of the Sciences Po South Asia Program. Inequalities in South Asia</text:span><text:span>, CERI - SciencesPo, Dec 2025, Paris, France</text:span></text:p>
              <text:p text:style-name="Normal"><text:span>Communication dans un congrès</text:span></text:p>
              <text:p text:style-name="Normal"><text:a xlink:type="simple" xlink:href="https://hal.science/hal-05491826v1">hal-0549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096v1">L’Inde. Situation, prospective</text:a></text:p>
              <text:p text:style-name="Normal"><text:a xlink:type="simple" xlink:href="https://hal.science/search/index/?q=*&amp;authFullName_s=Kamala Marius">Kamala Marius</text:a></text:p>
              <text:p text:style-name="Normal"><text:span>Conference de l'Association des Auditeurs de l'IHEDN Aquitaine</text:span><text:span>, IHEDN, Oct 2025, Bordeaux, France</text:span></text:p>
              <text:p text:style-name="Normal"><text:span>Communication dans un congrès</text:span></text:p>
              <text:p text:style-name="Normal"><text:a xlink:type="simple" xlink:href="https://hal.science/hal-05411096v1">hal-0541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68v1">De Pondichéry à Puducherry : de la ville-comptoir à la smart city</text:a></text:p>
              <text:p text:style-name="Normal"><text:a xlink:type="simple" xlink:href="https://hal.science/search/index/?q=*&amp;authFullName_s=Kamala Marius">Kamala Marius</text:a></text:p>
              <text:p text:style-name="Normal"><text:span>Colloque International et Transdisciplinaire : Villes d’Asie : entre imaginaire et réalité</text:span><text:span>, D2iA, La Rochelle Université; RÉMÉLICE, Université d’Orléans; GIS Asie, Oct 2025, La rochelle, France</text:span></text:p>
              <text:p text:style-name="Normal"><text:span>Communication dans un congrès</text:span></text:p>
              <text:p text:style-name="Normal"><text:a xlink:type="simple" xlink:href="https://hal.science/hal-05411168v1">hal-0541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55v1">Daily work mobility and gender inequalities in the urban periphery of a smart city: the case study of Pondicherry smart city</text:a></text:p>
              <text:p text:style-name="Normal"><text:a xlink:type="simple" xlink:href="https://hal.science/search/index/?q=*&amp;authFullName_s=Kamala Marius">Kamala Marius</text:a><text:span>,</text:span><text:a xlink:type="simple" xlink:href="https://hal.science/search/index/?q=*&amp;authFullName_s=Govindan Venkatasubramanian">Govindan Venkatasubramanian</text:a></text:p>
              <text:p text:style-name="Normal"><text:span>Symposium Urban Transformations and Marginalisation in Contemporary India: Social Practices and Cultural Representations, Strasbourg, 14–15 février 2024</text:span><text:span>, MISHA (Maison interuniversitaire des sciences de l’homme – Alsace), Feb 2024, Strasbourg, France</text:span></text:p>
              <text:p text:style-name="Normal"><text:span>Communication dans un congrès</text:span></text:p>
              <text:p text:style-name="Normal"><text:a xlink:type="simple" xlink:href="https://hal.science/hal-04796955v1">hal-0479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26v1">Les diasporas indiennes en France : le cas des Pondichériens, une diaspora ancienne et singulière</text:a></text:p>
              <text:p text:style-name="Normal"><text:a xlink:type="simple" xlink:href="https://hal.science/search/index/?q=*&amp;authFullName_s=Kamala Marius">Kamala Marius</text:a></text:p>
              <text:p text:style-name="Normal"><text:span>School of Humanities Seminar, Pondichery, 16 octobre 2024</text:span><text:span>, School of Humanities Department of French - Pondichery University, Oct 2024, Pondichery, Inde</text:span></text:p>
              <text:p text:style-name="Normal"><text:span>Communication dans un congrès</text:span></text:p>
              <text:p text:style-name="Normal"><text:a xlink:type="simple" xlink:href="https://hal.science/hal-04797026v1">hal-0479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33v1">Table ronde : approches croisées genre et espace</text:a></text:p>
              <text:p text:style-name="Normal"><text:a xlink:type="simple" xlink:href="https://hal.science/search/index/?q=*&amp;authFullName_s=Francesca Ersilia">Francesca Ersilia</text:a><text:span>,</text:span><text:a xlink:type="simple" xlink:href="https://hal.science/search/index/?q=*&amp;authFullName_s=Kamala Marius">Kamala Marius</text:a><text:span>,</text:span><text:a xlink:type="simple" xlink:href="https://hal.science/search/index/?q=*&amp;authFullName_s=Soukaina Mekrini">Soukaina Mekrini</text:a></text:p>
              <text:p text:style-name="Normal"><text:span>Colloque Genre et espaces publics, regards méthodologiques partagés</text:span><text:span>, Association Internationale de Géographie Francophone, Oct 2024, Nogent-sur-Marne, France</text:span></text:p>
              <text:p text:style-name="Normal"><text:span>Communication dans un congrès</text:span></text:p>
              <text:p text:style-name="Normal"><text:a xlink:type="simple" xlink:href="https://hal.science/hal-04797033v1">hal-0479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23v1">De l'ancien comptoir français à la smart city indienne : Héritage colonial, et défis du développement durable à Pondichéry</text:a></text:p>
              <text:p text:style-name="Normal"><text:a xlink:type="simple" xlink:href="https://hal.science/search/index/?q=*&amp;authFullName_s=Kamala Marius">Kamala Marius</text:a></text:p>
              <text:p text:style-name="Normal"><text:span>Colloque international. La francophonie en Inde : enseignements/apprentissages, multilinguisme, représentations et diasporas, Pondichery, 9-11 septembre 2024</text:span><text:span>, Université de Pondichéry; Université Bordeaux-Montaigne; FrancophoNeA - Réseau de Recherche Néo-Aquitain sur les francophonies, Sep 2024, Pondichery, India</text:span></text:p>
              <text:p text:style-name="Normal"><text:span>Communication dans un congrès</text:span></text:p>
              <text:p text:style-name="Normal"><text:a xlink:type="simple" xlink:href="https://hal.science/hal-04797023v1">hal-0479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47v1">Experiences from the field : Pondicherry’s Smart city mission</text:a></text:p>
              <text:p text:style-name="Normal"><text:a xlink:type="simple" xlink:href="https://hal.science/search/index/?q=*&amp;authFullName_s=Kamala Marius">Kamala Marius</text:a></text:p>
              <text:p text:style-name="Normal"><text:span>Critical Interrogations of the Digital Urban in India A Pedagogic Approach. Workshop, Hyderabad, 19 juillet 2023</text:span><text:span>, Department of Liberal Arts - IIT Hyderabad, Jul 2023, Hyderabad, India</text:span></text:p>
              <text:p text:style-name="Normal"><text:span>Communication dans un congrès</text:span></text:p>
              <text:p text:style-name="Normal"><text:a xlink:type="simple" xlink:href="https://hal.science/hal-04796947v1">hal-0479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15v1">Tech for travel-smart mobility in Hyderabad</text:a></text:p>
              <text:p text:style-name="Normal"><text:a xlink:type="simple" xlink:href="https://hal.science/search/index/?q=*&amp;authFullName_s=Vandana Vasudevan">Vandana Vasudevan</text:a><text:span>,</text:span><text:a xlink:type="simple" xlink:href="https://hal.science/search/index/?q=*&amp;authFullName_s=Kamala Marius">Kamala Marius</text:a></text:p>
              <text:p text:style-name="Normal"><text:span>Smart City, A Digital Transformation in Terms of Governance, Habitat &amp; Mobilities. A comparative approach Europe &amp; India. Hybrid Workshop, Hyderabad, 8-9 novembre 2022</text:span><text:span>, Région Nouvelle Aquitaine; Les Afriques dans le Monde - Sciences Po Bordeaux; Centre Emile Durkheim - Sciences Po Bordeaux; Alliance Française Hyderabad; Bordeaux Métropole, Nov 2022, Hyderabad, India</text:span></text:p>
              <text:p text:style-name="Normal"><text:span>Communication dans un congrès</text:span></text:p>
              <text:p text:style-name="Normal"><text:a xlink:type="simple" xlink:href="https://hal.science/hal-04796915v1">hal-0479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06v1">Table ronde. Actualités de l'approche genre dans les études universitaires</text:a></text:p>
              <text:p text:style-name="Normal"><text:a xlink:type="simple" xlink:href="https://hal.science/search/index/?q=*&amp;authFullName_s=Kamala Marius">Kamala Marius</text:a><text:span>,</text:span><text:a xlink:type="simple" xlink:href="https://hal.science/search/index/?q=*&amp;authFullName_s=Edinam Kola">Edinam Kola</text:a><text:span>,</text:span><text:a xlink:type="simple" xlink:href="https://hal.science/search/index/?q=*&amp;authFullName_s=Madeleine Wayack Pambè">Madeleine Wayack Pambè</text:a><text:span>,</text:span><text:a xlink:type="simple" xlink:href="https://hal.science/search/index/?q=*&amp;authFullName_s=Rosine Addy Mosso">Rosine Addy Mosso</text:a></text:p>
              <text:p text:style-name="Normal"><text:span>École doctorale internationale "Ecrire le genre dans les sciences sociales", Nogent sur Marne, 5-6 janvier 2022</text:span><text:span>, Université Paris 1 Panthéon Sorbonne; UMR Développement et Sociétes; IEDES - Institut d'Etudes du Développement de la Sorbonne; UniTwin-Chaire Unesco, Jan 2022, Nogent sur Marne, France</text:span></text:p>
              <text:p text:style-name="Normal"><text:span>Communication dans un congrès</text:span></text:p>
              <text:p text:style-name="Normal"><text:a xlink:type="simple" xlink:href="https://hal.science/hal-04796906v1">hal-0479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31v1">Smart cities and the challenges of urbanization in India</text:a></text:p>
              <text:p text:style-name="Normal"><text:a xlink:type="simple" xlink:href="https://hal.science/search/index/?q=*&amp;authFullName_s=Kamala Marius">Kamala Marius</text:a></text:p>
              <text:p text:style-name="Normal"><text:span>2022 CAUS Colloquium Series 2-7. Smart cities and the challenges of urbanization in India, Séoul, 11 avril 2022</text:span><text:span>, Séoul National University Asia Center, Apr 2022, Seoul, South Korea</text:span></text:p>
              <text:p text:style-name="Normal"><text:span>Communication dans un congrès</text:span></text:p>
              <text:p text:style-name="Normal"><text:a xlink:type="simple" xlink:href="https://hal.science/hal-04796931v1">hal-0479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26v1">Smart mobilites and gender issues, the case of a medium town</text:a></text:p>
              <text:p text:style-name="Normal"><text:a xlink:type="simple" xlink:href="https://hal.science/search/index/?q=*&amp;authFullName_s=Kamala Marius">Kamala Marius</text:a><text:span>,</text:span><text:a xlink:type="simple" xlink:href="https://hal.science/search/index/?q=*&amp;authFullName_s=Govindan Venkatasubramanian">Govindan Venkatasubramanian</text:a></text:p>
              <text:p text:style-name="Normal"><text:span>Smart City, A Digital Transformation in Terms of Governance, Habitat &amp; Mobilities. A comparative approach Europe &amp; India. Hybrid Workshop, Hyderabad, 8-9 novembre 2022</text:span><text:span>, Région Nouvelle Aquitaine, Les Afriques dans le Monde - Sciences Po Bordeaux, Centre Emile Durkheim - Sciences Po Bordeaux, Alliance Française Hyderabad, Bordeaux Métropole, Nov 2022, Hyderabad, India</text:span></text:p>
              <text:p text:style-name="Normal"><text:span>Communication dans un congrès</text:span></text:p>
              <text:p text:style-name="Normal"><text:a xlink:type="simple" xlink:href="https://hal.science/hal-04796926v1">hal-0479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891v1">Cluster industriel et résilience urbaine : un cas en Inde du Sud</text:a></text:p>
              <text:p text:style-name="Normal"><text:a xlink:type="simple" xlink:href="https://hal.science/search/index/?q=*&amp;authFullName_s=Kamala Marius">Kamala Marius</text:a></text:p>
              <text:p text:style-name="Normal"><text:span>ICCCASU4 - 4th International Conference on Canadian, Chinese and African Sustainable Urbanization, Montréal, Density, Diversity, and Mobility: The City in an Era of Cascading Risks, 28 - 31 Juillet 2021</text:span><text:span>, UN-Habitat; Mc Gill University (Montréal); University of Ottawa; Carleton University (Ottawa), Jul 2021, En distanciel, Canada</text:span></text:p>
              <text:p text:style-name="Normal"><text:span>Communication dans un congrès</text:span></text:p>
              <text:p text:style-name="Normal"><text:a xlink:type="simple" xlink:href="https://hal.science/hal-04796891v1">hal-04796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5748v1">Exporting women empowerment from India to Africa? Reflections based on the case study of the African expansion of Indian NGO Barefoot College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Kamala Marius">Kamala Marius</text:a><text:span>,</text:span><text:a xlink:type="simple" xlink:href="https://hal.science/search/index/?q=*&amp;authFullName_s=Valentin Karm">Valentin Karm</text:a></text:p>
              <text:p text:style-name="Normal"><text:span>Non-Western Actors in Africa: Interests, Conflicts and Agency</text:span><text:span>, Aegis / Collaborative Research Group (CRG) African Politics and International Relations Africa-Europe Group for Interdisciplinary Studies., Jan 2021, Hamburg, Germany</text:span></text:p>
              <text:p text:style-name="Normal"><text:span>Communication dans un congrès</text:span></text:p>
              <text:p text:style-name="Normal"><text:a xlink:type="simple" xlink:href="https://shs.hal.science/halshs-03615748v1">halshs-0361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414v1">Droit des femmes en Inde et émancipation : l’évolution paradoxale d’une société patriarcale</text:a></text:p>
              <text:p text:style-name="Normal"><text:a xlink:type="simple" xlink:href="https://hal.science/search/index/?q=*&amp;authFullName_s=Kamala Marius">Kamala Marius</text:a></text:p>
              <text:p text:style-name="Normal"><text:span>Genre et émancipation. 2e Congrès international de l’Institut du Genre</text:span><text:span>, 2019, Angers, France</text:span></text:p>
              <text:p text:style-name="Normal"><text:span>Communication dans un congrès</text:span></text:p>
              <text:p text:style-name="Normal"><text:a xlink:type="simple" xlink:href="https://hal.science/hal-02636414v1">hal-0263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413v1">Modératrice Panel Education and Emancipation</text:a></text:p>
              <text:p text:style-name="Normal"><text:a xlink:type="simple" xlink:href="https://hal.science/search/index/?q=*&amp;authFullName_s=Kamala Marius">Kamala Marius</text:a></text:p>
              <text:p text:style-name="Normal"><text:span>11th International Convention on Asian Scholars (ICAS 11)</text:span><text:span>, 2019, Leiden, Pays-Bas</text:span></text:p>
              <text:p text:style-name="Normal"><text:span>Communication dans un congrès</text:span></text:p>
              <text:p text:style-name="Normal"><text:a xlink:type="simple" xlink:href="https://hal.science/hal-02636413v1">hal-02636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271v1">Le commerce équitable améliore-t-il les conditions de vie et de travail des femmes ? Une analyse dans le secteur du textile dans le Sud de l’Inde (Pondichéry et Auroville)</text:a></text:p>
              <text:p text:style-name="Normal"><text:a xlink:type="simple" xlink:href="https://hal.science/search/index/?q=*&amp;authFullName_s=Jérôme Ballet">Jérôme Ballet</text:a><text:span>,</text:span><text:a xlink:type="simple" xlink:href="https://hal.science/search/index/?q=*&amp;authFullName_s=Aurélie Carimentrand">Aurélie Carimentrand</text:a><text:span>,</text:span><text:a xlink:type="simple" xlink:href="https://hal.science/search/index/?q=*&amp;authFullName_s=Kamala Marius">Kamala Marius</text:a></text:p>
              <text:p text:style-name="Normal"><text:span>34. Journées du Développement de l’Association Tiers Monde « L’émergence en question. Marqueurs et dynamiques du développement »</text:span><text:span>, May 2018, Grenoble, France</text:span></text:p>
              <text:p text:style-name="Normal"><text:span>Communication dans un congrès</text:span></text:p>
              <text:p text:style-name="Normal"><text:a xlink:type="simple" xlink:href="https://shs.hal.science/halshs-01863271v1">halshs-0186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833v1">Féminisation du travail et nouvelles pratiques spatiales en Inde</text:a></text:p>
              <text:p text:style-name="Normal"><text:a xlink:type="simple" xlink:href="https://hal.science/search/index/?q=*&amp;authFullName_s=Kamala Marius">Kamala Marius</text:a></text:p>
              <text:p text:style-name="Normal"><text:span>Journée d’étude L’Union indienne : enjeux et défis d’une puissance émergente, ESPE/Faculté de géographie/IEP de Strasbourg, Université de Strasbourg</text:span><text:span>, 2017, Strasbourg, France</text:span></text:p>
              <text:p text:style-name="Normal"><text:span>Communication dans un congrès</text:span></text:p>
              <text:p text:style-name="Normal"><text:a xlink:type="simple" xlink:href="https://hal.science/hal-02632833v1">hal-0263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832v1">Economic Resilience and Water Issues : the Case of an Industrial Cluster in Tamil Nadu</text:a></text:p>
              <text:p text:style-name="Normal"><text:a xlink:type="simple" xlink:href="https://hal.science/search/index/?q=*&amp;authFullName_s=Kamala Marius">Kamala Marius</text:a></text:p>
              <text:p text:style-name="Normal"><text:span>Colloque Urban Waters ARCUS Workshop, Pithavadian Hall, School of Architecture &amp; Planning, Anna University</text:span><text:span>, 2017, Chennai, India</text:span></text:p>
              <text:p text:style-name="Normal"><text:span>Communication dans un congrès</text:span></text:p>
              <text:p text:style-name="Normal"><text:a xlink:type="simple" xlink:href="https://hal.science/hal-02632832v1">hal-0263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894v1">Les inégalités de genre en Inde</text:a></text:p>
              <text:p text:style-name="Normal"><text:a xlink:type="simple" xlink:href="https://hal.science/search/index/?q=*&amp;authFullName_s=Kamala Marius">Kamala Marius</text:a></text:p>
              <text:p text:style-name="Normal"><text:span>Conférence, auditorium, Alliance française de Pondichery</text:span><text:span>, 2017, Pondichery, Inde</text:span></text:p>
              <text:p text:style-name="Normal"><text:span>Communication dans un congrès</text:span></text:p>
              <text:p text:style-name="Normal"><text:a xlink:type="simple" xlink:href="https://hal.science/hal-02627894v1">hal-02627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418v1">Local economic development and social changes in small towns, the case of an old industrial cluster town</text:a></text:p>
              <text:p text:style-name="Normal"><text:a xlink:type="simple" xlink:href="https://hal.science/search/index/?q=*&amp;authFullName_s=Kamala Marius">Kamala Marius</text:a></text:p>
              <text:p text:style-name="Normal"><text:span>ICAS 10-IIAS conference, Panel "Beyond metropolis : alternative urban Asia", held at ,</text:span><text:span>, 2017, Chiang Mai, Thailand</text:span></text:p>
              <text:p text:style-name="Normal"><text:span>Communication dans un congrès</text:span></text:p>
              <text:p text:style-name="Normal"><text:a xlink:type="simple" xlink:href="https://shs.hal.science/halshs-02888418v1">halshs-0288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892v1">Explorer la résilience économique urbaine le cas d’une ville industrielle du cuir en Inde du Sud</text:a></text:p>
              <text:p text:style-name="Normal"><text:a xlink:type="simple" xlink:href="https://hal.science/search/index/?q=*&amp;authFullName_s=Kamala Marius">Kamala Marius</text:a></text:p>
              <text:p text:style-name="Normal"><text:span>Séminaire, UMR Pacte</text:span><text:span>, 2016, Grenoble, France</text:span></text:p>
              <text:p text:style-name="Normal"><text:span>Communication dans un congrès</text:span></text:p>
              <text:p text:style-name="Normal"><text:a xlink:type="simple" xlink:href="https://hal.science/hal-02627892v1">hal-0262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831v1">Rethinking Intersectionality of Social Relations in Postcolonial India</text:a></text:p>
              <text:p text:style-name="Normal"><text:a xlink:type="simple" xlink:href="https://hal.science/search/index/?q=*&amp;authFullName_s=Kamala Marius">Kamala Marius</text:a></text:p>
              <text:p text:style-name="Normal"><text:span>International Conference on Feminist Geographies and Intersectionality: Places, Identities and Knowledges, Geography and Gender Research Group, Department of Geography, Universitat Autònoma de Barcelona</text:span><text:span>, 2016, Barcelone, Spain</text:span></text:p>
              <text:p text:style-name="Normal"><text:span>Communication dans un congrès</text:span></text:p>
              <text:p text:style-name="Normal"><text:a xlink:type="simple" xlink:href="https://hal.science/hal-02632831v1">hal-0263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834v1">Des évolutions de la notion d’empowerment entre appropriation et instrumentalisation – illustrations indiennes et camerounaises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Kamala Marius">Kamala Marius</text:a></text:p>
              <text:p text:style-name="Normal"><text:span>Paper presented at the International Conference on «Genre et globalisation circulations, mobilisations, cadres d’actions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3042834v1">hal-0304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893v1">Intervention à la Table ronde 3 : Travail, genre et émancipation</text:a></text:p>
              <text:p text:style-name="Normal"><text:a xlink:type="simple" xlink:href="https://hal.science/search/index/?q=*&amp;authFullName_s=Kamala Marius">Kamala Marius</text:a></text:p>
              <text:p text:style-name="Normal"><text:span>Colloque international Je travaille donc je suis. Le MAGE a 20 ans, La Sorbonne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627893v1">hal-0262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833v1">Clusters de villages de métier et d'entreprises : économies d'échelles, bassins de main-d'oeuvre et gouvernance environnementale (comparaison Inde Vietnam)</text:a></text:p>
              <text:p text:style-name="Normal"><text:a xlink:type="simple" xlink:href="https://hal.science/search/index/?q=*&amp;authFullName_s=Sylvie Fanchette">Sylvie Fanchette</text:a><text:span>,</text:span><text:a xlink:type="simple" xlink:href="https://hal.science/search/index/?q=*&amp;authFullName_s=Kamala Marius">Kamala Marius</text:a></text:p>
              <text:p text:style-name="Normal"><text:span>Le 5ème Congrès du Réseau Asie Pacifique</text:span><text:span>, Institut national des langues et civilisations orientales, Sep 2015, Paris, France</text:span></text:p>
              <text:p text:style-name="Normal"><text:span>Communication dans un congrès</text:span></text:p>
              <text:p text:style-name="Normal"><text:a xlink:type="simple" xlink:href="https://hal.science/hal-03042833v1">hal-03042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3212v1">Economic and social changes of a small town in India : the case of an industrial cluster</text:a></text:p>
              <text:p text:style-name="Normal"><text:a xlink:type="simple" xlink:href="https://hal.science/search/index/?q=*&amp;authFullName_s=Kamala Marius">Kamala Marius</text:a></text:p>
              <text:p text:style-name="Normal"><text:span>Paper presented at the international conference "Aux frontières de l’urbain" held at Avignon, France, from 22nd-24th January 2014</text:span><text:span>, Jan 2014, France, France</text:span></text:p>
              <text:p text:style-name="Normal"><text:span>Communication dans un congrès</text:span></text:p>
              <text:p text:style-name="Normal"><text:a xlink:type="simple" xlink:href="https://shs.hal.science/halshs-03103212v1">halshs-03103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4112v1">La microfinance, acteur d'empowerment ou cheval de Troie de la mondialisation ?</text:a></text:p>
              <text:p text:style-name="Normal"><text:a xlink:type="simple" xlink:href="https://hal.science/search/index/?q=*&amp;authFullName_s=Kamala Marius-Gnanou">Kamala Marius-Gnanou</text:a></text:p>
              <text:p text:style-name="Normal"><text:span>Séminaire Le genre globalisé : cadres d'actions et mobilisations en débats, Genre et travail dans la globalisation économique, EHESS, Paris, 16 février 2010</text:span><text:span>, Feb 2010, Paris, France</text:span></text:p>
              <text:p text:style-name="Normal"><text:span>Communication dans un congrès</text:span></text:p>
              <text:p text:style-name="Normal"><text:a xlink:type="simple" xlink:href="https://shs.hal.science/halshs-00474112v1">halshs-00474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218v1">The Urbanization of What?</text:a></text:p>
              <text:p text:style-name="Normal"><text:a xlink:type="simple" xlink:href="https://hal.science/search/index/?q=*&amp;authFullName_s=Eric Denis">Eric Denis</text:a><text:span>,</text:span><text:a xlink:type="simple" xlink:href="https://hal.science/search/index/?q=*&amp;authFullName_s=Kamala Marius-Gnanou">Kamala Marius-Gnanou</text:a></text:p>
              <text:p text:style-name="Normal"><text:span>Emerging Urban Transformation (Urban Geography Commission - International Geographical Union)</text:span><text:span>, Jul 2009, Hyderabad, India. pp.135-163</text:span></text:p>
              <text:p text:style-name="Normal"><text:span>Communication dans un congrès</text:span></text:p>
              <text:p text:style-name="Normal"><text:a xlink:type="simple" xlink:href="https://shs.hal.science/halshs-00421218v1">halshs-00421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4308v1">Mondialisation, activités économiques et nouveaux rapports de genre : des exemples en Inde du Sud</text:a></text:p>
              <text:p text:style-name="Normal"><text:a xlink:type="simple" xlink:href="https://hal.science/search/index/?q=*&amp;authFullName_s=Kamala Marius-Gnanou">Kamala Marius-Gnanou</text:a></text:p>
              <text:p text:style-name="Normal"><text:span>Colloque Genre en mouvement, Conflits, négociations, recompositions, UMR Ades- CNRS, Université de Bordeaux, Bordeaux, 30 sept-2 oct 2009</text:span><text:span>, Sep 2009, Bordeaux, France</text:span></text:p>
              <text:p text:style-name="Normal"><text:span>Communication dans un congrès</text:span></text:p>
              <text:p text:style-name="Normal"><text:a xlink:type="simple" xlink:href="https://shs.hal.science/halshs-00474308v1">halshs-00474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4304v1">Industrial activities, circular mobilities and new gender identity. The example of a small industrialised city in South India</text:a></text:p>
              <text:p text:style-name="Normal"><text:a xlink:type="simple" xlink:href="https://hal.science/search/index/?q=*&amp;authFullName_s=Kamala Marius-Gnanou">Kamala Marius-Gnanou</text:a></text:p>
              <text:p text:style-name="Normal"><text:span>Gendered cities; identities, activities, networks – a life course approach, Seminar of the Commission on Gender and Geography of the International Geographical Union, The Home of Geography Villa Celimontana, Rome, May 30-31 2003</text:span><text:span>, May 2003, Rome, Italy</text:span></text:p>
              <text:p text:style-name="Normal"><text:span>Communication dans un congrès</text:span></text:p>
              <text:p text:style-name="Normal"><text:a xlink:type="simple" xlink:href="https://shs.hal.science/halshs-00474304v1">halshs-00474304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30175e" table:style-name="30175e">
          <table:table-column table:style-name="30175e.0"/>
          <table:table-row>
            <table:table-cell office:value-type="string">
              <text:p text:style-name="Normal"><text:a xlink:type="simple" xlink:href="https://hal.science/hal-03223239v1">L'Inde, une puissance vulnérable (2ème édition)</text:a></text:p>
              <text:p text:style-name="Normal"><text:a xlink:type="simple" xlink:href="https://hal.science/search/index/?q=*&amp;authFullName_s=Kamala Marius">Kamala Marius</text:a></text:p>
              <text:p text:style-name="Normal"><text:span>Bréal, 180 p., 2021, 978-2-7495-3777-1</text:span></text:p>
              <text:p text:style-name="Normal"><text:span>Ouvrages</text:span></text:p>
              <text:p text:style-name="Normal"><text:a xlink:type="simple" xlink:href="https://hal.science/hal-03223239v1">hal-0322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788v1">L'Inde, une puissance vulnérable</text:a></text:p>
              <text:p text:style-name="Normal"><text:a xlink:type="simple" xlink:href="https://hal.science/search/index/?q=*&amp;authFullName_s=Kamala Marius">Kamala Marius</text:a></text:p>
              <text:p text:style-name="Normal"><text:span>172 p., 2018, 978-2-7495-3777-1</text:span></text:p>
              <text:p text:style-name="Normal"><text:span>Ouvrages</text:span></text:p>
              <text:p text:style-name="Normal"><text:a xlink:type="simple" xlink:href="https://hal.science/hal-02111788v1">hal-0211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707v1">Les inégalités de genre en Inde : regard au prisme des études postcoloniales</text:a></text:p>
              <text:p text:style-name="Normal"><text:a xlink:type="simple" xlink:href="https://hal.science/search/index/?q=*&amp;authFullName_s=Kamala Marius">Kamala Marius</text:a></text:p>
              <text:p text:style-name="Normal"><text:span>, 300 p., 2016, 9782811111823</text:span></text:p>
              <text:p text:style-name="Normal"><text:span>Ouvrages</text:span></text:p>
              <text:p text:style-name="Normal"><text:a xlink:type="simple" xlink:href="https://hal.science/hal-01522707v1">hal-0152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57v1">L'Union indienne</text:a></text:p>
              <text:p text:style-name="Normal"><text:a xlink:type="simple" xlink:href="https://hal.science/search/index/?q=*&amp;authFullName_s=Dominique Soulancé">Dominique Soulancé</text:a><text:span>,</text:span><text:a xlink:type="simple" xlink:href="https://hal.science/search/index/?q=*&amp;authFullName_s=Kamala Marius">Kamala Marius</text:a><text:span>,</text:span><text:a xlink:type="simple" xlink:href="https://hal.science/search/index/?q=*&amp;authFullName_s=Alexandra Monot">Alexandra Monot</text:a><text:span>,</text:span><text:a xlink:type="simple" xlink:href="https://hal.science/search/index/?q=*&amp;authFullName_s=Franck Paris">Franck Paris</text:a></text:p>
              <text:p text:style-name="Normal"><text:span>BREAL. 2015, Amphi Géographie, 978-2-7495-3443-5</text:span></text:p>
              <text:p text:style-name="Normal"><text:span>Ouvrages</text:span></text:p>
              <text:p text:style-name="Normal"><text:a xlink:type="simple" xlink:href="https://hal.science/hal-01284657v1">hal-0128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736v1">Genre et Construction de la Géographie</text:a></text:p>
              <text:p text:style-name="Normal"><text:a xlink:type="simple" xlink:href="https://hal.science/search/index/?q=*&amp;authFullName_s=Kamala Marius">Kamala Marius</text:a><text:span>,</text:span><text:a xlink:type="simple" xlink:href="https://hal.science/search/index/?q=*&amp;authFullName_s=Yves Raibaud">Yves Raibaud</text:a></text:p>
              <text:p text:style-name="Normal"><text:span>Maison des Sciences de l'Homme d'Aquitaine, 238 p., 2013,<text:s/></text:span><text:a xlink:type="simple" xlink:href="https://dx.doi.org/10.4000/books.msha.4663">⟨10.4000/books.msha.4663⟩</text:a></text:p>
              <text:p text:style-name="Normal"><text:span>Ouvrages</text:span></text:p>
              <text:p text:style-name="Normal"><text:a xlink:type="simple" xlink:href="https://hal.science/hal-00839736v1">hal-00839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095v1">La microfinance en Asie. Entre traditions et innovations</text:a></text:p>
              <text:p text:style-name="Normal"><text:a xlink:type="simple" xlink:href="https://hal.science/search/index/?q=*&amp;authFullName_s=Thierry Pairault">Thierry Pairault</text:a><text:span>,</text:span><text:a xlink:type="simple" xlink:href="https://hal.science/search/index/?q=*&amp;authFullName_s=Jean-Michel Servet">Jean-Michel Servet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Kamala Marius-Gnanou">Kamala Marius-Gnanou</text:a><text:span>,</text:span><text:a xlink:type="simple" xlink:href="https://hal.science/search/index/?q=*&amp;authFullName_s=Xuchao Jiang">Xuchao Jiang</text:a><text:span>et al.</text:span></text:p>
              <text:p text:style-name="Normal"><text:span>Karthala, pp.228, 2005, Tropiques</text:span></text:p>
              <text:p text:style-name="Normal"><text:span>Ouvrages</text:span></text:p>
              <text:p text:style-name="Normal"><text:a xlink:type="simple" xlink:href="https://shs.hal.science/halshs-00009095v1">halshs-0000909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47710v1">L’Inde, population et développement</text:a></text:p>
              <text:p text:style-name="Normal"><text:a xlink:type="simple" xlink:href="https://hal.science/search/index/?q=*&amp;authFullName_s=Marie-Caroline Saglio-Yatzimirsky">Marie-Caroline Saglio-Yatzimirsky</text:a><text:span>,</text:span><text:a xlink:type="simple" xlink:href="https://hal.science/search/index/?q=*&amp;authFullName_s=Philippe Cadène">Philippe Cadène</text:a><text:span>,</text:span><text:a xlink:type="simple" xlink:href="https://hal.science/search/index/?q=*&amp;authFullName_s=Véronique Dupont">Véronique Dupont</text:a><text:span>,</text:span><text:a xlink:type="simple" xlink:href="https://hal.science/search/index/?q=*&amp;authFullName_s=Loraine Kennedy">Loraine Kennedy</text:a><text:span>,</text:span><text:a xlink:type="simple" xlink:href="https://hal.science/search/index/?q=*&amp;authFullName_s=Kamala Marius-Gnanou">Kamala Marius-Gnanou</text:a><text:span>et al.</text:span></text:p>
              <text:p text:style-name="Normal"><text:span>Marie-Caroline Saglio-Yatzimirsky. Ellipses, 2002, Carrefours de Géographie</text:span></text:p>
              <text:p text:style-name="Normal"><text:span>Ouvrages</text:span></text:p>
              <text:p text:style-name="Normal"><text:a xlink:type="simple" xlink:href="https://inalco.hal.science/hal-01347710v1">hal-0134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736v1">L'Inde,</text:a></text:p>
              <text:p text:style-name="Normal"><text:a xlink:type="simple" xlink:href="https://hal.science/search/index/?q=*&amp;authFullName_s=Kamala Marius">Kamala Marius</text:a></text:p>
              <text:p text:style-name="Normal"><text:span>Karthala, pp.270, 1997</text:span></text:p>
              <text:p text:style-name="Normal"><text:span>Ouvrages</text:span></text:p>
              <text:p text:style-name="Normal"><text:a xlink:type="simple" xlink:href="https://hal.science/hal-02861736v1">hal-02861736v1</text:a></text:p>
            </table:table-cell>
          </table:table-row>
        </table:table>
        <text:p text:style-name="P16"/>
        <text:p text:style-name="Heading2"><text:span text:style-name="T6">Chapitre d'ouvrage (18)</text:span></text:p>
        <text:p text:style-name="P18"/>
        <table:table table:name="4eb684" table:style-name="4eb684">
          <table:table-column table:style-name="4eb684.0"/>
          <table:table-row>
            <table:table-cell office:value-type="string">
              <text:p text:style-name="Normal"><text:a xlink:type="simple" xlink:href="https://hal.science/hal-05519254v1">Urbanisation et fractures urbaines dans les mondes indiens : héritages et recompositions contemporaines</text:a></text:p>
              <text:p text:style-name="Normal"><text:a xlink:type="simple" xlink:href="https://hal.science/search/index/?q=*&amp;authFullName_s=Kamala Marius">Kamala Marius</text:a></text:p>
              <text:p text:style-name="Normal"><text:span>Laurent Coudrier; Erwan Le Goff.<text:s/></text:span><text:span>Mondes indiens</text:span><text:span>,<text:s/></text:span><text:a xlink:type="simple" xlink:href="https://www.atlande.eu">Atlande</text:a><text:span>, 2025, 9782384280926</text:span></text:p>
              <text:p text:style-name="Normal"><text:span>Chapitre d'ouvrage</text:span></text:p>
              <text:p text:style-name="Normal"><text:a xlink:type="simple" xlink:href="https://hal.science/hal-05519254v1">hal-0551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267v1">La fabrique culturelle et sociale dans les mondes indiens</text:a></text:p>
              <text:p text:style-name="Normal"><text:a xlink:type="simple" xlink:href="https://hal.science/search/index/?q=*&amp;authFullName_s=Kamala Marius">Kamala Marius</text:a></text:p>
              <text:p text:style-name="Normal"><text:span>Laurent Coudrier; Erwan Le Goff.<text:s/></text:span><text:span>Mondes indiens</text:span><text:span>,<text:s/></text:span><text:a xlink:type="simple" xlink:href="https://www.atlande.eu">Atlandes</text:a><text:span>, 2025, 9782384280926</text:span></text:p>
              <text:p text:style-name="Normal"><text:span>Chapitre d'ouvrage</text:span></text:p>
              <text:p text:style-name="Normal"><text:a xlink:type="simple" xlink:href="https://hal.science/hal-05519267v1">hal-0551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362v1">Etre une femme en Inde</text:a></text:p>
              <text:p text:style-name="Normal"><text:a xlink:type="simple" xlink:href="https://hal.science/search/index/?q=*&amp;authFullName_s=Kamala Marius">Kamala Marius</text:a></text:p>
              <text:p text:style-name="Normal"><text:span>Patrick De Jacquelot, Christophe Z. Guilmoto, Sabine Jansen La Documentation Française.<text:s/></text:span><text:span>L'Inde : une puissance singulière</text:span><text:span>, 106, 2021, Questions Internationales</text:span></text:p>
              <text:p text:style-name="Normal"><text:span>Chapitre d'ouvrage</text:span></text:p>
              <text:p text:style-name="Normal"><text:a xlink:type="simple" xlink:href="https://hal.science/hal-03223362v1">hal-0322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059v1">Rethinking the intersectionality of socio-spatial relations in postcolonial India, the case study of a small industrial town in India</text:a></text:p>
              <text:p text:style-name="Normal"><text:a xlink:type="simple" xlink:href="https://hal.science/search/index/?q=*&amp;authFullName_s=Kamala Marius">Kamala Marius</text:a></text:p>
              <text:p text:style-name="Normal"><text:span>Divya Upadhyaya Joshi; Hiromi Tanaka; Chompoonuh K. Perpoonwiwat.<text:s/></text:span><text:span>Gendered cityscapes, gender identity, equity and marginalization in urban India</text:span><text:span>, , 2021, 9788131611142</text:span></text:p>
              <text:p text:style-name="Normal"><text:span>Chapitre d'ouvrage</text:span></text:p>
              <text:p text:style-name="Normal"><text:a xlink:type="simple" xlink:href="https://hal.science/hal-03623059v1">hal-0362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270v1">L’Inde, un géant démographique aux pieds d’argile</text:a></text:p>
              <text:p text:style-name="Normal"><text:a xlink:type="simple" xlink:href="https://hal.science/search/index/?q=*&amp;authFullName_s=Kamala Marius">Kamala Marius</text:a></text:p>
              <text:p text:style-name="Normal"><text:span>Libourel E.<text:s/></text:span><text:span>Populations et inégalités dans le monde</text:span><text:span>, Atlande, pp.148-158, 2020, Clefs Concours - Géographie, 978-2-35030-670-4</text:span></text:p>
              <text:p text:style-name="Normal"><text:span>Chapitre d'ouvrage</text:span></text:p>
              <text:p text:style-name="Normal"><text:a xlink:type="simple" xlink:href="https://hal.science/hal-03223270v1">hal-03223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3692v1">Genre, travail et empowerment. Un exemple en Inde du Sud</text:a></text:p>
              <text:p text:style-name="Normal"><text:a xlink:type="simple" xlink:href="https://hal.science/search/index/?q=*&amp;authFullName_s=Kamala Marius">Kamala Marius</text:a></text:p>
              <text:p text:style-name="Normal"><text:span>Margaret Maruani.<text:s/></text:span><text:span>Je travaille, donc je suis. Perspectives féministes</text:span><text:span>,<text:s/></text:span><text:a xlink:type="simple" xlink:href="https://www.cairn.info/je-travaille-donc-je-suis--9782707199706.htm">La Découverte</text:a><text:span>, pp.228-237, 2018, Recherches, 9782707199706</text:span></text:p>
              <text:p text:style-name="Normal"><text:span>Chapitre d'ouvrage</text:span></text:p>
              <text:p text:style-name="Normal"><text:a xlink:type="simple" xlink:href="https://shs.hal.science/halshs-02143692v1">halshs-0214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684v1">Notice « Sri Lanka, le spectre des violences intercommunautaires »</text:a></text:p>
              <text:p text:style-name="Normal"><text:a xlink:type="simple" xlink:href="https://hal.science/search/index/?q=*&amp;authFullName_s=Kamala Marius">Kamala Marius</text:a></text:p>
              <text:p text:style-name="Normal"><text:span>Images économiques du monde 2018 : géopolitique, géoéconomie</text:span><text:span>, , 2017, 978-2-200-62003-5</text:span></text:p>
              <text:p text:style-name="Normal"><text:span>Chapitre d'ouvrage</text:span></text:p>
              <text:p text:style-name="Normal"><text:a xlink:type="simple" xlink:href="https://hal.science/hal-02111684v1">hal-0211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460v1">Notice « Démonétisation et résilience »</text:a></text:p>
              <text:p text:style-name="Normal"><text:a xlink:type="simple" xlink:href="https://hal.science/search/index/?q=*&amp;authFullName_s=Kamala Marius">Kamala Marius</text:a></text:p>
              <text:p text:style-name="Normal"><text:span>Images économiques du monde 2018 : géopolitique, géoéconomie</text:span><text:span>, , 2017, 978-2-200-62003-5</text:span></text:p>
              <text:p text:style-name="Normal"><text:span>Chapitre d'ouvrage</text:span></text:p>
              <text:p text:style-name="Normal"><text:a xlink:type="simple" xlink:href="https://hal.science/hal-02111460v1">hal-02111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2002v1">The Route of an Indo-French Feminist Geographer</text:a></text:p>
              <text:p text:style-name="Normal"><text:a xlink:type="simple" xlink:href="https://hal.science/search/index/?q=*&amp;authFullName_s=Kamala Marius-Gnanou">Kamala Marius-Gnanou</text:a></text:p>
              <text:p text:style-name="Normal"><text:span>Rekha Pande.<text:s/></text:span><text:span>Women’s Studies Narratives: Travails and Triumphs</text:span><text:span>, The Women Press, pp.182-193, 2016, 978-81-89110-44-4</text:span></text:p>
              <text:p text:style-name="Normal"><text:span>Chapitre d'ouvrage</text:span></text:p>
              <text:p text:style-name="Normal"><text:a xlink:type="simple" xlink:href="https://shs.hal.science/halshs-02142002v1">halshs-0214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613v1">Notice &amp;quot;Inde</text:a></text:p>
              <text:p text:style-name="Normal"><text:a xlink:type="simple" xlink:href="https://hal.science/search/index/?q=*&amp;authFullName_s=Kamala Marius">Kamala Marius</text:a></text:p>
              <text:p text:style-name="Normal"><text:span>François Bost; Laurent Carroué; Sébastien Colin; Christian Girault; Anne-Lise Humain-Lamoure; Olivier Sanmartin; David Teurtrie.<text:s/></text:span><text:span>Images économiques du monde 2016 : géopolitique, géoéconomie</text:span><text:span>, Armand Colin, 2015, 978-2-200-61264-1</text:span></text:p>
              <text:p text:style-name="Normal"><text:span>Chapitre d'ouvrage</text:span></text:p>
              <text:p text:style-name="Normal"><text:a xlink:type="simple" xlink:href="https://hal.science/hal-02912613v1">hal-0291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827v1">Notice &amp;quot;Bangladesh</text:a></text:p>
              <text:p text:style-name="Normal"><text:a xlink:type="simple" xlink:href="https://hal.science/search/index/?q=*&amp;authFullName_s=Kamala Marius">Kamala Marius</text:a></text:p>
              <text:p text:style-name="Normal"><text:span>François Bost [et al.].<text:s/></text:span><text:span>Images économiques du monde‎ : géoéconomie-géopolitique 2015</text:span><text:span>,<text:s/></text:span><text:a xlink:type="simple" xlink:href="http://www.armand-colin.com/">A. Colin</text:a><text:span>, 2014, 978-2-200-29303-1</text:span></text:p>
              <text:p text:style-name="Normal"><text:span>Chapitre d'ouvrage</text:span></text:p>
              <text:p text:style-name="Normal"><text:a xlink:type="simple" xlink:href="https://hal.science/hal-03042827v1">hal-03042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422v1">Genre et marché du travail en Inde</text:a></text:p>
              <text:p text:style-name="Normal"><text:a xlink:type="simple" xlink:href="https://hal.science/search/index/?q=*&amp;authFullName_s=Kamala Marius">Kamala Marius</text:a></text:p>
              <text:p text:style-name="Normal"><text:span>Maruani M.<text:s/></text:span><text:span>Travail et genre dans le monde : l'état des savoirs</text:span><text:span>, La Découverte Editions, 2013, 9782707174567</text:span></text:p>
              <text:p text:style-name="Normal"><text:span>Chapitre d'ouvrage</text:span></text:p>
              <text:p text:style-name="Normal"><text:a xlink:type="simple" xlink:href="https://shs.hal.science/halshs-03097422v1">halshs-0309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741v1">Genre et Géographie : du questionnement à l'évidence</text:a></text:p>
              <text:p text:style-name="Normal"><text:a xlink:type="simple" xlink:href="https://hal.science/search/index/?q=*&amp;authFullName_s=Kamala Marius">Kamala Marius</text:a><text:span>,</text:span><text:a xlink:type="simple" xlink:href="https://hal.science/search/index/?q=*&amp;authFullName_s=Yves Raibaud">Yves Raibaud</text:a></text:p>
              <text:p text:style-name="Normal"><text:span>Kamala Marius et Yves Raibaud.<text:s/></text:span><text:span>Genre et Construction de la géographie</text:span><text:span>, Maison des Sciences de l'Homme d'Aquitaine, p.15 à 24, 2013</text:span></text:p>
              <text:p text:style-name="Normal"><text:span>Chapitre d'ouvrage</text:span></text:p>
              <text:p text:style-name="Normal"><text:a xlink:type="simple" xlink:href="https://hal.science/hal-00839741v1">hal-0083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980v1">Neo-bondage, Seasonal Migration, and Job Brokers: Cane Cutters in Tamil Nadu</text:a></text:p>
              <text:p text:style-name="Normal"><text:a xlink:type="simple" xlink:href="https://hal.science/search/index/?q=*&amp;authFullName_s=Isabelle Guérin">Isabelle Guérin</text:a><text:span>,</text:span><text:a xlink:type="simple" xlink:href="https://hal.science/search/index/?q=*&amp;authFullName_s=Augendra Bhukhut">Augendra Bhukhut</text:a><text:span>,</text:span><text:a xlink:type="simple" xlink:href="https://hal.science/search/index/?q=*&amp;authFullName_s=Kamala Marius">Kamala Marius</text:a><text:span>,</text:span><text:a xlink:type="simple" xlink:href="https://hal.science/search/index/?q=*&amp;authFullName_s=Govindan Venkatasubramanian">Govindan Venkatasubramanian</text:a></text:p>
              <text:p text:style-name="Normal"><text:span>Editors, Jan Breman, Isabelle Guérin &amp; Aseem Prakash.<text:s/></text:span><text:span>India’s Unfree Workforce: Of Bondage Old and New</text:span><text:span>, Oxford University Press, p. 233-258, 2009, ISBN: 978-0195698466</text:span></text:p>
              <text:p text:style-name="Normal"><text:span>Chapitre d'ouvrage</text:span></text:p>
              <text:p text:style-name="Normal"><text:a xlink:type="simple" xlink:href="https://hal.science/hal-03239980v1">hal-0323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491v1">De l'utilité d'intégrer l'outil genre dans les interventions de développement</text:a></text:p>
              <text:p text:style-name="Normal"><text:a xlink:type="simple" xlink:href="https://hal.science/search/index/?q=*&amp;authFullName_s=Kamala Marius-Gnanou">Kamala Marius-Gnanou</text:a><text:span>,</text:span><text:a xlink:type="simple" xlink:href="https://hal.science/search/index/?q=*&amp;authFullName_s=E. Hofmann">E. Hofmann</text:a></text:p>
              <text:p text:style-name="Normal"><text:span>Granié, Anne-Marie ; Guétat-Bernard, Hélène.<text:s/></text:span><text:span>Genre et développement</text:span><text:span>, IRD, Presses Universitaires du Mirail, Toulouse, pp.108-125, 2006</text:span></text:p>
              <text:p text:style-name="Normal"><text:span>Chapitre d'ouvrage</text:span></text:p>
              <text:p text:style-name="Normal"><text:a xlink:type="simple" xlink:href="https://hal.science/hal-00009491v1">hal-0000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502v1">Travail industriel, mobilités socio-spatiales et nouvelle identité de genre. L'exemple d'un district industriel en Inde du Sud</text:a></text:p>
              <text:p text:style-name="Normal"><text:a xlink:type="simple" xlink:href="https://hal.science/search/index/?q=*&amp;authFullName_s=Kamala Marius-Gnanou">Kamala Marius-Gnanou</text:a></text:p>
              <text:p text:style-name="Normal"><text:span>Arlaud S., Jean Y. et Royoux D. (dir.).<text:s/></text:span><text:span>Rural-urbain : nouveaux liens, nouvelles frontières</text:span><text:span>, Presses Universitaires de Rennes, sous presse, 2005</text:span></text:p>
              <text:p text:style-name="Normal"><text:span>Chapitre d'ouvrage</text:span></text:p>
              <text:p text:style-name="Normal"><text:a xlink:type="simple" xlink:href="https://hal.science/hal-00009502v1">hal-00009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174v1">Mobilités de travail et reconstruction des rapports de genre. Un exemple dans une vallée industrialisée du Sud de l'Inde</text:a></text:p>
              <text:p text:style-name="Normal"><text:a xlink:type="simple" xlink:href="https://hal.science/search/index/?q=*&amp;authFullName_s=Kamala Marius-Gnanou">Kamala Marius-Gnanou</text:a><text:span>,</text:span><text:a xlink:type="simple" xlink:href="https://hal.science/search/index/?q=*&amp;authFullName_s=Céline Brangenberg">Céline Brangenberg</text:a></text:p>
              <text:p text:style-name="Normal"><text:span>Capron, Guénola; Cortès, Geneviève; Guétat-Bernard, Hélène.<text:s/></text:span><text:span>Liens et lieux de la mobilité. Ces autres territoires</text:span><text:span>, Belin, pp.45-62, 2005, Mappemonde</text:span></text:p>
              <text:p text:style-name="Normal"><text:span>Chapitre d'ouvrage</text:span></text:p>
              <text:p text:style-name="Normal"><text:a xlink:type="simple" xlink:href="https://shs.hal.science/halshs-00477174v1">halshs-0047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503v1">Travail, mobilités et espace de vie au féminin dans une petite ville industrielle du Sud de l'Inde</text:a></text:p>
              <text:p text:style-name="Normal"><text:a xlink:type="simple" xlink:href="https://hal.science/search/index/?q=*&amp;authFullName_s=Kamala Marius-Gnanou">Kamala Marius-Gnanou</text:a></text:p>
              <text:p text:style-name="Normal"><text:span>Femmes et villes</text:span><text:span>, Presses Universitaires François Rabelais, Tours, pp.225, 2004</text:span></text:p>
              <text:p text:style-name="Normal"><text:span>Chapitre d'ouvrage</text:span></text:p>
              <text:p text:style-name="Normal"><text:a xlink:type="simple" xlink:href="https://hal.science/hal-00009503v1">hal-00009503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4a3c5f" table:style-name="4a3c5f">
          <table:table-column table:style-name="4a3c5f.0"/>
          <table:table-row>
            <table:table-cell office:value-type="string">
              <text:p text:style-name="Normal"><text:a xlink:type="simple" xlink:href="https://hal.science/hal-04796971v1">De Ranipet à Mumbai : les visages méconnus des villes indiennes</text:a></text:p>
              <text:p text:style-name="Normal"><text:a xlink:type="simple" xlink:href="https://hal.science/search/index/?q=*&amp;authFullName_s=Kamala Marius">Kamala Marius</text:a><text:span>,</text:span><text:a xlink:type="simple" xlink:href="https://hal.science/search/index/?q=*&amp;authFullName_s=Marie-Caroline Saglio-Yatzimirsky">Marie-Caroline Saglio-Yatzimirsky</text:a><text:span>,</text:span><text:a xlink:type="simple" xlink:href="https://hal.science/search/index/?q=*&amp;authFullName_s=Emmanuelle Rombach">Emmanuelle Rombach</text:a><text:span>,</text:span><text:a xlink:type="simple" xlink:href="https://hal.science/search/index/?q=*&amp;authFullName_s=Pierre Kirk- Jensen">Pierre Kirk- Jense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96971v1">hal-0479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070v1">Autour du clan maternel, s’épanouissent les Khasis</text:a></text:p>
              <text:p text:style-name="Normal"><text:a xlink:type="simple" xlink:href="https://hal.science/search/index/?q=*&amp;authFullName_s=Kamala Marius">Kamala Mariu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23070v1">hal-0362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099v1">Inde : démonétisation et résilience</text:a></text:p>
              <text:p text:style-name="Normal"><text:a xlink:type="simple" xlink:href="https://hal.science/search/index/?q=*&amp;authFullName_s=Kamala Marius">Kamala Marius</text:a></text:p>
              <text:p text:style-name="Normal"><text:span>Images Econonomiques du Monde 2019, Géopolitique, Géoéconomie, Armand Colin</text:span><text:span>, 2019,<text:s/></text:span><text:a xlink:type="simple" xlink:href="https://dx.doi.org/10.1177/0020731418772465">⟨10.1177/0020731418772465⟩</text:a></text:p>
              <text:p text:style-name="Normal"><text:span>Autre publication scientifique</text:span></text:p>
              <text:p text:style-name="Normal"><text:a xlink:type="simple" xlink:href="https://hal.science/hal-02570099v1">hal-0257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952v1">Une autonomisation lente mais réelle des femmes</text:a></text:p>
              <text:p text:style-name="Normal"><text:a xlink:type="simple" xlink:href="https://hal.science/search/index/?q=*&amp;authFullName_s=Kamala Marius">Kamala Marius</text:a></text:p>
              <text:p text:style-name="Normal"><text:span>2018, pp.33-34</text:span></text:p>
              <text:p text:style-name="Normal"><text:span>Autre publication scientifique</text:span></text:p>
              <text:p text:style-name="Normal"><text:a xlink:type="simple" xlink:href="https://hal.science/hal-02114952v1">hal-0211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111v1">Le programme Aadhaar (&amp;quot;fondation en hindi): la plus vaste opération d'enregistrement multibiométrique du monde</text:a></text:p>
              <text:p text:style-name="Normal"><text:a xlink:type="simple" xlink:href="https://hal.science/search/index/?q=*&amp;authFullName_s=Kamala Marius">Kamala Marius</text:a></text:p>
              <text:p text:style-name="Normal"><text:span>Images Economiques du Monde, Géopolitique, Géoéconomie,</text:span><text:span>, 2018</text:span></text:p>
              <text:p text:style-name="Normal"><text:span>Autre publication scientifique</text:span></text:p>
              <text:p text:style-name="Normal"><text:a xlink:type="simple" xlink:href="https://hal.science/hal-02570111v1">hal-0257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010v1">Le monde indien : populations et espaces Les inégalités de genre en Inde</text:a></text:p>
              <text:p text:style-name="Normal"><text:a xlink:type="simple" xlink:href="https://hal.science/search/index/?q=*&amp;authFullName_s=Kamala Marius">Kamala Mariu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570010v1">hal-02570010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395de0" table:style-name="395de0">
          <table:table-column table:style-name="395de0.0"/>
          <table:table-row>
            <table:table-cell office:value-type="string">
              <text:p text:style-name="Normal"><text:a xlink:type="simple" xlink:href="https://hal.science/hal-01547653v1">Exploring Urban Economic Resilience</text:a></text:p>
              <text:p text:style-name="Normal"><text:a xlink:type="simple" xlink:href="https://hal.science/search/index/?q=*&amp;authFullName_s=Kamala Marius">Kamala Marius</text:a><text:span>,</text:span><text:a xlink:type="simple" xlink:href="https://hal.science/search/index/?q=*&amp;authFullName_s=Govindan Venkatasubramanian">Govindan Venkatasubramania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47653v1">hal-0154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218v1">Toward a better appraisal of urbanization in India: A fresh look at the landscape of morphological agglomerates</text:a></text:p>
              <text:p text:style-name="Normal"><text:a xlink:type="simple" xlink:href="https://hal.science/search/index/?q=*&amp;authFullName_s=Eric Denis">Eric Denis</text:a><text:span>,</text:span><text:a xlink:type="simple" xlink:href="https://hal.science/search/index/?q=*&amp;authFullName_s=Kamala Marius-Gnanou">Kamala Marius-Gnano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10218v1">hal-00610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ala MARIUS</dc:title>
    <dc:subject/>
    <dc:description>CV</dc:description>
    <dc:creator/>
    <dc:date>2026-05-24T10:32:58.000</dc:date>
    <meta:generator>PHPWord</meta:generator>
    <meta:initial-creator>CCSD</meta:initial-creator>
    <meta:creation-date>2026-05-24T10:32:58.000</meta:creation-date>
    <meta:keyword/>
    <meta:user-defined meta:name="Category"/>
    <meta:user-defined meta:name="Company"/>
    <meta:user-defined meta:name="Manager"/>
  </office:meta>
</office:document-meta>
</file>