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74a72" style:family="table">
      <style:table-properties style:rel-width="100" table:align="center"/>
    </style:style>
    <style:style style:name="b74a72.0" style:family="table-column">
      <style:table-column-properties style:column-width="0.00cm"/>
    </style:style>
    <style:style style:name="906c18" style:family="table">
      <style:table-properties style:rel-width="100" table:align="center"/>
    </style:style>
    <style:style style:name="906c18.0" style:family="table-column">
      <style:table-column-properties style:column-width="0.00cm"/>
    </style:style>
    <style:style style:name="4e970e" style:family="table">
      <style:table-properties style:rel-width="100" table:align="center"/>
    </style:style>
    <style:style style:name="4e970e.0" style:family="table-column">
      <style:table-column-properties style:column-width="0.00cm"/>
    </style:style>
    <style:style style:name="2d7975" style:family="table">
      <style:table-properties style:rel-width="100" table:align="center"/>
    </style:style>
    <style:style style:name="2d797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mel Bouamar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amel-bouamara">kamel-bouamar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3898-6177">0009-0007-3898-617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utre publication scientifique (2)</text:span></text:p>
        <text:p text:style-name="P15"/>
        <table:table table:name="b74a72" table:style-name="b74a72">
          <table:table-column table:style-name="b74a72.0"/>
          <table:table-row>
            <table:table-cell office:value-type="string">
              <text:p text:style-name="Normal"><text:a xlink:type="simple" xlink:href="https://hal.science/hal-05580987v1">Lmed taqbaylit s yiswiren – Apprendre le kabyle par niveaux</text:a></text:p>
              <text:p text:style-name="Normal"><text:a xlink:type="simple" xlink:href="https://hal.science/search/index/?q=*&amp;authFullName_s=Kamel Bouamara">Kamel Bouamara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580987v1">hal-05580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5295v1">« Où en est actuellement la littérature algérienne d'expression amazighe : le cas du kabyle »?</text:a></text:p>
              <text:p text:style-name="Normal"><text:a xlink:type="simple" xlink:href="https://hal.science/search/index/?q=*&amp;authFullName_s=Kamel Bouamara">Kamel Bouamara</text:a></text:p>
              <text:p text:style-name="Normal"><text:span>Introduction à l'étude de la littérature d'expression kabyle (éd. Aframed, Alger, 2018, pp. 11‑50, ISBN : 978-9947-903-16-2)</text:span><text:span>, 2018</text:span></text:p>
              <text:p text:style-name="Normal"><text:span>Autre publication scientifique</text:span></text:p>
              <text:p text:style-name="Normal"><text:a xlink:type="simple" xlink:href="https://hal.science/hal-05535295v1">hal-05535295v1</text:a></text:p>
            </table:table-cell>
          </table:table-row>
        </table:table>
        <text:p text:style-name="P16"/>
        <text:p text:style-name="Heading2"><text:span text:style-name="T7">Pré-publication, Document de travail (3)</text:span></text:p>
        <text:p text:style-name="P18"/>
        <table:table table:name="906c18" table:style-name="906c18">
          <table:table-column table:style-name="906c18.0"/>
          <table:table-row>
            <table:table-cell office:value-type="string">
              <text:p text:style-name="Normal"><text:a xlink:type="simple" xlink:href="https://hal.science/hal-05553373v1">Issin, dictionnaire unilingue kabyle-kabyle, un outil de grammatisation et de standardisation du kabyle</text:a></text:p>
              <text:p text:style-name="Normal"><text:a xlink:type="simple" xlink:href="https://hal.science/search/index/?q=*&amp;authFullName_s=Kamel Bouamara">Kamel Bouamara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53373v1">hal-05553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597v1">Enseigner et chercher en tamazight-kabyle en Algérie : une rupture épistémologique en construction</text:a></text:p>
              <text:p text:style-name="Normal"><text:a xlink:type="simple" xlink:href="https://hal.science/search/index/?q=*&amp;authFullName_s=Kamel Bouamara">Kamel Bouamara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44597v1">hal-05544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3803v1">Analyse morphologique du verbe kabyle — Régularité, irrégularité et défectivité en taqbaylit</text:a></text:p>
              <text:p text:style-name="Normal"><text:a xlink:type="simple" xlink:href="https://hal.science/search/index/?q=*&amp;authFullName_s=Kamel Bouamara">Kamel Bouamara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33803v1">hal-05533803v1</text:a></text:p>
            </table:table-cell>
          </table:table-row>
        </table:table>
        <text:p text:style-name="P19"/>
        <text:p text:style-name="Heading2"><text:span text:style-name="T8">Ouvrages (9)</text:span></text:p>
        <text:p text:style-name="P21"/>
        <table:table table:name="4e970e" table:style-name="4e970e">
          <table:table-column table:style-name="4e970e.0"/>
          <table:table-row>
            <table:table-cell office:value-type="string">
              <text:p text:style-name="Normal"><text:a xlink:type="simple" xlink:href="https://hal.science/hal-05530781v1">Poésie Kabyle Orale. Si Mohand Ou Mhand (1848-1905) dans la plume de Si Ammar Ben Saïd Boulifa (1865-1931) et le manuscrit de Mhand Ammouche 1908-2005)</text:a></text:p>
              <text:p text:style-name="Normal"><text:a xlink:type="simple" xlink:href="https://hal.science/search/index/?q=*&amp;authFullName_s=Kamel Bouamara">Kamel Bouamara</text:a></text:p>
              <text:p text:style-name="Normal"><text:span>2026, 978-9969-9929-8-4, éditions Aframeg, Alger (Algeria)</text:span></text:p>
              <text:p text:style-name="Normal"><text:span>Ouvrages</text:span></text:p>
              <text:p text:style-name="Normal"><text:a xlink:type="simple" xlink:href="https://hal.science/hal-05530781v1">hal-05530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651v1">The Kabyle Verb. Classification of Morphological Types and Conjugation</text:a></text:p>
              <text:p text:style-name="Normal"><text:a xlink:type="simple" xlink:href="https://hal.science/search/index/?q=*&amp;authFullName_s=Kamel Bouamara">Kamel Bouamara</text:a></text:p>
              <text:p text:style-name="Normal"><text:span>2024, 978-9931-773-26-8, éditions BOUSSEKINE, Bejaia (Algeria)</text:span></text:p>
              <text:p text:style-name="Normal"><text:span>Ouvrages</text:span></text:p>
              <text:p text:style-name="Normal"><text:a xlink:type="simple" xlink:href="https://hal.science/hal-05530651v1">hal-05530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517v1">Tislit n Wenẓar. Timucuha d yiḍrisen-nniḍen [Tislit n Wenẓar. Contes kabyles traditionnels et autres récits]</text:a></text:p>
              <text:p text:style-name="Normal"><text:a xlink:type="simple" xlink:href="https://hal.science/search/index/?q=*&amp;authFullName_s=Kamel Bouamara">Kamel Bouamara</text:a></text:p>
              <text:p text:style-name="Normal"><text:span>2021, 978-9931-727-18-7, éditions IMRU, Tizi Ouzou (Algeria)</text:span></text:p>
              <text:p text:style-name="Normal"><text:span>Ouvrages</text:span></text:p>
              <text:p text:style-name="Normal"><text:a xlink:type="simple" xlink:href="https://hal.science/hal-05530517v1">hal-05530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1935v1">Introduction à l'étude de la littérature d'expression kabyle</text:a></text:p>
              <text:p text:style-name="Normal"><text:a xlink:type="simple" xlink:href="https://hal.science/search/index/?q=*&amp;authFullName_s=Kamel Bouamara">Kamel Bouamara</text:a></text:p>
              <text:p text:style-name="Normal"><text:span>2018, 978-9947-903-16-2</text:span></text:p>
              <text:p text:style-name="Normal"><text:span>Ouvrages</text:span></text:p>
              <text:p text:style-name="Normal"><text:a xlink:type="simple" xlink:href="https://hal.science/hal-05531935v1">hal-05531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471v1">Si Lbachir Amellah (1861–1930), a Famous Poet-Singer from Kabylia</text:a></text:p>
              <text:p text:style-name="Normal"><text:a xlink:type="simple" xlink:href="https://hal.science/search/index/?q=*&amp;authFullName_s=Kamel Bouamara">Kamel Bouamara</text:a></text:p>
              <text:p text:style-name="Normal"><text:span>2018, 978-9947-924-85-3, éditions Tira, Bejaia (Algeria)</text:span></text:p>
              <text:p text:style-name="Normal"><text:span>Ouvrages</text:span></text:p>
              <text:p text:style-name="Normal"><text:a xlink:type="simple" xlink:href="https://hal.science/hal-05530471v1">hal-05530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302v1">Issin Wis Sin, Monolingual Kabyle Dictionary (Kabyle/Kabyle) – Volume 2</text:a></text:p>
              <text:p text:style-name="Normal"><text:a xlink:type="simple" xlink:href="https://hal.science/search/index/?q=*&amp;authFullName_s=Kamel Bouamara">Kamel Bouamara</text:a></text:p>
              <text:p text:style-name="Normal"><text:span>2017, 978-9947-835-82-1, éditions L'Odyssée, Tizi Ouzou (Algeria)</text:span></text:p>
              <text:p text:style-name="Normal"><text:span>Ouvrages</text:span></text:p>
              <text:p text:style-name="Normal"><text:a xlink:type="simple" xlink:href="https://hal.science/hal-05530302v1">hal-05530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279v1">Issin, Monolingual Dictionary (Kabyle/Kabyle)</text:a></text:p>
              <text:p text:style-name="Normal"><text:a xlink:type="simple" xlink:href="https://hal.science/search/index/?q=*&amp;authFullName_s=Kamel Bouamara">Kamel Bouamara</text:a></text:p>
              <text:p text:style-name="Normal"><text:span>2010, 978-9947-835-42-5, éditions L'Odyssée, Tizi Ouzou</text:span></text:p>
              <text:p text:style-name="Normal"><text:span>Ouvrages</text:span></text:p>
              <text:p text:style-name="Normal"><text:a xlink:type="simple" xlink:href="https://hal.science/hal-05530279v1">hal-05530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868v1">Amazigh-Kabyle Lexicon of Rhetoric</text:a></text:p>
              <text:p text:style-name="Normal"><text:a xlink:type="simple" xlink:href="https://hal.science/search/index/?q=*&amp;authFullName_s=Kamel Bouamara">Kamel Bouamara</text:a></text:p>
              <text:p text:style-name="Normal"><text:span>2007, 978-9961-789-92-6, Haut Commissariat à l'Amazighité, Alger</text:span></text:p>
              <text:p text:style-name="Normal"><text:span>Ouvrages</text:span></text:p>
              <text:p text:style-name="Normal"><text:a xlink:type="simple" xlink:href="https://hal.science/hal-05530868v1">hal-05530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877v1">Rules of the Standard Notation of Tamazight (Kabyle)</text:a></text:p>
              <text:p text:style-name="Normal"><text:a xlink:type="simple" xlink:href="https://hal.science/search/index/?q=*&amp;authFullName_s=Kamel Bouamara">Kamel Bouamara</text:a><text:span>,</text:span><text:a xlink:type="simple" xlink:href="https://hal.science/search/index/?q=*&amp;authFullName_s=Lhacène Mahrouche Mohand">Lhacène Mahrouche Mohand</text:a><text:span>,</text:span><text:a xlink:type="simple" xlink:href="https://hal.science/search/index/?q=*&amp;authFullName_s=Zahir Meksem">Zahir Meksem</text:a><text:span>,</text:span><text:a xlink:type="simple" xlink:href="https://hal.science/search/index/?q=*&amp;authFullName_s=Allaoua Rabehi">Allaoua Rabehi</text:a><text:span>,</text:span><text:a xlink:type="simple" xlink:href="https://hal.science/search/index/?q=*&amp;authFullName_s=Mustapha Tidjet">Mustapha Tidjet</text:a><text:span>et al.</text:span></text:p>
              <text:p text:style-name="Normal"><text:span>2005, 9947-819-07-8, éditions TALANTIKIT, Bejaia (Algérie)</text:span></text:p>
              <text:p text:style-name="Normal"><text:span>Ouvrages</text:span></text:p>
              <text:p text:style-name="Normal"><text:a xlink:type="simple" xlink:href="https://hal.science/hal-05530877v1">hal-05530877v1</text:a></text:p>
            </table:table-cell>
          </table:table-row>
        </table:table>
        <text:p text:style-name="P22"/>
        <text:p text:style-name="Heading2"><text:span text:style-name="T9">Traduction (3)</text:span></text:p>
        <text:p text:style-name="P24"/>
        <table:table table:name="2d7975" table:style-name="2d7975">
          <table:table-column table:style-name="2d7975.0"/>
          <table:table-row>
            <table:table-cell office:value-type="string">
              <text:p text:style-name="Normal"><text:a xlink:type="simple" xlink:href="https://hal.science/hal-05531446v1">Tuɣalin n Weqcic Ijaḥen, traduction kabyle de &amp;quot;Le Retour de l'Enfant Prodigue&amp;quot; d'André Gide</text:a></text:p>
              <text:p text:style-name="Normal"><text:a xlink:type="simple" xlink:href="https://hal.science/search/index/?q=*&amp;authFullName_s=Kamel Bouamara">Kamel Bouamara</text:a></text:p>
              <text:p text:style-name="Normal"><text:span>2021</text:span></text:p>
              <text:p text:style-name="Normal"><text:span>Traduction</text:span></text:p>
              <text:p text:style-name="Normal"><text:a xlink:type="simple" xlink:href="https://hal.science/hal-05531446v1">hal-05531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1730v1">Nsenni bu tlawin [Nsenni, l'homme à femmes]</text:a></text:p>
              <text:p text:style-name="Normal"><text:a xlink:type="simple" xlink:href="https://hal.science/search/index/?q=*&amp;authFullName_s=Kamel Bouamara">Kamel Bouamara</text:a></text:p>
              <text:p text:style-name="Normal"><text:span>2016</text:span></text:p>
              <text:p text:style-name="Normal"><text:span>Traduction</text:span></text:p>
              <text:p text:style-name="Normal"><text:a xlink:type="simple" xlink:href="https://hal.science/hal-05531730v1">hal-05531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1419v1">Jours de Kabylie — Kabyle-Tamazight Translation: Ussan Di Tmurt</text:a></text:p>
              <text:p text:style-name="Normal"><text:a xlink:type="simple" xlink:href="https://hal.science/search/index/?q=*&amp;authFullName_s=Kamel Bouamara">Kamel Bouamara</text:a></text:p>
              <text:p text:style-name="Normal"><text:span>2006</text:span></text:p>
              <text:p text:style-name="Normal"><text:span>Traduction</text:span></text:p>
              <text:p text:style-name="Normal"><text:a xlink:type="simple" xlink:href="https://hal.science/hal-05531419v1">hal-055314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mel Bouamara</dc:title>
    <dc:subject/>
    <dc:description>CV</dc:description>
    <dc:creator/>
    <dc:date>2026-04-15T23:48:36.000</dc:date>
    <meta:generator>PHPWord</meta:generator>
    <meta:initial-creator>CCSD</meta:initial-creator>
    <meta:creation-date>2026-04-15T23:48:36.000</meta:creation-date>
    <meta:keyword/>
    <meta:user-defined meta:name="Category"/>
    <meta:user-defined meta:name="Company"/>
    <meta:user-defined meta:name="Manager"/>
  </office:meta>
</office:document-meta>
</file>