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471b" style:family="table">
      <style:table-properties style:rel-width="100" table:align="center"/>
    </style:style>
    <style:style style:name="3f471b.0" style:family="table-column">
      <style:table-column-properties style:column-width="0.00cm"/>
    </style:style>
    <style:style style:name="1e5d97" style:family="table">
      <style:table-properties style:rel-width="100" table:align="center"/>
    </style:style>
    <style:style style:name="1e5d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mel EDDIN BEMMAM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3f471b" table:style-name="3f471b">
          <table:table-column table:style-name="3f471b.0"/>
          <table:table-row>
            <table:table-cell office:value-type="string">
              <text:p text:style-name="Normal"><text:a xlink:type="simple" xlink:href="https://hal.science/hal-04229872v1">A model for the capitalization and formalization of collective competences</text:a></text:p>
              <text:p text:style-name="Normal"><text:a xlink:type="simple" xlink:href="https://hal.science/search/index/?q=*&amp;authFullName_s=Kamel Eddin Bemmami">Kamel Eddin Bemmami</text:a><text:span>,</text:span><text:a xlink:type="simple" xlink:href="https://hal.science/search/index/?q=*&amp;authFullName_s=Christophe Courtin">Christophe Courtin</text:a><text:span>,</text:span><text:a xlink:type="simple" xlink:href="https://hal.science/search/index/?q=*&amp;authFullName_s=Lilia Gzara">Lilia Gzara</text:a><text:span>,</text:span><text:a xlink:type="simple" xlink:href="https://hal.science/search/index/?q=*&amp;authFullName_s=Jean-Luc Maire">Jean-Luc Maire</text:a></text:p>
              <text:p text:style-name="Normal"><text:span>CIGI Qualita MOSIM 2023</text:span><text:span>, Université du Québec Trois-Rivières, Jun 2023, Québec Trois-Rivières, Canada.<text:s/></text:span><text:a xlink:type="simple" xlink:href="https://dx.doi.org/10.60662/4k4v-hc65">⟨10.60662/4k4v-hc65⟩</text:a></text:p>
              <text:p text:style-name="Normal"><text:span>Communication dans un congrès</text:span></text:p>
              <text:p text:style-name="Normal"><text:a xlink:type="simple" xlink:href="https://hal.science/hal-04229872v1">hal-0422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624v1">From digital traces to competences</text:a></text:p>
              <text:p text:style-name="Normal"><text:a xlink:type="simple" xlink:href="https://hal.science/search/index/?q=*&amp;authFullName_s=Kamel-Eddin Bemmami">Kamel-Eddin Bemmami</text:a><text:span>,</text:span><text:a xlink:type="simple" xlink:href="https://hal.science/search/index/?q=*&amp;authFullName_s=Lilia Gzara">Lilia Gzara</text:a><text:span>,</text:span><text:a xlink:type="simple" xlink:href="https://hal.science/search/index/?q=*&amp;authFullName_s=Jean-Luc Maire">Jean-Luc Maire</text:a><text:span>,</text:span><text:a xlink:type="simple" xlink:href="https://hal.science/search/index/?q=*&amp;authFullName_s=Christophe Courtin">Christophe Courtin</text:a></text:p>
              <text:p text:style-name="Normal"><text:span>10th IFAC Conference on Manufacturing Modelling, Management and Control (MIM 2022)</text:span><text:span>, Jun 2022, Nantes, France. pp.1944-1949,<text:s/></text:span><text:a xlink:type="simple" xlink:href="https://dx.doi.org/10.1016/j.ifacol.2022.09.683">⟨10.1016/j.ifacol.2022.09.683⟩</text:a></text:p>
              <text:p text:style-name="Normal"><text:span>Communication dans un congrès</text:span></text:p>
              <text:p text:style-name="Normal"><text:a xlink:type="simple" xlink:href="https://hal.science/hal-03832624v1">hal-0383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160v1">Toward A New Model Of Competences In Work Situations</text:a></text:p>
              <text:p text:style-name="Normal"><text:a xlink:type="simple" xlink:href="https://hal.science/search/index/?q=*&amp;authFullName_s=Kamel Eddin Bemmami">Kamel Eddin Bemmami</text:a><text:span>,</text:span><text:a xlink:type="simple" xlink:href="https://hal.science/search/index/?q=*&amp;authFullName_s=Jean-Luc Maire">Jean-Luc Maire</text:a><text:span>,</text:span><text:a xlink:type="simple" xlink:href="https://hal.science/search/index/?q=*&amp;authFullName_s=Lilia Gzara">Lilia Gzara</text:a><text:span>,</text:span><text:a xlink:type="simple" xlink:href="https://hal.science/search/index/?q=*&amp;authFullName_s=Christophe Courtin">Christophe Courtin</text:a><text:span>,</text:span><text:a xlink:type="simple" xlink:href="https://hal.science/search/index/?q=*&amp;authFullName_s=Olivier Pouydebat">Olivier Pouydebat</text:a></text:p>
              <text:p text:style-name="Normal"><text:span>17th IFAC Symposium on Information Control Problems in Manufacturing (INCOM 2021)</text:span><text:span>, Jun 2021, Budapest, France. pp.1150 - 1155,<text:s/></text:span><text:a xlink:type="simple" xlink:href="https://dx.doi.org/10.1016/j.ifacol.2021.08.206">⟨10.1016/j.ifacol.2021.08.206⟩</text:a></text:p>
              <text:p text:style-name="Normal"><text:span>Communication dans un congrès</text:span></text:p>
              <text:p text:style-name="Normal"><text:a xlink:type="simple" xlink:href="https://hal.science/hal-03430160v1">hal-0343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046v1">State-of- practice survey in industry on the deployment of simulation in systems engineering</text:a></text:p>
              <text:p text:style-name="Normal"><text:a xlink:type="simple" xlink:href="https://hal.science/search/index/?q=*&amp;authFullName_s=Pierre David">Pierre David</text:a><text:span>,</text:span><text:a xlink:type="simple" xlink:href="https://hal.science/search/index/?q=*&amp;authFullName_s=Kamel-Eddin Bemmami">Kamel-Eddin Bemmami</text:a></text:p>
              <text:p text:style-name="Normal"><text:span>17th IFAC Symposium on Information Control Problems in Manufacturing</text:span><text:span>, IFAC, Jun 2021, Budapest, Hungary. pp.1132-1137,<text:s/></text:span><text:a xlink:type="simple" xlink:href="https://dx.doi.org/10.1016/j.ifacol.2021.08.133">⟨10.1016/j.ifacol.2021.08.133⟩</text:a></text:p>
              <text:p text:style-name="Normal"><text:span>Communication dans un congrès</text:span></text:p>
              <text:p text:style-name="Normal"><text:a xlink:type="simple" xlink:href="https://hal.science/hal-03938046v1">hal-0393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592v1">Automation of competences extraction - HumaNeTrust: an experimental computer system used in an academic laboratory</text:a></text:p>
              <text:p text:style-name="Normal"><text:a xlink:type="simple" xlink:href="https://hal.science/search/index/?q=*&amp;authFullName_s=Olivier Pouydebat">Olivier Pouydebat</text:a><text:span>,</text:span><text:a xlink:type="simple" xlink:href="https://hal.science/search/index/?q=*&amp;authFullName_s=Christophe Courtin">Christophe Courtin</text:a><text:span>,</text:span><text:a xlink:type="simple" xlink:href="https://hal.science/search/index/?q=*&amp;authFullName_s=Kamel-Eddin Bemmami">Kamel-Eddin Bemmami</text:a><text:span>,</text:span><text:a xlink:type="simple" xlink:href="https://hal.science/search/index/?q=*&amp;authFullName_s=Elodie Gardet">Elodie Gardet</text:a><text:span>,</text:span><text:a xlink:type="simple" xlink:href="https://hal.science/search/index/?q=*&amp;authFullName_s=Georges Habchi">Georges Habchi</text:a></text:p>
              <text:p text:style-name="Normal"><text:span>CIGI-Qualita21 : Conférence Internationale Génie Industriel QUALITA - Grenoble</text:span><text:span>, May 2021, Grenoble, France</text:span></text:p>
              <text:p text:style-name="Normal"><text:span>Communication dans un congrès</text:span></text:p>
              <text:p text:style-name="Normal"><text:a xlink:type="simple" xlink:href="https://hal.science/hal-03203592v1">hal-03203592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1e5d97" table:style-name="1e5d97">
          <table:table-column table:style-name="1e5d97.0"/>
          <table:table-row>
            <table:table-cell office:value-type="string">
              <text:p text:style-name="Normal"><text:a xlink:type="simple" xlink:href="https://hal.science/hal-03239052v1">Managing the use of simulation in systems engineering: An industrial state of practice and a prioritization method</text:a></text:p>
              <text:p text:style-name="Normal"><text:a xlink:type="simple" xlink:href="https://hal.science/search/index/?q=*&amp;authFullName_s=K E Bemmami">K E Bemmami</text:a><text:span>,</text:span><text:a xlink:type="simple" xlink:href="https://hal.science/search/index/?q=*&amp;authFullName_s=Pierre David">Pierre David</text:a></text:p>
              <text:p text:style-name="Normal"><text:span>Computers in Industry</text:span><text:span>, 2021, 131, pp.103486.<text:s/></text:span><text:a xlink:type="simple" xlink:href="https://dx.doi.org/10.1016/j.compind.2021.103486">⟨10.1016/j.compind.2021.103486⟩</text:a></text:p>
              <text:p text:style-name="Normal"><text:span>Article dans une revue</text:span></text:p>
              <text:p text:style-name="Normal"><text:a xlink:type="simple" xlink:href="https://hal.science/hal-03239052v1">hal-032390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mel EDDIN BEMMAMI</dc:title>
    <dc:subject/>
    <dc:description>CV</dc:description>
    <dc:creator/>
    <dc:date>2026-05-25T10:47:04.000</dc:date>
    <meta:generator>PHPWord</meta:generator>
    <meta:initial-creator>CCSD</meta:initial-creator>
    <meta:creation-date>2026-05-25T10:47:04.000</meta:creation-date>
    <meta:keyword/>
    <meta:user-defined meta:name="Category"/>
    <meta:user-defined meta:name="Company"/>
    <meta:user-defined meta:name="Manager"/>
  </office:meta>
</office:document-meta>
</file>