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249f" style:family="table">
      <style:table-properties style:rel-width="100" table:align="center"/>
    </style:style>
    <style:style style:name="b8249f.0" style:family="table-column">
      <style:table-column-properties style:column-width="0.00cm"/>
    </style:style>
    <style:style style:name="5a62cd" style:family="table">
      <style:table-properties style:rel-width="100" table:align="center"/>
    </style:style>
    <style:style style:name="5a62cd.0" style:family="table-column">
      <style:table-column-properties style:column-width="0.00cm"/>
    </style:style>
    <style:style style:name="001311" style:family="table">
      <style:table-properties style:rel-width="100" table:align="center"/>
    </style:style>
    <style:style style:name="001311.0" style:family="table-column">
      <style:table-column-properties style:column-width="0.00cm"/>
    </style:style>
    <style:style style:name="138c48" style:family="table">
      <style:table-properties style:rel-width="100" table:align="center"/>
    </style:style>
    <style:style style:name="138c48.0" style:family="table-column">
      <style:table-column-properties style:column-width="0.00cm"/>
    </style:style>
    <style:style style:name="fca357" style:family="table">
      <style:table-properties style:rel-width="100" table:align="center"/>
    </style:style>
    <style:style style:name="fca357.0" style:family="table-column">
      <style:table-column-properties style:column-width="0.00cm"/>
    </style:style>
    <style:style style:name="aff5c7" style:family="table">
      <style:table-properties style:rel-width="100" table:align="center"/>
    </style:style>
    <style:style style:name="aff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el Louhi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mel-elouhichi">kamel-elouhich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025037X">05025037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udgMd0UAAAAJ">https://scholar.google.fr/citations?user=udgMd0U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a senior researcher at INRAE (Institut National de Recherche pour l'Agriculture, l'Alimentation et l'Environnement), University Paris-Saclay. My research interests fall in the area of agricultural and environmental economics, with a specific focus on the impact assessment of policies using quantitative methods, including bio-economic models, mathematical programming and econometrics. In recent years, I conducted research activities on food security and poverty analysis in low income economies, mainly in Sub-Saharan Africa.</text:span></text:p>
        <text:p text:style-name="P16"><text:span text:style-name="T8">Education</text:span><text:span text:style-name="T9"><text:s/>: HDR in Economics, University of Lille, France (2023); PhD in Economics, University of Montpellier, France (2001); Master of Science in Agricultural Economics, CIHEAM-IAM Montpellier, France (1997); Master degree in Agricultural and Food Economics, SupAgro Montpellier, France (1996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8)</text:span></text:p>
        <text:p text:style-name="P24"/>
        <table:table table:name="b8249f" table:style-name="b8249f">
          <table:table-column table:style-name="b8249f.0"/>
          <table:table-row>
            <table:table-cell office:value-type="string">
              <text:p text:style-name="Normal"><text:a xlink:type="simple" xlink:href="https://hal.inrae.fr/hal-04530407v1">Potential impacts of the Common Agricultural Policy's Income Stabilisation Tool on farmers' incomes and crop diversity: A French case study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Daël Merisier">Daël Merisier</text:a></text:p>
              <text:p text:style-name="Normal"><text:span>Journal of Agricultural Economics</text:span><text:span>, 2024, 75 (2), pp.716-739.<text:s/></text:span><text:a xlink:type="simple" xlink:href="https://dx.doi.org/10.1111/1477-9552.12581">⟨10.1111/1477-9552.12581⟩</text:a></text:p>
              <text:p text:style-name="Normal"><text:span>Article dans une revue</text:span></text:p>
              <text:p text:style-name="Normal"><text:a xlink:type="simple" xlink:href="https://hal.inrae.fr/hal-04530407v1">hal-04530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902v1">Insights into land size and productivity in Ethiopia: What do data and heterogenous analysis reveal?</text:a></text:p>
              <text:p text:style-name="Normal"><text:a xlink:type="simple" xlink:href="https://hal.science/search/index/?q=*&amp;authFullName_s=Ashok Mishra">Ashok Mishra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Giampiero Genovese">Giampiero Genovese</text:a><text:span>,</text:span><text:a xlink:type="simple" xlink:href="https://hal.science/search/index/?q=*&amp;authFullName_s=Sergio Gomez y Paloma">Sergio Gomez y Paloma</text:a></text:p>
              <text:p text:style-name="Normal"><text:span>Frontiers in Sustainable Food Systems</text:span><text:span>, 2023, 7, pp.1-14.<text:s/></text:span><text:a xlink:type="simple" xlink:href="https://dx.doi.org/10.3389/fsufs.2023.1057674">⟨10.3389/fsufs.2023.1057674⟩</text:a></text:p>
              <text:p text:style-name="Normal"><text:span>Article dans une revue</text:span></text:p>
              <text:p text:style-name="Normal"><text:a xlink:type="simple" xlink:href="https://hal.inrae.fr/hal-03965902v1">hal-039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26v1">Impacts of agricultural taxation in Sub‐Saharan Africa: Insights from agricultural produce cess in Tanzania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Aymeric Ricome">Aymeric Ricome</text:a><text:span>,</text:span><text:a xlink:type="simple" xlink:href="https://hal.science/search/index/?q=*&amp;authFullName_s=Sergio Gomez y Paloma">Sergio Gomez y Paloma</text:a></text:p>
              <text:p text:style-name="Normal"><text:span>Agricultural Economics</text:span><text:span>, In press,<text:s/></text:span><text:a xlink:type="simple" xlink:href="https://dx.doi.org/10.1111/agec.12704">⟨10.1111/agec.12704⟩</text:a></text:p>
              <text:p text:style-name="Normal"><text:span>Article dans une revue</text:span></text:p>
              <text:p text:style-name="Normal"><text:a xlink:type="simple" xlink:href="https://hal.science/hal-03595726v1">hal-03595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928v1">Impacts of fertilizer subsidy reform options in Iran: an assessment using a Regional Crop Programming model</text:a></text:p>
              <text:p text:style-name="Normal"><text:a xlink:type="simple" xlink:href="https://hal.science/search/index/?q=*&amp;authFullName_s=Mona Aghabeygi">Mona Aghabeygi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omez y Paloma">Sergio Gomez y Paloma</text:a></text:p>
              <text:p text:style-name="Normal"><text:span>Bio-based and Applied Economics</text:span><text:span>, 2022, 11 (1), pp.55-73.<text:s/></text:span><text:a xlink:type="simple" xlink:href="https://dx.doi.org/10.36253/bae-10981">⟨10.36253/bae-10981⟩</text:a></text:p>
              <text:p text:style-name="Normal"><text:span>Article dans une revue</text:span></text:p>
              <text:p text:style-name="Normal"><text:a xlink:type="simple" xlink:href="https://hal.inrae.fr/hal-03738928v1">hal-03738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04v1">EU‐Wide Impacts of the 2013 CAP Direct Payments Reform: A Farm‐Level Analysis</text:a></text:p>
              <text:p text:style-name="Normal"><text:a xlink:type="simple" xlink:href="https://hal.science/search/index/?q=*&amp;authFullName_s=Maria Espinosa">Maria Espinosa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Angel Perni">Angel Perni</text:a><text:span>,</text:span><text:a xlink:type="simple" xlink:href="https://hal.science/search/index/?q=*&amp;authFullName_s=Pavel Ciaian">Pavel Ciaian</text:a></text:p>
              <text:p text:style-name="Normal"><text:span>Applied Economic Perspectives and Policy</text:span><text:span>, 2020, 42 (4), pp.695-715.<text:s/></text:span><text:a xlink:type="simple" xlink:href="https://dx.doi.org/10.1093/aepp/ppz021">⟨10.1093/aepp/ppz021⟩</text:a></text:p>
              <text:p text:style-name="Normal"><text:span>Article dans une revue</text:span></text:p>
              <text:p text:style-name="Normal"><text:a xlink:type="simple" xlink:href="https://hal.inrae.fr/hal-02622904v1">hal-0262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8v1">Modelling agricultural risk in a large scale positive mathematical programming model</text:a></text:p>
              <text:p text:style-name="Normal"><text:a xlink:type="simple" xlink:href="https://hal.science/search/index/?q=*&amp;authFullName_s=Iván Arribas">Iván Arribas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Angel Perni">Angel Perni</text:a><text:span>,</text:span><text:a xlink:type="simple" xlink:href="https://hal.science/search/index/?q=*&amp;authFullName_s=José Vila">José Vila</text:a><text:span>,</text:span><text:a xlink:type="simple" xlink:href="https://hal.science/search/index/?q=*&amp;authFullName_s=Sergio Gomez y Paloma">Sergio Gomez y Paloma</text:a></text:p>
              <text:p text:style-name="Normal"><text:span>International Journal of Computational Economics and Econometrics</text:span><text:span>, 2020, 10 (1), pp.2-32.<text:s/></text:span><text:a xlink:type="simple" xlink:href="https://dx.doi.org/10.1504/IJCEE.2020.104136">⟨10.1504/IJCEE.2020.104136⟩</text:a></text:p>
              <text:p text:style-name="Normal"><text:span>Article dans une revue</text:span></text:p>
              <text:p text:style-name="Normal"><text:a xlink:type="simple" xlink:href="https://hal.inrae.fr/hal-02623168v1">hal-02623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53v1">Farm Level Impacts of Trade Liberalisation and CAP Removal Across EU: An Assessment using the IFM-CAP Model</text:a></text:p>
              <text:p text:style-name="Normal"><text:a xlink:type="simple" xlink:href="https://hal.science/search/index/?q=*&amp;authFullName_s=Pavel Ciaian">Pavel Ciaian</text:a><text:span>,</text:span><text:a xlink:type="simple" xlink:href="https://hal.science/search/index/?q=*&amp;authFullName_s=Maria Espinosa">Maria Espinosa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Angel Perni">Angel Perni</text:a></text:p>
              <text:p text:style-name="Normal"><text:span>The German Journal of Agricultural Economics (GJAE)<text:s/></text:span><text:span>, 2020, 69 (2), pp.108-126.<text:s/></text:span><text:a xlink:type="simple" xlink:href="https://dx.doi.org/10.30430/69.2020.2.108-126">⟨10.30430/69.2020.2.108-126⟩</text:a></text:p>
              <text:p text:style-name="Normal"><text:span>Article dans une revue</text:span></text:p>
              <text:p text:style-name="Normal"><text:a xlink:type="simple" xlink:href="https://hal.inrae.fr/hal-02713353v1">hal-02713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45v1">Economic impacts of CAP greening: application of an EU-wide individual farm model for CAP analysis (IFM-CAP)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Pavel Ciaian">Pavel Ciaian</text:a><text:span>,</text:span><text:a xlink:type="simple" xlink:href="https://hal.science/search/index/?q=*&amp;authFullName_s=Maria Espinosa">Maria Espinosa</text:a><text:span>,</text:span><text:a xlink:type="simple" xlink:href="https://hal.science/search/index/?q=*&amp;authFullName_s=Angel Perni">Angel Perni</text:a><text:span>,</text:span><text:a xlink:type="simple" xlink:href="https://hal.science/search/index/?q=*&amp;authFullName_s=Sergio Gomez y Paloma">Sergio Gomez y Paloma</text:a></text:p>
              <text:p text:style-name="Normal"><text:span>European Review of Agricultural Economics</text:span><text:span>, 2018, 45 (2), pp.205.<text:s/></text:span><text:a xlink:type="simple" xlink:href="https://dx.doi.org/10.1093/erae/jbx029">⟨10.1093/erae/jbx029⟩</text:a></text:p>
              <text:p text:style-name="Normal"><text:span>Article dans une revue</text:span></text:p>
              <text:p text:style-name="Normal"><text:a xlink:type="simple" xlink:href="https://hal.inrae.fr/hal-02627945v1">hal-0262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75v1">Does the crop diversification measure impact EU farmers’ decisions? An assessment using an Individual Farm Model for CAP Analysis (IFM-CAP)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Pavel Ciaian">Pavel Ciaian</text:a><text:span>,</text:span><text:a xlink:type="simple" xlink:href="https://hal.science/search/index/?q=*&amp;authFullName_s=Maria Espinosa">Maria Espinosa</text:a><text:span>,</text:span><text:a xlink:type="simple" xlink:href="https://hal.science/search/index/?q=*&amp;authFullName_s=Liesbeth Colen">Liesbeth Colen</text:a><text:span>,</text:span><text:a xlink:type="simple" xlink:href="https://hal.science/search/index/?q=*&amp;authFullName_s=Angel Perni">Angel Perni</text:a><text:span>et al.</text:span></text:p>
              <text:p text:style-name="Normal"><text:span>Land Use Policy</text:span><text:span>, 2017, 66, pp.250-264.<text:s/></text:span><text:a xlink:type="simple" xlink:href="https://dx.doi.org/10.1016/j.landusepol.2017.04.010">⟨10.1016/j.landusepol.2017.04.010⟩</text:a></text:p>
              <text:p text:style-name="Normal"><text:span>Article dans une revue</text:span></text:p>
              <text:p text:style-name="Normal"><text:a xlink:type="simple" xlink:href="https://hal.inrae.fr/hal-02626075v1">hal-0262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45v1">A farm household model for agri-food policy analysis in developing countries: Application to smallholder farmers in Sierra Leone</text:a></text:p>
              <text:p text:style-name="Normal"><text:a xlink:type="simple" xlink:href="https://hal.science/search/index/?q=*&amp;authFullName_s=Kamel Louhichi">Kamel Louhichi</text:a></text:p>
              <text:p text:style-name="Normal"><text:span>Food Policy</text:span><text:span>, 2014, 45, pp.1-13.<text:s/></text:span><text:a xlink:type="simple" xlink:href="https://dx.doi.org/10.1016/j.foodpol.2013.10.012">⟨10.1016/j.foodpol.2013.10.012⟩</text:a></text:p>
              <text:p text:style-name="Normal"><text:span>Article dans une revue</text:span></text:p>
              <text:p text:style-name="Normal"><text:a xlink:type="simple" xlink:href="https://hal.science/hal-01186945v1">hal-0118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3v1">A generic bio-economic model for integrated assessment of agricultural and land use policies at farm and regional levels</text:a></text:p>
              <text:p text:style-name="Normal"><text:a xlink:type="simple" xlink:href="https://hal.science/search/index/?q=*&amp;authFullName_s=K. Louhichi">K. Louhichi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G. Flichman">G. Flichman</text:a><text:span>,</text:span><text:a xlink:type="simple" xlink:href="https://hal.science/search/index/?q=*&amp;authFullName_s=K. Van Ittersum">K. Van Ittersum</text:a></text:p>
              <text:p text:style-name="Normal"><text:span>Revue des régions arides</text:span><text:span>, 2013, 31 [30 sic], pp.367-372</text:span></text:p>
              <text:p text:style-name="Normal"><text:span>Article dans une revue</text:span></text:p>
              <text:p text:style-name="Normal"><text:a xlink:type="simple" xlink:href="https://hal.science/hal-02168243v1">hal-0216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78v1">Impact of EU biofuel policies on the French arable sector: A micro-level analysis using global market and farm-based supply models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Hugo H. Valin">Hugo H. Valin</text:a></text:p>
              <text:p text:style-name="Normal"><text:span>Review of Agricultural and Environmental Studies</text:span><text:span>, 2012, 93 (3), pp.233-272</text:span></text:p>
              <text:p text:style-name="Normal"><text:span>Article dans une revue</text:span></text:p>
              <text:p text:style-name="Normal"><text:a xlink:type="simple" xlink:href="https://hal.science/hal-01000378v1">hal-0100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2v1">Estimating input allocation from heterogeneous data sources: a comparison of alternative estimation approaches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Florence F. Jacquet">Florence F. Jacquet</text:a><text:span>,</text:span><text:a xlink:type="simple" xlink:href="https://hal.science/search/index/?q=*&amp;authFullName_s=Jean-Pierre J.-P. Butault">Jean-Pierre J.-P. Butault</text:a></text:p>
              <text:p text:style-name="Normal"><text:span>Agricultural Economics Review</text:span><text:span>, 2012, 13 (2), pp.83-102</text:span></text:p>
              <text:p text:style-name="Normal"><text:span>Article dans une revue</text:span></text:p>
              <text:p text:style-name="Normal"><text:a xlink:type="simple" xlink:href="https://hal.science/hal-01000322v1">hal-010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53v1">Impact of EU biofuel policies on the French arable sector: A micro-level analysis using global market and farm-based supply models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Hugo Valin">Hugo Valin</text:a></text:p>
              <text:p text:style-name="Normal"><text:span>Revue d'Etudes en Agriculture et Environnement - Review of agricultural and environmental studies</text:span><text:span>, 2012, 93, pp.233-272</text:span></text:p>
              <text:p text:style-name="Normal"><text:span>Article dans une revue</text:span></text:p>
              <text:p text:style-name="Normal"><text:a xlink:type="simple" xlink:href="https://hal.science/hal-01201253v1">hal-012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18v1">Tarification de l'eau d'irrigation et durabilité des systèmes de production : cas du bassin versant d'Oum Zessar, Sud-Est de la Tunisie</text:a></text:p>
              <text:p text:style-name="Normal"><text:a xlink:type="simple" xlink:href="https://hal.science/search/index/?q=*&amp;authFullName_s=Houcine H. Jeder">Houcine H. Jeder</text:a><text:span>,</text:span><text:a xlink:type="simple" xlink:href="https://hal.science/search/index/?q=*&amp;authFullName_s=Mongi M. Sghaier">Mongi M. Sghaier</text:a><text:span>,</text:span><text:a xlink:type="simple" xlink:href="https://hal.science/search/index/?q=*&amp;authFullName_s=Kamel Louhichi">Kamel Louhichi</text:a></text:p>
              <text:p text:style-name="Normal"><text:span>New Medit</text:span><text:span>, 2011, 10 (1), pp.50-57</text:span></text:p>
              <text:p text:style-name="Normal"><text:span>Article dans une revue</text:span></text:p>
              <text:p text:style-name="Normal"><text:a xlink:type="simple" xlink:href="https://hal.science/hal-01000718v1">hal-010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37v1">Assessing the impact of the Nitrate Directive on farming systems using a bio-economic modelling chain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I. Mouratiadou">I. Mouratiadou</text:a><text:span>,</text:span><text:a xlink:type="simple" xlink:href="https://hal.science/search/index/?q=*&amp;authFullName_s=J. Wery">J. Wery</text:a><text:span>et al.</text:span></text:p>
              <text:p text:style-name="Normal"><text:span>Agricultural Systems</text:span><text:span>, 2011, 104 (2), pp.135-145.<text:s/></text:span><text:a xlink:type="simple" xlink:href="https://dx.doi.org/10.1016/j.agsy.2010.09.003">⟨10.1016/j.agsy.2010.09.003⟩</text:a></text:p>
              <text:p text:style-name="Normal"><text:span>Article dans une revue</text:span></text:p>
              <text:p text:style-name="Normal"><text:a xlink:type="simple" xlink:href="https://api.istex.fr/ark:/67375/6H6-GBTXNSWN-Z/fulltext.pdf?sid=hal">istex</text:a></text:p>
              <text:p text:style-name="Normal"><text:a xlink:type="simple" xlink:href="https://hal.science/hal-01186937v1">hal-011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33v1">A generic bio-economic farm model for environmental and economic assessment of agricultural systems</text:a></text:p>
              <text:p text:style-name="Normal"><text:a xlink:type="simple" xlink:href="https://hal.science/search/index/?q=*&amp;authFullName_s=Sander Janssen">Sander Janssen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Argyris Kanellopoulos">Argyris Kanellopoulos</text:a><text:span>,</text:span><text:a xlink:type="simple" xlink:href="https://hal.science/search/index/?q=*&amp;authFullName_s=Peter Zander">Peter Zander</text:a><text:span>,</text:span><text:a xlink:type="simple" xlink:href="https://hal.science/search/index/?q=*&amp;authFullName_s=Guillermo Flichman">Guillermo Flichman</text:a><text:span>et al.</text:span></text:p>
              <text:p text:style-name="Normal"><text:span>Environmental Management</text:span><text:span>, 2010, 46 (6), pp.862-877.<text:s/></text:span><text:a xlink:type="simple" xlink:href="https://dx.doi.org/10.1007/s00267-010-9588-x">⟨10.1007/s00267-010-9588-x⟩</text:a></text:p>
              <text:p text:style-name="Normal"><text:span>Article dans une revue</text:span></text:p>
              <text:p text:style-name="Normal"><text:a xlink:type="simple" xlink:href="https://hal.science/hal-01172933v1">hal-011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43v1">Modelling Common Agricultural Policy–Water Framework Directive interactions and cost-effectiveness of measures to reduce nitrogen pollution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Graham Russell">Graham Russell</text:a><text:span>,</text:span><text:a xlink:type="simple" xlink:href="https://hal.science/search/index/?q=*&amp;authFullName_s=Cairistiona Topp">Cairistiona Topp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Dominic Moran">Dominic Moran</text:a></text:p>
              <text:p text:style-name="Normal"><text:span>Water Science and Technology</text:span><text:span>, 2010, 61 (10), pp.2689-2697.<text:s/></text:span><text:a xlink:type="simple" xlink:href="https://dx.doi.org/10.2166/wst.2010.216">⟨10.2166/wst.2010.216⟩</text:a></text:p>
              <text:p text:style-name="Normal"><text:span>Article dans une revue</text:span></text:p>
              <text:p text:style-name="Normal"><text:a xlink:type="simple" xlink:href="https://hal.science/hal-01172943v1">hal-011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55v1">Bio-economic modelling of soil erosion externalities and policy options: a Tunisian case study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Guillermo Flichman">Guillermo Flichman</text:a><text:span>,</text:span><text:a xlink:type="simple" xlink:href="https://hal.science/search/index/?q=*&amp;authFullName_s=Jean-Marie Boisson">Jean-Marie Boisson</text:a></text:p>
              <text:p text:style-name="Normal"><text:span>Journal of Bioeconomics</text:span><text:span>, 2010, 12 (2), pp.145-167.<text:s/></text:span><text:a xlink:type="simple" xlink:href="https://dx.doi.org/10.1007/s10818-010-9082-9">⟨10.1007/s10818-010-9082-9⟩</text:a></text:p>
              <text:p text:style-name="Normal"><text:span>Article dans une revue</text:span></text:p>
              <text:p text:style-name="Normal"><text:a xlink:type="simple" xlink:href="https://api.istex.fr/document/D46F29FD8431FAFCA0F25B9582200CCEEE495DEC/fulltext/pdf?sid=hal">istex</text:a></text:p>
              <text:p text:style-name="Normal"><text:a xlink:type="simple" xlink:href="https://hal.science/hal-01172955v1">hal-011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58v1">FSSIM, a bio-economic farm model for simulating the response of EU farming systems to agricultural and environmental policies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Argyris Kanellopoulos">Argyris Kanellopoulos</text:a><text:span>,</text:span><text:a xlink:type="simple" xlink:href="https://hal.science/search/index/?q=*&amp;authFullName_s=Sander Janssen">Sander Janssen</text:a><text:span>,</text:span><text:a xlink:type="simple" xlink:href="https://hal.science/search/index/?q=*&amp;authFullName_s=Guillermo Flichman">Guillermo Flichman</text:a><text:span>,</text:span><text:a xlink:type="simple" xlink:href="https://hal.science/search/index/?q=*&amp;authFullName_s=Maria Blanco">Maria Blanco</text:a><text:span>et al.</text:span></text:p>
              <text:p text:style-name="Normal"><text:span>Agricultural Systems</text:span><text:span>, 2010, 103 (8), pp.585-597.<text:s/></text:span><text:a xlink:type="simple" xlink:href="https://dx.doi.org/10.1016/j.agsy.2010.06.006">⟨10.1016/j.agsy.2010.06.006⟩</text:a></text:p>
              <text:p text:style-name="Normal"><text:span>Article dans une revue</text:span></text:p>
              <text:p text:style-name="Normal"><text:a xlink:type="simple" xlink:href="https://hal.science/hal-01172958v1">hal-0117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3v1">A methodology for enhanced flexibility of integrated assessment in agriculture</text:a></text:p>
              <text:p text:style-name="Normal"><text:a xlink:type="simple" xlink:href="https://hal.science/search/index/?q=*&amp;authFullName_s=F. Ewert">F. Ewert</text:a><text:span>,</text:span><text:a xlink:type="simple" xlink:href="https://hal.science/search/index/?q=*&amp;authFullName_s=M. Van Ittersum">M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Environmental Science &amp; Policy</text:span><text:span>, 2009, 12 (5), pp.546-561.<text:s/></text:span><text:a xlink:type="simple" xlink:href="https://dx.doi.org/10.1016/j.envsci.2009.02.005">⟨10.1016/j.envsci.2009.02.005⟩</text:a></text:p>
              <text:p text:style-name="Normal"><text:span>Article dans une revue</text:span></text:p>
              <text:p text:style-name="Normal"><text:a xlink:type="simple" xlink:href="https://api.istex.fr/ark:/67375/6H6-WN0QD6Z5-R/fulltext.pdf?sid=hal">istex</text:a></text:p>
              <text:p text:style-name="Normal"><text:a xlink:type="simple" xlink:href="https://hal.science/hal-02192753v1">hal-021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76v1">Methodology to translate policy assessment problems into scenarios: the example of the SEAMLESS integrated framework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F. Ewert">F. Ewert</text:a><text:span>et al.</text:span></text:p>
              <text:p text:style-name="Normal"><text:span>Environmental Science &amp; Policy</text:span><text:span>, 2009, 12 (5), pp.619-630.<text:s/></text:span><text:a xlink:type="simple" xlink:href="https://dx.doi.org/10.1016/j.envsci.2009.01.013">⟨10.1016/j.envsci.2009.01.013⟩</text:a></text:p>
              <text:p text:style-name="Normal"><text:span>Article dans une revue</text:span></text:p>
              <text:p text:style-name="Normal"><text:a xlink:type="simple" xlink:href="https://api.istex.fr/ark:/67375/6H6-748H1PL0-M/fulltext.pdf?sid=hal">istex</text:a></text:p>
              <text:p text:style-name="Normal"><text:a xlink:type="simple" xlink:href="https://hal.science/hal-02267676v1">hal-0226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03v1">Application of a crop-farm-indicators modelling chain to assess the impact of the EU nitrate directive in the Midi Pyrenees region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G. Flichman">G. Flichman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. Wery">J. Wery</text:a></text:p>
              <text:p text:style-name="Normal"><text:span>Italian Journal of Agronomy</text:span><text:span>, 2008, 3 (3S), pp.41-42.<text:s/></text:span><text:a xlink:type="simple" xlink:href="https://dx.doi.org/10.4081/282">⟨10.4081/282⟩</text:a></text:p>
              <text:p text:style-name="Normal"><text:span>Article dans une revue</text:span></text:p>
              <text:p text:style-name="Normal"><text:a xlink:type="simple" xlink:href="https://hal.science/hal-02441003v1">hal-0244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04v1">Analyse économique de l’environnement et spécificités de la production agricole : pour une modélisation agro-économique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Jean-Marie Boisson">Jean-Marie Boisson</text:a><text:span>,</text:span><text:a xlink:type="simple" xlink:href="https://hal.science/search/index/?q=*&amp;authFullName_s=Guillermo Flichman">Guillermo Flichman</text:a></text:p>
              <text:p text:style-name="Normal"><text:span>Revue de l'Economie Méridionale</text:span><text:span>, 2007, 55 (220), pp.261-285</text:span></text:p>
              <text:p text:style-name="Normal"><text:span>Article dans une revue</text:span></text:p>
              <text:p text:style-name="Normal"><text:a xlink:type="simple" xlink:href="https://hal.inrae.fr/hal-02660004v1">hal-026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37v1">A dynamic model to analyse the bio-technical and socio-economic interactions in dairy farming systems on the Réunion Island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Véronique Alary">Véronique Alary</text:a><text:span>,</text:span><text:a xlink:type="simple" xlink:href="https://hal.science/search/index/?q=*&amp;authFullName_s=Patrice Grimaud">Patrice Grimaud</text:a></text:p>
              <text:p text:style-name="Normal"><text:span>Animal Research</text:span><text:span>, 2004, 53 (5), pp.363-382.<text:s/></text:span><text:a xlink:type="simple" xlink:href="https://dx.doi.org/10.1051/animres:2004030">⟨10.1051/animres:2004030⟩</text:a></text:p>
              <text:p text:style-name="Normal"><text:span>Article dans une revue</text:span></text:p>
              <text:p text:style-name="Normal"><text:a xlink:type="simple" xlink:href="https://hal.science/hal-00889937v1">hal-00889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89v1">La PAC : Une analyse de la réforme récente</text:a></text:p>
              <text:p text:style-name="Normal"><text:a xlink:type="simple" xlink:href="https://hal.science/search/index/?q=*&amp;authFullName_s=Bruno Henry de Frahan">Bruno Henry de Frahan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uido Van Huylenbroeck">Guido Van Huylenbroeck</text:a><text:span>,</text:span><text:a xlink:type="simple" xlink:href="https://hal.science/search/index/?q=*&amp;authFullName_s=Jeroen Buysse">Jeroen Buysse</text:a><text:span>et al.</text:span></text:p>
              <text:p text:style-name="Normal"><text:span>Regards Economiques (Université Catholique de Louvain)</text:span><text:span>, 2004, 19, pp.1-13</text:span></text:p>
              <text:p text:style-name="Normal"><text:span>Article dans une revue</text:span></text:p>
              <text:p text:style-name="Normal"><text:a xlink:type="simple" xlink:href="https://hal.inrae.fr/hal-04650889v1">hal-04650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040v1">L' amélioration de l'efficience de l'irrigation pour une économie d'eau: cas d'un périmètre irrigué en Tunisie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Guillermo Flichman">Guillermo Flichman</text:a><text:span>,</text:span><text:a xlink:type="simple" xlink:href="https://hal.science/search/index/?q=*&amp;authFullName_s=Aline Comeau">Aline Comeau</text:a></text:p>
              <text:p text:style-name="Normal"><text:span>New Medit</text:span><text:span>, 2000, 3, pp.21-29</text:span></text:p>
              <text:p text:style-name="Normal"><text:span>Article dans une revue</text:span></text:p>
              <text:p text:style-name="Normal"><text:a xlink:type="simple" xlink:href="https://hal.inrae.fr/hal-04646040v1">hal-04646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67v1">Un modèle bio-économique pour analyser l'impact de la politique de conservation des eaux et du sol. Le cas d'une exploitation agricole tunisienne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Guillermo Flichman">Guillermo Flichman</text:a><text:span>,</text:span><text:a xlink:type="simple" xlink:href="https://hal.science/search/index/?q=*&amp;authFullName_s=Slim Zekri">Slim Zekri</text:a></text:p>
              <text:p text:style-name="Normal"><text:span>Économie rurale</text:span><text:span>, 1999, 252 (1), pp.55-64.<text:s/></text:span><text:a xlink:type="simple" xlink:href="https://dx.doi.org/10.3406/ecoru.1999.5101">⟨10.3406/ecoru.1999.5101⟩</text:a></text:p>
              <text:p text:style-name="Normal"><text:span>Article dans une revue</text:span></text:p>
              <text:p text:style-name="Normal"><text:a xlink:type="simple" xlink:href="https://hal.inrae.fr/hal-02697967v1">hal-02697967v1</text:a></text:p>
            </table:table-cell>
          </table:table-row>
        </table:table>
        <text:p text:style-name="P25"/>
        <text:p text:style-name="Heading2"><text:span text:style-name="T12">HDR (2)</text:span></text:p>
        <text:p text:style-name="P27"/>
        <table:table table:name="5a62cd" table:style-name="5a62cd">
          <table:table-column table:style-name="5a62cd.0"/>
          <table:table-row>
            <table:table-cell office:value-type="string">
              <text:p text:style-name="Normal"><text:a xlink:type="simple" xlink:href="https://lilloa.hal.science/tel-05515062v1">Production agricole, environnement et politiques publiques : une analyse par la modélisation agro-économique</text:a></text:p>
              <text:p text:style-name="Normal"><text:a xlink:type="simple" xlink:href="https://hal.science/search/index/?q=*&amp;authFullName_s=Kamel Louhichi">Kamel Louhichi</text:a></text:p>
              <text:p text:style-name="Normal"><text:span>Economies et finances. Université de Lille, 2023</text:span></text:p>
              <text:p text:style-name="Normal"><text:span>HDR</text:span></text:p>
              <text:p text:style-name="Normal"><text:a xlink:type="simple" xlink:href="https://lilloa.hal.science/tel-05515062v1">tel-0551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3988315v1">Production agricole, Environnement et Politiques publiques : une analyse par la modélisation</text:a></text:p>
              <text:p text:style-name="Normal"><text:a xlink:type="simple" xlink:href="https://hal.science/search/index/?q=*&amp;authFullName_s=Kamel Louhichi">Kamel Louhichi</text:a></text:p>
              <text:p text:style-name="Normal"><text:span>Sciences de l'Homme et Société. Université de Lille, 2023</text:span></text:p>
              <text:p text:style-name="Normal"><text:span>HDR</text:span></text:p>
              <text:p text:style-name="Normal"><text:a xlink:type="simple" xlink:href="https://hal.inrae.fr/tel-03988315v1">tel-03988315v1</text:a></text:p>
            </table:table-cell>
          </table:table-row>
        </table:table>
        <text:p text:style-name="P28"/>
        <text:p text:style-name="Heading2"><text:span text:style-name="T13">Communication dans un congrès (9)</text:span></text:p>
        <text:p text:style-name="P30"/>
        <table:table table:name="001311" table:style-name="001311">
          <table:table-column table:style-name="001311.0"/>
          <table:table-row>
            <table:table-cell office:value-type="string">
              <text:p text:style-name="Normal"><text:a xlink:type="simple" xlink:href="https://hal.science/hal-04195630v1">Potential impacts of the Income Stabilisation Tool on farmers' income and crop diversity: a French case study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Daël Merisier">Daël Merisier</text:a></text:p>
              <text:p text:style-name="Normal"><text:span>XVII EAAE Congress - Agri-food systems in a changing world: connecting science and society</text:span><text:span>, European Association of Agricultural Economists, Aug 2023, Rennes, France</text:span></text:p>
              <text:p text:style-name="Normal"><text:span>Communication dans un congrès</text:span></text:p>
              <text:p text:style-name="Normal"><text:a xlink:type="simple" xlink:href="https://hal.science/hal-04195630v1">hal-041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1v1">Modeling farm-household decisions under imperfect markets: a case study in Sierra Leone</text:a></text:p>
              <text:p text:style-name="Normal"><text:a xlink:type="simple" xlink:href="https://hal.science/search/index/?q=*&amp;authFullName_s=K. Louhichi">K. Louhichi</text:a><text:span>,</text:span><text:a xlink:type="simple" xlink:href="https://hal.science/search/index/?q=*&amp;authFullName_s=S. Gomez y Paloma">S. Gomez y Paloma</text:a><text:span>,</text:span><text:a xlink:type="simple" xlink:href="https://hal.science/search/index/?q=*&amp;authFullName_s=G. Flichman">G. Flichman</text:a></text:p>
              <text:p text:style-name="Normal"><text:span>133. EAAE Seminar Developing Integrated and Reliable Modeling Tools for Agricultural and Environmental Policy Analysis</text:span><text:span>, Jun 2013, Chania, Greece. pp.83-84</text:span></text:p>
              <text:p text:style-name="Normal"><text:span>Communication dans un congrès</text:span></text:p>
              <text:p text:style-name="Normal"><text:a xlink:type="simple" xlink:href="https://hal.science/hal-02168241v1">hal-021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68v1">Impact assessment of 2003 CAP reform and nitrate directive on arable farming in Midi-Pyrénées: a multi-scale integrated analysis</text:a></text:p>
              <text:p text:style-name="Normal"><text:a xlink:type="simple" xlink:href="https://hal.science/search/index/?q=*&amp;authFullName_s=K. Louhichi">K. Louhichi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. Wery">J. Wer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. Flichman">G. Flichman</text:a></text:p>
              <text:p text:style-name="Normal"><text:span>109. EAAE Seminar The CAP after the Fischler Reform: National Implementations, Impact Assessment and the Agenda for Future Reforms</text:span><text:span>, Nov 2008, Viterbo, Italy. pp.295-312</text:span></text:p>
              <text:p text:style-name="Normal"><text:span>Communication dans un congrès</text:span></text:p>
              <text:p text:style-name="Normal"><text:a xlink:type="simple" xlink:href="https://hal.science/hal-02179768v1">hal-021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74v1">A review of the food vs. biofuel debate: argumentation and role of biofuel policies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Florence Jacquet">Florence Jacquet</text:a></text:p>
              <text:p text:style-name="Normal"><text:span>Food Security in the Arab Countries: New Challenges and Opportunities in the Context of Global Price Volatility</text:span><text:span>, Sultan Qaboos University. OMN., Mar 2010, Mascate, Oman. 20 p</text:span></text:p>
              <text:p text:style-name="Normal"><text:span>Communication dans un congrès</text:span></text:p>
              <text:p text:style-name="Normal"><text:a xlink:type="simple" xlink:href="https://hal.science/hal-01172974v1">hal-011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50v1">Impact assessment of policy changes on the arable sector using the FSSIM model : case study of the Zachodniopomorskie NUTS2 region</text:a></text:p>
              <text:p text:style-name="Normal"><text:a xlink:type="simple" xlink:href="https://hal.science/search/index/?q=*&amp;authFullName_s=E. Majewski">E. Majewski</text:a><text:span>,</text:span><text:a xlink:type="simple" xlink:href="https://hal.science/search/index/?q=*&amp;authFullName_s=A. Was">A. Was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I. Mouratiadou">I. Mouratiadou</text:a></text:p>
              <text:p text:style-name="Normal"><text:span>Conference on Integrated Assessment of Agriculture and Sustainable Development: Setting the Agenda for Science and Policy (AgSAP 2009)</text:span><text:span>, Mar 2009, Egmond aan Zee, Netherlands. pp.484-485</text:span></text:p>
              <text:p text:style-name="Normal"><text:span>Communication dans un congrès</text:span></text:p>
              <text:p text:style-name="Normal"><text:a xlink:type="simple" xlink:href="https://hal.science/hal-02267650v1">hal-022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96v1">A crop-farm-indicators modelling chain to assess farmer’s decision in response to socio-economic scenarios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. Wery">J. Wery</text:a><text:span>,</text:span><text:a xlink:type="simple" xlink:href="https://hal.science/search/index/?q=*&amp;authFullName_s=G. Flichman">G. Flichman</text:a></text:p>
              <text:p text:style-name="Normal"><text:span>Conference on Integrated Assessment of Agriculture and Sustainable Development: Setting the Agenda for Science and Policy (AgSAP 2009)</text:span><text:span>, Mar 2009, Egmond aan Zee, Netherlands. pp.442-443</text:span></text:p>
              <text:p text:style-name="Normal"><text:span>Communication dans un congrès</text:span></text:p>
              <text:p text:style-name="Normal"><text:a xlink:type="simple" xlink:href="https://hal.science/hal-02192596v1">hal-02192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75v1">A crop farm indicators modelling chain to assess farmer's decision in response to socio-economic scenarios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acques Wery">Jacques Wery</text:a><text:span>,</text:span><text:a xlink:type="simple" xlink:href="https://hal.science/search/index/?q=*&amp;authFullName_s=G. Flichman">G. Flichman</text:a></text:p>
              <text:p text:style-name="Normal"><text:span>Integrated Assessment of Agriculture and Sustainable Development (AgSAP)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5375v1">hal-0275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2v1">A methodology for enhanced flexibility of integrated assessment of policy impacts in agriculture</text:a></text:p>
              <text:p text:style-name="Normal"><text:a xlink:type="simple" xlink:href="https://hal.science/search/index/?q=*&amp;authFullName_s=F. Ewert">F. Ewert</text:a><text:span>,</text:span><text:a xlink:type="simple" xlink:href="https://hal.science/search/index/?q=*&amp;authFullName_s=M. Van Ittersum">M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Conference on Integrated Assessment on Agriculture and Sustainable Development</text:span><text:span>, Mar 2009, Egmond aan Zee, Netherlands. pp.130-131</text:span></text:p>
              <text:p text:style-name="Normal"><text:span>Communication dans un congrès</text:span></text:p>
              <text:p text:style-name="Normal"><text:a xlink:type="simple" xlink:href="https://hal.science/hal-02192752v1">hal-0219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31v1">A farm based model to test the suitability of new cotton cropping systems with farmers in Mali</text:a></text:p>
              <text:p text:style-name="Normal"><text:a xlink:type="simple" xlink:href="https://hal.science/search/index/?q=*&amp;authFullName_s=B.S. Traoré">B.S. Traoré</text:a><text:span>,</text:span><text:a xlink:type="simple" xlink:href="https://hal.science/search/index/?q=*&amp;authFullName_s=B. Rapidel">B. Rapidel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B. Barbier">B. Barbier</text:a><text:span>,</text:span><text:a xlink:type="simple" xlink:href="https://hal.science/search/index/?q=*&amp;authFullName_s=Hatem Belhouchette">Hatem Belhouchette</text:a></text:p>
              <text:p text:style-name="Normal"><text:span>International symposium on Methodologies for integrated analysis of farm productions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5231v1">hal-02755231v1</text:a></text:p>
            </table:table-cell>
          </table:table-row>
        </table:table>
        <text:p text:style-name="P31"/>
        <text:p text:style-name="Heading2"><text:span text:style-name="T14">Rapport (13)</text:span></text:p>
        <text:p text:style-name="P33"/>
        <table:table table:name="138c48" table:style-name="138c48">
          <table:table-column table:style-name="138c48.0"/>
          <table:table-row>
            <table:table-cell office:value-type="string">
              <text:p text:style-name="Normal"><text:a xlink:type="simple" xlink:href="https://hal.inrae.fr/hal-02535711v1">Impacts of agricultural produce cess (tax) reform options in Tanzania</text:a></text:p>
              <text:p text:style-name="Normal"><text:a xlink:type="simple" xlink:href="https://hal.science/search/index/?q=*&amp;authFullName_s=Aymeric Ricome">Aymeric Ricome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omez y Paloma">Sergio Gomez y Paloma</text:a></text:p>
              <text:p text:style-name="Normal"><text:span>[Research Report] EUR 30149 EN, Publications Office of the European Union, Luxembourg. 2020, JRC116791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2535711v1">hal-02535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905v1">Modelling Farm-household Livelihoods in Developing Economies Insights from three country case studies using LSMS-ISA data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Pascal Tillie">Pascal Tillie</text:a><text:span>,</text:span><text:a xlink:type="simple" xlink:href="https://hal.science/search/index/?q=*&amp;authFullName_s=Aymeric Ricome">Aymeric Ricome</text:a><text:span>,</text:span><text:a xlink:type="simple" xlink:href="https://hal.science/search/index/?q=*&amp;authFullName_s=Sergio Gomez y Paloma">Sergio Gomez y Paloma</text:a></text:p>
              <text:p text:style-name="Normal"><text:span>EUR 30112 EN, Publications Office of the European Union, Luxembourg. 2020, JRC118822, 63 p</text:span></text:p>
              <text:p text:style-name="Normal"><text:span>Rapport</text:span><text:span><text:s/>(rapport technique)</text:span></text:p>
              <text:p text:style-name="Normal"><text:a xlink:type="simple" xlink:href="https://hal.inrae.fr/hal-02544905v1">hal-0254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102v1">Subvention des intrants agricoles au Sénégal : Analyse comparative de trois modes d’interventions à l’aide d’un modèle de ménage agricole</text:a></text:p>
              <text:p text:style-name="Normal"><text:a xlink:type="simple" xlink:href="https://hal.science/search/index/?q=*&amp;authFullName_s=Aymeric Ricome">Aymeric Ricome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omez y Paloma">Sergio Gomez y Paloma</text:a></text:p>
              <text:p text:style-name="Normal"><text:span>EUR 30238 FR, Publications Office of the European Union, Luxembourg. 2020, JRC120454, 52p</text:span></text:p>
              <text:p text:style-name="Normal"><text:span>Rapport</text:span><text:span><text:s/>(rapport de recherche)</text:span></text:p>
              <text:p text:style-name="Normal"><text:a xlink:type="simple" xlink:href="https://hal.inrae.fr/hal-03966102v1">hal-0396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90v1">Upscaling the productivity performance of the Agricultural Commercialization Cluster Initiative in Ethiopia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Umed Temursho">Umed Temursho</text:a><text:span>,</text:span><text:a xlink:type="simple" xlink:href="https://hal.science/search/index/?q=*&amp;authFullName_s=Liesbeth Colen">Liesbeth Colen</text:a><text:span>,</text:span><text:a xlink:type="simple" xlink:href="https://hal.science/search/index/?q=*&amp;authFullName_s=Sergio Gomez y Paloma">Sergio Gomez y Paloma</text:a></text:p>
              <text:p text:style-name="Normal"><text:span>[Technical Report] JRC117562, Union Européenne; Joint Research Center. 2019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390v1">hal-02790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81v1">Impacts ex-ante de la Petite Irrigation au Niger : Analyse des effets micro-économiques à l'aide d'un modèle de ménage agricole</text:a></text:p>
              <text:p text:style-name="Normal"><text:a xlink:type="simple" xlink:href="https://hal.science/search/index/?q=*&amp;authFullName_s=Pascal Tillie">Pascal Tillie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ómez y Paloma">Sergio Gómez y Paloma</text:a></text:p>
              <text:p text:style-name="Normal"><text:span>[Rapport Technique] EUR 29836 FR, Publications Office of the European Union, Luxembourg. 2019, pp.JRC115744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381v1">hal-02790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77v1">La culture attelée dans le bassin cotonnier en Côte d'Ivoire : Analyse et modélisation des impacts d'un programme de relance de la culture attelée</text:a></text:p>
              <text:p text:style-name="Normal"><text:a xlink:type="simple" xlink:href="https://hal.science/search/index/?q=*&amp;authFullName_s=Pascal Tillie">Pascal Tillie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ómez y Paloma">Sergio Gómez y Paloma</text:a></text:p>
              <text:p text:style-name="Normal"><text:span>[Rapport Technique] EUR 29429 FR, Publications Office of the European Union, Luxembourg. 2018, JRC111027, 70 p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377v1">hal-0279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23v1">The EU-Wide Individual Farm Model for Common Agricultural Policy Analysis (IFM-CAP v.1): Economic Impacts of CAP Greening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Maria Espinosa">Maria Espinosa</text:a><text:span>,</text:span><text:a xlink:type="simple" xlink:href="https://hal.science/search/index/?q=*&amp;authFullName_s=Pavel Ciaian">Pavel Ciaian</text:a><text:span>,</text:span><text:a xlink:type="simple" xlink:href="https://hal.science/search/index/?q=*&amp;authFullName_s=Angel Perni">Angel Perni</text:a><text:span>,</text:span><text:a xlink:type="simple" xlink:href="https://hal.science/search/index/?q=*&amp;authFullName_s=Bouda Vosough Ahmadi">Bouda Vosough Ahmadi</text:a><text:span>et al.</text:span></text:p>
              <text:p text:style-name="Normal"><text:span>[Technical Report] EU. European Union. 2018, 136 p</text:span></text:p>
              <text:p text:style-name="Normal"><text:span>Rapport</text:span><text:span><text:s/>(rapport technique)</text:span></text:p>
              <text:p text:style-name="Normal"><text:a xlink:type="simple" xlink:href="https://hal.science/hal-01688923v1">hal-0168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80v1">L’agriculture de la Côte d’Ivoire à la loupe: Etats des lieux des filières de production végétales et animales et revue des politiques agricoles</text:a></text:p>
              <text:p text:style-name="Normal"><text:a xlink:type="simple" xlink:href="https://hal.science/search/index/?q=*&amp;authFullName_s=Hubert Ducroquet">Hubert Ducroquet</text:a><text:span>,</text:span><text:a xlink:type="simple" xlink:href="https://hal.science/search/index/?q=*&amp;authFullName_s=Pascal Tillie">Pascal Tillie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omez y Paloma">Sergio Gomez y Paloma</text:a></text:p>
              <text:p text:style-name="Normal"><text:span>[Rapport Technique] EUR 28754 FR, Publications Office of the European Union, Luxembourg. 2017, JRC107214, 244 p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380v1">hal-0279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95v1">Farm level modelling of CAP: a methodological overview</text:a></text:p>
              <text:p text:style-name="Normal"><text:a xlink:type="simple" xlink:href="https://hal.science/search/index/?q=*&amp;authFullName_s=Pavel Ciaian">Pavel Ciaian</text:a><text:span>,</text:span><text:a xlink:type="simple" xlink:href="https://hal.science/search/index/?q=*&amp;authFullName_s=Maria Espinosa Goded">Maria Espinosa Goded</text:a><text:span>,</text:span><text:a xlink:type="simple" xlink:href="https://hal.science/search/index/?q=*&amp;authFullName_s=Sergio Gomez y Paloma">Sergio Gomez y Paloma</text:a><text:span>,</text:span><text:a xlink:type="simple" xlink:href="https://hal.science/search/index/?q=*&amp;authFullName_s=Thomas Heckelei">Thomas Heckelei</text:a><text:span>,</text:span><text:a xlink:type="simple" xlink:href="https://hal.science/search/index/?q=*&amp;authFullName_s=Stephen Langrell">Stephen Langrell</text:a><text:span>et al.</text:span></text:p>
              <text:p text:style-name="Normal"><text:span>[0] EUR 25873 EN, Publications Office of the European Union, Luxembourg. 2013, JRC 79969, 8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0895v1">hal-028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79v1">A review of farm-level models for policy analysis</text:a></text:p>
              <text:p text:style-name="Normal"><text:a xlink:type="simple" xlink:href="https://hal.science/search/index/?q=*&amp;authFullName_s=Kamel Louhichi">Kamel Louhichi</text:a></text:p>
              <text:p text:style-name="Normal"><text:span>[0] auto-saisine. 2010, 2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72979v1">hal-0117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82v1">Application of FSSIM in two test case regions to assess agro-environmental policies at farm and regional level. PD 6.3.2.2</text:a></text:p>
              <text:p text:style-name="Normal"><text:a xlink:type="simple" xlink:href="https://hal.science/search/index/?q=*&amp;authFullName_s=K. Louhichi">K. Louhichi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. Wery">J. Wer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. Flichman">G. Flichman</text:a><text:span>et al.</text:span></text:p>
              <text:p text:style-name="Normal"><text:span>[Research Report] PD 6.3.2.2, CIHEAM-IAMM; INRA; CIRAD; IER. 2008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2482782v1">hal-0248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72v1">Application of FSSIM in two Test Case regions to assess agro-environmental policies at farm and regional level.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uillermo Flichman">Guillermo Flichman</text:a><text:span>et al.</text:span></text:p>
              <text:p text:style-name="Normal"><text:span>[Technical Report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4472v1">hal-0282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889v1">Application d'un modèle économique dynamique à l'analyse prospective des systèmes d'élevage laitiers à la Réunion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Veronique Alary">Veronique Alary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Emmanuel E. Tillard">Emmanuel E. Tillard</text:a><text:span>,</text:span><text:a xlink:type="simple" xlink:href="https://hal.science/search/index/?q=*&amp;authFullName_s=Patrice Grimaud">Patrice Grimaud</text:a></text:p>
              <text:p text:style-name="Normal"><text:span>Centre de coopération internationale en recherche agronomique pour le développement (CIRAD). 2004, 109 p</text:span></text:p>
              <text:p text:style-name="Normal"><text:span>Rapport</text:span></text:p>
              <text:p text:style-name="Normal"><text:a xlink:type="simple" xlink:href="https://hal.inrae.fr/hal-02537889v1">hal-02537889v1</text:a></text:p>
            </table:table-cell>
          </table:table-row>
        </table:table>
        <text:p text:style-name="P34"/>
        <text:p text:style-name="Heading2"><text:span text:style-name="T15">Ouvrages (4)</text:span></text:p>
        <text:p text:style-name="P36"/>
        <table:table table:name="fca357" table:style-name="fca357">
          <table:table-column table:style-name="fca357.0"/>
          <table:table-row>
            <table:table-cell office:value-type="string">
              <text:p text:style-name="Normal"><text:a xlink:type="simple" xlink:href="https://hal.inrae.fr/hal-02611174v1">The Role of Smallholder Farms in Food and Nutrition Security</text:a></text:p>
              <text:p text:style-name="Normal"><text:a xlink:type="simple" xlink:href="https://hal.science/search/index/?q=*&amp;authFullName_s=Sergio Gomez y Paloma">Sergio Gomez y Paloma</text:a><text:span>,</text:span><text:a xlink:type="simple" xlink:href="https://hal.science/search/index/?q=*&amp;authFullName_s=Laura Riesgo">Laura Riesgo</text:a><text:span>,</text:span><text:a xlink:type="simple" xlink:href="https://hal.science/search/index/?q=*&amp;authFullName_s=Kamel Louhichi">Kamel Louhichi</text:a></text:p>
              <text:p text:style-name="Normal"><text:span>Springer International Publishing; Springer International Publishing, 251 p., 2020, 978-3-030-42147-2.<text:s/></text:span><text:a xlink:type="simple" xlink:href="https://dx.doi.org/10.1007/978-3-030-42148-9">⟨10.1007/978-3-030-42148-9⟩</text:a></text:p>
              <text:p text:style-name="Normal"><text:span>Ouvrages</text:span></text:p>
              <text:p text:style-name="Normal"><text:a xlink:type="simple" xlink:href="https://hal.inrae.fr/hal-02611174v1">hal-0261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40v1">Modelling agri-food policy impact at farm-household level in developing countries (FSSIM-Dev): application to Sierra Leone</text:a></text:p>
              <text:p text:style-name="Normal"><text:a xlink:type="simple" xlink:href="https://hal.science/search/index/?q=*&amp;authFullName_s=K. Louhichi">K. Louhichi</text:a><text:span>,</text:span><text:a xlink:type="simple" xlink:href="https://hal.science/search/index/?q=*&amp;authFullName_s=S. Gomez y Paloma">S. Gomez y Paloma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T. Allen">T. Allen</text:a><text:span>,</text:span><text:a xlink:type="simple" xlink:href="https://hal.science/search/index/?q=*&amp;authFullName_s=J. Fabre">J. Fabre</text:a><text:span>et al.</text:span></text:p>
              <text:p text:style-name="Normal"><text:span>Office des Publications Officielles de l'Union Européenne, pp.130, 2013, JRC Scientific and Policy Reports, 978-92-79-29826-4.<text:s/></text:span><text:a xlink:type="simple" xlink:href="https://dx.doi.org/10.2791/14527">⟨10.2791/14527⟩</text:a></text:p>
              <text:p text:style-name="Normal"><text:span>Ouvrages</text:span></text:p>
              <text:p text:style-name="Normal"><text:a xlink:type="simple" xlink:href="https://hal.science/hal-02168240v1">hal-021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63v1">Integration of all FSSIM components within SEAMLESS-IF and a stand alone graphical user interface for FSSIM</text:a></text:p>
              <text:p text:style-name="Normal"><text:a xlink:type="simple" xlink:href="https://hal.science/search/index/?q=*&amp;authFullName_s=S. Janssen">S. Janssen</text:a><text:span>,</text:span><text:a xlink:type="simple" xlink:href="https://hal.science/search/index/?q=*&amp;authFullName_s=M. Van Ittersum">M. Van Ittersum</text:a><text:span>,</text:span><text:a xlink:type="simple" xlink:href="https://hal.science/search/index/?q=*&amp;authFullName_s=K. Louhichi">K. Louhichi</text:a><text:span>,</text:span><text:a xlink:type="simple" xlink:href="https://hal.science/search/index/?q=*&amp;authFullName_s=A. Kanellopoulos">A. Kanellopoulos</text:a><text:span>,</text:span><text:a xlink:type="simple" xlink:href="https://hal.science/search/index/?q=*&amp;authFullName_s=E. Meuter">E. Meuter</text:a><text:span>et al.</text:span></text:p>
              <text:p text:style-name="Normal"><text:a xlink:type="simple" xlink:href="http://www.seamless-ip.org/Reports/Report_38_D3.3.12.3.pdf">s.e.</text:a><text:span>, 38, pp.59, 2009, SEAMLESS Report</text:span></text:p>
              <text:p text:style-name="Normal"><text:span>Ouvrages</text:span></text:p>
              <text:p text:style-name="Normal"><text:a xlink:type="simple" xlink:href="https://hal.science/hal-02192763v1">hal-021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75v1">A generic template for FSSIM</text:a></text:p>
              <text:p text:style-name="Normal"><text:a xlink:type="simple" xlink:href="https://hal.science/search/index/?q=*&amp;authFullName_s=K. Louhichi">K. Louhichi</text:a><text:span>,</text:span><text:a xlink:type="simple" xlink:href="https://hal.science/search/index/?q=*&amp;authFullName_s=G. Flichman">G. Flichman</text:a><text:span>,</text:span><text:a xlink:type="simple" xlink:href="https://hal.science/search/index/?q=*&amp;authFullName_s=M. Blanco Fonseca">M. Blanco Fonseca</text:a></text:p>
              <text:p text:style-name="Normal"><text:a xlink:type="simple" xlink:href="http://www.seamless-ip.org/Reports/Report_37_D3.3.11.3.pdf">Wageningen University</text:a><text:span>, pp.80, 2009, 978-90-8585-125-7</text:span></text:p>
              <text:p text:style-name="Normal"><text:span>Ouvrages</text:span></text:p>
              <text:p text:style-name="Normal"><text:a xlink:type="simple" xlink:href="https://hal.science/hal-02192775v1">hal-02192775v1</text:a></text:p>
            </table:table-cell>
          </table:table-row>
        </table:table>
        <text:p text:style-name="P37"/>
        <text:p text:style-name="Heading2"><text:span text:style-name="T16">Chapitre d'ouvrage (9)</text:span></text:p>
        <text:p text:style-name="P39"/>
        <table:table table:name="aff5c7" table:style-name="aff5c7">
          <table:table-column table:style-name="aff5c7.0"/>
          <table:table-row>
            <table:table-cell office:value-type="string">
              <text:p text:style-name="Normal"><text:a xlink:type="simple" xlink:href="https://hal.inrae.fr/hal-02790113v1">Does small irrigation boost smallholder agricultural production – evidence from a small irrigation programme in Niger</text:a></text:p>
              <text:p text:style-name="Normal"><text:a xlink:type="simple" xlink:href="https://hal.science/search/index/?q=*&amp;authFullName_s=Pascal Tillie">Pascal Tillie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omez-Y-Paloma">Sergio Gomez-Y-Paloma</text:a></text:p>
              <text:p text:style-name="Normal"><text:span>Fostering transformation and growth in Niger’s agricultural sector</text:span><text:span>,<text:s/></text:span><text:a xlink:type="simple" xlink:href="https://www.wageningenacademic.com/doi/abs/10.3920/978-90-8686-873-5_4">Academic Publishers</text:a><text:span>, 2018, 978-90-8686-327-3.<text:s/></text:span><text:a xlink:type="simple" xlink:href="https://dx.doi.org/10.3920/978-90-8686-873-5_4">⟨10.3920/978-90-8686-873-5_4⟩</text:a></text:p>
              <text:p text:style-name="Normal"><text:span>Chapitre d'ouvrage</text:span></text:p>
              <text:p text:style-name="Normal"><text:a xlink:type="simple" xlink:href="https://hal.inrae.fr/hal-02790113v1">hal-0279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83v1">Modelling farmers’ behaviour toward risk in a large scale positive mathematical programming (PMP) model</text:a></text:p>
              <text:p text:style-name="Normal"><text:a xlink:type="simple" xlink:href="https://hal.science/search/index/?q=*&amp;authFullName_s=Iván Arribas">Iván Arribas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Angel Perni">Angel Perni</text:a><text:span>,</text:span><text:a xlink:type="simple" xlink:href="https://hal.science/search/index/?q=*&amp;authFullName_s=José Vila">José Vila</text:a><text:span>,</text:span><text:a xlink:type="simple" xlink:href="https://hal.science/search/index/?q=*&amp;authFullName_s=Sergio Gomez y Paloma">Sergio Gomez y Paloma</text:a></text:p>
              <text:p text:style-name="Normal"><text:span>Advances in Applied Economic Research, Proceedings of the 2016 International Conference on Applied Economics (ICOAE)</text:span><text:span>,<text:s/></text:span><text:a xlink:type="simple" xlink:href="http://www.springer.com/gp/book/9783319484532">Springer International Publishing</text:a><text:span>, 888 p., 2017, Springer Proceedings in Business and Economics, 978-3-319-48453-2.<text:s/></text:span><text:a xlink:type="simple" xlink:href="https://dx.doi.org/10.1007/978-3-319-48454-9">⟨10.1007/978-3-319-48454-9⟩</text:a></text:p>
              <text:p text:style-name="Normal"><text:span>Chapitre d'ouvrage</text:span></text:p>
              <text:p text:style-name="Normal"><text:a xlink:type="simple" xlink:href="https://hal.inrae.fr/hal-02787183v1">hal-0278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15v1">Does the post-2013 cap reduce the disparities in the distribution of decoupled payments across Europe? A farm-level assessment</text:a></text:p>
              <text:p text:style-name="Normal"><text:a xlink:type="simple" xlink:href="https://hal.science/search/index/?q=*&amp;authFullName_s=Maria Espinosa">Maria Espinosa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Sergio Gomez y Paloma">Sergio Gomez y Paloma</text:a></text:p>
              <text:p text:style-name="Normal"><text:span>Public Policy in Agriculture : Impact on Labor Supply and Household Income</text:span><text:span>, 1ère éd.,<text:s/></text:span><text:a xlink:type="simple" xlink:href="https://www.taylorfrancis.com/books/e/9781315624440/chapters/10.4324/9781315624440-10">Routledge Press</text:a><text:span>, 394 p., 2017, 9781315624440.<text:s/></text:span><text:a xlink:type="simple" xlink:href="https://dx.doi.org/10.4324/9781315624440-10">⟨10.4324/9781315624440-10⟩</text:a></text:p>
              <text:p text:style-name="Normal"><text:span>Chapitre d'ouvrage</text:span></text:p>
              <text:p text:style-name="Normal"><text:a xlink:type="simple" xlink:href="https://hal.inrae.fr/hal-02789915v1">hal-0278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92v1">Modelling the relationship between agriculture and the environment using bio-economic models: some conceptual issues</text:a></text:p>
              <text:p text:style-name="Normal"><text:a xlink:type="simple" xlink:href="https://hal.science/search/index/?q=*&amp;authFullName_s=Guillermo Flichman">Guillermo Flichman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Jean-Marie Boisson">Jean-Marie Boisson</text:a></text:p>
              <text:p text:style-name="Normal"><text:span>Bio-economic models applied to agricultural systems</text:span><text:span>, Springer, 2011, 978-94-007-1901-9</text:span></text:p>
              <text:p text:style-name="Normal"><text:span>Chapitre d'ouvrage</text:span></text:p>
              <text:p text:style-name="Normal"><text:a xlink:type="simple" xlink:href="https://hal.science/hal-01172992v1">hal-0117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86v1">Impact assessment of 2003 CAP reform and nitrate directive on arable farming in Midi-Pyrénées: a multi-scale integrated analysis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uillermon Flichman">Guillermon Flichman</text:a></text:p>
              <text:p text:style-name="Normal"><text:span>The Common Agricultural Policy after the Fischler reform: national implementations, impact assessment and the agenda for future reforms</text:span><text:span>, Ashgate Publishing, 2011, 978-1-4094-2194-8</text:span></text:p>
              <text:p text:style-name="Normal"><text:span>Chapitre d'ouvrage</text:span></text:p>
              <text:p text:style-name="Normal"><text:a xlink:type="simple" xlink:href="https://hal.science/hal-01172986v1">hal-011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87v1">Investigating the economic and water quality effects of the 2003 CAP reform on arable cropping systems: a scottish case study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Graham Russel">Graham Russel</text:a><text:span>,</text:span><text:a xlink:type="simple" xlink:href="https://hal.science/search/index/?q=*&amp;authFullName_s=Cairistiona Topp">Cairistiona Topp</text:a><text:span>,</text:span><text:a xlink:type="simple" xlink:href="https://hal.science/search/index/?q=*&amp;authFullName_s=Kamel Louhichi">Kamel Louhichi</text:a><text:span>,</text:span><text:a xlink:type="simple" xlink:href="https://hal.science/search/index/?q=*&amp;authFullName_s=Dominic Moran">Dominic Moran</text:a></text:p>
              <text:p text:style-name="Normal"><text:span>The Common Agricultural Policy after the Fischler reform: national implementations, impact assessment and the agenda for future reforms</text:span><text:span>, Ashgate Publishing, 2011, 978-1-4094-2194-8</text:span></text:p>
              <text:p text:style-name="Normal"><text:span>Chapitre d'ouvrage</text:span></text:p>
              <text:p text:style-name="Normal"><text:a xlink:type="simple" xlink:href="https://hal.science/hal-01172987v1">hal-011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51v1">Modelling the relationship between agriculture and the environment using bio-economic models: some conceptual issues bio-economic models applied to agricultural systems</text:a></text:p>
              <text:p text:style-name="Normal"><text:a xlink:type="simple" xlink:href="https://hal.science/search/index/?q=*&amp;authFullName_s=J.-M. Boisson">J.-M. Boisson</text:a><text:span>,</text:span><text:a xlink:type="simple" xlink:href="https://hal.science/search/index/?q=*&amp;authFullName_s=G. Flichman">G. Flichman</text:a><text:span>,</text:span><text:a xlink:type="simple" xlink:href="https://hal.science/search/index/?q=*&amp;authFullName_s=K. Louhichi">K. Louhichi</text:a></text:p>
              <text:p text:style-name="Normal"><text:span>Flichman, G.<text:s/></text:span><text:span>Bio-economic models applied to agricultural systems</text:span><text:span>, Springer, pp.3-14, 2011</text:span></text:p>
              <text:p text:style-name="Normal"><text:span>Chapitre d'ouvrage</text:span></text:p>
              <text:p text:style-name="Normal"><text:a xlink:type="simple" xlink:href="https://hal.science/hal-02179751v1">hal-021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72v1">A generic farming system simulator</text:a></text:p>
              <text:p text:style-name="Normal"><text:a xlink:type="simple" xlink:href="https://hal.science/search/index/?q=*&amp;authFullName_s=Kamel Louhichi">Kamel Louhichi</text:a><text:span>,</text:span><text:a xlink:type="simple" xlink:href="https://hal.science/search/index/?q=*&amp;authFullName_s=Sander Janssen">Sander Janssen</text:a><text:span>,</text:span><text:a xlink:type="simple" xlink:href="https://hal.science/search/index/?q=*&amp;authFullName_s=Argyris Kanellopoulos">Argyris Kanellopoulos</text:a><text:span>,</text:span><text:a xlink:type="simple" xlink:href="https://hal.science/search/index/?q=*&amp;authFullName_s=Hongtao Li">Hongtao Li</text:a><text:span>,</text:span><text:a xlink:type="simple" xlink:href="https://hal.science/search/index/?q=*&amp;authFullName_s=Nina Borkowski">Nina Borkowski</text:a><text:span>et al.</text:span></text:p>
              <text:p text:style-name="Normal"><text:span>Environmental and agricultural modelling: integrated approaches for policy impact assessment</text:span><text:span>,<text:s/></text:span><text:a xlink:type="simple" xlink:href="http://www.springer.com/life+sciences/agriculture/book/978-90-481-3618-6">Springer</text:a><text:span>, 2010, 978-90-481-3618-6</text:span></text:p>
              <text:p text:style-name="Normal"><text:span>Chapitre d'ouvrage</text:span></text:p>
              <text:p text:style-name="Normal"><text:a xlink:type="simple" xlink:href="https://hal.science/hal-01172972v1">hal-011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273v1">A generic farming system simulator</text:a></text:p>
              <text:p text:style-name="Normal"><text:a xlink:type="simple" xlink:href="https://hal.science/search/index/?q=*&amp;authFullName_s=K. Louhichi">K. Louhichi</text:a><text:span>,</text:span><text:a xlink:type="simple" xlink:href="https://hal.science/search/index/?q=*&amp;authFullName_s=S. Janssen">S. Janssen</text:a><text:span>,</text:span><text:a xlink:type="simple" xlink:href="https://hal.science/search/index/?q=*&amp;authFullName_s=A. Kanellopoulos">A. Kanellopoulos</text:a><text:span>,</text:span><text:a xlink:type="simple" xlink:href="https://hal.science/search/index/?q=*&amp;authFullName_s=H. Li">H. Li</text:a><text:span>,</text:span><text:a xlink:type="simple" xlink:href="https://hal.science/search/index/?q=*&amp;authFullName_s=N. Borkowski">N. Borkowski</text:a><text:span>et al.</text:span></text:p>
              <text:p text:style-name="Normal"><text:span>Brouwer, F. and Ittersum, M. van.<text:s/></text:span><text:span>Environmental and agricultural modelling: integrated approaches for policy impact assessment</text:span><text:span>, Springer, pp.109-132, 2010</text:span></text:p>
              <text:p text:style-name="Normal"><text:span>Chapitre d'ouvrage</text:span></text:p>
              <text:p text:style-name="Normal"><text:a xlink:type="simple" xlink:href="https://hal.science/hal-02182273v1">hal-02182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el Louhichi</dc:title>
    <dc:subject/>
    <dc:description>CV</dc:description>
    <dc:creator/>
    <dc:date>2026-05-22T08:43:23.000</dc:date>
    <meta:generator>PHPWord</meta:generator>
    <meta:initial-creator>CCSD</meta:initial-creator>
    <meta:creation-date>2026-05-22T08:43:23.000</meta:creation-date>
    <meta:keyword/>
    <meta:user-defined meta:name="Category"/>
    <meta:user-defined meta:name="Company"/>
    <meta:user-defined meta:name="Manager"/>
  </office:meta>
</office:document-meta>
</file>