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a7b1" style:family="table">
      <style:table-properties style:rel-width="100" table:align="center"/>
    </style:style>
    <style:style style:name="faa7b1.0" style:family="table-column">
      <style:table-column-properties style:column-width="0.00cm"/>
    </style:style>
    <style:style style:name="763ea8" style:family="table">
      <style:table-properties style:rel-width="100" table:align="center"/>
    </style:style>
    <style:style style:name="763ea8.0" style:family="table-column">
      <style:table-column-properties style:column-width="0.00cm"/>
    </style:style>
    <style:style style:name="89e2b1" style:family="table">
      <style:table-properties style:rel-width="100" table:align="center"/>
    </style:style>
    <style:style style:name="89e2b1.0" style:family="table-column">
      <style:table-column-properties style:column-width="0.00cm"/>
    </style:style>
    <style:style style:name="166dd4" style:family="table">
      <style:table-properties style:rel-width="100" table:align="center"/>
    </style:style>
    <style:style style:name="166d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mel Moussaoui<text:s/></text:span><text:span text:style-name="T2">Enseignant 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mel-moussaoui">kamel-moussaou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06-4615">0000-0002-1306-4615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OGY9hkAAAAAJ">https://scholar.google.fr/citations?user=OGY9hkA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9)</text:span></text:p>
        <text:p text:style-name="P18"/>
        <table:table table:name="faa7b1" table:style-name="faa7b1">
          <table:table-column table:style-name="faa7b1.0"/>
          <table:table-row>
            <table:table-cell office:value-type="string">
              <text:p text:style-name="Normal"><text:a xlink:type="simple" xlink:href="https://hal.science/hal-05457322v1">High-entropy alloy cocrfemnni weld overlay for additive manufactured IN718: a microstructural and molten-salt corrosion study for concentrated solar powerplant applications</text:a></text:p>
              <text:p text:style-name="Normal"><text:a xlink:type="simple" xlink:href="https://hal.science/search/index/?q=*&amp;authFullName_s=R. Abhiram">R. Abhiram</text:a><text:span>,</text:span><text:a xlink:type="simple" xlink:href="https://hal.science/search/index/?q=*&amp;authFullName_s=Sudheer Reddy Beyanagari">Sudheer Reddy Beyanagari</text:a><text:span>,</text:span><text:a xlink:type="simple" xlink:href="https://hal.science/search/index/?q=*&amp;authFullName_s=R. Vaira Vignesh">R. Vaira Vignesh</text:a><text:span>,</text:span><text:a xlink:type="simple" xlink:href="https://hal.science/search/index/?q=*&amp;authFullName_s=M. Govindaraju">M. Govindaraju</text:a><text:span>,</text:span><text:a xlink:type="simple" xlink:href="https://hal.science/search/index/?q=*&amp;authFullName_s=P. Kumar">P. Kumar</text:a><text:span>et al.</text:span></text:p>
              <text:p text:style-name="Normal"><text:span>Applied physics. A, Materials science &amp; processing</text:span><text:span>, 2026, 132 (2), pp.92.<text:s/></text:span><text:a xlink:type="simple" xlink:href="https://dx.doi.org/10.1007/s00339-025-09239-7">⟨10.1007/s00339-025-09239-7⟩</text:a></text:p>
              <text:p text:style-name="Normal"><text:span>Article dans une revue</text:span></text:p>
              <text:p text:style-name="Normal"><text:a xlink:type="simple" xlink:href="https://hal.science/hal-05457322v1">hal-0545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859v1">Review on machining process optimization for metallic aerospace parts affected by distortions induced by residual stresses</text:a></text:p>
              <text:p text:style-name="Normal"><text:a xlink:type="simple" xlink:href="https://hal.science/search/index/?q=*&amp;authFullName_s=Antony de Biasio">Antony de Biasio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Christian Gogu">Christian Gogu</text:a></text:p>
              <text:p text:style-name="Normal"><text:span>International Journal of Advanced Manufacturing Technology</text:span><text:span>, 2026,<text:s/></text:span><text:a xlink:type="simple" xlink:href="https://dx.doi.org/10.1007/s00170-025-17251-7">⟨10.1007/s00170-025-17251-7⟩</text:a></text:p>
              <text:p text:style-name="Normal"><text:span>Article dans une revue</text:span></text:p>
              <text:p text:style-name="Normal"><text:a xlink:type="simple" xlink:href="https://hal.science/hal-05504859v1">hal-0550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066v1">Laser metal deposition as repair technology for Inconel 718</text:a></text:p>
              <text:p text:style-name="Normal"><text:a xlink:type="simple" xlink:href="https://hal.science/search/index/?q=*&amp;authFullName_s=Lorena Cano Salinas">Lorena Cano Salinas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Anis Hor">Anis Hor</text:a><text:span>et al.</text:span></text:p>
              <text:p text:style-name="Normal"><text:span>International Journal of Advanced Manufacturing Technology</text:span><text:span>, 2025, 136, pp.2193-2208.<text:s/></text:span><text:a xlink:type="simple" xlink:href="https://dx.doi.org/10.1007/s00170-024-14982-x">⟨10.1007/s00170-024-14982-x⟩</text:a></text:p>
              <text:p text:style-name="Normal"><text:span>Article dans une revue</text:span></text:p>
              <text:p text:style-name="Normal"><text:a xlink:type="simple" xlink:href="https://hal.science/hal-04886066v1">hal-0488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804v1">Effect of process parameters on surface integrity in laser powder bed fusion of Ti-6Al-4V alloy</text:a></text:p>
              <text:p text:style-name="Normal"><text:a xlink:type="simple" xlink:href="https://hal.science/search/index/?q=*&amp;authFullName_s=Sabine Le Roux">Sabine Le Roux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Mohammad Shabbar">Mohammad Shabbar</text:a><text:span>,</text:span><text:a xlink:type="simple" xlink:href="https://hal.science/search/index/?q=*&amp;authFullName_s=Buchibabu Vicharapu">Buchibabu Vicharapu</text:a><text:span>,</text:span><text:a xlink:type="simple" xlink:href="https://hal.science/search/index/?q=*&amp;authFullName_s=Nelson Muthu">Nelson Muthu</text:a><text:span>et al.</text:span></text:p>
              <text:p text:style-name="Normal"><text:span>Scientific Reports</text:span><text:span>, 2025, 15, pp.43786.<text:s/></text:span><text:a xlink:type="simple" xlink:href="https://dx.doi.org/10.1038/s41598-025-27513-9">⟨10.1038/s41598-025-27513-9⟩</text:a></text:p>
              <text:p text:style-name="Normal"><text:span>Article dans une revue</text:span></text:p>
              <text:p text:style-name="Normal"><text:a xlink:type="simple" xlink:href="https://hal.science/hal-05417804v1">hal-0541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02v1">Part-scale numerical simulation for laser-powder directed energy deposition: experimental calibration</text:a></text:p>
              <text:p text:style-name="Normal"><text:a xlink:type="simple" xlink:href="https://hal.science/search/index/?q=*&amp;authFullName_s=L. de Peindray D’ambelle">L. de Peindray D’ambelle</text:a><text:span>,</text:span><text:a xlink:type="simple" xlink:href="https://hal.science/search/index/?q=*&amp;authFullName_s=M. Sánchez Pérez">M. Sánchez Pérez</text:a><text:span>,</text:span><text:a xlink:type="simple" xlink:href="https://hal.science/search/index/?q=*&amp;authFullName_s=K. Moussaoui">K. Moussaoui</text:a><text:span>,</text:span><text:a xlink:type="simple" xlink:href="https://hal.science/search/index/?q=*&amp;authFullName_s=F. Lachaud">F. Lachaud</text:a><text:span>,</text:span><text:a xlink:type="simple" xlink:href="https://hal.science/search/index/?q=*&amp;authFullName_s=C. Mabru">C. Mabru</text:a><text:span>et al.</text:span></text:p>
              <text:p text:style-name="Normal"><text:span>International Journal on Interactive Design and Manufacturing</text:span><text:span>, 2025,<text:s/></text:span><text:a xlink:type="simple" xlink:href="https://dx.doi.org/10.1007/s12008-025-02242-5">⟨10.1007/s12008-025-02242-5⟩</text:a></text:p>
              <text:p text:style-name="Normal"><text:span>Article dans une revue</text:span></text:p>
              <text:p text:style-name="Normal"><text:a xlink:type="simple" xlink:href="https://hal.science/hal-04933902v1">hal-0493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168v1">Review of the processes for recycling titanium alloys machining chips into additive manufactured aeronautical-quality products</text:a></text:p>
              <text:p text:style-name="Normal"><text:a xlink:type="simple" xlink:href="https://hal.science/search/index/?q=*&amp;authFullName_s=Pierre Lassègue">Pierre Lassègue</text:a><text:span>,</text:span><text:a xlink:type="simple" xlink:href="https://hal.science/search/index/?q=*&amp;authFullName_s=Michel Mousseigne">Michel Mousseigne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Vincent Oriez">Vincent Oriez</text:a><text:span>et al.</text:span></text:p>
              <text:p text:style-name="Normal"><text:span>International Journal of Advanced Manufacturing Technology</text:span><text:span>, 2025, 141, pp.2381-2422.<text:s/></text:span><text:a xlink:type="simple" xlink:href="https://dx.doi.org/10.1007/s00170-025-16698-y">⟨10.1007/s00170-025-16698-y⟩</text:a></text:p>
              <text:p text:style-name="Normal"><text:span>Article dans une revue</text:span></text:p>
              <text:p text:style-name="Normal"><text:a xlink:type="simple" xlink:href="https://hal.science/hal-05343168v1">hal-0534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161v1">Defect detection in 316 L single-bead walls using the instrumentation of a LP-DED process</text:a></text:p>
              <text:p text:style-name="Normal"><text:a xlink:type="simple" xlink:href="https://hal.science/search/index/?q=*&amp;authFullName_s=Lilou de Peindray D’ambelle">Lilou de Peindray D’ambelle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Catherine Mabru">Catherine Mabru</text:a></text:p>
              <text:p text:style-name="Normal"><text:span>International Journal of Advanced Manufacturing Technology</text:span><text:span>, 2025, 140 (11-12), pp.6871-6910.<text:s/></text:span><text:a xlink:type="simple" xlink:href="https://dx.doi.org/10.1007/s00170-025-16658-6">⟨10.1007/s00170-025-16658-6⟩</text:a></text:p>
              <text:p text:style-name="Normal"><text:span>Article dans une revue</text:span></text:p>
              <text:p text:style-name="Normal"><text:a xlink:type="simple" xlink:href="https://hal.science/hal-05343161v1">hal-0534316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67517v1">Effect of process parameters of Plain Water Jet on the cleaning quality, surface and material integrity of Inconel 718 milled by Abrasive Water Jet</text:a></text:p>
              <text:p text:style-name="Normal"><text:a xlink:type="simple" xlink:href="https://hal.science/search/index/?q=*&amp;authFullName_s=Lorena Cano Salinas">Lorena Cano Salinas</text:a><text:span>,</text:span><text:a xlink:type="simple" xlink:href="https://hal.science/search/index/?q=*&amp;authFullName_s=Xavier Sourd">Xavier Sourd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Mehdi Salem">Mehdi Salem</text:a><text:span>et al.</text:span></text:p>
              <text:p text:style-name="Normal"><text:span>Tribology International</text:span><text:span>, 2023, 178 (Part B), pp.108094.<text:s/></text:span><text:a xlink:type="simple" xlink:href="https://dx.doi.org/10.1016/j.triboint.2022.108094">⟨10.1016/j.triboint.2022.108094⟩</text:a></text:p>
              <text:p text:style-name="Normal"><text:span>Article dans une revue</text:span></text:p>
              <text:p text:style-name="Normal"><text:a xlink:type="simple" xlink:href="https://imt-mines-albi.hal.science/hal-03867517v1">hal-038675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01744v1">Influence of abrasive water jet parameters on the surface integrity of Inconel 718</text:a></text:p>
              <text:p text:style-name="Normal"><text:a xlink:type="simple" xlink:href="https://hal.science/search/index/?q=*&amp;authFullName_s=Lorena Cano Salinas">Lorena Cano Salinas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Akshay Hejjaji">Akshay Hejjaji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Anis Hor">Anis Hor</text:a><text:span>et al.</text:span></text:p>
              <text:p text:style-name="Normal"><text:span>International Journal of Advanced Manufacturing Technology</text:span><text:span>, 2021, 114, pp.997-1009.<text:s/></text:span><text:a xlink:type="simple" xlink:href="https://dx.doi.org/10.1007/s00170-021-06888-9">⟨10.1007/s00170-021-06888-9⟩</text:a></text:p>
              <text:p text:style-name="Normal"><text:span>Article dans une revue</text:span></text:p>
              <text:p text:style-name="Normal"><text:a xlink:type="simple" xlink:href="https://imt-mines-albi.hal.science/hal-03201744v1">hal-0320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060v1">Numerical and experimental study of the drilling of multi-stacks made of titanium alloy Ti-6Al-4V: interface and burr behavior</text:a></text:p>
              <text:p text:style-name="Normal"><text:a xlink:type="simple" xlink:href="https://hal.science/search/index/?q=*&amp;authFullName_s=Nawel Glaa">Nawel Glaa</text:a><text:span>,</text:span><text:a xlink:type="simple" xlink:href="https://hal.science/search/index/?q=*&amp;authFullName_s=Kamel Mehdi">Kamel Mehdi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Redouane Zitoune">Redouane Zitoune</text:a></text:p>
              <text:p text:style-name="Normal"><text:span>International Journal of Advanced Manufacturing Technology</text:span><text:span>, 2020, 107 (3-4), pp.1153-1162.<text:s/></text:span><text:a xlink:type="simple" xlink:href="https://dx.doi.org/10.1007/s00170-020-05116-0">⟨10.1007/s00170-020-05116-0⟩</text:a></text:p>
              <text:p text:style-name="Normal"><text:span>Article dans une revue</text:span></text:p>
              <text:p text:style-name="Normal"><text:a xlink:type="simple" xlink:href="https://hal.science/hal-03161060v1">hal-0316106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90880v1">Characterisation of 4043 aluminium alloy deposits obtained by wire and arc additive manufacturing using a Cold Metal Transfer process</text:a></text:p>
              <text:p text:style-name="Normal"><text:a xlink:type="simple" xlink:href="https://hal.science/search/index/?q=*&amp;authFullName_s=Arturo Gomez Ortega">Arturo Gomez Ortega</text:a><text:span>,</text:span><text:a xlink:type="simple" xlink:href="https://hal.science/search/index/?q=*&amp;authFullName_s=Luis Corona Galvan">Luis Corona Galvan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Stéphane Segonds">Stéphane Segonds</text:a><text:span>et al.</text:span></text:p>
              <text:p text:style-name="Normal"><text:span>Science and Technology of Welding and Joining</text:span><text:span>, 2019, 24 (6), pp.538-547.<text:s/></text:span><text:a xlink:type="simple" xlink:href="https://dx.doi.org/10.1080/13621718.2018.1564986">⟨10.1080/13621718.2018.1564986⟩</text:a></text:p>
              <text:p text:style-name="Normal"><text:span>Article dans une revue</text:span></text:p>
              <text:p text:style-name="Normal"><text:a xlink:type="simple" xlink:href="https://imt-mines-albi.hal.science/hal-01990880v1">hal-019908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67274v1">Effects of Selective Laser Melting additive manufacturing parameters of Inconel 718 on porosity, microstructure and mechanical properties</text:a></text:p>
              <text:p text:style-name="Normal"><text:a xlink:type="simple" xlink:href="https://hal.science/search/index/?q=*&amp;authFullName_s=K. Moussaoui">K. Moussaoui</text:a><text:span>,</text:span><text:a xlink:type="simple" xlink:href="https://hal.science/search/index/?q=*&amp;authFullName_s=Walter Rubio">Walter Rubio</text:a><text:span>,</text:span><text:a xlink:type="simple" xlink:href="https://hal.science/search/index/?q=*&amp;authFullName_s=Michel Mousseigne">Michel Mousseigne</text:a><text:span>,</text:span><text:a xlink:type="simple" xlink:href="https://hal.science/search/index/?q=*&amp;authFullName_s=T. Sultan">T. Sultan</text:a><text:span>,</text:span><text:a xlink:type="simple" xlink:href="https://hal.science/search/index/?q=*&amp;authFullName_s=Farhad Rezai-Aria">Farhad Rezai-Aria</text:a></text:p>
              <text:p text:style-name="Normal"><text:span>Materials Science and Engineering: A</text:span><text:span>, 2018, 735, pp.182 - 190.<text:s/></text:span><text:a xlink:type="simple" xlink:href="https://dx.doi.org/10.1016/j.msea.2018.08.037">⟨10.1016/j.msea.2018.08.037⟩</text:a></text:p>
              <text:p text:style-name="Normal"><text:span>Article dans une revue</text:span></text:p>
              <text:p text:style-name="Normal"><text:a xlink:type="simple" xlink:href="https://imt-mines-albi.hal.science/hal-01867274v1">hal-0186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63v1">Balancing the transverse cutting force during inclined milling and effect on tool wear: application to Ti6Al4V</text:a></text:p>
              <text:p text:style-name="Normal"><text:a xlink:type="simple" xlink:href="https://hal.science/search/index/?q=*&amp;authFullName_s=K. Moussaoui">K. Moussaoui</text:a><text:span>,</text:span><text:a xlink:type="simple" xlink:href="https://hal.science/search/index/?q=*&amp;authFullName_s=Frederic Monies">Frederic Monies</text:a><text:span>,</text:span><text:a xlink:type="simple" xlink:href="https://hal.science/search/index/?q=*&amp;authFullName_s=Michel Mousseigne">Michel Mousseigne</text:a><text:span>,</text:span><text:a xlink:type="simple" xlink:href="https://hal.science/search/index/?q=*&amp;authFullName_s=Patrick Gilles">Patrick Gilles</text:a><text:span>,</text:span><text:a xlink:type="simple" xlink:href="https://hal.science/search/index/?q=*&amp;authFullName_s=Walter Rubio">Walter Rubio</text:a></text:p>
              <text:p text:style-name="Normal"><text:span>International Journal of Advanced Manufacturing Technology</text:span><text:span>, 2016, 82 (9), pp.1859--1880</text:span></text:p>
              <text:p text:style-name="Normal"><text:span>Article dans une revue</text:span></text:p>
              <text:p text:style-name="Normal"><text:a xlink:type="simple" xlink:href="https://hal.science/hal-01950763v1">hal-0195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87v1">Studying the measurement by X-ray diffraction of residual stresses in Ti6Al4V titanium alloy</text:a></text:p>
              <text:p text:style-name="Normal"><text:a xlink:type="simple" xlink:href="https://hal.science/search/index/?q=*&amp;authFullName_s=K. Moussaoui">K. Moussaoui</text:a><text:span>,</text:span><text:a xlink:type="simple" xlink:href="https://hal.science/search/index/?q=*&amp;authFullName_s=Stéphane Segonds">Stéphane Segonds</text:a><text:span>,</text:span><text:a xlink:type="simple" xlink:href="https://hal.science/search/index/?q=*&amp;authFullName_s=Walter Rubio">Walter Rubio</text:a><text:span>,</text:span><text:a xlink:type="simple" xlink:href="https://hal.science/search/index/?q=*&amp;authFullName_s=Michel Mousseigne">Michel Mousseigne</text:a></text:p>
              <text:p text:style-name="Normal"><text:span>Materials Science and Engineering: A</text:span><text:span>, 2016, 667, pp.340--348</text:span></text:p>
              <text:p text:style-name="Normal"><text:span>Article dans une revue</text:span></text:p>
              <text:p text:style-name="Normal"><text:a xlink:type="simple" xlink:href="https://hal.science/hal-01950787v1">hal-0195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90v1">The effect of roughness and residual stresses on fatigue life time of an alloy of titanium</text:a></text:p>
              <text:p text:style-name="Normal"><text:a xlink:type="simple" xlink:href="https://hal.science/search/index/?q=*&amp;authFullName_s=K. Moussaoui">K. Moussaoui</text:a><text:span>,</text:span><text:a xlink:type="simple" xlink:href="https://hal.science/search/index/?q=*&amp;authFullName_s=Michel Mousseigne">Michel Mousseigne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R. Chieragatti">R. Chieragatti</text:a></text:p>
              <text:p text:style-name="Normal"><text:span>International Journal of Advanced Manufacturing Technology</text:span><text:span>, 2015, 78 (1-4), pp.557-563.<text:s/></text:span><text:a xlink:type="simple" xlink:href="https://dx.doi.org/10.1007/s00170-014-6596-7">⟨10.1007/s00170-014-6596-7⟩</text:a></text:p>
              <text:p text:style-name="Normal"><text:span>Article dans une revue</text:span></text:p>
              <text:p text:style-name="Normal"><text:a xlink:type="simple" xlink:href="https://hal.science/hal-02151090v1">hal-0215109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1229v1">Influence of Milling on the Fatigue Lifetime of a Ti6Al4V Titanium Alloy</text:a></text:p>
              <text:p text:style-name="Normal"><text:a xlink:type="simple" xlink:href="https://hal.science/search/index/?q=*&amp;authFullName_s=Kamel Moussaoui">Kamel Moussaoui</text:a><text:span>,</text:span><text:a xlink:type="simple" xlink:href="https://hal.science/search/index/?q=*&amp;authFullName_s=Michel Mousseigne">Michel Mousseigne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Remy Chieragatti">Remy Chieragatti</text:a><text:span>,</text:span><text:a xlink:type="simple" xlink:href="https://hal.science/search/index/?q=*&amp;authFullName_s=Pascal Lamesle">Pascal Lamesle</text:a></text:p>
              <text:p text:style-name="Normal"><text:span>Metals</text:span><text:span>, 2015, 5 (3), pp.1148-1162.<text:s/></text:span><text:a xlink:type="simple" xlink:href="https://dx.doi.org/10.3390/met5031148">⟨10.3390/met5031148⟩</text:a></text:p>
              <text:p text:style-name="Normal"><text:span>Article dans une revue</text:span></text:p>
              <text:p text:style-name="Normal"><text:a xlink:type="simple" xlink:href="https://ut3-toulouseinp.hal.science/hal-01951229v1">hal-0195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39v1">Analysis of drift in iso-scallop planning – Machining by regions</text:a></text:p>
              <text:p text:style-name="Normal"><text:a xlink:type="simple" xlink:href="https://hal.science/search/index/?q=*&amp;authFullName_s=Johanna Senatore">Johanna Senatore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Stéphane Segonds">Stéphane Segonds</text:a><text:span>,</text:span><text:a xlink:type="simple" xlink:href="https://hal.science/search/index/?q=*&amp;authFullName_s=Frédéric Moniès">Frédéric Moniès</text:a><text:span>,</text:span><text:a xlink:type="simple" xlink:href="https://hal.science/search/index/?q=*&amp;authFullName_s=Walter Rubio">Walter Rubio</text:a></text:p>
              <text:p text:style-name="Normal"><text:span>International Journal of Advanced Manufacturing Technology</text:span><text:span>, 2013, 67 (1-4), pp.719--732.<text:s/></text:span><text:a xlink:type="simple" xlink:href="https://dx.doi.org/10.1007/s00170-012-4517-1">⟨10.1007/s00170-012-4517-1⟩</text:a></text:p>
              <text:p text:style-name="Normal"><text:span>Article dans une revue</text:span></text:p>
              <text:p text:style-name="Normal"><text:a xlink:type="simple" xlink:href="https://api.istex.fr/document/A79CE47DDE5903266892CB02898561366B68ABB1/fulltext/pdf?sid=hal">istex</text:a></text:p>
              <text:p text:style-name="Normal"><text:a xlink:type="simple" xlink:href="https://hal.science/hal-02180339v1">hal-0218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45v1">Influence of milling on surface integrity of Ti-6Al-4V</text:a></text:p>
              <text:p text:style-name="Normal"><text:a xlink:type="simple" xlink:href="https://hal.science/search/index/?q=*&amp;authFullName_s=Kamel Moussaoui">Kamel Moussaoui</text:a><text:span>,</text:span><text:a xlink:type="simple" xlink:href="https://hal.science/search/index/?q=*&amp;authFullName_s=Michel Mousseigne">Michel Mousseigne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Yves Caumel">Yves Caumel</text:a></text:p>
              <text:p text:style-name="Normal"><text:span>Advanced Materials Research</text:span><text:span>, 2013, 698, pp.127--137.<text:s/></text:span><text:a xlink:type="simple" xlink:href="https://dx.doi.org/10.4028/www.scientific.net/AMR.698">⟨10.4028/www.scientific.net/AMR.698⟩</text:a></text:p>
              <text:p text:style-name="Normal"><text:span>Article dans une revue</text:span></text:p>
              <text:p text:style-name="Normal"><text:a xlink:type="simple" xlink:href="https://hal.science/hal-02180345v1">hal-0218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177v1">Influence of milling on surface integrity of Ti6Al4V—study of the metallurgical characteristics: microstructure and microhardness</text:a></text:p>
              <text:p text:style-name="Normal"><text:a xlink:type="simple" xlink:href="https://hal.science/search/index/?q=*&amp;authFullName_s=Kamel Moussaoui">Kamel Moussaoui</text:a><text:span>,</text:span><text:a xlink:type="simple" xlink:href="https://hal.science/search/index/?q=*&amp;authFullName_s=Michel Mousseigne">Michel Mousseigne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Rémy Chieragatti">Rémy Chieragatti</text:a><text:span>,</text:span><text:a xlink:type="simple" xlink:href="https://hal.science/search/index/?q=*&amp;authFullName_s=Frédéric Monies">Frédéric Monies</text:a></text:p>
              <text:p text:style-name="Normal"><text:span>International Journal of Advanced Manufacturing Technology</text:span><text:span>, 2012, 67 (5-8), pp.1477-1489.<text:s/></text:span><text:a xlink:type="simple" xlink:href="https://dx.doi.org/10.1007/s00170-012-4582-5">⟨10.1007/s00170-012-4582-5⟩</text:a></text:p>
              <text:p text:style-name="Normal"><text:span>Article dans une revue</text:span></text:p>
              <text:p text:style-name="Normal"><text:a xlink:type="simple" xlink:href="https://api.istex.fr/ark:/67375/VQC-387SKCK0-Q/fulltext.pdf?sid=hal">istex</text:a></text:p>
              <text:p text:style-name="Normal"><text:a xlink:type="simple" xlink:href="https://hal.science/hal-04526177v1">hal-04526177v1</text:a></text:p>
            </table:table-cell>
          </table:table-row>
        </table:table>
        <text:p text:style-name="P19"/>
        <text:p text:style-name="Heading2"><text:span text:style-name="T9">Communication dans un congrès (9)</text:span></text:p>
        <text:p text:style-name="P21"/>
        <table:table table:name="763ea8" table:style-name="763ea8">
          <table:table-column table:style-name="763ea8.0"/>
          <table:table-row>
            <table:table-cell office:value-type="string">
              <text:p text:style-name="Normal"><text:a xlink:type="simple" xlink:href="https://hal.science/hal-05244987v1">Simulation numérique et optimisation des structures de protection balistique</text:a></text:p>
              <text:p text:style-name="Normal"><text:a xlink:type="simple" xlink:href="https://hal.science/search/index/?q=*&amp;authFullName_s=Giovanni Garofalo">Giovanni Garofalo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K. Moussaoui">K. Moussaoui</text:a></text:p>
              <text:p text:style-name="Normal"><text:span>26ème Congrès Français de Mécanique</text:span><text:span>, Association Française de Mécanique; Laboratoire d'Etude des Microstructures et de Mécanique des Matériaux, Aug 2025, Metz, France</text:span></text:p>
              <text:p text:style-name="Normal"><text:span>Communication dans un congrès</text:span></text:p>
              <text:p text:style-name="Normal"><text:a xlink:type="simple" xlink:href="https://hal.science/hal-05244987v1">hal-0524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200v1">Numerical simulation and optimization of ballistic protection structures</text:a></text:p>
              <text:p text:style-name="Normal"><text:a xlink:type="simple" xlink:href="https://hal.science/search/index/?q=*&amp;authFullName_s=Giovanni Garofalo">Giovanni Garofalo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K. Moussaoui">K. Moussaoui</text:a></text:p>
              <text:p text:style-name="Normal"><text:span>8th International Conference on Integrity-Reliability-Failure</text:span><text:span>, Faculdade de Engenharia, Universidade do Porto (FEUP); ABREU – Professional Congress Organizer, Jul 2025, Porto, Portugal. pp.179-180,<text:s/></text:span><text:a xlink:type="simple" xlink:href="https://dx.doi.org/10.24840/978-972-752-323-8">⟨10.24840/978-972-752-323-8⟩</text:a></text:p>
              <text:p text:style-name="Normal"><text:span>Communication dans un congrès</text:span></text:p>
              <text:p text:style-name="Normal"><text:a xlink:type="simple" xlink:href="https://hal.science/hal-05219200v1">hal-0521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175v1">Recyclage Ecoresponsable des Copeaux de TiAl6V issus du domaine Aéronautique (RECoTiA)</text:a></text:p>
              <text:p text:style-name="Normal"><text:a xlink:type="simple" xlink:href="https://hal.science/search/index/?q=*&amp;authFullName_s=Gauthier Gréjois">Gauthier Gréjois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Vincent Oriez">Vincent Oriez</text:a><text:span>,</text:span><text:a xlink:type="simple" xlink:href="https://hal.science/search/index/?q=*&amp;authFullName_s=K. Moussaoui">K. Moussaoui</text:a><text:span>,</text:span><text:a xlink:type="simple" xlink:href="https://hal.science/search/index/?q=*&amp;authFullName_s=Elsa Weiss-Hortala">Elsa Weiss-Hortala</text:a><text:span>et al.</text:span></text:p>
              <text:p text:style-name="Normal"><text:span>CIEC 2024 - 1er Congrès Interdisciplinaire sur l’Economie Circulaire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68175v1">hal-0496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123v1">Thermal multi-sensor instrumentation for the enhancement of a directed energy deposition process</text:a></text:p>
              <text:p text:style-name="Normal"><text:a xlink:type="simple" xlink:href="https://hal.science/search/index/?q=*&amp;authFullName_s=Lilou de Peindray D’ambelle">Lilou de Peindray D’ambelle</text:a><text:span>,</text:span><text:a xlink:type="simple" xlink:href="https://hal.science/search/index/?q=*&amp;authFullName_s=Olivier Cherrier">Olivier Cherrier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Catherine Mabru">Catherine Mabru</text:a></text:p>
              <text:p text:style-name="Normal"><text:span>27th International ESAFORM Conference on Material Forming</text:span><text:span>, Apr 2024, Toulouse, France. pp.70-79,<text:s/></text:span><text:a xlink:type="simple" xlink:href="https://dx.doi.org/10.21741/9781644903131-8">⟨10.21741/9781644903131-8⟩</text:a></text:p>
              <text:p text:style-name="Normal"><text:span>Communication dans un congrès</text:span></text:p>
              <text:p text:style-name="Normal"><text:a xlink:type="simple" xlink:href="https://hal.science/hal-04886123v1">hal-048861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80974v1">Recyclage Ecoresponsable des Copeaux de Ti6Al4V issus de l'Aéronautique (RECoTiA)</text:a></text:p>
              <text:p text:style-name="Normal"><text:a xlink:type="simple" xlink:href="https://hal.science/search/index/?q=*&amp;authFullName_s=Gauthier Gréjois">Gauthier Gréjois</text:a><text:span>,</text:span><text:a xlink:type="simple" xlink:href="https://hal.science/search/index/?q=*&amp;authFullName_s=Vincent Oriez">Vincent Oriez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K. Moussaoui">K. Moussaoui</text:a><text:span>,</text:span><text:a xlink:type="simple" xlink:href="https://hal.science/search/index/?q=*&amp;authFullName_s=Fabienne Espitalier">Fabienne Espitalier</text:a><text:span>et al.</text:span></text:p>
              <text:p text:style-name="Normal"><text:span>SFGP 2024 - 19ème Conférence de la Société Franc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imt-mines-albi.hal.science/hal-04980974v1">hal-0498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000v1">Influence of deposition strategy on porosity in powder-feed directed energy deposition (DED)</text:a></text:p>
              <text:p text:style-name="Normal"><text:a xlink:type="simple" xlink:href="https://hal.science/search/index/?q=*&amp;authFullName_s=Neha Devi Dhoonooah">Neha Devi Dhoonooah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Frederic Monies">Frederic Monies</text:a><text:span>,</text:span><text:a xlink:type="simple" xlink:href="https://hal.science/search/index/?q=*&amp;authFullName_s=Walter Rubio">Walter Rubio</text:a><text:span>,</text:span><text:a xlink:type="simple" xlink:href="https://hal.science/search/index/?q=*&amp;authFullName_s=Redouane Zitoune">Redouane Zitoune</text:a></text:p>
              <text:p text:style-name="Normal"><text:span>27th International ESAFORM Conference on Material Forming</text:span><text:span>, Apr 2024, Toulouse, France. pp.325-333,<text:s/></text:span><text:a xlink:type="simple" xlink:href="https://dx.doi.org/10.21741/9781644903131-37">⟨10.21741/9781644903131-37⟩</text:a></text:p>
              <text:p text:style-name="Normal"><text:span>Communication dans un congrès</text:span></text:p>
              <text:p text:style-name="Normal"><text:a xlink:type="simple" xlink:href="https://hal.science/hal-04844000v1">hal-0484400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451821v1">Multi-scale characterization of material and surface integrity of Inconel 718 when milling by Abrasive Water Jet process: Context of repair application</text:a></text:p>
              <text:p text:style-name="Normal"><text:a xlink:type="simple" xlink:href="https://hal.science/search/index/?q=*&amp;authFullName_s=Lorena Cano Salinas">Lorena Cano Salinas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Akshay Hejjaji">Akshay Hejjaji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Anis Hor">Anis Hor</text:a><text:span>et al.</text:span></text:p>
              <text:p text:style-name="Normal"><text:span>ESAFORM 2021 - 24th International ESAFORM Conference on Material Forming</text:span><text:span>, Apr 2021, Liège (online), Belgium. 13 p.,<text:s/></text:span><text:a xlink:type="simple" xlink:href="https://dx.doi.org/10.25518/esaform21.4212">⟨10.25518/esaform21.4212⟩</text:a></text:p>
              <text:p text:style-name="Normal"><text:span>Communication dans un congrès</text:span></text:p>
              <text:p text:style-name="Normal"><text:a xlink:type="simple" xlink:href="https://imt-mines-albi.hal.science/hal-03451821v1">hal-0345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151v1">Modelling of chip geometry in orbital drilling</text:a></text:p>
              <text:p text:style-name="Normal"><text:a xlink:type="simple" xlink:href="https://hal.science/search/index/?q=*&amp;authFullName_s=P. A. Rey">P. A. Rey</text:a><text:span>,</text:span><text:a xlink:type="simple" xlink:href="https://hal.science/search/index/?q=*&amp;authFullName_s=K. Moussaoui">K. Moussaoui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Yann Landon">Yann Landon</text:a></text:p>
              <text:p text:style-name="Normal"><text:span>Joint Conference on Mechanical, Design Engineering &amp; Advanced Manufacturing, Toulouse, France, June 18-20, 2014</text:span><text:span>, 2014, Toulouse, France. pp.502-508</text:span></text:p>
              <text:p text:style-name="Normal"><text:span>Communication dans un congrès</text:span></text:p>
              <text:p text:style-name="Normal"><text:a xlink:type="simple" xlink:href="https://hal.science/hal-02054151v1">hal-0205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276v1">Fem modelisation of a thermal active composite structure</text:a></text:p>
              <text:p text:style-name="Normal"><text:a xlink:type="simple" xlink:href="https://hal.science/search/index/?q=*&amp;authFullName_s=Gildas L'Hostis">Gildas L'Hostis</text:a><text:span>,</text:span><text:a xlink:type="simple" xlink:href="https://hal.science/search/index/?q=*&amp;authFullName_s=K. Moussaoui">K. Moussaoui</text:a><text:span>,</text:span><text:a xlink:type="simple" xlink:href="https://hal.science/search/index/?q=*&amp;authFullName_s=Hervé Drobez">Hervé Drobez</text:a><text:span>,</text:span><text:a xlink:type="simple" xlink:href="https://hal.science/search/index/?q=*&amp;authFullName_s=Karine Gautier">Karine Gautier</text:a><text:span>,</text:span><text:a xlink:type="simple" xlink:href="https://hal.science/search/index/?q=*&amp;authFullName_s=Fabrice Laurent">Fabrice Laurent</text:a><text:span>et al.</text:span></text:p>
              <text:p text:style-name="Normal"><text:span>ECCM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0554276v1">hal-00554276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89e2b1" table:style-name="89e2b1">
          <table:table-column table:style-name="89e2b1.0"/>
          <table:table-row>
            <table:table-cell office:value-type="string">
              <text:p text:style-name="Normal"><text:a xlink:type="simple" xlink:href="https://hal.science/hal-04958257v1">Conceptualisation de protection balistiques par optimisation</text:a></text:p>
              <text:p text:style-name="Normal"><text:a xlink:type="simple" xlink:href="https://hal.science/search/index/?q=*&amp;authFullName_s=Giovanni Garofalo">Giovanni Garofalo</text:a><text:span>,</text:span><text:a xlink:type="simple" xlink:href="https://hal.science/search/index/?q=*&amp;authFullName_s=Patrice Longère">Patrice Longère</text:a><text:span>,</text:span><text:a xlink:type="simple" xlink:href="https://hal.science/search/index/?q=*&amp;authFullName_s=K. Moussaoui">K. Moussaoui</text:a></text:p>
              <text:p text:style-name="Normal"><text:span>MECAMAT Aussois - Homogénéisation du comportement mécanique des matériaux hétérogènes</text:span><text:span>, Jan 2025, Aussois (FR), France. , 2025</text:span></text:p>
              <text:p text:style-name="Normal"><text:span>Poster de conférence</text:span></text:p>
              <text:p text:style-name="Normal"><text:a xlink:type="simple" xlink:href="https://hal.science/hal-04958257v1">hal-04958257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166dd4" table:style-name="166dd4">
          <table:table-column table:style-name="166dd4.0"/>
          <table:table-row>
            <table:table-cell office:value-type="string">
              <text:p text:style-name="Normal"><text:a xlink:type="simple" xlink:href="https://hal.science/hal-04521244v1">Challenges in Additive Manufacturing: Influence of Process Parameters on Induced Physical Properties of Printed Parts</text:a></text:p>
              <text:p text:style-name="Normal"><text:a xlink:type="simple" xlink:href="https://hal.science/search/index/?q=*&amp;authFullName_s=Neha Devi Dhoonooah">Neha Devi Dhoonooah</text:a><text:span>,</text:span><text:a xlink:type="simple" xlink:href="https://hal.science/search/index/?q=*&amp;authFullName_s=K. Moussaoui">K. Moussaoui</text:a><text:span>,</text:span><text:a xlink:type="simple" xlink:href="https://hal.science/search/index/?q=*&amp;authFullName_s=F. Monies">F. Monies</text:a><text:span>,</text:span><text:a xlink:type="simple" xlink:href="https://hal.science/search/index/?q=*&amp;authFullName_s=W. Rubio">W. Rubio</text:a><text:span>,</text:span><text:a xlink:type="simple" xlink:href="https://hal.science/search/index/?q=*&amp;authFullName_s=R. Zitoune">R. Zitoune</text:a></text:p>
              <text:p text:style-name="Normal"><text:span>Additive Manufacturing of Bio-implants</text:span><text:span>, Springer Nature Singapore, pp.1-31, 2024, Biomedical Materials for Multi-functional Applications,<text:s/></text:span><text:a xlink:type="simple" xlink:href="https://dx.doi.org/10.1007/978-981-99-6972-2_1">⟨10.1007/978-981-99-6972-2_1⟩</text:a></text:p>
              <text:p text:style-name="Normal"><text:span>Chapitre d'ouvrage</text:span></text:p>
              <text:p text:style-name="Normal"><text:a xlink:type="simple" xlink:href="https://hal.science/hal-04521244v1">hal-0452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251v1">Instrumentation and Monitoring of Additive Manufacturing Processes for the Biomedical Applications</text:a></text:p>
              <text:p text:style-name="Normal"><text:a xlink:type="simple" xlink:href="https://hal.science/search/index/?q=*&amp;authFullName_s=L. de Peindray D’ambelle">L. de Peindray D’ambelle</text:a><text:span>,</text:span><text:a xlink:type="simple" xlink:href="https://hal.science/search/index/?q=*&amp;authFullName_s=K. Moussaoui">K. Moussaoui</text:a><text:span>,</text:span><text:a xlink:type="simple" xlink:href="https://hal.science/search/index/?q=*&amp;authFullName_s=C. Mabru">C. Mabru</text:a></text:p>
              <text:p text:style-name="Normal"><text:span>Additive Manufacturing of Bio-implants</text:span><text:span>, Springer Nature Singapore, pp.73-106, 2024, Biomedical Materials for Multi-functional Applications,<text:s/></text:span><text:a xlink:type="simple" xlink:href="https://dx.doi.org/10.1007/978-981-99-6972-2_5">⟨10.1007/978-981-99-6972-2_5⟩</text:a></text:p>
              <text:p text:style-name="Normal"><text:span>Chapitre d'ouvrage</text:span></text:p>
              <text:p text:style-name="Normal"><text:a xlink:type="simple" xlink:href="https://hal.science/hal-04521251v1">hal-0452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777v1">Perçage des multi-matériaux de type carbone/époxy et d'alliage d'aluminium</text:a></text:p>
              <text:p text:style-name="Normal"><text:a xlink:type="simple" xlink:href="https://hal.science/search/index/?q=*&amp;authFullName_s=Redouane Zitoune">Redouane Zitoune</text:a><text:span>,</text:span><text:a xlink:type="simple" xlink:href="https://hal.science/search/index/?q=*&amp;authFullName_s=Francis Collombet">Francis Collombet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Mohamed Faycal Ameur">Mohamed Faycal Ameur</text:a></text:p>
              <text:p text:style-name="Normal"><text:span>Techniques de l'Ingénieur</text:span><text:span>, 2018</text:span></text:p>
              <text:p text:style-name="Normal"><text:span>Chapitre d'ouvrage</text:span></text:p>
              <text:p text:style-name="Normal"><text:a xlink:type="simple" xlink:href="https://hal.science/hal-02147777v1">hal-02147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mel Moussaoui</dc:title>
    <dc:subject/>
    <dc:description>CV</dc:description>
    <dc:creator/>
    <dc:date>2026-05-25T09:50:34.000</dc:date>
    <meta:generator>PHPWord</meta:generator>
    <meta:initial-creator>CCSD</meta:initial-creator>
    <meta:creation-date>2026-05-25T09:50:34.000</meta:creation-date>
    <meta:keyword/>
    <meta:user-defined meta:name="Category"/>
    <meta:user-defined meta:name="Company"/>
    <meta:user-defined meta:name="Manager"/>
  </office:meta>
</office:document-meta>
</file>