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4bc0" style:family="table">
      <style:table-properties style:rel-width="100" table:align="center"/>
    </style:style>
    <style:style style:name="eb4bc0.0" style:family="table-column">
      <style:table-column-properties style:column-width="0.00cm"/>
    </style:style>
    <style:style style:name="1eb87a" style:family="table">
      <style:table-properties style:rel-width="100" table:align="center"/>
    </style:style>
    <style:style style:name="1eb87a.0" style:family="table-column">
      <style:table-column-properties style:column-width="0.00cm"/>
    </style:style>
    <style:style style:name="a7e53e" style:family="table">
      <style:table-properties style:rel-width="100" table:align="center"/>
    </style:style>
    <style:style style:name="a7e5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MILA AITYAH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eb4bc0" table:style-name="eb4bc0">
          <table:table-column table:style-name="eb4bc0.0"/>
          <table:table-row>
            <table:table-cell office:value-type="string">
              <text:p text:style-name="Normal"><text:a xlink:type="simple" xlink:href="https://hal.science/hal-05265646v1">Typology of French Consumers According to Their Sustainable Food Practices and their Level of Trust in the Food System.</text:a></text:p>
              <text:p text:style-name="Normal"><text:a xlink:type="simple" xlink:href="https://hal.science/search/index/?q=*&amp;authFullName_s=Aït-Yahia Ghidouche Kamila">Aït-Yahia Ghidouche Kamila</text:a><text:span>,</text:span><text:a xlink:type="simple" xlink:href="https://hal.science/search/index/?q=*&amp;authFullName_s=Camille Chédotal">Camille Chédotal</text:a><text:span>,</text:span><text:a xlink:type="simple" xlink:href="https://hal.science/search/index/?q=*&amp;authFullName_s=Morgane Innocent">Morgane Innocent</text:a><text:span>,</text:span><text:a xlink:type="simple" xlink:href="https://hal.science/search/index/?q=*&amp;authFullName_s=Patrick Gabriel">Patrick Gabriel</text:a><text:span>,</text:span><text:a xlink:type="simple" xlink:href="https://hal.science/search/index/?q=*&amp;authFullName_s=Agnès François-Lecompte">Agnès François-Lecompte</text:a></text:p>
              <text:p text:style-name="Normal"><text:span>AMS - Academy of marketing science world congress</text:span><text:span>, Academy of marketing science, Jul 2025, Dijon, France</text:span></text:p>
              <text:p text:style-name="Normal"><text:span>Communication dans un congrès</text:span></text:p>
              <text:p text:style-name="Normal"><text:a xlink:type="simple" xlink:href="https://hal.science/hal-05265646v1">hal-05265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026v1">Présentation des résultats du 1er Baromètre de la confiance envers l’alimentation durable, Observatoire OPADE (Chaire PADE)</text:a></text:p>
              <text:p text:style-name="Normal"><text:a xlink:type="simple" xlink:href="https://hal.science/search/index/?q=*&amp;authFullName_s=Aït-Yahia Ghidouche Kamila">Aït-Yahia Ghidouche Kamila</text:a><text:span>,</text:span><text:a xlink:type="simple" xlink:href="https://hal.science/search/index/?q=*&amp;authFullName_s=Camille Chédotal">Camille Chédotal</text:a></text:p>
              <text:p text:style-name="Normal"><text:span>3èmes Journées de recherche Pratiques Alimentaires, Santé et Territoire</text:span><text:span>, Laboratoire LEGO, May 2024, Brest, France</text:span></text:p>
              <text:p text:style-name="Normal"><text:span>Communication dans un congrès</text:span></text:p>
              <text:p text:style-name="Normal"><text:a xlink:type="simple" xlink:href="https://hal.science/hal-04844026v1">hal-04844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983v1">Confiance et alimentation durable : les représentations des consommateurs</text:a></text:p>
              <text:p text:style-name="Normal"><text:a xlink:type="simple" xlink:href="https://hal.science/search/index/?q=*&amp;authFullName_s=Aït-Yahia Ghidouche Kamila">Aït-Yahia Ghidouche Kamila</text:a><text:span>,</text:span><text:a xlink:type="simple" xlink:href="https://hal.science/search/index/?q=*&amp;authFullName_s=Camille Chédotal">Camille Chédotal</text:a><text:span>,</text:span><text:a xlink:type="simple" xlink:href="https://hal.science/search/index/?q=*&amp;authFullName_s=Morgane Innocent">Morgane Innocent</text:a><text:span>,</text:span><text:a xlink:type="simple" xlink:href="https://hal.science/search/index/?q=*&amp;authFullName_s=Patrick Gabriel">Patrick Gabriel</text:a><text:span>,</text:span><text:a xlink:type="simple" xlink:href="https://hal.science/search/index/?q=*&amp;authFullName_s=Ronan Divard">Ronan Divard</text:a><text:span>et al.</text:span></text:p>
              <text:p text:style-name="Normal"><text:span>Journée du Marketing Agroalimentaire</text:span><text:span>, Sep 2024, Montpellier, France</text:span></text:p>
              <text:p text:style-name="Normal"><text:span>Communication dans un congrès</text:span></text:p>
              <text:p text:style-name="Normal"><text:a xlink:type="simple" xlink:href="https://hal.science/hal-04843983v1">hal-04843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625v1">Perceptions de l'alimentation durable des consommateurs français : une exploration des indicateurs et des déterminants de la confiance envers les produits et les acteurs du système alimentaire</text:a></text:p>
              <text:p text:style-name="Normal"><text:a xlink:type="simple" xlink:href="https://hal.science/search/index/?q=*&amp;authFullName_s=Aït-Yahia Ghidouche Kamila">Aït-Yahia Ghidouche Kamila</text:a><text:span>,</text:span><text:a xlink:type="simple" xlink:href="https://hal.science/search/index/?q=*&amp;authFullName_s=Camille Chédotal">Camille Chédotal</text:a><text:span>,</text:span><text:a xlink:type="simple" xlink:href="https://hal.science/search/index/?q=*&amp;authFullName_s=Morgane Innocent">Morgane Innocent</text:a><text:span>,</text:span><text:a xlink:type="simple" xlink:href="https://hal.science/search/index/?q=*&amp;authFullName_s=Patrick Gabriel">Patrick Gabriel</text:a><text:span>,</text:span><text:a xlink:type="simple" xlink:href="https://hal.science/search/index/?q=*&amp;authFullName_s=Ronan Divard">Ronan Divard</text:a><text:span>et al.</text:span></text:p>
              <text:p text:style-name="Normal"><text:span>Congrès de l’ASAC</text:span><text:span>, 2024, Montreal (Canada), France</text:span></text:p>
              <text:p text:style-name="Normal"><text:span>Communication dans un congrès</text:span></text:p>
              <text:p text:style-name="Normal"><text:a xlink:type="simple" xlink:href="https://hal.science/hal-04746625v1">hal-04746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257v1">“French consumers' perceptions of sustainable food: an exploration of indicators and determinants of trust in products and actors in the food system”,</text:a></text:p>
              <text:p text:style-name="Normal"><text:a xlink:type="simple" xlink:href="https://hal.science/search/index/?q=*&amp;authFullName_s=Aït-Yahia Ghidouche Kamila">Aït-Yahia Ghidouche Kamila</text:a><text:span>,</text:span><text:a xlink:type="simple" xlink:href="https://hal.science/search/index/?q=*&amp;authFullName_s=Camille Chédotal">Camille Chédotal</text:a><text:span>,</text:span><text:a xlink:type="simple" xlink:href="https://hal.science/search/index/?q=*&amp;authFullName_s=Morgane Innocent">Morgane Innocent</text:a><text:span>,</text:span><text:a xlink:type="simple" xlink:href="https://hal.science/search/index/?q=*&amp;authFullName_s=Patrick Gabriel">Patrick Gabriel</text:a><text:span>,</text:span><text:a xlink:type="simple" xlink:href="https://hal.science/search/index/?q=*&amp;authFullName_s=Ronan Divard">Ronan Divard</text:a><text:span>et al.</text:span></text:p>
              <text:p text:style-name="Normal"><text:span>BEING SEA-EU Conference (European University of the Seas)</text:span><text:span>, University of Malta., Jun 2024, Valetta, Malta, Malta</text:span></text:p>
              <text:p text:style-name="Normal"><text:span>Communication dans un congrès</text:span></text:p>
              <text:p text:style-name="Normal"><text:a xlink:type="simple" xlink:href="https://hal.science/hal-04672257v1">hal-04672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623v1">La participation citoyenne comme approche innovante de co-création de valeur d'une ville. Le cas de la ville d'Alger</text:a></text:p>
              <text:p text:style-name="Normal"><text:a xlink:type="simple" xlink:href="https://hal.science/search/index/?q=*&amp;authFullName_s=Aït-Yahia Ghidouche Kamila">Aït-Yahia Ghidouche Kamila</text:a><text:span>,</text:span><text:a xlink:type="simple" xlink:href="https://hal.science/search/index/?q=*&amp;authFullName_s=Irma Kaawach">Irma Kaawach</text:a><text:span>,</text:span><text:a xlink:type="simple" xlink:href="https://hal.science/search/index/?q=*&amp;authFullName_s=Faouzi Ghidouche">Faouzi Ghidouche</text:a></text:p>
              <text:p text:style-name="Normal"><text:span>CIST2016 - En quête de territoire(s) ?</text:span><text:span>, Collège international des sciences du territoire (CIST), Mar 2016, Grenoble, France. pp.11-17</text:span></text:p>
              <text:p text:style-name="Normal"><text:span>Communication dans un congrès</text:span></text:p>
              <text:p text:style-name="Normal"><text:a xlink:type="simple" xlink:href="https://hal.science/hal-01353623v1">hal-01353623v1</text:a></text:p>
            </table:table-cell>
          </table:table-row>
        </table:table>
        <text:p text:style-name="P10"/>
        <text:p text:style-name="Heading2"><text:span text:style-name="T4">Article dans une revue (6)</text:span></text:p>
        <text:p text:style-name="P12"/>
        <table:table table:name="1eb87a" table:style-name="1eb87a">
          <table:table-column table:style-name="1eb87a.0"/>
          <table:table-row>
            <table:table-cell office:value-type="string">
              <text:p text:style-name="Normal"><text:a xlink:type="simple" xlink:href="https://hal.science/hal-04667505v1">Event city congruence and behavioural intentions: insights from the Oran 2022 Mediterranean games</text:a></text:p>
              <text:p text:style-name="Normal"><text:a xlink:type="simple" xlink:href="https://hal.science/search/index/?q=*&amp;authFullName_s=Yasmine Ait Challal">Yasmine Ait Challal</text:a><text:span>,</text:span><text:a xlink:type="simple" xlink:href="https://hal.science/search/index/?q=*&amp;authFullName_s=Kamila Ait-Yahia Ghidouche">Kamila Ait-Yahia Ghidouche</text:a><text:span>,</text:span><text:a xlink:type="simple" xlink:href="https://hal.science/search/index/?q=*&amp;authFullName_s=Faouzi Ghidouche">Faouzi Ghidouche</text:a></text:p>
              <text:p text:style-name="Normal"><text:span>Journal of Policy Research in Tourism, Leisure and Events</text:span><text:span>, 2024, pp.1-18.<text:s/></text:span><text:a xlink:type="simple" xlink:href="https://dx.doi.org/10.1080/19407963.2024.2369072">⟨10.1080/19407963.2024.2369072⟩</text:a></text:p>
              <text:p text:style-name="Normal"><text:span>Article dans une revue</text:span></text:p>
              <text:p text:style-name="Normal"><text:a xlink:type="simple" xlink:href="https://hal.science/hal-04667505v1">hal-04667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132v1">SERIAL MEDIATION OF PERCEIVED USEFULNESS AND EWOM ADOPTION IN VIRTUAL COMMUNITIES AND THE MODERATING EFFECT OF GENDER</text:a></text:p>
              <text:p text:style-name="Normal"><text:a xlink:type="simple" xlink:href="https://hal.science/search/index/?q=*&amp;authFullName_s=Amel Saidani">Amel Saidani</text:a><text:span>,</text:span><text:a xlink:type="simple" xlink:href="https://hal.science/search/index/?q=*&amp;authFullName_s=Lamia Nechoud">Lamia Nechoud</text:a><text:span>,</text:span><text:a xlink:type="simple" xlink:href="https://hal.science/search/index/?q=*&amp;authFullName_s=Faouzi Ghidouche">Faouzi Ghidouche</text:a><text:span>,</text:span><text:a xlink:type="simple" xlink:href="https://hal.science/search/index/?q=*&amp;authFullName_s=Kamila Ghidouche Ait-Yahia">Kamila Ghidouche Ait-Yahia</text:a></text:p>
              <text:p text:style-name="Normal"><text:span>Tourism and hospitality management</text:span><text:span>, 2023, 29 (1), pp.87-102.<text:s/></text:span><text:a xlink:type="simple" xlink:href="https://dx.doi.org/10.20867/thm.29.1.8">⟨10.20867/thm.29.1.8⟩</text:a></text:p>
              <text:p text:style-name="Normal"><text:span>Article dans une revue</text:span></text:p>
              <text:p text:style-name="Normal"><text:a xlink:type="simple" xlink:href="https://hal.science/hal-04305132v1">hal-04305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212v1">Achieving sustainable development goals through agritourism in Algeria</text:a></text:p>
              <text:p text:style-name="Normal"><text:a xlink:type="simple" xlink:href="https://hal.science/search/index/?q=*&amp;authFullName_s=Kamila Ait-Yahia Ghidouche">Kamila Ait-Yahia Ghidouche</text:a><text:span>,</text:span><text:a xlink:type="simple" xlink:href="https://hal.science/search/index/?q=*&amp;authFullName_s=Lamia Nechoud">Lamia Nechoud</text:a><text:span>,</text:span><text:a xlink:type="simple" xlink:href="https://hal.science/search/index/?q=*&amp;authFullName_s=Faouzi Ghidouche">Faouzi Ghidouche</text:a></text:p>
              <text:p text:style-name="Normal"><text:span>Worldwide Hospitality and Tourism Themes</text:span><text:span>, 2021, 13 (1), pp.63-80.<text:s/></text:span><text:a xlink:type="simple" xlink:href="https://dx.doi.org/10.1108/WHATT-08-2020-0092">⟨10.1108/WHATT-08-2020-0092⟩</text:a></text:p>
              <text:p text:style-name="Normal"><text:span>Article dans une revue</text:span></text:p>
              <text:p text:style-name="Normal"><text:a xlink:type="simple" xlink:href="https://hal.science/hal-04305212v1">hal-04305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749v1">La ville intelligente D'une approche basée sur la technologie à une approche centrée sur les citoyens ?</text:a></text:p>
              <text:p text:style-name="Normal"><text:a xlink:type="simple" xlink:href="https://hal.science/search/index/?q=*&amp;authFullName_s=Aït-Yahia Ghidouche Kamila">Aït-Yahia Ghidouche Kamila</text:a><text:span>,</text:span><text:a xlink:type="simple" xlink:href="https://hal.science/search/index/?q=*&amp;authFullName_s=Gilles N'Goala">Gilles N'Goala</text:a></text:p>
              <text:p text:style-name="Normal"><text:span>Management des Technologies Organisationnelles (2014-..)</text:span><text:span>, 2020, 2 (11), pp.119-137</text:span></text:p>
              <text:p text:style-name="Normal"><text:span>Article dans une revue</text:span></text:p>
              <text:p text:style-name="Normal"><text:a xlink:type="simple" xlink:href="https://hal.science/hal-04404749v1">hal-04404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675v1">Les Spécificités de la Gouvernance des Entreprises Familiales: Cas NCA Rouiba</text:a></text:p>
              <text:p text:style-name="Normal"><text:a xlink:type="simple" xlink:href="https://hal.science/search/index/?q=*&amp;authFullName_s=Hichem Sofiane Salaouatchi">Hichem Sofiane Salaouatchi</text:a><text:span>,</text:span><text:a xlink:type="simple" xlink:href="https://hal.science/search/index/?q=*&amp;authFullName_s=Kamila Ait Yahia">Kamila Ait Yahia</text:a><text:span>,</text:span><text:a xlink:type="simple" xlink:href="https://hal.science/search/index/?q=*&amp;authFullName_s=Adja Hamida">Adja Hamida</text:a></text:p>
              <text:p text:style-name="Normal"><text:span>Journal Of North African Economies</text:span><text:span>, 2019, 15 (1), pp.391-403.<text:s/></text:span><text:a xlink:type="simple" xlink:href="https://dx.doi.org/10.33858/0470-000-020-025">⟨10.33858/0470-000-020-025⟩</text:a></text:p>
              <text:p text:style-name="Normal"><text:span>Article dans une revue</text:span></text:p>
              <text:p text:style-name="Normal"><text:a xlink:type="simple" xlink:href="https://hal.science/hal-03214675v1">hal-03214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335v1">Community-based ecotourism for preventing overtourism and tourismophobia</text:a></text:p>
              <text:p text:style-name="Normal"><text:a xlink:type="simple" xlink:href="https://hal.science/search/index/?q=*&amp;authFullName_s=Aït-Yahia Ghidouche Kamila">Aït-Yahia Ghidouche Kamila</text:a><text:span>,</text:span><text:a xlink:type="simple" xlink:href="https://hal.science/search/index/?q=*&amp;authFullName_s=Faouzi Ghidouche">Faouzi Ghidouche</text:a></text:p>
              <text:p text:style-name="Normal"><text:span>Worldwide Hospitality and Tourism Themes</text:span><text:span>, 2019, 11 (5), pp.516-531.<text:s/></text:span><text:a xlink:type="simple" xlink:href="https://dx.doi.org/10.1108/WHATT-06-2019-0035">⟨10.1108/WHATT-06-2019-0035⟩</text:a></text:p>
              <text:p text:style-name="Normal"><text:span>Article dans une revue</text:span></text:p>
              <text:p text:style-name="Normal"><text:a xlink:type="simple" xlink:href="https://hal.science/hal-04239335v1">hal-04239335v1</text:a></text:p>
            </table:table-cell>
          </table:table-row>
        </table:table>
        <text:p text:style-name="P13"/>
        <text:p text:style-name="Heading2"><text:span text:style-name="T5">Chapitre d'ouvrage (8)</text:span></text:p>
        <text:p text:style-name="P15"/>
        <table:table table:name="a7e53e" table:style-name="a7e53e">
          <table:table-column table:style-name="a7e53e.0"/>
          <table:table-row>
            <table:table-cell office:value-type="string">
              <text:p text:style-name="Normal"><text:a xlink:type="simple" xlink:href="https://hal.science/hal-04667507v1">The influence of local gastronomy on tourist behavioral intentions</text:a></text:p>
              <text:p text:style-name="Normal"><text:a xlink:type="simple" xlink:href="https://hal.science/search/index/?q=*&amp;authFullName_s=Ghidouche Faouzi">Ghidouche Faouzi</text:a><text:span>,</text:span><text:a xlink:type="simple" xlink:href="https://hal.science/search/index/?q=*&amp;authFullName_s=Nechoud Lamia">Nechoud Lamia</text:a><text:span>,</text:span><text:a xlink:type="simple" xlink:href="https://hal.science/search/index/?q=*&amp;authFullName_s=Kamila Ait-Yahia Ghidouche">Kamila Ait-Yahia Ghidouche</text:a></text:p>
              <text:p text:style-name="Normal"><text:span>Eating Together in the Twenty-first Century</text:span><text:span>, 1, Routledge, pp.113-126, 2023,<text:s/></text:span><text:a xlink:type="simple" xlink:href="https://dx.doi.org/10.4324/9781003373896-12">⟨10.4324/9781003373896-12⟩</text:a></text:p>
              <text:p text:style-name="Normal"><text:span>Chapitre d'ouvrage</text:span></text:p>
              <text:p text:style-name="Normal"><text:a xlink:type="simple" xlink:href="https://hal.science/hal-04667507v1">hal-04667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140v1">The influence of local gastronomy on tourist behavioral intentions</text:a></text:p>
              <text:p text:style-name="Normal"><text:a xlink:type="simple" xlink:href="https://hal.science/search/index/?q=*&amp;authFullName_s=Ghidouche Faouzi">Ghidouche Faouzi</text:a><text:span>,</text:span><text:a xlink:type="simple" xlink:href="https://hal.science/search/index/?q=*&amp;authFullName_s=Nechoud Lamia">Nechoud Lamia</text:a><text:span>,</text:span><text:a xlink:type="simple" xlink:href="https://hal.science/search/index/?q=*&amp;authFullName_s=Aït-Yahia Ghidouche Kamila">Aït-Yahia Ghidouche Kamila</text:a></text:p>
              <text:p text:style-name="Normal"><text:span>Eating Together in the Twenty-first Century</text:span><text:span>, 1, Routledge, pp.113-126, 2023,<text:s/></text:span><text:a xlink:type="simple" xlink:href="https://dx.doi.org/10.4324/9781003373896-12">⟨10.4324/9781003373896-12⟩</text:a></text:p>
              <text:p text:style-name="Normal"><text:span>Chapitre d'ouvrage</text:span></text:p>
              <text:p text:style-name="Normal"><text:a xlink:type="simple" xlink:href="https://hal.science/hal-04305140v1">hal-04305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358v1">How Children Experience Major Sports Events: Narratives of the Mediterranean Games, Oran, Algeria 2022</text:a></text:p>
              <text:p text:style-name="Normal"><text:a xlink:type="simple" xlink:href="https://hal.science/search/index/?q=*&amp;authFullName_s=Yasmine Ait-Challal">Yasmine Ait-Challal</text:a><text:span>,</text:span><text:a xlink:type="simple" xlink:href="https://hal.science/search/index/?q=*&amp;authFullName_s=Souad Djedi-Birady">Souad Djedi-Birady</text:a><text:span>,</text:span><text:a xlink:type="simple" xlink:href="https://hal.science/search/index/?q=*&amp;authFullName_s=Faouzi Ghidouche">Faouzi Ghidouche</text:a><text:span>,</text:span><text:a xlink:type="simple" xlink:href="https://hal.science/search/index/?q=*&amp;authFullName_s=Kamila Ait-Yahia Ghidouche">Kamila Ait-Yahia Ghidouche</text:a></text:p>
              <text:p text:style-name="Normal"><text:span>Events Management for the Infant and Youth Market</text:span><text:span>, Emerald Publishing Limited, pp.67-83, 2023,<text:s/></text:span><text:a xlink:type="simple" xlink:href="https://dx.doi.org/10.1108/978-1-80455-690-020231011">⟨10.1108/978-1-80455-690-020231011⟩</text:a></text:p>
              <text:p text:style-name="Normal"><text:span>Chapitre d'ouvrage</text:span></text:p>
              <text:p text:style-name="Normal"><text:a xlink:type="simple" xlink:href="https://hal.science/hal-04239358v1">hal-04239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685v1">Empowering Children: A Path toward Sustainable Tourism in Emerging Countries</text:a></text:p>
              <text:p text:style-name="Normal"><text:a xlink:type="simple" xlink:href="https://hal.science/search/index/?q=*&amp;authFullName_s=Souad Djedi">Souad Djedi</text:a><text:span>,</text:span><text:a xlink:type="simple" xlink:href="https://hal.science/search/index/?q=*&amp;authFullName_s=Kamila AIT YAHIA">Kamila AIT YAHIA</text:a><text:span>,</text:span><text:a xlink:type="simple" xlink:href="https://hal.science/search/index/?q=*&amp;authFullName_s=Salaouatchi Hichem Sofiane">Salaouatchi Hichem Sofiane</text:a></text:p>
              <text:p text:style-name="Normal"><text:span>Children in Sustainable and Responsible Tourism</text:span><text:span>,<text:s/></text:span><text:a xlink:type="simple" xlink:href="https://www.emerald.com/insight/content/doi/10.1108/978-1-80117-656-920221008/full/html">Emerald Publishing Limited</text:a><text:span>, pp.115-128, 2022, Children in Sustainable and Responsible Tourism,<text:s/></text:span><text:a xlink:type="simple" xlink:href="https://dx.doi.org/10.1108/978-1-80117-656-920221008">⟨10.1108/978-1-80117-656-920221008⟩</text:a></text:p>
              <text:p text:style-name="Normal"><text:span>Chapitre d'ouvrage</text:span></text:p>
              <text:p text:style-name="Normal"><text:a xlink:type="simple" xlink:href="https://hal.science/hal-04404685v1">hal-04404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643v1">Les grandes enseignes étatiques de distribution : une spécificité algérienne</text:a></text:p>
              <text:p text:style-name="Normal"><text:a xlink:type="simple" xlink:href="https://hal.science/search/index/?q=*&amp;authFullName_s=Faouzi Ghidouche">Faouzi Ghidouche</text:a><text:span>,</text:span><text:a xlink:type="simple" xlink:href="https://hal.science/search/index/?q=*&amp;authFullName_s=Aït-Yahia Ghidouche Kamila">Aït-Yahia Ghidouche Kamila</text:a></text:p>
              <text:p text:style-name="Normal"><text:span>Presses Universitaires de Provence.<text:s/></text:span><text:span>Commerce et distribution dans les pays du maghreb</text:span><text:span>, Presses Universitaires de Provence, 2021, 979-1032003145</text:span></text:p>
              <text:p text:style-name="Normal"><text:span>Chapitre d'ouvrage</text:span></text:p>
              <text:p text:style-name="Normal"><text:a xlink:type="simple" xlink:href="https://hal.science/hal-04404643v1">hal-04404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234v1">6. Good holidays in children’s voices and drawings</text:a></text:p>
              <text:p text:style-name="Normal"><text:a xlink:type="simple" xlink:href="https://hal.science/search/index/?q=*&amp;authFullName_s=Kamila Ghidouche Aït-Yahia">Kamila Ghidouche Aït-Yahia</text:a><text:span>,</text:span><text:a xlink:type="simple" xlink:href="https://hal.science/search/index/?q=*&amp;authFullName_s=Faouzi Ghidouche">Faouzi Ghidouche</text:a></text:p>
              <text:p text:style-name="Normal"><text:span>Children in Hospitality and Tourism</text:span><text:span>, De Gruyter, pp.91-106, 2020,<text:s/></text:span><text:a xlink:type="simple" xlink:href="https://dx.doi.org/10.1515/9783110648416-006">⟨10.1515/9783110648416-006⟩</text:a></text:p>
              <text:p text:style-name="Normal"><text:span>Chapitre d'ouvrage</text:span></text:p>
              <text:p text:style-name="Normal"><text:a xlink:type="simple" xlink:href="https://hal.science/hal-04305234v1">hal-04305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816v1">Perceived Value Effect of &amp;quot;Deglet Nour&amp;quot; Label on Perceived Quality and the Moderating Effect of Credibility and Nationality</text:a></text:p>
              <text:p text:style-name="Normal"><text:a xlink:type="simple" xlink:href="https://hal.science/search/index/?q=*&amp;authFullName_s=Aït-Yahia Ghidouche Kamila">Aït-Yahia Ghidouche Kamila</text:a><text:span>,</text:span><text:a xlink:type="simple" xlink:href="https://hal.science/search/index/?q=*&amp;authFullName_s=Faouzi Ghidouche">Faouzi Ghidouche</text:a><text:span>,</text:span><text:a xlink:type="simple" xlink:href="https://hal.science/search/index/?q=*&amp;authFullName_s=Manel Benabdelbaki">Manel Benabdelbaki</text:a></text:p>
              <text:p text:style-name="Normal"><text:span>Branding and Labeling in the Digital and Artificial Intelligence Era</text:span><text:span>, , 2020, Nova publishing, 978-1-53617-499-1</text:span></text:p>
              <text:p text:style-name="Normal"><text:span>Chapitre d'ouvrage</text:span></text:p>
              <text:p text:style-name="Normal"><text:a xlink:type="simple" xlink:href="https://hal.science/hal-04404816v1">hal-04404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200v1">Smart city of Algiers: defining its context</text:a></text:p>
              <text:p text:style-name="Normal"><text:a xlink:type="simple" xlink:href="https://hal.science/search/index/?q=*&amp;authFullName_s=Kamila Ghidouche Aït-Yahia">Kamila Ghidouche Aït-Yahia</text:a><text:span>,</text:span><text:a xlink:type="simple" xlink:href="https://hal.science/search/index/?q=*&amp;authFullName_s=Faouzi Ghidouche">Faouzi Ghidouche</text:a><text:span>,</text:span><text:a xlink:type="simple" xlink:href="https://hal.science/search/index/?q=*&amp;authFullName_s=Gilles N’goala">Gilles N’goala</text:a></text:p>
              <text:p text:style-name="Normal"><text:span>Smart City Emergence</text:span><text:span>, Elsevier, pp.391-405, 2019,<text:s/></text:span><text:a xlink:type="simple" xlink:href="https://dx.doi.org/10.1016/B978-0-12-816169-2.00019-5">⟨10.1016/B978-0-12-816169-2.00019-5⟩</text:a></text:p>
              <text:p text:style-name="Normal"><text:span>Chapitre d'ouvrage</text:span></text:p>
              <text:p text:style-name="Normal"><text:a xlink:type="simple" xlink:href="https://hal.science/hal-04305200v1">hal-043052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MILA AITYAHIA</dc:title>
    <dc:subject/>
    <dc:description>CV</dc:description>
    <dc:creator/>
    <dc:date>2026-05-05T22:00:18.000</dc:date>
    <meta:generator>PHPWord</meta:generator>
    <meta:initial-creator>CCSD</meta:initial-creator>
    <meta:creation-date>2026-05-05T22:00:18.000</meta:creation-date>
    <meta:keyword/>
    <meta:user-defined meta:name="Category"/>
    <meta:user-defined meta:name="Company"/>
    <meta:user-defined meta:name="Manager"/>
  </office:meta>
</office:document-meta>
</file>