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4b9cc" style:family="table">
      <style:table-properties style:rel-width="100" table:align="center"/>
    </style:style>
    <style:style style:name="64b9cc.0" style:family="table-column">
      <style:table-column-properties style:column-width="0.00cm"/>
    </style:style>
    <style:style style:name="237e57" style:family="table">
      <style:table-properties style:rel-width="100" table:align="center"/>
    </style:style>
    <style:style style:name="237e57.0" style:family="table-column">
      <style:table-column-properties style:column-width="0.00cm"/>
    </style:style>
    <style:style style:name="5587d2" style:family="table">
      <style:table-properties style:rel-width="100" table:align="center"/>
    </style:style>
    <style:style style:name="5587d2.0" style:family="table-column">
      <style:table-column-properties style:column-width="0.00cm"/>
    </style:style>
    <style:style style:name="f0f65d" style:family="table">
      <style:table-properties style:rel-width="100" table:align="center"/>
    </style:style>
    <style:style style:name="f0f65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ric Kamw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1)</text:span></text:p>
        <text:p text:style-name="P9"/>
        <table:table table:name="64b9cc" table:style-name="64b9cc">
          <table:table-column table:style-name="64b9cc.0"/>
          <table:table-row>
            <table:table-cell office:value-type="string">
              <text:p text:style-name="Normal"><text:a xlink:type="simple" xlink:href="https://univ-fcomte.hal.science/hal-04390700v1">On the price of diversity for multiwinner elections under (weakly) separable scoring rules</text:a></text:p>
              <text:p text:style-name="Normal"><text:a xlink:type="simple" xlink:href="https://hal.science/search/index/?q=*&amp;authFullName_s=Mostapha Diss">Mostapha Diss</text:a><text:span>,</text:span><text:a xlink:type="simple" xlink:href="https://hal.science/search/index/?q=*&amp;authFullName_s=Clinton Gubong Gassi">Clinton Gubong Gassi</text:a><text:span>,</text:span><text:a xlink:type="simple" xlink:href="https://hal.science/search/index/?q=*&amp;authFullName_s=Eric Kamwa">Eric Kamwa</text:a></text:p>
              <text:p text:style-name="Normal"><text:span>European Journal of Operational Research</text:span><text:span>, 2026, 328 (1), pp.258-268.<text:s/></text:span><text:a xlink:type="simple" xlink:href="https://dx.doi.org/10.1016/j.ejor.2025.06.013">⟨10.1016/j.ejor.2025.06.013⟩</text:a></text:p>
              <text:p text:style-name="Normal"><text:span>Article dans une revue</text:span></text:p>
              <text:p text:style-name="Normal"><text:a xlink:type="simple" xlink:href="https://univ-fcomte.hal.science/hal-04390700v1">hal-04390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6635v1">Une petite histoire des collaborations entre l’Afrique et la France en théorie des jeux et en théorie du choix social</text:a></text:p>
              <text:p text:style-name="Normal"><text:a xlink:type="simple" xlink:href="https://hal.science/search/index/?q=*&amp;authFullName_s=Eric Kamwa">Eric Kamwa</text:a><text:span>,</text:span><text:a xlink:type="simple" xlink:href="https://hal.science/search/index/?q=*&amp;authFullName_s=Vincent Merlin">Vincent Merlin</text:a><text:span>,</text:span><text:a xlink:type="simple" xlink:href="https://hal.science/search/index/?q=*&amp;authFullName_s=Fabrice Valognes">Fabrice Valognes</text:a></text:p>
              <text:p text:style-name="Normal"><text:span>Revue d'économie politique</text:span><text:span>, 2025, 135 (1), pp.9-23.<text:s/></text:span><text:a xlink:type="simple" xlink:href="https://dx.doi.org/10.3917/redp.351.0009">⟨10.3917/redp.351.0009⟩</text:a></text:p>
              <text:p text:style-name="Normal"><text:span>Article dans une revue</text:span></text:p>
              <text:p text:style-name="Normal"><text:a xlink:type="simple" xlink:href="https://hal.science/hal-05466635v1">hal-05466635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4730580v1">q-fixed majority efficiency of committee scoring rules</text:a></text:p>
              <text:p text:style-name="Normal"><text:a xlink:type="simple" xlink:href="https://hal.science/search/index/?q=*&amp;authFullName_s=Clinton Gubong Gassi">Clinton Gubong Gassi</text:a><text:span>,</text:span><text:a xlink:type="simple" xlink:href="https://hal.science/search/index/?q=*&amp;authFullName_s=Eric Kamwa">Eric Kamwa</text:a></text:p>
              <text:p text:style-name="Normal"><text:span>Operations Research Letters</text:span><text:span>, 2025, 61, pp.107282.<text:s/></text:span><text:a xlink:type="simple" xlink:href="https://dx.doi.org/10.1016/j.orl.2025.107282">⟨10.1016/j.orl.2025.107282⟩</text:a></text:p>
              <text:p text:style-name="Normal"><text:span>Article dans une revue</text:span></text:p>
              <text:p text:style-name="Normal"><text:a xlink:type="simple" xlink:href="https://univ-fcomte.hal.science/hal-04730580v1">hal-04730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6630v1">Mélanges en l’honneur du Professeur Boniface Mbih</text:a></text:p>
              <text:p text:style-name="Normal"><text:a xlink:type="simple" xlink:href="https://hal.science/search/index/?q=*&amp;authFullName_s=Eric Kamwa">Eric Kamwa</text:a><text:span>,</text:span><text:a xlink:type="simple" xlink:href="https://hal.science/search/index/?q=*&amp;authFullName_s=Vincent Merlin">Vincent Merlin</text:a><text:span>,</text:span><text:a xlink:type="simple" xlink:href="https://hal.science/search/index/?q=*&amp;authFullName_s=Fabrice Valognes">Fabrice Valognes</text:a></text:p>
              <text:p text:style-name="Normal"><text:span>Revue d'économie politique</text:span><text:span>, 2025, 135 (1), pp.1-8.<text:s/></text:span><text:a xlink:type="simple" xlink:href="https://dx.doi.org/10.3917/redp.351.0002">⟨10.3917/redp.351.0002⟩</text:a></text:p>
              <text:p text:style-name="Normal"><text:span>Article dans une revue</text:span></text:p>
              <text:p text:style-name="Normal"><text:a xlink:type="simple" xlink:href="https://hal.science/hal-05466630v1">hal-05466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2677v1">Understanding voluntary citizen engagement amid weak policy responses: The case of the sargassum seaweed crisis in the French West Indies</text:a></text:p>
              <text:p text:style-name="Normal"><text:a xlink:type="simple" xlink:href="https://hal.science/search/index/?q=*&amp;authFullName_s=Eric Kamwa">Eric Kamwa</text:a></text:p>
              <text:p text:style-name="Normal"><text:span>Public Organization Review</text:span><text:span>, 2025, 25, pp.2085-2101.<text:s/></text:span><text:a xlink:type="simple" xlink:href="https://dx.doi.org/10.1007/s11115-025-00895-0">⟨10.1007/s11115-025-00895-0⟩</text:a></text:p>
              <text:p text:style-name="Normal"><text:span>Article dans une revue</text:span></text:p>
              <text:p text:style-name="Normal"><text:a xlink:type="simple" xlink:href="https://hal.science/hal-05242677v1">hal-05242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8164v1">Tourist travel decision-making in the French West Indies</text:a></text:p>
              <text:p text:style-name="Normal"><text:a xlink:type="simple" xlink:href="https://hal.science/search/index/?q=*&amp;authFullName_s=Eric Kamwa">Eric Kamwa</text:a></text:p>
              <text:p text:style-name="Normal"><text:span>International Journal of Sustainable Development</text:span><text:span>, In press</text:span></text:p>
              <text:p text:style-name="Normal"><text:span>Article dans une revue</text:span></text:p>
              <text:p text:style-name="Normal"><text:a xlink:type="simple" xlink:href="https://hal.science/hal-05068164v1">hal-05068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0359v3">The effect of close elections on the likelihood of voting paradoxes: Further results in three-candidate elections</text:a></text:p>
              <text:p text:style-name="Normal"><text:a xlink:type="simple" xlink:href="https://hal.science/search/index/?q=*&amp;authFullName_s=Mostapha Diss">Mostapha Diss</text:a><text:span>,</text:span><text:a xlink:type="simple" xlink:href="https://hal.science/search/index/?q=*&amp;authFullName_s=Eric Kamwa">Eric Kamwa</text:a><text:span>,</text:span><text:a xlink:type="simple" xlink:href="https://hal.science/search/index/?q=*&amp;authFullName_s=Abdelmonaim Tlidi">Abdelmonaim Tlidi</text:a></text:p>
              <text:p text:style-name="Normal"><text:span>Revue d'économie politique</text:span><text:span>, 2025, Vol. 135 (1), pp.113-147.<text:s/></text:span><text:a xlink:type="simple" xlink:href="https://dx.doi.org/10.3917/redp.351.0113">⟨10.3917/redp.351.0113⟩</text:a></text:p>
              <text:p text:style-name="Normal"><text:span>Article dans une revue</text:span></text:p>
              <text:p text:style-name="Normal"><text:a xlink:type="simple" xlink:href="https://hal.science/hal-04230359v3">hal-0423035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030v2">Lack of consensus, dispersion of political power and public debt: evidence from a sample of developed countries</text:a></text:p>
              <text:p text:style-name="Normal"><text:a xlink:type="simple" xlink:href="https://hal.science/search/index/?q=*&amp;authFullName_s=Mohamed Mansour">Mohamed Mansour</text:a><text:span>,</text:span><text:a xlink:type="simple" xlink:href="https://hal.science/search/index/?q=*&amp;authFullName_s=Eric Kamwa">Eric Kamwa</text:a></text:p>
              <text:p text:style-name="Normal"><text:span>Journal of Public Finance and Public Choice</text:span><text:span>, 2024, 39 (2), pp.163-179.<text:s/></text:span><text:a xlink:type="simple" xlink:href="https://dx.doi.org/10.1332/25156918Y2023D000000003">⟨10.1332/25156918Y2023D000000003⟩</text:a></text:p>
              <text:p text:style-name="Normal"><text:span>Article dans une revue</text:span></text:p>
              <text:p text:style-name="Normal"><text:a xlink:type="simple" xlink:href="https://hal.science/hal-04177030v2">hal-0417703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4585v2">On Two Voting systems that combine approval and preferences: Fallback Voting and Preference Approval Voting</text:a></text:p>
              <text:p text:style-name="Normal"><text:a xlink:type="simple" xlink:href="https://hal.science/search/index/?q=*&amp;authFullName_s=Eric Kamwa">Eric Kamwa</text:a></text:p>
              <text:p text:style-name="Normal"><text:span>Public Choice</text:span><text:span>, 2023, 196 (1-2), pp.169-205</text:span></text:p>
              <text:p text:style-name="Normal"><text:span>Article dans une revue</text:span></text:p>
              <text:p text:style-name="Normal"><text:a xlink:type="simple" xlink:href="https://hal.science/hal-03614585v2">hal-0361458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2662v1">Scoring Rules, Ballot Truncation, and the Truncation Paradox</text:a></text:p>
              <text:p text:style-name="Normal"><text:a xlink:type="simple" xlink:href="https://hal.science/search/index/?q=*&amp;authFullName_s=Eric Kamwa">Eric Kamwa</text:a></text:p>
              <text:p text:style-name="Normal"><text:span>Public Choice</text:span><text:span>, 2022, 192 (1-2), pp.79-97</text:span></text:p>
              <text:p text:style-name="Normal"><text:span>Article dans une revue</text:span></text:p>
              <text:p text:style-name="Normal"><text:a xlink:type="simple" xlink:href="https://hal.science/hal-03632662v1">hal-03632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2709v1">Paolo Serafini: Mathematics to the Rescue of Democracy. What does Voting Mean and How can it be Improved? XIII, 135 pp., Springer Nature Switzerland AG 2020.</text:a></text:p>
              <text:p text:style-name="Normal"><text:a xlink:type="simple" xlink:href="https://hal.science/search/index/?q=*&amp;authFullName_s=Eric Kamwa">Eric Kamwa</text:a></text:p>
              <text:p text:style-name="Normal"><text:span>Journal of Economics</text:span><text:span>, 2021,<text:s/></text:span><text:a xlink:type="simple" xlink:href="https://dx.doi.org/10.1007/s00712-021-00757-5">⟨10.1007/s00712-021-00757-5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322709v1">hal-03322709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2424936v1">Simulations in Models of Preference Aggregation</text:a></text:p>
              <text:p text:style-name="Normal"><text:a xlink:type="simple" xlink:href="https://hal.science/search/index/?q=*&amp;authFullName_s=Mostapha Diss">Mostapha Diss</text:a><text:span>,</text:span><text:a xlink:type="simple" xlink:href="https://hal.science/search/index/?q=*&amp;authFullName_s=Eric Kamwa">Eric Kamwa</text:a></text:p>
              <text:p text:style-name="Normal"><text:span>Œconomia - History/Methodology/Philosophy</text:span><text:span>, 2020, Simulations in Economics: Methodological and Historical Perspectives, 10 (2), pp.279-308.<text:s/></text:span><text:a xlink:type="simple" xlink:href="https://dx.doi.org/10.4000/oeconomia.8251">⟨10.4000/oeconomia.8251⟩</text:a></text:p>
              <text:p text:style-name="Normal"><text:span>Article dans une revue</text:span></text:p>
              <text:p text:style-name="Normal"><text:a xlink:type="simple" xlink:href="https://univ-antilles.hal.science/hal-02424936v1">hal-02424936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965660v2">Une expérimentation de deux modes de scrutin en Martinique lors du premier tour de l’élection présidentielle de 2017</text:a></text:p>
              <text:p text:style-name="Normal"><text:a xlink:type="simple" xlink:href="https://hal.science/search/index/?q=*&amp;authFullName_s=Eric Kamwa">Eric Kamwa</text:a><text:span>,</text:span><text:a xlink:type="simple" xlink:href="https://hal.science/search/index/?q=*&amp;authFullName_s=Gilles Joseph">Gilles Joseph</text:a><text:span>,</text:span><text:a xlink:type="simple" xlink:href="https://hal.science/search/index/?q=*&amp;authFullName_s=Aurélie Roger">Aurélie Roger</text:a></text:p>
              <text:p text:style-name="Normal"><text:span>Revue d'économie politique</text:span><text:span>, 2020, 130 (5), pp.759-798</text:span></text:p>
              <text:p text:style-name="Normal"><text:span>Article dans une revue</text:span></text:p>
              <text:p text:style-name="Normal"><text:a xlink:type="simple" xlink:href="https://univ-antilles.hal.science/hal-01965660v2">hal-01965660v2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631190v1">Le Pouvoir de Vote dans les Etablissements Publics de Coopération Intercommunale de la Martinique et de la Guadeloupe</text:a></text:p>
              <text:p text:style-name="Normal"><text:a xlink:type="simple" xlink:href="https://hal.science/search/index/?q=*&amp;authFullName_s=Ibrahima Dia">Ibrahima Dia</text:a><text:span>,</text:span><text:a xlink:type="simple" xlink:href="https://hal.science/search/index/?q=*&amp;authFullName_s=Eric Kamwa">Eric Kamwa</text:a></text:p>
              <text:p text:style-name="Normal"><text:span>Economie et institutions</text:span><text:span>, 2020, 28,<text:s/></text:span><text:a xlink:type="simple" xlink:href="https://dx.doi.org/10.4000/ei.6546">⟨10.4000/ei.6546⟩</text:a></text:p>
              <text:p text:style-name="Normal"><text:span>Article dans une revue</text:span></text:p>
              <text:p text:style-name="Normal"><text:a xlink:type="simple" xlink:href="https://univ-antilles.hal.science/hal-01631190v1">hal-01631190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2147735v1">On some k-scoring rules for committee elections: agreement and Condorcet Principle</text:a></text:p>
              <text:p text:style-name="Normal"><text:a xlink:type="simple" xlink:href="https://hal.science/search/index/?q=*&amp;authFullName_s=Mostapha Diss">Mostapha Diss</text:a><text:span>,</text:span><text:a xlink:type="simple" xlink:href="https://hal.science/search/index/?q=*&amp;authFullName_s=Eric Kamwa">Eric Kamwa</text:a><text:span>,</text:span><text:a xlink:type="simple" xlink:href="https://hal.science/search/index/?q=*&amp;authFullName_s=Abdelmonaim Tlidi">Abdelmonaim Tlidi</text:a></text:p>
              <text:p text:style-name="Normal"><text:span>Revue d'économie politique</text:span><text:span>, 2020, 130 (5), pp.699-726</text:span></text:p>
              <text:p text:style-name="Normal"><text:span>Article dans une revue</text:span></text:p>
              <text:p text:style-name="Normal"><text:a xlink:type="simple" xlink:href="https://univ-antilles.hal.science/hal-02147735v1">hal-02147735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757742v1">The Likelihood of the Consistency of Collective Rankings under Preferences Aggregation with Four Alternatives using Scoring Rules: A General Formula and the Optimal Decision Rule</text:a></text:p>
              <text:p text:style-name="Normal"><text:a xlink:type="simple" xlink:href="https://hal.science/search/index/?q=*&amp;authFullName_s=Eric Kamwa">Eric Kamwa</text:a><text:span>,</text:span><text:a xlink:type="simple" xlink:href="https://hal.science/search/index/?q=*&amp;authFullName_s=Vincent Merlin">Vincent Merlin</text:a></text:p>
              <text:p text:style-name="Normal"><text:span>Computational Economics</text:span><text:span>, 2019, 53 (4), pp.1377-1395.<text:s/></text:span><text:a xlink:type="simple" xlink:href="https://dx.doi.org/10.1007/s10614-018-9816-7">⟨10.1007/s10614-018-9816-7⟩</text:a></text:p>
              <text:p text:style-name="Normal"><text:span>Article dans une revue</text:span></text:p>
              <text:p text:style-name="Normal"><text:a xlink:type="simple" xlink:href="https://univ-antilles.hal.science/hal-01757742v1">hal-01757742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786590v1">On the Likelihood of the Borda Effect: The Overall Probabilities for General Weighted Scoring Rules and Scoring Runoff Rules</text:a></text:p>
              <text:p text:style-name="Normal"><text:a xlink:type="simple" xlink:href="https://hal.science/search/index/?q=*&amp;authFullName_s=Eric Kamwa">Eric Kamwa</text:a></text:p>
              <text:p text:style-name="Normal"><text:span>Group Decision and Negotiation</text:span><text:span>, 2019, 28 (3), pp.519-541</text:span></text:p>
              <text:p text:style-name="Normal"><text:span>Article dans une revue</text:span></text:p>
              <text:p text:style-name="Normal"><text:a xlink:type="simple" xlink:href="https://univ-antilles.hal.science/hal-01786590v1">hal-01786590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786121v2">The Condorcet Efficiency of the Preference Approval Voting and the Probability of Selecting the Condorcet Loser</text:a></text:p>
              <text:p text:style-name="Normal"><text:a xlink:type="simple" xlink:href="https://hal.science/search/index/?q=*&amp;authFullName_s=Eric Kamwa">Eric Kamwa</text:a></text:p>
              <text:p text:style-name="Normal"><text:span>Theory and Decision</text:span><text:span>, 2019, 87 (3), pp.299-320</text:span></text:p>
              <text:p text:style-name="Normal"><text:span>Article dans une revue</text:span></text:p>
              <text:p text:style-name="Normal"><text:a xlink:type="simple" xlink:href="https://univ-antilles.hal.science/hal-01786121v2">hal-01786121v2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760775v2">Joint use of the mean and median for multi criteria decision support: the 3MCD method</text:a></text:p>
              <text:p text:style-name="Normal"><text:a xlink:type="simple" xlink:href="https://hal.science/search/index/?q=*&amp;authFullName_s=Ruffin-Benoît O Ngoie">Ruffin-Benoît O Ngoie</text:a><text:span>,</text:span><text:a xlink:type="simple" xlink:href="https://hal.science/search/index/?q=*&amp;authFullName_s=Eric Kamwa">Eric Kamwa</text:a><text:span>,</text:span><text:a xlink:type="simple" xlink:href="https://hal.science/search/index/?q=*&amp;authFullName_s=Berthold Ulungu">Berthold Ulungu</text:a></text:p>
              <text:p text:style-name="Normal"><text:span>Economics Bulletin</text:span><text:span>, 2019, 39 (2), pp.1602-1611</text:span></text:p>
              <text:p text:style-name="Normal"><text:span>Article dans une revue</text:span></text:p>
              <text:p text:style-name="Normal"><text:a xlink:type="simple" xlink:href="https://univ-antilles.hal.science/hal-01760775v2">hal-0176077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2834v1">Choice of studies and reports on the mobility of high school students and Martiniquan students</text:a></text:p>
              <text:p text:style-name="Normal"><text:a xlink:type="simple" xlink:href="https://hal.science/search/index/?q=*&amp;authFullName_s=Gilles Joseph">Gilles Joseph</text:a><text:span>,</text:span><text:a xlink:type="simple" xlink:href="https://hal.science/search/index/?q=*&amp;authFullName_s=Eric Kamwa">Eric Kamwa</text:a><text:span>,</text:span><text:a xlink:type="simple" xlink:href="https://hal.science/search/index/?q=*&amp;authFullName_s=Sébastien Mathouraparsad">Sébastien Mathouraparsad</text:a></text:p>
              <text:p text:style-name="Normal"><text:span>Études Caribéennes</text:span><text:span>, 2019, 43-44,<text:s/></text:span><text:a xlink:type="simple" xlink:href="https://dx.doi.org/10.4000/etudescaribeennes.16414">⟨10.4000/etudescaribeennes.16414⟩</text:a></text:p>
              <text:p text:style-name="Normal"><text:span>Article dans une revue</text:span></text:p>
              <text:p text:style-name="Normal"><text:a xlink:type="simple" xlink:href="https://hal.science/hal-02512834v1">hal-02512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273v1">A Note on the Likelihood of the Absolute Majority Paradoxes</text:a></text:p>
              <text:p text:style-name="Normal"><text:a xlink:type="simple" xlink:href="https://hal.science/search/index/?q=*&amp;authFullName_s=Mostapha Diss">Mostapha Diss</text:a><text:span>,</text:span><text:a xlink:type="simple" xlink:href="https://hal.science/search/index/?q=*&amp;authFullName_s=Eric Kamwa">Eric Kamwa</text:a><text:span>,</text:span><text:a xlink:type="simple" xlink:href="https://hal.science/search/index/?q=*&amp;authFullName_s=Abdelmonaim Tlidi">Abdelmonaim Tlidi</text:a></text:p>
              <text:p text:style-name="Normal"><text:span>Economics Bulletin</text:span><text:span>, 2018, 38 (4), pp. 1727-1736</text:span></text:p>
              <text:p text:style-name="Normal"><text:span>Article dans une revue</text:span></text:p>
              <text:p text:style-name="Normal"><text:a xlink:type="simple" xlink:href="https://hal.science/hal-01896273v1">hal-01896273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631176v1">Coincidence of Condorcet committees</text:a></text:p>
              <text:p text:style-name="Normal"><text:a xlink:type="simple" xlink:href="https://hal.science/search/index/?q=*&amp;authFullName_s=Eric Kamwa">Eric Kamwa</text:a><text:span>,</text:span><text:a xlink:type="simple" xlink:href="https://hal.science/search/index/?q=*&amp;authFullName_s=Vincent Merlin">Vincent Merlin</text:a></text:p>
              <text:p text:style-name="Normal"><text:span>Social Choice and Welfare</text:span><text:span>, 2018, 50 (1), pp.171-189.<text:s/></text:span><text:a xlink:type="simple" xlink:href="https://dx.doi.org/10.1007/s00355-017-1079-z">⟨10.1007/s00355-017-1079-z⟩</text:a></text:p>
              <text:p text:style-name="Normal"><text:span>Article dans une revue</text:span></text:p>
              <text:p text:style-name="Normal"><text:a xlink:type="simple" xlink:href="https://univ-antilles.hal.science/hal-01631176v1">hal-01631176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631180v1">Scoring Rules and Preference Restrictions: The Strong Borda Paradox Revisited</text:a></text:p>
              <text:p text:style-name="Normal"><text:a xlink:type="simple" xlink:href="https://hal.science/search/index/?q=*&amp;authFullName_s=Eric Kamwa">Eric Kamwa</text:a><text:span>,</text:span><text:a xlink:type="simple" xlink:href="https://hal.science/search/index/?q=*&amp;authFullName_s=Fabrice Valognes">Fabrice Valognes</text:a></text:p>
              <text:p text:style-name="Normal"><text:span>Revue d'économie politique</text:span><text:span>, 2017, 127 (3), pp.375-395.<text:s/></text:span><text:a xlink:type="simple" xlink:href="https://dx.doi.org/10.3917/redp.273.0375">⟨10.3917/redp.273.0375⟩</text:a></text:p>
              <text:p text:style-name="Normal"><text:span>Article dans une revue</text:span></text:p>
              <text:p text:style-name="Normal"><text:a xlink:type="simple" xlink:href="https://univ-antilles.hal.science/hal-01631180v1">hal-01631180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631177v1">On stable rules for selecting committees</text:a></text:p>
              <text:p text:style-name="Normal"><text:a xlink:type="simple" xlink:href="https://hal.science/search/index/?q=*&amp;authFullName_s=Eric Kamwa">Eric Kamwa</text:a></text:p>
              <text:p text:style-name="Normal"><text:span>Journal of Mathematical Economics</text:span><text:span>, 2017, 70, pp.36 - 44.<text:s/></text:span><text:a xlink:type="simple" xlink:href="https://dx.doi.org/10.1016/j.jmateco.2017.01.008">⟨10.1016/j.jmateco.2017.01.008⟩</text:a></text:p>
              <text:p text:style-name="Normal"><text:span>Article dans une revue</text:span></text:p>
              <text:p text:style-name="Normal"><text:a xlink:type="simple" xlink:href="https://univ-antilles.hal.science/hal-01631177v1">hal-01631177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631174v1">Stable Rules for Electing Committees and Divergence on Outcomes</text:a></text:p>
              <text:p text:style-name="Normal"><text:a xlink:type="simple" xlink:href="https://hal.science/search/index/?q=*&amp;authFullName_s=Eric Kamwa">Eric Kamwa</text:a></text:p>
              <text:p text:style-name="Normal"><text:span>Group Decision and Negotiation</text:span><text:span>, 2017, 26 (3), pp.547 - 564.<text:s/></text:span><text:a xlink:type="simple" xlink:href="https://dx.doi.org/10.1007/s10726-016-9504-8">⟨10.1007/s10726-016-9504-8⟩</text:a></text:p>
              <text:p text:style-name="Normal"><text:span>Article dans une revue</text:span></text:p>
              <text:p text:style-name="Normal"><text:a xlink:type="simple" xlink:href="https://univ-antilles.hal.science/hal-01631174v1">hal-01631174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631184v1">On the Likelihood of the Coincidence of Condorcet Committees</text:a></text:p>
              <text:p text:style-name="Normal"><text:a xlink:type="simple" xlink:href="https://hal.science/search/index/?q=*&amp;authFullName_s=Eric Kamwa">Eric Kamwa</text:a><text:span>,</text:span><text:a xlink:type="simple" xlink:href="https://hal.science/search/index/?q=*&amp;authFullName_s=Vincent Merlin">Vincent Merlin</text:a></text:p>
              <text:p text:style-name="Normal"><text:span>Economics Bulletin</text:span><text:span>, 2017, 37 (3), pp.2076-2085</text:span></text:p>
              <text:p text:style-name="Normal"><text:span>Article dans une revue</text:span></text:p>
              <text:p text:style-name="Normal"><text:a xlink:type="simple" xlink:href="https://univ-antilles.hal.science/hal-01631184v1">hal-01631184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702492v1">Scoring rules over subsets of alternatives: Consistency and paradoxes</text:a></text:p>
              <text:p text:style-name="Normal"><text:a xlink:type="simple" xlink:href="https://hal.science/search/index/?q=*&amp;authFullName_s=Eric Kamwa">Eric Kamwa</text:a><text:span>,</text:span><text:a xlink:type="simple" xlink:href="https://hal.science/search/index/?q=*&amp;authFullName_s=Vincent Merlin">Vincent Merlin</text:a></text:p>
              <text:p text:style-name="Normal"><text:span>Journal of Mathematical Economics</text:span><text:span>, 2015, 61, pp.130 - 138.<text:s/></text:span><text:a xlink:type="simple" xlink:href="https://dx.doi.org/10.1016/j.jmateco.2015.08.008">⟨10.1016/j.jmateco.2015.08.008⟩</text:a></text:p>
              <text:p text:style-name="Normal"><text:span>Article dans une revue</text:span></text:p>
              <text:p text:style-name="Normal"><text:a xlink:type="simple" xlink:href="https://univ-antilles.hal.science/hal-01702492v1">hal-017024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3232v1">On the Fishburn social choice function</text:a></text:p>
              <text:p text:style-name="Normal"><text:a xlink:type="simple" xlink:href="https://hal.science/search/index/?q=*&amp;authFullName_s=Eric Kamwa">Eric Kamwa</text:a></text:p>
              <text:p text:style-name="Normal"><text:span>International Journal of Economic Theory</text:span><text:span>, 2015, 11 (2), pp.247-262.<text:s/></text:span><text:a xlink:type="simple" xlink:href="https://dx.doi.org/10.1111/ijet.12063">⟨10.1111/ijet.12063⟩</text:a></text:p>
              <text:p text:style-name="Normal"><text:span>Article dans une revue</text:span></text:p>
              <text:p text:style-name="Normal"><text:a xlink:type="simple" xlink:href="https://api.istex.fr/ark:/67375/WNG-8N3B5N2L-S/fulltext.pdf?sid=hal">istex</text:a></text:p>
              <text:p text:style-name="Normal"><text:a xlink:type="simple" xlink:href="https://shs.hal.science/halshs-01183232v1">halshs-01183232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757768v1">Tax Competition and the Determination of the Quality of Public Goods</text:a></text:p>
              <text:p text:style-name="Normal"><text:a xlink:type="simple" xlink:href="https://hal.science/search/index/?q=*&amp;authFullName_s=A.H. Ould H Ould Abdessalam">A.H. Ould H Ould Abdessalam</text:a><text:span>,</text:span><text:a xlink:type="simple" xlink:href="https://hal.science/search/index/?q=*&amp;authFullName_s=Eric Kamwa">Eric Kamwa</text:a></text:p>
              <text:p text:style-name="Normal"><text:span>Economics<text:s/></text:span><text:span>, 2014, 8 (2014-12), pp.2014 - 2026.<text:s/></text:span><text:a xlink:type="simple" xlink:href="https://dx.doi.org/10.5018/economics-ejournal.ja.2014-12">⟨10.5018/economics-ejournal.ja.2014-12⟩</text:a></text:p>
              <text:p text:style-name="Normal"><text:span>Article dans une revue</text:span></text:p>
              <text:p text:style-name="Normal"><text:a xlink:type="simple" xlink:href="https://univ-antilles.hal.science/hal-01757768v1">hal-017577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65742v1">The Kemeny rule and committees elections</text:a></text:p>
              <text:p text:style-name="Normal"><text:a xlink:type="simple" xlink:href="https://hal.science/search/index/?q=*&amp;authFullName_s=Eric Kamwa">Eric Kamwa</text:a></text:p>
              <text:p text:style-name="Normal"><text:span>Economics Bulletin</text:span><text:span>, 2013, 33 (1), pp.648-654</text:span></text:p>
              <text:p text:style-name="Normal"><text:span>Article dans une revue</text:span></text:p>
              <text:p text:style-name="Normal"><text:a xlink:type="simple" xlink:href="https://shs.hal.science/halshs-00865742v1">halshs-008657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65738v1">The increasing committee size paradox with small number of candidates</text:a></text:p>
              <text:p text:style-name="Normal"><text:a xlink:type="simple" xlink:href="https://hal.science/search/index/?q=*&amp;authFullName_s=Eric Kamwa">Eric Kamwa</text:a></text:p>
              <text:p text:style-name="Normal"><text:span>Economics Bulletin</text:span><text:span>, 2013, 33 (2), pp.967-972</text:span></text:p>
              <text:p text:style-name="Normal"><text:span>Article dans une revue</text:span></text:p>
              <text:p text:style-name="Normal"><text:a xlink:type="simple" xlink:href="https://shs.hal.science/halshs-00865738v1">halshs-00865738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237e57" table:style-name="237e57">
          <table:table-column table:style-name="237e57.0"/>
          <table:table-row>
            <table:table-cell office:value-type="string">
              <text:p text:style-name="Normal"><text:a xlink:type="simple" xlink:href="https://hal.science/hal-04628631v1">Living with Chlordecone : an Opportunity based CO-construction - LiCOCO</text:a></text:p>
              <text:p text:style-name="Normal"><text:a xlink:type="simple" xlink:href="https://hal.science/search/index/?q=*&amp;authFullName_s=Eric Kamwa">Eric Kamwa</text:a></text:p>
              <text:p text:style-name="Normal"><text:span>2èmes journées de la recherche</text:span><text:span>, Université des Antilles, Jun 2024, Schoelcher, France</text:span></text:p>
              <text:p text:style-name="Normal"><text:span>Communication dans un congrès</text:span></text:p>
              <text:p text:style-name="Normal"><text:a xlink:type="simple" xlink:href="https://hal.science/hal-04628631v1">hal-04628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9265v1">Evaluation du consentement à payer pour nettoyer les plages caribéennes polluées par les échouements d'algues sargasse : le cas des Antilles françaises</text:a></text:p>
              <text:p text:style-name="Normal"><text:a xlink:type="simple" xlink:href="https://hal.science/search/index/?q=*&amp;authFullName_s=Gilles Joseph">Gilles Joseph</text:a><text:span>,</text:span><text:a xlink:type="simple" xlink:href="https://hal.science/search/index/?q=*&amp;authFullName_s=Eric Kamwa">Eric Kamwa</text:a><text:span>,</text:span><text:a xlink:type="simple" xlink:href="https://hal.science/search/index/?q=*&amp;authFullName_s=Sébastien Mathouraparsad">Sébastien Mathouraparsad</text:a></text:p>
              <text:p text:style-name="Normal"><text:span>59e colloque de l’Association de Science Régionale de Langue Française</text:span><text:span>, Université de la Réunion, Jun 2023, La Réunion, France</text:span></text:p>
              <text:p text:style-name="Normal"><text:span>Communication dans un congrès</text:span></text:p>
              <text:p text:style-name="Normal"><text:a xlink:type="simple" xlink:href="https://hal.science/hal-04159265v1">hal-04159265v1</text:a></text:p>
            </table:table-cell>
          </table:table-row>
        </table:table>
        <text:p text:style-name="P13"/>
        <text:p text:style-name="Heading2"><text:span text:style-name="T5">Pré-publication, Document de travail (12)</text:span></text:p>
        <text:p text:style-name="P15"/>
        <table:table table:name="5587d2" table:style-name="5587d2">
          <table:table-column table:style-name="5587d2.0"/>
          <table:table-row>
            <table:table-cell office:value-type="string">
              <text:p text:style-name="Normal"><text:a xlink:type="simple" xlink:href="https://hal.science/hal-05523884v1">Assurer les colonies, dominer les territoires. L’extraversion du marché assurantiel aux Antilles françaises (1840-2024)</text:a></text:p>
              <text:p text:style-name="Normal"><text:a xlink:type="simple" xlink:href="https://hal.science/search/index/?q=*&amp;authFullName_s=Lauriane Arnuel">Lauriane Arnuel</text:a><text:span>,</text:span><text:a xlink:type="simple" xlink:href="https://hal.science/search/index/?q=*&amp;authFullName_s=Eric Kamwa">Eric Kamwa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23884v1">hal-05523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7719v1">On Best-Worst Voting Rules</text:a></text:p>
              <text:p text:style-name="Normal"><text:a xlink:type="simple" xlink:href="https://hal.science/search/index/?q=*&amp;authFullName_s=Eric Kamwa">Eric Kamwa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617719v1">hal-05617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1351v1">Entre vulnérabilité écologique et responsabilité sociétale : les entreprises antillaises face aux échouages d’algues sargasses</text:a></text:p>
              <text:p text:style-name="Normal"><text:a xlink:type="simple" xlink:href="https://hal.science/search/index/?q=*&amp;authFullName_s=Eric Kamwa">Eric Kamwa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531351v1">hal-05531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341v1">Exploring Equilibrium under Fallback Voting and Preference Approval Voting</text:a></text:p>
              <text:p text:style-name="Normal"><text:a xlink:type="simple" xlink:href="https://hal.science/search/index/?q=*&amp;authFullName_s=Eric Kamwa">Eric Kamwa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47341v1">hal-04747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3741v2">Scoring Run-off Rules, Single-peaked Preferences and Paradoxes of Variable Electorate</text:a></text:p>
              <text:p text:style-name="Normal"><text:a xlink:type="simple" xlink:href="https://hal.science/search/index/?q=*&amp;authFullName_s=Eric Kamwa">Eric Kamwa</text:a><text:span>,</text:span><text:a xlink:type="simple" xlink:href="https://hal.science/search/index/?q=*&amp;authFullName_s=Vincent Merlin">Vincent Merlin</text:a><text:span>,</text:span><text:a xlink:type="simple" xlink:href="https://hal.science/search/index/?q=*&amp;authFullName_s=Faty Mbaye Top">Faty Mbaye Top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3143741v2">hal-0314374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0064v1">The Condorcet Loser Criterion in Committee Selection</text:a></text:p>
              <text:p text:style-name="Normal"><text:a xlink:type="simple" xlink:href="https://hal.science/search/index/?q=*&amp;authFullName_s=Eric Kamwa">Eric Kamwa</text:a></text:p>
              <text:p text:style-name="Normal"><text:span>2022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3880064v1">hal-03880064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2879390v2">To what extent does the model of processing sincereincomplete rankings affect the likelihood of the truncation paradox?</text:a></text:p>
              <text:p text:style-name="Normal"><text:a xlink:type="simple" xlink:href="https://hal.science/search/index/?q=*&amp;authFullName_s=Eric Kamwa">Eric Kamwa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univ-antilles.hal.science/hal-02879390v2">hal-0287939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9639v1">Judges and the price of human life in the French Court System</text:a></text:p>
              <text:p text:style-name="Normal"><text:a xlink:type="simple" xlink:href="https://hal.science/search/index/?q=*&amp;authFullName_s=Mohamed Mansour">Mohamed Mansour</text:a><text:span>,</text:span><text:a xlink:type="simple" xlink:href="https://hal.science/search/index/?q=*&amp;authFullName_s=Eric Kamwa">Eric Kamwa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129639v1">hal-03129639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4543260v1">Borda rule as an almost first-order stochastic dominance rule</text:a></text:p>
              <text:p text:style-name="Normal"><text:a xlink:type="simple" xlink:href="https://hal.science/search/index/?q=*&amp;authFullName_s=Mostapha Diss">Mostapha Diss</text:a><text:span>,</text:span><text:a xlink:type="simple" xlink:href="https://hal.science/search/index/?q=*&amp;authFullName_s=Eric Kamwa">Eric Kamwa</text:a><text:span>,</text:span><text:a xlink:type="simple" xlink:href="https://hal.science/search/index/?q=*&amp;authFullName_s=Muhammad Mahajne">Muhammad Mahajne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univ-fcomte.hal.science/hal-04543260v1">hal-04543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4924v1">Borda rule as an almost first-order stochastic dominance rule</text:a></text:p>
              <text:p text:style-name="Normal"><text:a xlink:type="simple" xlink:href="https://hal.science/search/index/?q=*&amp;authFullName_s=Mostapha Diss">Mostapha Diss</text:a><text:span>,</text:span><text:a xlink:type="simple" xlink:href="https://hal.science/search/index/?q=*&amp;authFullName_s=Eric Kamwa">Eric Kamwa</text:a><text:span>,</text:span><text:a xlink:type="simple" xlink:href="https://hal.science/search/index/?q=*&amp;authFullName_s=Muhammad Mahajne">Muhammad Mahajne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554924v1">hal-02554924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2162854v2">How to obtain an overall reduction of individual income deprivations by means of a finite sequence of T 2 -transformations? A solution and a well-suited algorithm</text:a></text:p>
              <text:p text:style-name="Normal"><text:a xlink:type="simple" xlink:href="https://hal.science/search/index/?q=*&amp;authFullName_s=Paul-Emile Maingé">Paul-Emile Maingé</text:a><text:span>,</text:span><text:a xlink:type="simple" xlink:href="https://hal.science/search/index/?q=*&amp;authFullName_s=Eric Kamwa">Eric Kamwa</text:a><text:span>,</text:span><text:a xlink:type="simple" xlink:href="https://hal.science/search/index/?q=*&amp;authFullName_s=Gilles Joseph">Gilles Joseph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univ-antilles.hal.science/hal-02162854v2">hal-02162854v2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757761v1">The Chamberlin-Courant Rule and the k-Scoring Rules: Agreement and Condorcet Committee Consistency</text:a></text:p>
              <text:p text:style-name="Normal"><text:a xlink:type="simple" xlink:href="https://hal.science/search/index/?q=*&amp;authFullName_s=Mostapha Diss">Mostapha Diss</text:a><text:span>,</text:span><text:a xlink:type="simple" xlink:href="https://hal.science/search/index/?q=*&amp;authFullName_s=Eric Kamwa">Eric Kamwa</text:a><text:span>,</text:span><text:a xlink:type="simple" xlink:href="https://hal.science/search/index/?q=*&amp;authFullName_s=Abdelmonaim Tlidi">Abdelmonaim Tlidi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univ-antilles.hal.science/hal-01757761v1">hal-01757761v1</text:a></text:p>
            </table:table-cell>
          </table:table-row>
        </table:table>
        <text:p text:style-name="P16"/>
        <text:p text:style-name="Heading2"><text:span text:style-name="T6">Proceedings/Recueil des communications (1)</text:span></text:p>
        <text:p text:style-name="P18"/>
        <table:table table:name="f0f65d" table:style-name="f0f65d">
          <table:table-column table:style-name="f0f65d.0"/>
          <table:table-row>
            <table:table-cell office:value-type="string">
              <text:p text:style-name="Normal"><text:a xlink:type="simple" xlink:href="https://hal.science/hal-05068142v1">Résumés des communications du Workshop de mi-terme LiCOCO</text:a></text:p>
              <text:p text:style-name="Normal"><text:a xlink:type="simple" xlink:href="https://hal.science/search/index/?q=*&amp;authFullName_s=Eric Kamwa">Eric Kamwa</text:a></text:p>
              <text:p text:style-name="Normal"><text:span>Vivre avec le Chlordécone: une co-construction fondée sur les opportunités</text:span><text:span>, Apr 2025, Martinique, France. 2025</text:span></text:p>
              <text:p text:style-name="Normal"><text:span>Proceedings/Recueil des communications</text:span></text:p>
              <text:p text:style-name="Normal"><text:a xlink:type="simple" xlink:href="https://hal.science/hal-05068142v1">hal-050681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 Kamwa</dc:title>
    <dc:subject/>
    <dc:description>CV</dc:description>
    <dc:creator/>
    <dc:date>2026-05-21T05:42:45.000</dc:date>
    <meta:generator>PHPWord</meta:generator>
    <meta:initial-creator>CCSD</meta:initial-creator>
    <meta:creation-date>2026-05-21T05:42:45.000</meta:creation-date>
    <meta:keyword/>
    <meta:user-defined meta:name="Category"/>
    <meta:user-defined meta:name="Company"/>
    <meta:user-defined meta:name="Manager"/>
  </office:meta>
</office:document-meta>
</file>