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3535" style:family="table">
      <style:table-properties style:rel-width="100" table:align="center"/>
    </style:style>
    <style:style style:name="3f3535.0" style:family="table-column">
      <style:table-column-properties style:column-width="0.00cm"/>
    </style:style>
    <style:style style:name="e52fe8" style:family="table">
      <style:table-properties style:rel-width="100" table:align="center"/>
    </style:style>
    <style:style style:name="e52fe8.0" style:family="table-column">
      <style:table-column-properties style:column-width="0.00cm"/>
    </style:style>
    <style:style style:name="d80f4e" style:family="table">
      <style:table-properties style:rel-width="100" table:align="center"/>
    </style:style>
    <style:style style:name="d80f4e.0" style:family="table-column">
      <style:table-column-properties style:column-width="0.00cm"/>
    </style:style>
    <style:style style:name="54550e" style:family="table">
      <style:table-properties style:rel-width="100" table:align="center"/>
    </style:style>
    <style:style style:name="54550e.0" style:family="table-column">
      <style:table-column-properties style:column-width="0.00cm"/>
    </style:style>
    <style:style style:name="9a6e4a" style:family="table">
      <style:table-properties style:rel-width="100" table:align="center"/>
    </style:style>
    <style:style style:name="9a6e4a.0" style:family="table-column">
      <style:table-column-properties style:column-width="0.00cm"/>
    </style:style>
    <style:style style:name="dfbe4b" style:family="table">
      <style:table-properties style:rel-width="100" table:align="center"/>
    </style:style>
    <style:style style:name="dfbe4b.0" style:family="table-column">
      <style:table-column-properties style:column-width="0.00cm"/>
    </style:style>
    <style:style style:name="ab0437" style:family="table">
      <style:table-properties style:rel-width="100" table:align="center"/>
    </style:style>
    <style:style style:name="ab0437.0" style:family="table-column">
      <style:table-column-properties style:column-width="0.00cm"/>
    </style:style>
    <style:style style:name="d66c70" style:family="table">
      <style:table-properties style:rel-width="100" table:align="center"/>
    </style:style>
    <style:style style:name="d66c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ndaraj Piam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3f3535" table:style-name="3f3535">
          <table:table-column table:style-name="3f3535.0"/>
          <table:table-row>
            <table:table-cell office:value-type="string">
              <text:p text:style-name="Normal"><text:a xlink:type="simple" xlink:href="https://hal.science/hal-05174800v1">Rethinking Traffic Prediction in Mobile Network Digital Twins: A flexible inductive graph-based learning model for data-scarce scenarios</text:a></text:p>
              <text:p text:style-name="Normal"><text:a xlink:type="simple" xlink:href="https://hal.science/search/index/?q=*&amp;authFullName_s=Duc-Thinh Ngo">Duc-Thinh Ngo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">Philippe Raipin</text:a></text:p>
              <text:p text:style-name="Normal"><text:span>Computer Networks</text:span><text:span>, In press, 271, pp.1-13.<text:s/></text:span><text:a xlink:type="simple" xlink:href="https://dx.doi.org/10.1016/j.comnet.2025.111569">⟨10.1016/j.comnet.2025.111569⟩</text:a></text:p>
              <text:p text:style-name="Normal"><text:span>Article dans une revue</text:span></text:p>
              <text:p text:style-name="Normal"><text:a xlink:type="simple" xlink:href="https://hal.science/hal-05174800v1">hal-0517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81v1">Deep Learning on Network Traffic Prediction: Recent Advances, Analysis, and Future Directions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Le van An">Le van An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Yusheng Ji">Yusheng Ji</text:a></text:p>
              <text:p text:style-name="Normal"><text:span>ACM Computing Surveys</text:span><text:span>, 2024, pp.1-35</text:span></text:p>
              <text:p text:style-name="Normal"><text:span>Article dans une revue</text:span></text:p>
              <text:p text:style-name="Normal"><text:a xlink:type="simple" xlink:href="https://hal.science/hal-04811081v1">hal-0481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49v1">A Survey on Intelligent Internet of Things : Applications, Security, Privacy, and Future Directions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Thai-Hoc Vu">Thai-Hoc Vu</text:a><text:span>,</text:span><text:a xlink:type="simple" xlink:href="https://hal.science/search/index/?q=*&amp;authFullName_s=Alessio Sacco">Alessio Sacco</text:a><text:span>,</text:span><text:a xlink:type="simple" xlink:href="https://hal.science/search/index/?q=*&amp;authFullName_s=Dinh Nguyen">Dinh Nguyen</text:a><text:span>,</text:span><text:a xlink:type="simple" xlink:href="https://hal.science/search/index/?q=*&amp;authFullName_s=Kandaraj Piamrat">Kandaraj Piamrat</text:a><text:span>et al.</text:span></text:p>
              <text:p text:style-name="Normal"><text:span>Communications Surveys and Tutorials, IEEE Communications Society</text:span><text:span>, 2024, pp.1-1.<text:s/></text:span><text:a xlink:type="simple" xlink:href="https://dx.doi.org/10.1109/COMST.2024.3430368">⟨10.1109/COMST.2024.3430368⟩</text:a></text:p>
              <text:p text:style-name="Normal"><text:span>Article dans une revue</text:span></text:p>
              <text:p text:style-name="Normal"><text:a xlink:type="simple" xlink:href="https://hal.science/hal-04811049v1">hal-0481104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901817v1">Federated Semi-Supervised Learning for Attack Detection in Industrial Internet of Things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Kamal Singh">Kamal Singh</text:a></text:p>
              <text:p text:style-name="Normal"><text:span>IEEE Transactions on Industrial Informatics</text:span><text:span>, 2023, 19 (1), pp.286-295.<text:s/></text:span><text:a xlink:type="simple" xlink:href="https://dx.doi.org/10.1109/TII.2022.3156642">⟨10.1109/TII.2022.3156642⟩</text:a></text:p>
              <text:p text:style-name="Normal"><text:span>Article dans une revue</text:span></text:p>
              <text:p text:style-name="Normal"><text:a xlink:type="simple" xlink:href="https://hal-emse.ccsd.cnrs.fr/emse-03901817v1">emse-0390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283v1">Empowering Digital Twin for Future Networks with Graph Neural Networks: Overview, Enabling Technologies, Challenges, and Opportunities</text:a></text:p>
              <text:p text:style-name="Normal"><text:a xlink:type="simple" xlink:href="https://hal.science/search/index/?q=*&amp;authFullName_s=Duc-Thinh Ngo">Duc-Thinh Ngo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-Parvédy">Philippe Raipin-Parvédy</text:a></text:p>
              <text:p text:style-name="Normal"><text:span>Future internet</text:span><text:span>, 2023, 15 (12), pp.377.<text:s/></text:span><text:a xlink:type="simple" xlink:href="https://dx.doi.org/10.3390/fi15120377">⟨10.3390/fi15120377⟩</text:a></text:p>
              <text:p text:style-name="Normal"><text:span>Article dans une revue</text:span></text:p>
              <text:p text:style-name="Normal"><text:a xlink:type="simple" xlink:href="https://hal.science/hal-04331283v1">hal-0433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515v2">F-BIDS: Federated-Blending based Intrusion Detection System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/text:p>
              <text:p text:style-name="Normal"><text:span>Pervasive and Mobile Computing</text:span><text:span>, 2023, 89, pp.101750.<text:s/></text:span><text:a xlink:type="simple" xlink:href="https://dx.doi.org/10.1016/j.pmcj.2023.101750">⟨10.1016/j.pmcj.2023.101750⟩</text:a></text:p>
              <text:p text:style-name="Normal"><text:span>Article dans une revue</text:span></text:p>
              <text:p text:style-name="Normal"><text:a xlink:type="simple" xlink:href="https://hal.science/hal-04223515v2">hal-042235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486v1">Federated Learning for intrusion detection system: Concepts, challenges and future directions</text:a></text:p>
              <text:p text:style-name="Normal"><text:a xlink:type="simple" xlink:href="https://hal.science/search/index/?q=*&amp;authFullName_s=Shaashwat Agrawal">Shaashwat Agrawal</text:a><text:span>,</text:span><text:a xlink:type="simple" xlink:href="https://hal.science/search/index/?q=*&amp;authFullName_s=Sagnik Sarkar">Sagnik Sarkar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Gokul Yenduri">Gokul Yenduri</text:a><text:span>,</text:span><text:a xlink:type="simple" xlink:href="https://hal.science/search/index/?q=*&amp;authFullName_s=Kandaraj Piamrat">Kandaraj Piamrat</text:a><text:span>et al.</text:span></text:p>
              <text:p text:style-name="Normal"><text:span>Computer Communications</text:span><text:span>, 2022, pp.1-19.<text:s/></text:span><text:a xlink:type="simple" xlink:href="https://dx.doi.org/10.1016/j.comcom.2022.09.012">⟨10.1016/j.comcom.2022.09.012⟩</text:a></text:p>
              <text:p text:style-name="Normal"><text:span>Article dans une revue</text:span></text:p>
              <text:p text:style-name="Normal"><text:a xlink:type="simple" xlink:href="https://hal.science/hal-03779486v1">hal-0377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53v1">Intelligent Traffic Management in Next-Generation Networks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Benoît Parrein">Benoît Parrein</text:a></text:p>
              <text:p text:style-name="Normal"><text:span>Future internet</text:span><text:span>, 2022, pp.1-35.<text:s/></text:span><text:a xlink:type="simple" xlink:href="https://dx.doi.org/10.3390/fi14020044">⟨10.3390/fi14020044⟩</text:a></text:p>
              <text:p text:style-name="Normal"><text:span>Article dans une revue</text:span></text:p>
              <text:p text:style-name="Normal"><text:a xlink:type="simple" xlink:href="https://hal.science/hal-03546653v1">hal-0354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35v1">Handling partially labeled network data: a semi-supervised approach using stacked sparse autoencoder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Dhruvjyoti Bagadthey">Dhruvjyoti Bagadthey</text:a></text:p>
              <text:p text:style-name="Normal"><text:span>Computer Networks</text:span><text:span>, 2022, 207, pp.1-12.<text:s/></text:span><text:a xlink:type="simple" xlink:href="https://dx.doi.org/10.1016/j.comnet.2021.108742">⟨10.1016/j.comnet.2021.108742⟩</text:a></text:p>
              <text:p text:style-name="Normal"><text:span>Article dans une revue</text:span></text:p>
              <text:p text:style-name="Normal"><text:a xlink:type="simple" xlink:href="https://hal.science/hal-03524935v1">hal-0352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925v1">Handling Privacy-Sensitive Medical Data With Federated Learning: Challenges and Future Directions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Alessio Sacco">Alessio Sacco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Guido Marchetto">Guido Marchetto</text:a></text:p>
              <text:p text:style-name="Normal"><text:span>IEEE Journal of Biomedical and Health Informatics</text:span><text:span>, 2022, pp.1-14.<text:s/></text:span><text:a xlink:type="simple" xlink:href="https://dx.doi.org/10.1109/JBHI.2022.3185673">⟨10.1109/JBHI.2022.3185673⟩</text:a></text:p>
              <text:p text:style-name="Normal"><text:span>Article dans une revue</text:span></text:p>
              <text:p text:style-name="Normal"><text:a xlink:type="simple" xlink:href="https://hal.science/hal-03703925v1">hal-0370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03v1">Ensemble-based Deep Learning model for network traffic classification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Benoît Parrein">Benoît Parrein</text:a></text:p>
              <text:p text:style-name="Normal"><text:span>IEEE Transactions on Network and Service Management</text:span><text:span>, 2022, pp.1-12.<text:s/></text:span><text:a xlink:type="simple" xlink:href="https://dx.doi.org/10.1109/TNSM.2022.3193748">⟨10.1109/TNSM.2022.3193748⟩</text:a></text:p>
              <text:p text:style-name="Normal"><text:span>Article dans une revue</text:span></text:p>
              <text:p text:style-name="Normal"><text:a xlink:type="simple" xlink:href="https://hal.science/hal-03736603v1">hal-0373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361v1">Network Traffic Analysis using Machine Learning: an unsupervised approach to understand and slice your network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Salima Hamma">Salima Hamma</text:a><text:span>,</text:span><text:a xlink:type="simple" xlink:href="https://hal.science/search/index/?q=*&amp;authFullName_s=J K Menuka Perera">J K Menuka Perera</text:a></text:p>
              <text:p text:style-name="Normal"><text:span>Annals of Telecommunications - annales des télécommunications</text:span><text:span>, 2021,<text:s/></text:span><text:a xlink:type="simple" xlink:href="https://dx.doi.org/10.1007/s12243-021-00889-1">⟨10.1007/s12243-021-00889-1⟩</text:a></text:p>
              <text:p text:style-name="Normal"><text:span>Article dans une revue</text:span></text:p>
              <text:p text:style-name="Normal"><text:a xlink:type="simple" xlink:href="https://hal.science/hal-03344361v1">hal-0334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75v1">Data Analysis for Self-Driving Vehicles in Intelligent Transportation Systems</text:a></text:p>
              <text:p text:style-name="Normal"><text:a xlink:type="simple" xlink:href="https://hal.science/search/index/?q=*&amp;authFullName_s=Hyunhee Park">Hyunhee Park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Hsing-Chung Chen">Hsing-Chung Chen</text:a></text:p>
              <text:p text:style-name="Normal"><text:span>Journal of Advanced Transportation</text:span><text:span>, 2020, 2020, pp.1-2.<text:s/></text:span><text:a xlink:type="simple" xlink:href="https://dx.doi.org/10.1155/2020/9386148">⟨10.1155/2020/9386148⟩</text:a></text:p>
              <text:p text:style-name="Normal"><text:span>Article dans une revue</text:span></text:p>
              <text:p text:style-name="Normal"><text:a xlink:type="simple" xlink:href="https://hal.science/hal-02486375v1">hal-0248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31v1">Big Data: An incoming challenge for vehicular ad-hoc networking</text:a></text:p>
              <text:p text:style-name="Normal"><text:a xlink:type="simple" xlink:href="https://hal.science/search/index/?q=*&amp;authFullName_s=Emilien Bourdy">Emilien Bourdy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Michel Herbin">Michel Herbin</text:a></text:p>
              <text:p text:style-name="Normal"><text:span>Internet Technology Letters</text:span><text:span>, 2019, 2 (2), pp.e82.<text:s/></text:span><text:a xlink:type="simple" xlink:href="https://dx.doi.org/10.1002/itl2.82">⟨10.1002/itl2.82⟩</text:a></text:p>
              <text:p text:style-name="Normal"><text:span>Article dans une revue</text:span></text:p>
              <text:p text:style-name="Normal"><text:a xlink:type="simple" xlink:href="https://hal.science/hal-01911631v1">hal-01911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3038v1">Efficient queuing scheme through cross-layer approach for multimedia transmission over WSNs</text:a></text:p>
              <text:p text:style-name="Normal"><text:a xlink:type="simple" xlink:href="https://hal.science/search/index/?q=*&amp;authFullName_s=Ismail Bennis">Ismail Bennis</text:a><text:span>,</text:span><text:a xlink:type="simple" xlink:href="https://hal.science/search/index/?q=*&amp;authFullName_s=Hacène Fouchal">Hacène Fouchal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Marwane Ayaida">Marwane Ayaida</text:a></text:p>
              <text:p text:style-name="Normal"><text:span>Computer Networks</text:span><text:span>, 2018, 134, pp.272-282.<text:s/></text:span><text:a xlink:type="simple" xlink:href="https://dx.doi.org/10.1016/j.comnet.2018.01.046">⟨10.1016/j.comnet.2018.01.046⟩</text:a></text:p>
              <text:p text:style-name="Normal"><text:span>Article dans une revue</text:span></text:p>
              <text:p text:style-name="Normal"><text:a xlink:type="simple" xlink:href="https://api.istex.fr/ark:/67375/6H6-8N5JWJHW-D/fulltext.pdf?sid=hal">istex</text:a></text:p>
              <text:p text:style-name="Normal"><text:a xlink:type="simple" xlink:href="https://inria.hal.science/hal-01713038v1">hal-01713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3634v1">AD3-GLaM: A cooperative distributed QoE-based approach for SVC video streaming over wireless mesh networks</text:a></text:p>
              <text:p text:style-name="Normal"><text:a xlink:type="simple" xlink:href="https://hal.science/search/index/?q=*&amp;authFullName_s=Tran Anh Quang Pham">Tran Anh Quang Pham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Juan Antonio Rodríguez-Aguilar">Juan Antonio Rodríguez-Aguilar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Kandaraj Piamrat">Kandaraj Piamrat</text:a><text:span>et al.</text:span></text:p>
              <text:p text:style-name="Normal"><text:span>Ad Hoc Networks</text:span><text:span>, 2018, 80, pp.1 - 15.<text:s/></text:span><text:a xlink:type="simple" xlink:href="https://dx.doi.org/10.1016/j.adhoc.2018.07.005">⟨10.1016/j.adhoc.2018.07.005⟩</text:a></text:p>
              <text:p text:style-name="Normal"><text:span>Article dans une revue</text:span></text:p>
              <text:p text:style-name="Normal"><text:a xlink:type="simple" xlink:href="https://inria.hal.science/hal-01883634v1">hal-0188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989v1">Video Streaming over Ad hoc Networks: a QoE-based Optimal Routing Solution</text:a></text:p>
              <text:p text:style-name="Normal"><text:a xlink:type="simple" xlink:href="https://hal.science/search/index/?q=*&amp;authFullName_s=Tran Anh Quang Pham">Tran Anh Quang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IEEE Transactions on Vehicular Technology</text:span><text:span>, 2017, 66 (2),<text:s/></text:span><text:a xlink:type="simple" xlink:href="https://dx.doi.org/10.1109/TVT.2016.2552041">⟨10.1109/TVT.2016.2552041⟩</text:a></text:p>
              <text:p text:style-name="Normal"><text:span>Article dans une revue</text:span></text:p>
              <text:p text:style-name="Normal"><text:a xlink:type="simple" xlink:href="https://hal.science/hal-01340989v1">hal-01340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420v1">QoE-based routing algorithms for H.264/SVC video over Ad-hoc network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Wireless Networks</text:span><text:span>, 2016, 22 (7),<text:s/></text:span><text:a xlink:type="simple" xlink:href="https://dx.doi.org/10.1007/s11276-015-1103-0">⟨10.1007/s11276-015-1103-0⟩</text:a></text:p>
              <text:p text:style-name="Normal"><text:span>Article dans une revue</text:span></text:p>
              <text:p text:style-name="Normal"><text:a xlink:type="simple" xlink:href="https://inria.hal.science/hal-01253420v1">hal-0125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36v1">Adaptive beam scheduling for scalable video multicast in wireless networks</text:a></text:p>
              <text:p text:style-name="Normal"><text:a xlink:type="simple" xlink:href="https://hal.science/search/index/?q=*&amp;authFullName_s=Hyunhee Park">Hyunhee Park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César Viho">César Viho</text:a></text:p>
              <text:p text:style-name="Normal"><text:span>IET Communications</text:span><text:span>, 2014, 50 (16), pp.1167-1169.<text:s/></text:span><text:a xlink:type="simple" xlink:href="https://dx.doi.org/10.1049/el.2014.0392">⟨10.1049/el.2014.0392⟩</text:a></text:p>
              <text:p text:style-name="Normal"><text:span>Article dans une revue</text:span></text:p>
              <text:p text:style-name="Normal"><text:a xlink:type="simple" xlink:href="https://hal.science/hal-01068136v1">hal-01068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067v1">Radio resource management in emerging heterogeneous wireles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César Viho">César Viho</text:a></text:p>
              <text:p text:style-name="Normal"><text:span>Computer Communications</text:span><text:span>, 2011, 34 (9),<text:s/></text:span><text:a xlink:type="simple" xlink:href="https://dx.doi.org/10.1016/j.comcom.2010.02.015">⟨10.1016/j.comcom.2010.02.015⟩</text:a></text:p>
              <text:p text:style-name="Normal"><text:span>Article dans une revue</text:span></text:p>
              <text:p text:style-name="Normal"><text:a xlink:type="simple" xlink:href="https://api.istex.fr/ark:/67375/6H6-KP9G8WCQ-B/fulltext.pdf?sid=hal">istex</text:a></text:p>
              <text:p text:style-name="Normal"><text:a xlink:type="simple" xlink:href="https://inria.hal.science/hal-00646067v1">hal-00646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07v1">Quality of experience: A new paradigm for resource management in wireless multimedia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Recent Patents on Computer Science</text:span><text:span>, 2011, 4</text:span></text:p>
              <text:p text:style-name="Normal"><text:span>Article dans une revue</text:span></text:p>
              <text:p text:style-name="Normal"><text:a xlink:type="simple" xlink:href="https://inria.hal.science/hal-00789607v1">hal-00789607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e52fe8" table:style-name="e52fe8">
          <table:table-column table:style-name="e52fe8.0"/>
          <table:table-row>
            <table:table-cell office:value-type="string">
              <text:p text:style-name="Normal"><text:a xlink:type="simple" xlink:href="https://hal.science/hal-05505576v2">DSFR-FL: Detecting Selfish Free-Riders in Federated Learning on Continuous Network Traffic</text:a></text:p>
              <text:p text:style-name="Normal"><text:a xlink:type="simple" xlink:href="https://hal.science/search/index/?q=*&amp;authFullName_s=Houssem Jmal">Houssem Jmal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Yusheng Ji">Yusheng Ji</text:a></text:p>
              <text:p text:style-name="Normal"><text:span>DOICT-IndSoc 2026 - International Workshop on Fusion of Data, Operation, Information, and Communication Technology for Industry 4.0 and Society 5.0</text:span><text:span>, IEEE INFOCOM 2026, May 2026, Tokyo, Japan</text:span></text:p>
              <text:p text:style-name="Normal"><text:span>Communication dans un congrès</text:span></text:p>
              <text:p text:style-name="Normal"><text:a xlink:type="simple" xlink:href="https://hal.science/hal-05505576v2">hal-055055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941v1">TUNE-FL: adapTive semi-synchronoUs semi-deceNtralizEd Federated Learning</text:a></text:p>
              <text:p text:style-name="Normal"><text:a xlink:type="simple" xlink:href="https://hal.science/search/index/?q=*&amp;authFullName_s=Houssem Jmal">Houssem Jmal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Ons Aouedi">Ons Aouedi</text:a></text:p>
              <text:p text:style-name="Normal"><text:span>CCNC 2025 - IEEE Consumer Communications &amp; Networking Conference</text:span><text:span>, Jan 2025, Las Vegas (Nevada), United States. pp.1-6</text:span></text:p>
              <text:p text:style-name="Normal"><text:span>Communication dans un congrès</text:span></text:p>
              <text:p text:style-name="Normal"><text:a xlink:type="simple" xlink:href="https://hal.science/hal-04752941v1">hal-0475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435v1">Towards Scalable O-RAN Resource Management: Graph-Augmented Proximal Policy Optimization</text:a></text:p>
              <text:p text:style-name="Normal"><text:a xlink:type="simple" xlink:href="https://hal.science/search/index/?q=*&amp;authFullName_s=Duc-Thinh Ngo">Duc-Thinh Ngo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-Parvédy">Philippe Raipin-Parvédy</text:a></text:p>
              <text:p text:style-name="Normal"><text:span>IEEE International Symposium on Network Computing and Applications</text:span><text:span>, Nov 2025, Lisbon, Portugal. pp.165-173,<text:s/></text:span><text:a xlink:type="simple" xlink:href="https://dx.doi.org/10.1109/NCA67271.2025.00036">⟨10.1109/NCA67271.2025.00036⟩</text:a></text:p>
              <text:p text:style-name="Normal"><text:span>Communication dans un congrès</text:span></text:p>
              <text:p text:style-name="Normal"><text:a xlink:type="simple" xlink:href="https://hal.science/hal-05228435v1">hal-0522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098v1">FLAIR: Federated Learning with Adaptive and Intelligent Reasoning for Client Selection</text:a></text:p>
              <text:p text:style-name="Normal"><text:a xlink:type="simple" xlink:href="https://hal.science/search/index/?q=*&amp;authFullName_s=Houssem Jmal">Houssem Jmal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Yusheng Ji">Yusheng Ji</text:a></text:p>
              <text:p text:style-name="Normal"><text:span>MSWiM 2025 - 27th International Conference on Modeling, Analysis and Simulation of Wireless and Mobile Systems</text:span><text:span>, Oct 2025, Barcelone (Espagne), Spain. pp.1-5</text:span></text:p>
              <text:p text:style-name="Normal"><text:span>Communication dans un congrès</text:span></text:p>
              <text:p text:style-name="Normal"><text:a xlink:type="simple" xlink:href="https://hal.science/hal-05288098v1">hal-0528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70v1">GAIA-FL : Generative AI-Augmented Federated Learning for Intrusion Detection System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Alexandre Boissel">Alexandre Boissel</text:a><text:span>,</text:span><text:a xlink:type="simple" xlink:href="https://hal.science/search/index/?q=*&amp;authFullName_s=Kandaraj Piamrat">Kandaraj Piamrat</text:a></text:p>
              <text:p text:style-name="Normal"><text:span>2025 International Wireless Communications and Mobile Computing (IWCMC)</text:span><text:span>, May 2025, Abu Dhabi, France. pp.192-197,<text:s/></text:span><text:a xlink:type="simple" xlink:href="https://dx.doi.org/10.1109/iwcmc65282.2025.11059687">⟨10.1109/iwcmc65282.2025.11059687⟩</text:a></text:p>
              <text:p text:style-name="Normal"><text:span>Communication dans un congrès</text:span></text:p>
              <text:p text:style-name="Normal"><text:a xlink:type="simple" xlink:href="https://hal.science/hal-05520370v1">hal-0552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54v1">A model for Distributed Machine Learning</text:a></text:p>
              <text:p text:style-name="Normal"><text:a xlink:type="simple" xlink:href="https://hal.science/search/index/?q=*&amp;authFullName_s=Aymene Boucha">Aymene Boucha</text:a><text:span>,</text:span><text:a xlink:type="simple" xlink:href="https://hal.science/search/index/?q=*&amp;authFullName_s=Carlos Gonzalez">Carlos Gonzalez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Mario Sudholt">Mario Sudholt</text:a></text:p>
              <text:p text:style-name="Normal"><text:span>UCC 2025 - IEEE/ACM 18th International Conference on Utility and Cloud Computing</text:span><text:span>, Dec 2025, Nantes, France. pp.1-2,<text:s/></text:span><text:a xlink:type="simple" xlink:href="https://dx.doi.org/10.1145/3773274.3774671">⟨10.1145/3773274.3774671⟩</text:a></text:p>
              <text:p text:style-name="Normal"><text:span>Communication dans un congrès</text:span></text:p>
              <text:p text:style-name="Normal"><text:a xlink:type="simple" xlink:href="https://hal.science/hal-05460554v1">hal-0546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68v1">FLEXIBLE: Forecasting Cellular Traffic by Leveraging Explicit Inductive Graph-Based Learning</text:a></text:p>
              <text:p text:style-name="Normal"><text:a xlink:type="simple" xlink:href="https://hal.science/search/index/?q=*&amp;authFullName_s=Duc-Thinh Ngo">Duc-Thinh Ngo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">Philippe Raipin</text:a></text:p>
              <text:p text:style-name="Normal"><text:span>IEEE International Symposium on Personal, Indoor and Mobile Radio Communications (PIMRC)</text:span><text:span>, Sep 2024, Valencia (Espagne), Spain.<text:s/></text:span><text:a xlink:type="simple" xlink:href="https://dx.doi.org/10.1109/PIMRC59610.2024.10817182">⟨10.1109/PIMRC59610.2024.10817182⟩</text:a></text:p>
              <text:p text:style-name="Normal"><text:span>Communication dans un congrès</text:span></text:p>
              <text:p text:style-name="Normal"><text:a xlink:type="simple" xlink:href="https://hal.science/hal-04573168v1">hal-0457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25v1">METALS : seMi-supervised fEderaTed Active Learning for intrusion detection Systems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Gautam Jajoo">Gautam Jajoo</text:a><text:span>,</text:span><text:a xlink:type="simple" xlink:href="https://hal.science/search/index/?q=*&amp;authFullName_s=Kandaraj Piamrat">Kandaraj Piamrat</text:a></text:p>
              <text:p text:style-name="Normal"><text:span>ISCC 2024 - 29th IEEE Symposium on Computers and Communications</text:span><text:span>, Jun 2024, Paris, France. pp.1-5,<text:s/></text:span><text:a xlink:type="simple" xlink:href="https://dx.doi.org/10.1109/ISCC61673.2024.10733565">⟨10.1109/ISCC61673.2024.10733565⟩</text:a></text:p>
              <text:p text:style-name="Normal"><text:span>Communication dans un congrès</text:span></text:p>
              <text:p text:style-name="Normal"><text:a xlink:type="simple" xlink:href="https://hal.science/hal-04811225v1">hal-0481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19v1">SURFS: Sustainable IntrUsion Detection with HieraRchical Federated Spiking Neural Networks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/text:p>
              <text:p text:style-name="Normal"><text:span>ICC 2024 - IEEE International Conference on Communications</text:span><text:span>, Jun 2024, Denver, United States. pp.2173-2178,<text:s/></text:span><text:a xlink:type="simple" xlink:href="https://dx.doi.org/10.1109/ICC51166.2024.10622560">⟨10.1109/ICC51166.2024.10622560⟩</text:a></text:p>
              <text:p text:style-name="Normal"><text:span>Communication dans un congrès</text:span></text:p>
              <text:p text:style-name="Normal"><text:a xlink:type="simple" xlink:href="https://hal.science/hal-04811219v1">hal-0481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15v1">HFedSNN: Efficient Hierarchical Federated Learning using Spiking Neural Networks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Mario Südholt">Mario Südholt</text:a></text:p>
              <text:p text:style-name="Normal"><text:span>MobiWac 2023: 21st ACM International Symposium on Mobility Management and Wireless Access</text:span><text:span>, Oct 2023, Montréal, Canada.<text:s/></text:span><text:a xlink:type="simple" xlink:href="https://dx.doi.org/10.1145/3616390.3618288">⟨10.1145/3616390.3618288⟩</text:a></text:p>
              <text:p text:style-name="Normal"><text:span>Communication dans un congrès</text:span></text:p>
              <text:p text:style-name="Normal"><text:a xlink:type="simple" xlink:href="https://hal.science/hal-04197115v1">hal-0419711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17743v1">Détection d'intrusions fédérée et semi-supervisée pour l'IoT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Kamal Singh">Kamal Singh</text:a></text:p>
              <text:p text:style-name="Normal"><text:span>Plate-Forme Intelligence Artificielle : Internet des Objets et Intelligence Artificielle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-emse.ccsd.cnrs.fr/emse-04217743v1">emse-0421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73v1">Decision tree-based blending method using deep-learning for network management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Benoît Parrein">Benoît Parrein</text:a></text:p>
              <text:p text:style-name="Normal"><text:span>IEEE/IFIP Network Operations and Management Symposium</text:span><text:span>, Apr 2022, Budapest, Hungary</text:span></text:p>
              <text:p text:style-name="Normal"><text:span>Communication dans un congrès</text:span></text:p>
              <text:p text:style-name="Normal"><text:a xlink:type="simple" xlink:href="https://hal.science/hal-03524973v1">hal-0352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518v1">FLUIDS: Federated Learning with semi-supervised approach for Intrusion Detection System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Kamal Singh">Kamal Singh</text:a></text:p>
              <text:p text:style-name="Normal"><text:span>IEEE Consumer Communications &amp; Networking Conference (CCNC)</text:span><text:span>, Jan 2022, Los Angeles (virtual), United States.<text:s/></text:span><text:a xlink:type="simple" xlink:href="https://dx.doi.org/10.1109/CCNC49033.2022.9700632">⟨10.1109/CCNC49033.2022.9700632⟩</text:a></text:p>
              <text:p text:style-name="Normal"><text:span>Communication dans un congrès</text:span></text:p>
              <text:p text:style-name="Normal"><text:a xlink:type="simple" xlink:href="https://hal.science/hal-03496518v1">hal-0349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099v2">Intrusion detection for Softwarized Networks with Semi-supervised Federated Learning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Kamal Singh">Kamal Singh</text:a></text:p>
              <text:p text:style-name="Normal"><text:span>ICC 2022 - IEEE International Conference on Communications</text:span><text:span>, Jun 2022, Seoul, South Korea. pp.5244-5249,<text:s/></text:span><text:a xlink:type="simple" xlink:href="https://dx.doi.org/10.1109/ICC45855.2022.9839042">⟨10.1109/ICC45855.2022.9839042⟩</text:a></text:p>
              <text:p text:style-name="Normal"><text:span>Communication dans un congrès</text:span></text:p>
              <text:p text:style-name="Normal"><text:a xlink:type="simple" xlink:href="https://hal.science/hal-03544099v2">hal-035440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11v1">A Semi-supervised Stacked Autoencoder Approach for Network Traffic Classification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Dhruvjyoti Bagadthey">Dhruvjyoti Bagadthey</text:a></text:p>
              <text:p text:style-name="Normal"><text:span>2020 IEEE 28th International Conference on Network Protocols (ICNP)</text:span><text:span>, Oct 2020, Madrid, Spain. pp.1-6,<text:s/></text:span><text:a xlink:type="simple" xlink:href="https://dx.doi.org/10.1109/ICNP49622.2020.9259390">⟨10.1109/ICNP49622.2020.9259390⟩</text:a></text:p>
              <text:p text:style-name="Normal"><text:span>Communication dans un congrès</text:span></text:p>
              <text:p text:style-name="Normal"><text:a xlink:type="simple" xlink:href="https://hal.science/hal-03049711v1">hal-03049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6452v1">Network Traffic Classification Using Machine Learning for Software Defined Networks</text:a></text:p>
              <text:p text:style-name="Normal"><text:a xlink:type="simple" xlink:href="https://hal.science/search/index/?q=*&amp;authFullName_s=Menuka Perera Jayasuriya Kuranage">Menuka Perera Jayasuriya Kuranage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Salima Hamma">Salima Hamma</text:a></text:p>
              <text:p text:style-name="Normal"><text:span>2nd International Conference on Machine Learning for Networking (MLN)</text:span><text:span>, Dec 2019, Paris, France. pp.28-39,<text:s/></text:span><text:a xlink:type="simple" xlink:href="https://dx.doi.org/10.1007/978-3-030-45778-5_3">⟨10.1007/978-3-030-45778-5_3⟩</text:a></text:p>
              <text:p text:style-name="Normal"><text:span>Communication dans un congrès</text:span></text:p>
              <text:p text:style-name="Normal"><text:a xlink:type="simple" xlink:href="https://inria.hal.science/hal-03266452v1">hal-0326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61v1">New Method for Exemplar Selection and Application to VANET Experimentation</text:a></text:p>
              <text:p text:style-name="Normal"><text:a xlink:type="simple" xlink:href="https://hal.science/search/index/?q=*&amp;authFullName_s=Emilien Bourdy">Emilien Bourdy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Hacène Fouchal">Hacène Fouchal</text:a></text:p>
              <text:p text:style-name="Normal"><text:span>IEEE Global Communications Conference (GLOBECOM)</text:span><text:span>, 2018, Abu Dhabi, United Arab Emirates. pp.1-6,<text:s/></text:span><text:a xlink:type="simple" xlink:href="https://dx.doi.org/10.1109/GLOCOM.2018.8647908">⟨10.1109/GLOCOM.2018.8647908⟩</text:a></text:p>
              <text:p text:style-name="Normal"><text:span>Communication dans un congrès</text:span></text:p>
              <text:p text:style-name="Normal"><text:a xlink:type="simple" xlink:href="https://hal.science/hal-02133061v1">hal-0213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65v1">New Method for Selecting Exemplars Application to Roadway Experimentation</text:a></text:p>
              <text:p text:style-name="Normal"><text:a xlink:type="simple" xlink:href="https://hal.science/search/index/?q=*&amp;authFullName_s=Emilien Bourdy">Emilien Bourdy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Hacène Fouchal">Hacène Fouchal</text:a></text:p>
              <text:p text:style-name="Normal"><text:span>International Conference on Innovations for Community Services (I4CS)</text:span><text:span>, 2018, Žilina, Slovakia. pp.75-84,<text:s/></text:span><text:a xlink:type="simple" xlink:href="https://dx.doi.org/10.1007/978-3-319-93408-2_6">⟨10.1007/978-3-319-93408-2_6⟩</text:a></text:p>
              <text:p text:style-name="Normal"><text:span>Communication dans un congrès</text:span></text:p>
              <text:p text:style-name="Normal"><text:a xlink:type="simple" xlink:href="https://hal.science/hal-02133065v1">hal-0213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12v1">A cross-layer scheme for multimedia transfer over AdHoc networks</text:a></text:p>
              <text:p text:style-name="Normal"><text:a xlink:type="simple" xlink:href="https://hal.science/search/index/?q=*&amp;authFullName_s=Ismail Bennis">Ismail Bennis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Hacene Fouchal">Hacene Fouchal</text:a><text:span>,</text:span><text:a xlink:type="simple" xlink:href="https://hal.science/search/index/?q=*&amp;authFullName_s=Marwane Ayaida">Marwane Ayaida</text:a></text:p>
              <text:p text:style-name="Normal"><text:span>International Conference on Communications (ICC)</text:span><text:span>, 2017, Paris, France.<text:s/></text:span><text:a xlink:type="simple" xlink:href="https://dx.doi.org/10.1109/ICC.2017.7997018">⟨10.1109/ICC.2017.7997018⟩</text:a></text:p>
              <text:p text:style-name="Normal"><text:span>Communication dans un congrès</text:span></text:p>
              <text:p text:style-name="Normal"><text:a xlink:type="simple" xlink:href="https://hal.science/hal-01698712v1">hal-0169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66v1">Q-SWiM: QoE-based Routing algorithm for SVC Video Streaming over Wireless Mesh Network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Annual International Symposium on Personal and Indoor Mobile Radio Conference (PIMRC)</text:span><text:span>, 2016, Valencia, Spain.<text:s/></text:span><text:a xlink:type="simple" xlink:href="https://dx.doi.org/10.1109/PIMRC.2016.7794914">⟨10.1109/PIMRC.2016.7794914⟩</text:a></text:p>
              <text:p text:style-name="Normal"><text:span>Communication dans un congrès</text:span></text:p>
              <text:p text:style-name="Normal"><text:a xlink:type="simple" xlink:href="https://hal.science/hal-01386166v1">hal-0138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209v1">Q-RoSA: QoE-aware routing for SVC video streaming over ad-hoc network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Annual Consumer Communications &amp; Networking Conference (CCNC)</text:span><text:span>, 2016, Las Vegas, United States.<text:s/></text:span><text:a xlink:type="simple" xlink:href="https://dx.doi.org/10.1109/CCNC.2016.7444863">⟨10.1109/CCNC.2016.7444863⟩</text:a></text:p>
              <text:p text:style-name="Normal"><text:span>Communication dans un congrès</text:span></text:p>
              <text:p text:style-name="Normal"><text:a xlink:type="simple" xlink:href="https://hal.science/hal-01341209v1">hal-0134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39v1">A Realistic Multipath Routing for Ad Hoc Networks</text:a></text:p>
              <text:p text:style-name="Normal"><text:a xlink:type="simple" xlink:href="https://hal.science/search/index/?q=*&amp;authFullName_s=I. Bennis">I. Bennis</text:a><text:span>,</text:span><text:a xlink:type="simple" xlink:href="https://hal.science/search/index/?q=*&amp;authFullName_s=H. Fouchal">H. Fouchal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O. Zytoune">O. Zytoune</text:a><text:span>,</text:span><text:a xlink:type="simple" xlink:href="https://hal.science/search/index/?q=*&amp;authFullName_s=D. Aboutajdine">D. Aboutajdine</text:a></text:p>
              <text:p text:style-name="Normal"><text:span>GLOBECOM 2015 - 2015 IEEE Global Communications Conference</text:span><text:span>, Dec 2015, San Diego, United States. pp.1-6,<text:s/></text:span><text:a xlink:type="simple" xlink:href="https://dx.doi.org/10.1109/GLOCOM.2015.7417649">⟨10.1109/GLOCOM.2015.7417649⟩</text:a></text:p>
              <text:p text:style-name="Normal"><text:span>Communication dans un congrès</text:span></text:p>
              <text:p text:style-name="Normal"><text:a xlink:type="simple" xlink:href="https://hal.science/hal-04202839v1">hal-04202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997v1">QoE-aware Routing for Video Streaming over Ad-hoc Network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/text:p>
              <text:p text:style-name="Normal"><text:span>IEEE Global Communications Conferences (GLOBECOM) 2014</text:span><text:span>, Dec 2014, Austin, United States</text:span></text:p>
              <text:p text:style-name="Normal"><text:span>Communication dans un congrès</text:span></text:p>
              <text:p text:style-name="Normal"><text:a xlink:type="simple" xlink:href="https://inria.hal.science/hal-01097997v1">hal-0109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360v1">QoE-Aware Routing for Video Streaming over VANET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/text:p>
              <text:p text:style-name="Normal"><text:span>Vehicular Technology Conference (VTC Fall), 2014 IEEE 80th</text:span><text:span>, Sep 2014, Vancouver, Canada.<text:s/></text:span><text:a xlink:type="simple" xlink:href="https://dx.doi.org/10.1109/VTCFall.2014.6966141">⟨10.1109/VTCFall.2014.6966141⟩</text:a></text:p>
              <text:p text:style-name="Normal"><text:span>Communication dans un congrès</text:span></text:p>
              <text:p text:style-name="Normal"><text:a xlink:type="simple" xlink:href="https://hal.science/hal-01105360v1">hal-0110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42v1">QoE-aware routing for video streaming over ad-hoc networks</text:a></text:p>
              <text:p text:style-name="Normal"><text:a xlink:type="simple" xlink:href="https://hal.science/search/index/?q=*&amp;authFullName_s=Pham Tran Anh Quang">Pham Tran Anh Quang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Cesar Viho">Cesar Viho</text:a></text:p>
              <text:p text:style-name="Normal"><text:span>2014 IEEE Global Communications Conference (GLOBECOM)</text:span><text:span>, Dec 2014, Austin, United States. pp.181-186,<text:s/></text:span><text:a xlink:type="simple" xlink:href="https://dx.doi.org/10.1109/GLOCOM.2014.7036804">⟨10.1109/GLOCOM.2014.7036804⟩</text:a></text:p>
              <text:p text:style-name="Normal"><text:span>Communication dans un congrès</text:span></text:p>
              <text:p text:style-name="Normal"><text:a xlink:type="simple" xlink:href="https://hal.science/hal-04202842v1">hal-0420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064v1">Managing wireless IPTV in multimedia home networking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Fontaine Patrick">Fontaine Patrick</text:a><text:span>,</text:span><text:a xlink:type="simple" xlink:href="https://hal.science/search/index/?q=*&amp;authFullName_s=César Viho">César Viho</text:a></text:p>
              <text:p text:style-name="Normal"><text:span>15th International Conference on Advanced Communication Technology (ICACT)</text:span><text:span>, Jan 2013, Jeju Island, North Korea. pp.352 - 356</text:span></text:p>
              <text:p text:style-name="Normal"><text:span>Communication dans un congrès</text:span></text:p>
              <text:p text:style-name="Normal"><text:a xlink:type="simple" xlink:href="https://hal.science/hal-00930064v1">hal-0093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091v1">Optimising QoE for Scalable Video multicast over WLAN</text:a></text:p>
              <text:p text:style-name="Normal"><text:a xlink:type="simple" xlink:href="https://hal.science/search/index/?q=*&amp;authFullName_s=Kamal Deep Singh">Kamal Deep Singh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Hyunhee Park">Hyunhee Park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IEEE 24th International Symposium on Personal Indoor and Mobile Radio Communications (PIMRC'2013)</text:span><text:span>, Sep 2013, London, United Kingdom. pp.2131-2136,<text:s/></text:span><text:a xlink:type="simple" xlink:href="https://dx.doi.org/10.1109/PIMRC.2013.6666496">⟨10.1109/PIMRC.2013.6666496⟩</text:a></text:p>
              <text:p text:style-name="Normal"><text:span>Communication dans un congrès</text:span></text:p>
              <text:p text:style-name="Normal"><text:a xlink:type="simple" xlink:href="https://hal.science/hal-00930091v1">hal-00930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4992v1">QoE-aware Vertical Handover in Wireless Heterogeneou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7th International Wireless Communications and Mobile Computing Conference (IWCMC)</text:span><text:span>, Jul 2011, Istanbul, Turkey.<text:s/></text:span><text:a xlink:type="simple" xlink:href="https://dx.doi.org/10.1109/IWCMC.2011.5982513">⟨10.1109/IWCMC.2011.5982513⟩</text:a></text:p>
              <text:p text:style-name="Normal"><text:span>Communication dans un congrès</text:span></text:p>
              <text:p text:style-name="Normal"><text:a xlink:type="simple" xlink:href="https://inria.hal.science/hal-00714992v1">hal-00714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27v1">QOE-based dynamic resource allocation for multimedia traffic in IEEE 802.11 wireless networks</text:a></text:p>
              <text:p text:style-name="Normal"><text:a xlink:type="simple" xlink:href="https://hal.science/search/index/?q=*&amp;authFullName_s=Xinghua Sun">Xinghua Sun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/text:p>
              <text:p text:style-name="Normal"><text:span>IEEE International Conference on Multimedia and Expo (ICME), 2011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789627v1">hal-0078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44v1">QoE-Aware Scheduling for Video-Streaming in High Speed Downlink Packet Acces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esar Viho">Cesar Viho</text:a><text:span>,</text:span><text:a xlink:type="simple" xlink:href="https://hal.science/search/index/?q=*&amp;authFullName_s=Jean-Marie Bonnin">Jean-Marie Bonnin</text:a></text:p>
              <text:p text:style-name="Normal"><text:span>Networking Conference (WCNC)</text:span><text:span>, Apr 2010, Sydney, Australia. pp.1-6,<text:s/></text:span><text:a xlink:type="simple" xlink:href="https://dx.doi.org/10.1109/WCNC.2010.5506102">⟨10.1109/WCNC.2010.5506102⟩</text:a></text:p>
              <text:p text:style-name="Normal"><text:span>Communication dans un congrès</text:span></text:p>
              <text:p text:style-name="Normal"><text:a xlink:type="simple" xlink:href="https://hal.science/hal-04202844v1">hal-0420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97v1">QoE-aware scheduling for video-streaming in high speed downlink packet acces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WCNC'10 : IEEE Wireless Communications &amp; Networking Conference</text:span><text:span>, Apr 2010, Sydney, Australia. pp.1-6</text:span></text:p>
              <text:p text:style-name="Normal"><text:span>Communication dans un congrès</text:span></text:p>
              <text:p text:style-name="Normal"><text:a xlink:type="simple" xlink:href="https://hal.science/hal-00523097v1">hal-00523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336v1">Q-DRAM: QoE-based Dynamic Rate Adaptation Mechanism for Multicast in Wireles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IEEE Global Telecommunication Conference (Globecom)</text:span><text:span>, Nov 2009, Hawaii, United States</text:span></text:p>
              <text:p text:style-name="Normal"><text:span>Communication dans un congrès</text:span></text:p>
              <text:p text:style-name="Normal"><text:a xlink:type="simple" xlink:href="https://inria.hal.science/hal-00789336v1">hal-00789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332v1">Quality of Experience Measurements for Video Streaming over Wireles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Jean-Marie Bonnin">Jean-Marie Bonnin</text:a></text:p>
              <text:p text:style-name="Normal"><text:span>6th International Conference on Information Technology : New Generations (ITNG)</text:span><text:span>, Apr 2009, Las Vegas, United States</text:span></text:p>
              <text:p text:style-name="Normal"><text:span>Communication dans un congrès</text:span></text:p>
              <text:p text:style-name="Normal"><text:a xlink:type="simple" xlink:href="https://inria.hal.science/hal-00789332v1">hal-00789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335v1">Rate Adaptation Mechanism for Multimedia Multicasting in Wireles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International Conference on Broadband Communications (Broadnets)</text:span><text:span>, Sep 2009, Madrid, Spain</text:span></text:p>
              <text:p text:style-name="Normal"><text:span>Communication dans un congrès</text:span></text:p>
              <text:p text:style-name="Normal"><text:a xlink:type="simple" xlink:href="https://inria.hal.science/hal-00789335v1">hal-0078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45v1">Q-DRAM: QoE-Based Dynamic Rate Adaptation Mechanism for Multicast in Wireles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Cesar Viho">Cesar Viho</text:a></text:p>
              <text:p text:style-name="Normal"><text:span>GLOBECOM 2009 - 2009 IEEE Global Telecommunications Conference</text:span><text:span>, Nov 2009, Honolulu, United States. pp.1-6,<text:s/></text:span><text:a xlink:type="simple" xlink:href="https://dx.doi.org/10.1109/GLOCOM.2009.5425677">⟨10.1109/GLOCOM.2009.5425677⟩</text:a></text:p>
              <text:p text:style-name="Normal"><text:span>Communication dans un congrès</text:span></text:p>
              <text:p text:style-name="Normal"><text:a xlink:type="simple" xlink:href="https://hal.science/hal-04202845v1">hal-0420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796v1">Quality of experience measurements for video sreaming over wireles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ITNG'09 : 7th international conference on Information technology new generations</text:span><text:span>, Apr 2009, Las Vegas, Nevada, United States</text:span></text:p>
              <text:p text:style-name="Normal"><text:span>Communication dans un congrès</text:span></text:p>
              <text:p text:style-name="Normal"><text:a xlink:type="simple" xlink:href="https://hal.science/hal-02901796v1">hal-0290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330v1">QoE-based network selection for multimedia users in IEEE 802.11 wireles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LCN'08 : 33rd annual IEEE conference on local computer networks</text:span><text:span>, Oct 2008, Montréal, Quebec, Canada</text:span></text:p>
              <text:p text:style-name="Normal"><text:span>Communication dans un congrès</text:span></text:p>
              <text:p text:style-name="Normal"><text:a xlink:type="simple" xlink:href="https://hal.science/hal-02901330v1">hal-0290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48v1">QoE-based network selection for multimedia users in IEEE 802.11 wireles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2008 33rd IEEE Conference on Local Computer Networks (LCN 2008)</text:span><text:span>, Oct 2008, Montreal, Canada. pp.388-394,<text:s/></text:span><text:a xlink:type="simple" xlink:href="https://dx.doi.org/10.1109/LCN.2008.4664195">⟨10.1109/LCN.2008.4664195⟩</text:a></text:p>
              <text:p text:style-name="Normal"><text:span>Communication dans un congrès</text:span></text:p>
              <text:p text:style-name="Normal"><text:a xlink:type="simple" xlink:href="https://hal.science/hal-04202848v1">hal-0420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396v1">QoE-aware admission control for multimedia applications in IEEE 802.11 wireles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VTC'08 : IEEE 68th Vehicular Technology Conference</text:span><text:span>, Sep 2008, Calgari, Canada.<text:s/></text:span><text:a xlink:type="simple" xlink:href="https://dx.doi.org/10.1109/VETECF.2008.310">⟨10.1109/VETECF.2008.310⟩</text:a></text:p>
              <text:p text:style-name="Normal"><text:span>Communication dans un congrès</text:span></text:p>
              <text:p text:style-name="Normal"><text:a xlink:type="simple" xlink:href="https://hal.science/hal-02901396v1">hal-0290139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80f4e" table:style-name="d80f4e">
          <table:table-column table:style-name="d80f4e.0"/>
          <table:table-row>
            <table:table-cell office:value-type="string">
              <text:p text:style-name="Normal"><text:a xlink:type="simple" xlink:href="https://hal-emse.ccsd.cnrs.fr/emse-03922716v1">Détection d’intrusions fédérée et semi-supervisée pour l’IoT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Kamal Singh">Kamal Singh</text:a></text:p>
              <text:p text:style-name="Normal"><text:span>Plate-Forme Intelligence Artificielle PFIA 2022</text:span><text:span>, Jun 2022, Saint-Etienne, France</text:span></text:p>
              <text:p text:style-name="Normal"><text:span>Poster de conférence</text:span></text:p>
              <text:p text:style-name="Normal"><text:a xlink:type="simple" xlink:href="https://hal-emse.ccsd.cnrs.fr/emse-03922716v1">emse-0392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29v1">Network Feature Selection based on Machine Learning for Resource Management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Benoît Parrein">Benoît Parrein</text:a></text:p>
              <text:p text:style-name="Normal"><text:span>GDR-RSD</text:span><text:span>, Jan 2020, Nantes, France</text:span></text:p>
              <text:p text:style-name="Normal"><text:span>Poster de conférence</text:span></text:p>
              <text:p text:style-name="Normal"><text:a xlink:type="simple" xlink:href="https://hal.science/hal-02539629v1">hal-0253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41v1">Network Traffic Classification using Machine Learning for Software Defined Networks</text:a></text:p>
              <text:p text:style-name="Normal"><text:a xlink:type="simple" xlink:href="https://hal.science/search/index/?q=*&amp;authFullName_s=Menuka Perera">Menuka Perera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Salima Hamma">Salima Hamma</text:a></text:p>
              <text:p text:style-name="Normal"><text:span>Journées non thématiques GDR-RSD 2020</text:span><text:span>, Jan 2020, Nantes, France</text:span></text:p>
              <text:p text:style-name="Normal"><text:span>Poster de conférence</text:span></text:p>
              <text:p text:style-name="Normal"><text:a xlink:type="simple" xlink:href="https://hal.science/hal-02539341v1">hal-0253934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4550e" table:style-name="54550e">
          <table:table-column table:style-name="54550e.0"/>
          <table:table-row>
            <table:table-cell office:value-type="string">
              <text:p text:style-name="Normal"><text:a xlink:type="simple" xlink:href="https://inria.hal.science/hal-01097979v1">QoE-Based Network Selection in Heterogeneous Environment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Hyunhee Park">Hyunhee Park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Abdelhamid Mellouk; Antonio Cuadra-Sanchez.<text:s/></text:span><text:span>Quality of Experience Engineering for Customer Added Value Services: From Evaluation to Monitoring</text:span><text:span>, Wiley-ISTE, 2014, 978-1-84821-672-3</text:span></text:p>
              <text:p text:style-name="Normal"><text:span>Chapitre d'ouvrage</text:span></text:p>
              <text:p text:style-name="Normal"><text:a xlink:type="simple" xlink:href="https://inria.hal.science/hal-01097979v1">hal-01097979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9a6e4a" table:style-name="9a6e4a">
          <table:table-column table:style-name="9a6e4a.0"/>
          <table:table-row>
            <table:table-cell office:value-type="string">
              <text:p text:style-name="Normal"><text:a xlink:type="simple" xlink:href="https://hal.science/hal-04588238v1">Graph Neural Network-based Models for Mobile Network Traffic Prediction</text:a></text:p>
              <text:p text:style-name="Normal"><text:a xlink:type="simple" xlink:href="https://hal.science/search/index/?q=*&amp;authFullName_s=Duc-Thinh Ngo">Duc-Thinh Ngo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-Parvédy">Philippe Raipin-Parvéd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8238v1">hal-0458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346v1">Performance evaluation of feature selection and tree-based algorithms for traffic classification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Benoît Parrein">Benoît Parre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5346v1">hal-031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689v2">A Semi-supervised Stacked Autoencoder Approach for Network Traffic Classification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Dhruvjyoti Bagadthey">Dhruvjyoti Bagadthe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33689v2">hal-02933689v2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dfbe4b" table:style-name="dfbe4b">
          <table:table-column table:style-name="dfbe4b.0"/>
          <table:table-row>
            <table:table-cell office:value-type="string">
              <text:p text:style-name="Normal"><text:a xlink:type="simple" xlink:href="https://inria.hal.science/hal-01010572v1">Resource Management in Wireless Access Networks: A layer-based classification - Version 1.0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/text:p>
              <text:p text:style-name="Normal"><text:span>[Research Report] PI-2017, 2014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10572v1">hal-01010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267v2">QoE-aware Network Selection in Wireless Heterogeneou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Jean-Marie Bonnin">Jean-Marie Bonnin</text:a></text:p>
              <text:p text:style-name="Normal"><text:span>[Research Report] RR-7282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2267v2">inria-004822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500v2">Rate Adaptation Mechanisms for Multimedia Multicasting in Wireless IEEE 802.11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Jean-Marie Bonnin">Jean-Marie Bonnin</text:a></text:p>
              <text:p text:style-name="Normal"><text:span>[Research Report] 2009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5500v2">inria-003655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8507v4">Resource Management in Mobile Heterogeneous Networks: State of the Art and Challenge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Jean-Marie Bonnin">Jean-Marie Bonnin</text:a></text:p>
              <text:p text:style-name="Normal"><text:span>[Research Report] RR-6459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58507v4">inria-0025850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1976v1">Resource Management in Mobile Heterogeneous Networks: State of the Art and Challenge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Jean-Marie Bonnin">Jean-Marie Bonnin</text:a></text:p>
              <text:p text:style-name="Normal"><text:span>[Research Report] PI 1889, 2008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1976v1">inria-0026197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b0437" table:style-name="ab0437">
          <table:table-column table:style-name="ab0437.0"/>
          <table:table-row>
            <table:table-cell office:value-type="string">
              <text:p text:style-name="Normal"><text:a xlink:type="simple" xlink:href="https://theses.hal.science/tel-00647693v2">Quality-aware Resource Management inWireless Networks</text:a></text:p>
              <text:p text:style-name="Normal"><text:a xlink:type="simple" xlink:href="https://hal.science/search/index/?q=*&amp;authFullName_s=Kandaraj Piamrat">Kandaraj Piamrat</text:a></text:p>
              <text:p text:style-name="Normal"><text:span>Networking and Internet Architecture [cs.NI]. Université Rennes 1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7693v2">tel-00647693v2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66c70" table:style-name="d66c70">
          <table:table-column table:style-name="d66c70.0"/>
          <table:table-row>
            <table:table-cell office:value-type="string">
              <text:p text:style-name="Normal"><text:a xlink:type="simple" xlink:href="https://hal.science/tel-05002490v2">From network management towards network analytics: a decade journey of research study</text:a></text:p>
              <text:p text:style-name="Normal"><text:a xlink:type="simple" xlink:href="https://hal.science/search/index/?q=*&amp;authFullName_s=Kandaraj Piamrat">Kandaraj Piamrat</text:a></text:p>
              <text:p text:style-name="Normal"><text:span>Networking and Internet Architecture [cs.NI]. Nantes Université, 2025</text:span></text:p>
              <text:p text:style-name="Normal"><text:span>HDR</text:span></text:p>
              <text:p text:style-name="Normal"><text:a xlink:type="simple" xlink:href="https://hal.science/tel-05002490v2">tel-0500249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ndaraj Piamrat</dc:title>
    <dc:subject/>
    <dc:description>CV</dc:description>
    <dc:creator/>
    <dc:date>2026-05-26T09:49:46.000</dc:date>
    <meta:generator>PHPWord</meta:generator>
    <meta:initial-creator>CCSD</meta:initial-creator>
    <meta:creation-date>2026-05-26T09:49:46.000</meta:creation-date>
    <meta:keyword/>
    <meta:user-defined meta:name="Category"/>
    <meta:user-defined meta:name="Company"/>
    <meta:user-defined meta:name="Manager"/>
  </office:meta>
</office:document-meta>
</file>