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66b5" style:family="table">
      <style:table-properties style:rel-width="100" table:align="center"/>
    </style:style>
    <style:style style:name="0f66b5.0" style:family="table-column">
      <style:table-column-properties style:column-width="0.00cm"/>
    </style:style>
    <style:style style:name="12c593" style:family="table">
      <style:table-properties style:rel-width="100" table:align="center"/>
    </style:style>
    <style:style style:name="12c593.0" style:family="table-column">
      <style:table-column-properties style:column-width="0.00cm"/>
    </style:style>
    <style:style style:name="a16eb7" style:family="table">
      <style:table-properties style:rel-width="100" table:align="center"/>
    </style:style>
    <style:style style:name="a16eb7.0" style:family="table-column">
      <style:table-column-properties style:column-width="0.00cm"/>
    </style:style>
    <style:style style:name="db7e1a" style:family="table">
      <style:table-properties style:rel-width="100" table:align="center"/>
    </style:style>
    <style:style style:name="db7e1a.0" style:family="table-column">
      <style:table-column-properties style:column-width="0.00cm"/>
    </style:style>
    <style:style style:name="bf2876" style:family="table">
      <style:table-properties style:rel-width="100" table:align="center"/>
    </style:style>
    <style:style style:name="bf2876.0" style:family="table-column">
      <style:table-column-properties style:column-width="0.00cm"/>
    </style:style>
    <style:style style:name="73f7c1" style:family="table">
      <style:table-properties style:rel-width="100" table:align="center"/>
    </style:style>
    <style:style style:name="73f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niav Kam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f66b5" table:style-name="0f66b5">
          <table:table-column table:style-name="0f66b5.0"/>
          <table:table-row>
            <table:table-cell office:value-type="string">
              <text:p text:style-name="Normal"><text:a xlink:type="simple" xlink:href="https://hal.science/hal-04781953v1">Life years lost by childhood cancer treatment and health related late effects among childhood cancer survivors</text:a></text:p>
              <text:p text:style-name="Normal"><text:a xlink:type="simple" xlink:href="https://hal.science/search/index/?q=*&amp;authFullName_s=Thibaud Charrier">Thibaud Charrier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Brice Fresneau">Brice Fresneau</text:a><text:span>,</text:span><text:a xlink:type="simple" xlink:href="https://hal.science/search/index/?q=*&amp;authFullName_s=Boris Schwartz">Boris Schwartz</text:a><text:span>,</text:span><text:a xlink:type="simple" xlink:href="https://hal.science/search/index/?q=*&amp;authFullName_s=Neige Journy">Neige Journy</text:a><text:span>et al.</text:span></text:p>
              <text:p text:style-name="Normal"><text:span>Cancer Epidemiology</text:span><text:span>, 2024, 93,<text:s/></text:span><text:a xlink:type="simple" xlink:href="https://dx.doi.org/10.1016/j.canep.2024.102692">⟨10.1016/j.canep.2024.102692⟩</text:a></text:p>
              <text:p text:style-name="Normal"><text:span>Article dans une revue</text:span></text:p>
              <text:p text:style-name="Normal"><text:a xlink:type="simple" xlink:href="https://hal.science/hal-04781953v1">hal-04781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1517v1">Inequality Restricted Estimator for Gamma Regression: Bayesian approach as a solution to the Multicollinearity</text:a></text:p>
              <text:p text:style-name="Normal"><text:a xlink:type="simple" xlink:href="https://hal.science/search/index/?q=*&amp;authFullName_s=Solmaz Seifollahi">Solmaz Seifollahi</text:a><text:span>,</text:span><text:a xlink:type="simple" xlink:href="https://hal.science/search/index/?q=*&amp;authFullName_s=Hossein Bevrani">Hossein Bevrani</text:a><text:span>,</text:span><text:a xlink:type="simple" xlink:href="https://hal.science/search/index/?q=*&amp;authFullName_s=Kaniav Kamary">Kaniav Kamary</text:a></text:p>
              <text:p text:style-name="Normal"><text:span>Communications in Statistics - Theory and Methods</text:span><text:span>, 2023, pp.1-15.<text:s/></text:span><text:a xlink:type="simple" xlink:href="https://dx.doi.org/10.1080/03610926.2023.2281267">⟨10.1080/03610926.2023.2281267⟩</text:a></text:p>
              <text:p text:style-name="Normal"><text:span>Article dans une revue</text:span></text:p>
              <text:p text:style-name="Normal"><text:a xlink:type="simple" xlink:href="https://centralesupelec.hal.science/hal-04191517v1">hal-0419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30v1">Weakly Informative Reparameterizations for Location-Scale Mixtures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Jeong Eun Lee">Jeong Eun Lee</text:a><text:span>,</text:span><text:a xlink:type="simple" xlink:href="https://hal.science/search/index/?q=*&amp;authFullName_s=Christian Robert">Christian Robert</text:a></text:p>
              <text:p text:style-name="Normal"><text:span>Journal of Computational and Graphical Statistics</text:span><text:span>, 2018, 27 (4), pp.836-848</text:span></text:p>
              <text:p text:style-name="Normal"><text:span>Article dans une revue</text:span></text:p>
              <text:p text:style-name="Normal"><text:a xlink:type="simple" xlink:href="https://hal.science/hal-01961130v1">hal-0196113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2c593" table:style-name="12c593">
          <table:table-column table:style-name="12c593.0"/>
          <table:table-row>
            <table:table-cell office:value-type="string">
              <text:p text:style-name="Normal"><text:a xlink:type="simple" xlink:href="https://hal.science/hal-04723963v1">Multi-output Gaussian process for river water height estimation</text:a></text:p>
              <text:p text:style-name="Normal"><text:a xlink:type="simple" xlink:href="https://hal.science/search/index/?q=*&amp;authFullName_s=Trung Kien Tran">Trung Kien Tran</text:a><text:span>,</text:span><text:a xlink:type="simple" xlink:href="https://hal.science/search/index/?q=*&amp;authFullName_s=Quoc Long Tran">Quoc Long Tran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Kaniav Kamary">Kaniav Kamary</text:a></text:p>
              <text:p text:style-name="Normal"><text:span>International Workshop on ADVANCEs in ICT Infrastructures and Services</text:span><text:span>, VNU, UEVE-PARIS-SACLAY, Feb 2024, Hanoi, Vietnam</text:span></text:p>
              <text:p text:style-name="Normal"><text:span>Communication dans un congrès</text:span></text:p>
              <text:p text:style-name="Normal"><text:a xlink:type="simple" xlink:href="https://hal.science/hal-04723963v1">hal-0472396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16eb7" table:style-name="a16eb7">
          <table:table-column table:style-name="a16eb7.0"/>
          <table:table-row>
            <table:table-cell office:value-type="string">
              <text:p text:style-name="Normal"><text:a xlink:type="simple" xlink:href="https://hal.science/hal-01961038v1">Computational Solutions for Bayesian Inference in Mixture Model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Kaniav Kamary">Kaniav Kamary</text:a><text:span>,</text:span><text:a xlink:type="simple" xlink:href="https://hal.science/search/index/?q=*&amp;authFullName_s=Gertraud Malsiner-Walli">Gertraud Malsiner-Walli</text:a><text:span>,</text:span><text:a xlink:type="simple" xlink:href="https://hal.science/search/index/?q=*&amp;authFullName_s=Jean-Michel Marin">Jean-Michel Marin</text:a></text:p>
              <text:p text:style-name="Normal"><text:span>Handbook of Mixture Analysis</text:span><text:span>, CRC Press, 2018</text:span></text:p>
              <text:p text:style-name="Normal"><text:span>Chapitre d'ouvrage</text:span></text:p>
              <text:p text:style-name="Normal"><text:a xlink:type="simple" xlink:href="https://hal.science/hal-01961038v1">hal-0196103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b7e1a" table:style-name="db7e1a">
          <table:table-column table:style-name="db7e1a.0"/>
          <table:table-row>
            <table:table-cell office:value-type="string">
              <text:p text:style-name="Normal"><text:a xlink:type="simple" xlink:href="https://centralesupelec.hal.science/hal-04191615v1">Ultimixt (R package)</text:a></text:p>
              <text:p text:style-name="Normal"><text:a xlink:type="simple" xlink:href="https://hal.science/search/index/?q=*&amp;authFullName_s=Kaniav Kamary">Kaniav Kamary</text:a></text:p>
              <text:p text:style-name="Normal"><text:span>Bayesian Analysis of Location-Scale Mixture Models using a Weakly Informative Prior</text:span><text:span>, 2022</text:span></text:p>
              <text:p text:style-name="Normal"><text:span>Autre publication scientifique</text:span></text:p>
              <text:p text:style-name="Normal"><text:a xlink:type="simple" xlink:href="https://centralesupelec.hal.science/hal-04191615v1">hal-04191615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bf2876" table:style-name="bf2876">
          <table:table-column table:style-name="bf2876.0"/>
          <table:table-row>
            <table:table-cell office:value-type="string">
              <text:p text:style-name="Normal"><text:a xlink:type="simple" xlink:href="https://hal.science/hal-05430736v1">Approximating evidence via bounded harmonic means</text:a></text:p>
              <text:p text:style-name="Normal"><text:a xlink:type="simple" xlink:href="https://hal.science/search/index/?q=*&amp;authFullName_s=Dana Naderi">Dana Naderi</text:a><text:span>,</text:span><text:a xlink:type="simple" xlink:href="https://hal.science/search/index/?q=*&amp;authFullName_s=Christian P Robert">Christian P Robert</text:a><text:span>,</text:span><text:a xlink:type="simple" xlink:href="https://hal.science/search/index/?q=*&amp;authFullName_s=Kaniav Kamary">Kaniav Kamary</text:a><text:span>,</text:span><text:a xlink:type="simple" xlink:href="https://hal.science/search/index/?q=*&amp;authFullName_s=Darren Wraith">Darren Wrait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0736v1">hal-05430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1513v1">Bayesian Estimation Approach for Linear Regression Models with Linear Inequality Restrictions *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Hossein Bevrani">Hossein Bevrani</text:a><text:span>,</text:span><text:a xlink:type="simple" xlink:href="https://hal.science/search/index/?q=*&amp;authFullName_s=Solmaz Seifollahi">Solmaz Seifollah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ntralesupelec.hal.science/hal-04191513v1">hal-041915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1523v1">Computer code validation via mixture model estimation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Merlin Keller">Merlin Keller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Éric Parent">Éric Pare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ntralesupelec.hal.science/hal-04191523v1">hal-041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63v1">Weakly informative reparameterisations for location-scale mixtures</text:a></text:p>
              <text:p text:style-name="Normal"><text:a xlink:type="simple" xlink:href="https://hal.science/search/index/?q=*&amp;authFullName_s=Jeong Eun Lee">Jeong Eun Lee</text:a><text:span>,</text:span><text:a xlink:type="simple" xlink:href="https://hal.science/search/index/?q=*&amp;authFullName_s=Kaniav Kamary">Kaniav Kamary</text:a><text:span>,</text:span><text:a xlink:type="simple" xlink:href="https://hal.science/search/index/?q=*&amp;authFullName_s=Christian Robert">Christian Ro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563v1">hal-015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681v1">Testing hypotheses via a mixture estimation model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Kerrie K. Mengersen">Kerrie K. Mengerse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J. Rousseau">Judith J. Rouss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7681v1">hal-015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98v1">Non-informative reparameterisations for location-scale mixtures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Jeong Eun Lee">Jeong Eun Lee</text:a><text:span>,</text:span><text:a xlink:type="simple" xlink:href="https://hal.science/search/index/?q=*&amp;authFullName_s=Christian Robert">Christian Rober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3398v1">hal-0125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24v1">Reflecting about Selecting Noninformative Priors</text:a></text:p>
              <text:p text:style-name="Normal"><text:a xlink:type="simple" xlink:href="https://hal.science/search/index/?q=*&amp;authFullName_s=Kaniav Kamary">Kaniav Kamary</text:a><text:span>,</text:span><text:a xlink:type="simple" xlink:href="https://hal.science/search/index/?q=*&amp;authFullName_s=Christian P. Robert">Christian P. Ro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7924v1">hal-0106792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3f7c1" table:style-name="73f7c1">
          <table:table-column table:style-name="73f7c1.0"/>
          <table:table-row>
            <table:table-cell office:value-type="string">
              <text:p text:style-name="Normal"><text:a xlink:type="simple" xlink:href="https://theses.hal.science/tel-01491350v1">Non-informative priors and modelization by mixtures</text:a></text:p>
              <text:p text:style-name="Normal"><text:a xlink:type="simple" xlink:href="https://hal.science/search/index/?q=*&amp;authFullName_s=Kaniav Kamary">Kaniav Kamary</text:a></text:p>
              <text:p text:style-name="Normal"><text:span>Statistics [math.ST]. Université Paris sciences et lettres, 2016. English.<text:s/></text:span><text:a xlink:type="simple" xlink:href="https://www.theses.fr/2016PSLED022">⟨NNT : 2016PSLED022⟩</text:a></text:p>
              <text:p text:style-name="Normal"><text:span>Thèse</text:span></text:p>
              <text:p text:style-name="Normal"><text:a xlink:type="simple" xlink:href="https://theses.hal.science/tel-01491350v1">tel-0149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iav Kamary</dc:title>
    <dc:subject/>
    <dc:description>CV</dc:description>
    <dc:creator/>
    <dc:date>2026-05-08T10:12:32.000</dc:date>
    <meta:generator>PHPWord</meta:generator>
    <meta:initial-creator>CCSD</meta:initial-creator>
    <meta:creation-date>2026-05-08T10:12:32.000</meta:creation-date>
    <meta:keyword/>
    <meta:user-defined meta:name="Category"/>
    <meta:user-defined meta:name="Company"/>
    <meta:user-defined meta:name="Manager"/>
  </office:meta>
</office:document-meta>
</file>