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e786" style:family="table">
      <style:table-properties style:rel-width="100" table:align="center"/>
    </style:style>
    <style:style style:name="76e786.0" style:family="table-column">
      <style:table-column-properties style:column-width="0.00cm"/>
    </style:style>
    <style:style style:name="c051ca" style:family="table">
      <style:table-properties style:rel-width="100" table:align="center"/>
    </style:style>
    <style:style style:name="c051ca.0" style:family="table-column">
      <style:table-column-properties style:column-width="0.00cm"/>
    </style:style>
    <style:style style:name="c4f4b2" style:family="table">
      <style:table-properties style:rel-width="100" table:align="center"/>
    </style:style>
    <style:style style:name="c4f4b2.0" style:family="table-column">
      <style:table-column-properties style:column-width="0.00cm"/>
    </style:style>
    <style:style style:name="14e1ae" style:family="table">
      <style:table-properties style:rel-width="100" table:align="center"/>
    </style:style>
    <style:style style:name="14e1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nnan Muthukrish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8)</text:span></text:p>
        <text:p text:style-name="P9"/>
        <table:table table:name="76e786" table:style-name="76e786">
          <table:table-column table:style-name="76e786.0"/>
          <table:table-row>
            <table:table-cell office:value-type="string">
              <text:p text:style-name="Normal"><text:a xlink:type="simple" xlink:href="https://hal.science/hal-05583686v1">Kuṭṭi Iḷavaraci</text:a></text:p>
              <text:p text:style-name="Normal"><text:a xlink:type="simple" xlink:href="https://hal.science/search/index/?q=*&amp;authFullName_s=Consuelo de Saint-Exupéry">Consuelo de Saint-Exupéry</text:a><text:span>,</text:span><text:a xlink:type="simple" xlink:href="https://hal.science/search/index/?q=*&amp;authFullName_s=Daniel Jeyaraj">Daniel Jeyaraj</text:a><text:span>,</text:span><text:a xlink:type="simple" xlink:href="https://hal.science/search/index/?q=*&amp;authFullName_s=M. Kannan">M. Kannan</text:a><text:span>,</text:span><text:a xlink:type="simple" xlink:href="https://hal.science/search/index/?q=*&amp;authFullName_s=Subramanian Boopathiraj">Subramanian Boopathiraj</text:a></text:p>
              <text:p text:style-name="Normal"><text:span>Her Stories, 376 p., 2026, 9789348641441</text:span></text:p>
              <text:p text:style-name="Normal"><text:span>Ouvrages</text:span></text:p>
              <text:p text:style-name="Normal"><text:a xlink:type="simple" xlink:href="https://hal.science/hal-05583686v1">hal-0558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552v1">Kālaveyil</text:a></text:p>
              <text:p text:style-name="Normal"><text:a xlink:type="simple" xlink:href="https://hal.science/search/index/?q=*&amp;authFullName_s=Vilvaratnam S">Vilvaratnam S</text:a><text:span>,</text:span><text:a xlink:type="simple" xlink:href="https://hal.science/search/index/?q=*&amp;authFullName_s=Natarajan V">Natarajan V</text:a><text:span>,</text:span><text:a xlink:type="simple" xlink:href="https://hal.science/search/index/?q=*&amp;authFullName_s=M. Kannan">M. Kannan</text:a><text:span>,</text:span><text:a xlink:type="simple" xlink:href="https://hal.science/search/index/?q=*&amp;authFullName_s=Muthu Prakash">Muthu Prakash</text:a><text:span>,</text:span><text:a xlink:type="simple" xlink:href="https://hal.science/search/index/?q=*&amp;authFullName_s=Subramanian Boopathiraj">Subramanian Boopathiraj</text:a></text:p>
              <text:p text:style-name="Normal"><text:span>Vidiyal Pathippagam, 1244 p., 2025</text:span></text:p>
              <text:p text:style-name="Normal"><text:span>Ouvrages</text:span></text:p>
              <text:p text:style-name="Normal"><text:a xlink:type="simple" xlink:href="https://hal.science/hal-05382552v1">hal-0538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719v1">Whistle: Vicil</text:a></text:p>
              <text:p text:style-name="Normal"><text:a xlink:type="simple" xlink:href="https://hal.science/search/index/?q=*&amp;authFullName_s=Nivedita Louis">Nivedita Louis</text:a><text:span>,</text:span><text:a xlink:type="simple" xlink:href="https://hal.science/search/index/?q=*&amp;authFullName_s=M. Kannan">M. Kannan</text:a></text:p>
              <text:p text:style-name="Normal"><text:span>Edited by M. Kannan. Her Stories, 272 p., 2025, ISBN: 978-93-48641-93-9</text:span></text:p>
              <text:p text:style-name="Normal"><text:span>Ouvrages</text:span></text:p>
              <text:p text:style-name="Normal"><text:a xlink:type="simple" xlink:href="https://hal.science/hal-05472719v1">hal-0547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47v1">Jikiṭṭi</text:a></text:p>
              <text:p text:style-name="Normal"><text:a xlink:type="simple" xlink:href="https://hal.science/search/index/?q=*&amp;authFullName_s=Kavipitthan Vacur">Kavipitthan Vacur</text:a><text:span>,</text:span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Kavippittaṉ. Taṭākam, 318 p., 2024, 9789393361387</text:span></text:p>
              <text:p text:style-name="Normal"><text:span>Ouvrages</text:span></text:p>
              <text:p text:style-name="Normal"><text:a xlink:type="simple" xlink:href="https://hal.science/hal-04665547v1">hal-0466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238v1">Nīvānati</text:a></text:p>
              <text:p text:style-name="Normal"><text:a xlink:type="simple" xlink:href="https://hal.science/search/index/?q=*&amp;authFullName_s=Kavipitthan Vacur">Kavipitthan Vacur</text:a><text:span>,</text:span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Taṭākam, 476 p., 2024, 9789393361486</text:span></text:p>
              <text:p text:style-name="Normal"><text:span>Ouvrages</text:span></text:p>
              <text:p text:style-name="Normal"><text:a xlink:type="simple" xlink:href="https://hal.science/hal-04666238v1">hal-0466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61v1">Pātaravē</text:a></text:p>
              <text:p text:style-name="Normal"><text:a xlink:type="simple" xlink:href="https://hal.science/search/index/?q=*&amp;authFullName_s=Apimani Panangudi">Apimani Panangudi</text:a><text:span>,</text:span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Taṭākam, 258 p., 2024, 9789393361950</text:span></text:p>
              <text:p text:style-name="Normal"><text:span>Ouvrages</text:span></text:p>
              <text:p text:style-name="Normal"><text:a xlink:type="simple" xlink:href="https://hal.science/hal-04665561v1">hal-0466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73v1">Ṉṉā cettapāmpukūṭa kotta varumām : Oru āṭṭakkalaiñaṉiṉ payaṇam</text:a></text:p>
              <text:p text:style-name="Normal"><text:a xlink:type="simple" xlink:href="https://hal.science/search/index/?q=*&amp;authFullName_s=Pe. Ceṉṟāyapperumāḷ">Pe. Ceṉṟāyapperumāḷ</text:a><text:span>,</text:span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Taṭākam, 164 p., 2024, 978-93-93361-49-3</text:span></text:p>
              <text:p text:style-name="Normal"><text:span>Ouvrages</text:span></text:p>
              <text:p text:style-name="Normal"><text:a xlink:type="simple" xlink:href="https://hal.science/hal-04665573v1">hal-0466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56v1">Kalakkal by Viṭiveḷḷi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Taṭākam, 94 p., 2023, 978-93-93361-73-8</text:span></text:p>
              <text:p text:style-name="Normal"><text:span>Ouvrages</text:span></text:p>
              <text:p text:style-name="Normal"><text:a xlink:type="simple" xlink:href="https://hal.science/hal-04180056v1">hal-0418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93v1">Inta ulakattiṟkum eṉakkum iṭaiyil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Thadagam, 2023</text:span></text:p>
              <text:p text:style-name="Normal"><text:span>Ouvrages</text:span></text:p>
              <text:p text:style-name="Normal"><text:a xlink:type="simple" xlink:href="https://hal.science/hal-04108993v1">hal-0410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122v1">Pācicattiṉ Ilakkaṇam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Thadagam Publication, 240 p., 2023, 9789393361196</text:span></text:p>
              <text:p text:style-name="Normal"><text:span>Ouvrages</text:span></text:p>
              <text:p text:style-name="Normal"><text:a xlink:type="simple" xlink:href="https://hal.science/hal-04101122v1">hal-0410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116v1">Calavāṉ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Thadagam Publication, 240 p., 2023, 9789393361066</text:span></text:p>
              <text:p text:style-name="Normal"><text:span>Ouvrages</text:span></text:p>
              <text:p text:style-name="Normal"><text:a xlink:type="simple" xlink:href="https://hal.science/hal-04101116v1">hal-0410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92v1">Eṉ tantaiyai koṉṟavar yār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Thadagam, 2023</text:span></text:p>
              <text:p text:style-name="Normal"><text:span>Ouvrages</text:span></text:p>
              <text:p text:style-name="Normal"><text:a xlink:type="simple" xlink:href="https://hal.science/hal-04108992v1">hal-0410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90v1">Kayarlanji: paṭukolaiyum anītiyum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Karuppuprathikaḷ, 2022</text:span></text:p>
              <text:p text:style-name="Normal"><text:span>Ouvrages</text:span></text:p>
              <text:p text:style-name="Normal"><text:a xlink:type="simple" xlink:href="https://hal.science/hal-04108990v1">hal-0410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107v1">Uṭtuṟaimukam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Vitiyal Publication, 328 p., 2022</text:span></text:p>
              <text:p text:style-name="Normal"><text:span>Ouvrages</text:span></text:p>
              <text:p text:style-name="Normal"><text:a xlink:type="simple" xlink:href="https://hal.science/hal-04101107v1">hal-0410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86v1">Iṉṟaiya nikaḻvukaḷ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Thadagam, 2022</text:span></text:p>
              <text:p text:style-name="Normal"><text:span>Ouvrages</text:span></text:p>
              <text:p text:style-name="Normal"><text:a xlink:type="simple" xlink:href="https://hal.science/hal-04108986v1">hal-0410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89v1">Ramrao: vāḻveṉum maraṇam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Thadagam, 2022</text:span></text:p>
              <text:p text:style-name="Normal"><text:span>Ouvrages</text:span></text:p>
              <text:p text:style-name="Normal"><text:a xlink:type="simple" xlink:href="https://hal.science/hal-04108989v1">hal-0410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105v1">Veḷviri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Vitiyal Publication, 544 p., 2022</text:span></text:p>
              <text:p text:style-name="Normal"><text:span>Ouvrages</text:span></text:p>
              <text:p text:style-name="Normal"><text:a xlink:type="simple" xlink:href="https://hal.science/hal-04101105v1">hal-041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136v1">Cē uṅkaḷai cantikka virumpukiṟār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Vitiyal Publication, 664 p., 2019, 9788189867300</text:span></text:p>
              <text:p text:style-name="Normal"><text:span>Ouvrages</text:span></text:p>
              <text:p text:style-name="Normal"><text:a xlink:type="simple" xlink:href="https://hal.science/hal-04101136v1">hal-0410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145v1">Ninaivaḻiyā vaṭukkaḷ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Vitiyal Publication, 192 p., 2018, 9788189867409</text:span></text:p>
              <text:p text:style-name="Normal"><text:span>Ouvrages</text:span></text:p>
              <text:p text:style-name="Normal"><text:a xlink:type="simple" xlink:href="https://hal.science/hal-04101145v1">hal-041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139v1">Ampētkār iṉṟum eṉṟum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Vitiyal Patippakam, 604 p., 2018, 9788189867261</text:span></text:p>
              <text:p text:style-name="Normal"><text:span>Ouvrages</text:span></text:p>
              <text:p text:style-name="Normal"><text:a xlink:type="simple" xlink:href="https://hal.science/hal-04101139v1">hal-0410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154v1">Āṣ paṭukolaiː puṉaivum varalāṟum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Vitiyal Publication, 240 p., 2017</text:span></text:p>
              <text:p text:style-name="Normal"><text:span>Ouvrages</text:span></text:p>
              <text:p text:style-name="Normal"><text:a xlink:type="simple" xlink:href="https://hal.science/hal-04101154v1">hal-0410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910v1">Hindu India: Gita Press, accum matamum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Vidiyal Publishers, 720 p., 2016, 978-81-89867-10-5</text:span></text:p>
              <text:p text:style-name="Normal"><text:span>Ouvrages</text:span></text:p>
              <text:p text:style-name="Normal"><text:a xlink:type="simple" xlink:href="https://hal.science/hal-02874910v1">hal-0287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159v1">Tavirkkappaṭṭavarkaḷ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Vitiyal Publication, 400 p., 2016, 9788189867867</text:span></text:p>
              <text:p text:style-name="Normal"><text:span>Ouvrages</text:span></text:p>
              <text:p text:style-name="Normal"><text:a xlink:type="simple" xlink:href="https://hal.science/hal-04101159v1">hal-0410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173v1">Kāṟṟil mitakkum taḻumpiṉ niḻal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Vitiyal Publication, 264 p., 2016</text:span></text:p>
              <text:p text:style-name="Normal"><text:span>Ouvrages</text:span></text:p>
              <text:p text:style-name="Normal"><text:a xlink:type="simple" xlink:href="https://hal.science/hal-04101173v1">hal-0410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927v1">Periyār aṉṟum iṉṟum</text:a></text:p>
              <text:p text:style-name="Normal"><text:a xlink:type="simple" xlink:href="https://hal.science/search/index/?q=*&amp;authFullName_s=M. Kannan">M. Kannan</text:a></text:p>
              <text:p text:style-name="Normal"><text:span>Vidiyal Publishers, 960 p., 2016, 978-818986725-3</text:span></text:p>
              <text:p text:style-name="Normal"><text:span>Ouvrages</text:span></text:p>
              <text:p text:style-name="Normal"><text:a xlink:type="simple" xlink:href="https://hal.science/hal-02874927v1">hal-0287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978v1">Time will write a song for you : contemporary Tamil writing from Sri Lanka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Rebecca Whittington">Rebecca Whittington</text:a><text:span>,</text:span><text:a xlink:type="simple" xlink:href="https://hal.science/search/index/?q=*&amp;authFullName_s=D. Senthil Babu">D. Senthil Babu</text:a><text:span>,</text:span><text:a xlink:type="simple" xlink:href="https://hal.science/search/index/?q=*&amp;authFullName_s=David C. Buck">David C. Buck</text:a></text:p>
              <text:p text:style-name="Normal"><text:span>Penguin Books India in association with French Institute of Pondicherry, 304 p., 2014, Regards sur l'Asie du Sud / South Asian Perspectives; 5, 978-0-143-42304-1</text:span></text:p>
              <text:p text:style-name="Normal"><text:span>Ouvrages</text:span></text:p>
              <text:p text:style-name="Normal"><text:a xlink:type="simple" xlink:href="https://hal.science/hal-02918978v1">hal-0291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14v1">Le vagabond et son ombre : G. Nagarajan : romans et récits tamouls. Présentés et traduits par François Gros avec le concours d’Élisabeth Séthupathy ; English Introduction by Kannan M.</text:a></text:p>
              <text:p text:style-name="Normal"><text:a xlink:type="simple" xlink:href="https://hal.science/search/index/?q=*&amp;authFullName_s=François Gros">François Gros</text:a><text:span>,</text:span><text:a xlink:type="simple" xlink:href="https://hal.science/search/index/?q=*&amp;authFullName_s=Elisabeth Sethupathy">Elisabeth Sethupathy</text:a><text:span>,</text:span><text:a xlink:type="simple" xlink:href="https://hal.science/search/index/?q=*&amp;authFullName_s=M. Kannan">M. Kannan</text:a></text:p>
              <text:p text:style-name="Normal"><text:a xlink:type="simple" xlink:href="https://www.ifpindia.org/bookstore/le-vagabond-et-son-ombre-g-nagarajan-romans-et-r%C3%A9cits-tamouls/">Institut Français de Pondichéry</text:a><text:span>, 267 p., 2013, Regards sur l’Asie du Sud / South Asian Perspectives ; 2, 978-81-8470-197-5</text:span></text:p>
              <text:p text:style-name="Normal"><text:span>Ouvrages</text:span></text:p>
              <text:p text:style-name="Normal"><text:a xlink:type="simple" xlink:href="https://hal.science/hal-02961314v1">hal-0296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75v1">Tamil Dalit literature: my own experience</text:a></text:p>
              <text:p text:style-name="Normal"><text:a xlink:type="simple" xlink:href="https://hal.science/search/index/?q=*&amp;authFullName_s=Buck, David C">Buck, David C</text:a><text:span>,</text:span><text:a xlink:type="simple" xlink:href="https://hal.science/search/index/?q=*&amp;authFullName_s=M. Kannan">M. Kannan</text:a></text:p>
              <text:p text:style-name="Normal"><text:span>Edited and translated by David C. Buck, Kannan M.<text:s/></text:span><text:a xlink:type="simple" xlink:href="https://www.ifpindia.org/bookstore/ste2/">Institut Français de Pondichéry / North Central Education Foundation, A Project of The Peden Fund</text:a><text:span>, xxxviii, 158 p., 2011, 978-81-8470-186-9</text:span></text:p>
              <text:p text:style-name="Normal"><text:span>Ouvrages</text:span></text:p>
              <text:p text:style-name="Normal"><text:a xlink:type="simple" xlink:href="https://hal.science/hal-03714175v1">hal-0371417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c051ca" table:style-name="c051ca">
          <table:table-column table:style-name="c051ca.0"/>
          <table:table-row>
            <table:table-cell office:value-type="string">
              <text:p text:style-name="Normal"><text:a xlink:type="simple" xlink:href="https://hal.science/hal-05225904v1">Biological Preparation, Characterization of CaO Nanoparticles from Egg Shell Waste and Insecticidal Activity against Seed Weevil, Sitophilus oryzae L. in Maize</text:a></text:p>
              <text:p text:style-name="Normal"><text:a xlink:type="simple" xlink:href="https://hal.science/search/index/?q=*&amp;authFullName_s=S Inbaraj">S Inbaraj</text:a><text:span>,</text:span><text:a xlink:type="simple" xlink:href="https://hal.science/search/index/?q=*&amp;authFullName_s=M. Kannan">M. Kannan</text:a><text:span>,</text:span><text:a xlink:type="simple" xlink:href="https://hal.science/search/index/?q=*&amp;authFullName_s=N Manikanda Boopathi">N Manikanda Boopathi</text:a><text:span>,</text:span><text:a xlink:type="simple" xlink:href="https://hal.science/search/index/?q=*&amp;authFullName_s=R P Soundararajan">R P Soundararajan</text:a><text:span>,</text:span><text:a xlink:type="simple" xlink:href="https://hal.science/search/index/?q=*&amp;authFullName_s=C Sharmila Rahale">C Sharmila Rahale</text:a></text:p>
              <text:p text:style-name="Normal"><text:span>International Journal of Environment and Climate Change</text:span><text:span>, 2023, 13 (9), pp.2664-2671</text:span></text:p>
              <text:p text:style-name="Normal"><text:span>Article dans une revue</text:span></text:p>
              <text:p text:style-name="Normal"><text:a xlink:type="simple" xlink:href="https://hal.science/hal-05225904v1">hal-0522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073v1">Methyl Eugenol (Parapheromone) Trapping System on Diversity of Fruit Flies and Influence of Weather Parameters on Trap Catches in Mango and Guava Cropping Systems</text:a></text:p>
              <text:p text:style-name="Normal"><text:a xlink:type="simple" xlink:href="https://hal.science/search/index/?q=*&amp;authFullName_s=S Dineshkumar">S Dineshkumar</text:a><text:span>,</text:span><text:a xlink:type="simple" xlink:href="https://hal.science/search/index/?q=*&amp;authFullName_s=M. Kannan">M. Kannan</text:a><text:span>,</text:span><text:a xlink:type="simple" xlink:href="https://hal.science/search/index/?q=*&amp;authFullName_s=R P Soundararajan">R P Soundararajan</text:a><text:span>,</text:span><text:a xlink:type="simple" xlink:href="https://hal.science/search/index/?q=*&amp;authFullName_s=N Manikanda Boopathi">N Manikanda Boopathi</text:a><text:span>,</text:span><text:a xlink:type="simple" xlink:href="https://hal.science/search/index/?q=*&amp;authFullName_s=M Jayakanthan">M Jayakanthan</text:a><text:span>et al.</text:span></text:p>
              <text:p text:style-name="Normal"><text:span>International Journal of Environment and Climate Change</text:span><text:span>, 2023, 13 (9), pp.3027-3037</text:span></text:p>
              <text:p text:style-name="Normal"><text:span>Article dans une revue</text:span></text:p>
              <text:p text:style-name="Normal"><text:a xlink:type="simple" xlink:href="https://hal.science/hal-05226073v1">hal-052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801v1">Morphological Characterization of Certain Ornamental Cacti Genera Suitable for Tropical Climatic Regimes</text:a></text:p>
              <text:p text:style-name="Normal"><text:a xlink:type="simple" xlink:href="https://hal.science/search/index/?q=*&amp;authFullName_s=R Perumal">R Perumal</text:a><text:span>,</text:span><text:a xlink:type="simple" xlink:href="https://hal.science/search/index/?q=*&amp;authFullName_s=M Prabhu">M Prabhu</text:a><text:span>,</text:span><text:a xlink:type="simple" xlink:href="https://hal.science/search/index/?q=*&amp;authFullName_s=M. Kannan">M. Kannan</text:a><text:span>,</text:span><text:a xlink:type="simple" xlink:href="https://hal.science/search/index/?q=*&amp;authFullName_s=S Srinivasan">S Srinivasan</text:a></text:p>
              <text:p text:style-name="Normal"><text:span>Journal of Agriculture and Ecology Research International</text:span><text:span>, 2019, 17 (1), pp.1-6</text:span></text:p>
              <text:p text:style-name="Normal"><text:span>Article dans une revue</text:span></text:p>
              <text:p text:style-name="Normal"><text:a xlink:type="simple" xlink:href="https://hal.science/hal-05401801v1">hal-0540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802v1">Pāl Celān aintu kavitaikaḻ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/text:p>
              <text:p text:style-name="Normal"><text:span>Kalkutirai</text:span><text:span>, 2015, 24, pp.93-34</text:span></text:p>
              <text:p text:style-name="Normal"><text:span>Article dans une revue</text:span></text:p>
              <text:p text:style-name="Normal"><text:a xlink:type="simple" xlink:href="https://hal.science/hal-02910802v1">hal-0291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816v1">Cūriyak kal</text:a></text:p>
              <text:p text:style-name="Normal"><text:a xlink:type="simple" xlink:href="https://hal.science/search/index/?q=*&amp;authFullName_s=Srinivasan K.">Srinivasan K.</text:a><text:span>,</text:span><text:a xlink:type="simple" xlink:href="https://hal.science/search/index/?q=*&amp;authFullName_s=M. Kannan">M. Kannan</text:a><text:span>,</text:span><text:a xlink:type="simple" xlink:href="https://hal.science/search/index/?q=*&amp;authFullName_s=Natraj M. V.">Natraj M. V.</text:a></text:p>
              <text:p text:style-name="Normal"><text:span>Kalkutirai</text:span><text:span>, 2015, 24, pp.3-20</text:span></text:p>
              <text:p text:style-name="Normal"><text:span>Article dans une revue</text:span></text:p>
              <text:p text:style-name="Normal"><text:a xlink:type="simple" xlink:href="https://hal.science/hal-02910816v1">hal-0291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791v1">Etuvār Leve : 1965-2008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A. Prakash">A. Prakash</text:a></text:p>
              <text:p text:style-name="Normal"><text:span>Kalkutirai</text:span><text:span>, 2015, 25, pp.146-148</text:span></text:p>
              <text:p text:style-name="Normal"><text:span>Article dans une revue</text:span></text:p>
              <text:p text:style-name="Normal"><text:a xlink:type="simple" xlink:href="https://hal.science/hal-02910791v1">hal-0291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072v1">Translation of Poems by Pierre Reverdy</text:a></text:p>
              <text:p text:style-name="Normal"><text:a xlink:type="simple" xlink:href="https://hal.science/search/index/?q=*&amp;authFullName_s=M. Kannan">M. Kannan</text:a></text:p>
              <text:p text:style-name="Normal"><text:span>Putu Eluttu</text:span><text:span>, 2005, 11 (1), pp.1 -10</text:span></text:p>
              <text:p text:style-name="Normal"><text:span>Article dans une revue</text:span></text:p>
              <text:p text:style-name="Normal"><text:a xlink:type="simple" xlink:href="https://hal.science/hal-05209072v1">hal-0520907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4f4b2" table:style-name="c4f4b2">
          <table:table-column table:style-name="c4f4b2.0"/>
          <table:table-row>
            <table:table-cell office:value-type="string">
              <text:p text:style-name="Normal"><text:a xlink:type="simple" xlink:href="https://hal.science/hal-04108951v1">Paul Eluard</text:a></text:p>
              <text:p text:style-name="Normal"><text:a xlink:type="simple" xlink:href="https://hal.science/search/index/?q=*&amp;authFullName_s=M. Kannan">M. Kannan</text:a><text:span>,</text:span><text:a xlink:type="simple" xlink:href="https://hal.science/search/index/?q=*&amp;authFullName_s=Venkatesan Prakash">Venkatesan Prakash</text:a><text:span>,</text:span><text:a xlink:type="simple" xlink:href="https://hal.science/search/index/?q=*&amp;authFullName_s=Subramanian Boopathiraj">Subramanian Boopathiraj</text:a></text:p>
              <text:p text:style-name="Normal"><text:span>2018, p. 78</text:span></text:p>
              <text:p text:style-name="Normal"><text:span>Autre publication scientifique</text:span></text:p>
              <text:p text:style-name="Normal"><text:a xlink:type="simple" xlink:href="https://hal.science/hal-04108951v1">hal-0410895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4e1ae" table:style-name="14e1ae">
          <table:table-column table:style-name="14e1ae.0"/>
          <table:table-row>
            <table:table-cell office:value-type="string">
              <text:p text:style-name="Normal"><text:a xlink:type="simple" xlink:href="https://hal.science/hal-05215429v1">1987-Five Poems</text:a></text:p>
              <text:p text:style-name="Normal"><text:a xlink:type="simple" xlink:href="https://hal.science/search/index/?q=*&amp;authFullName_s=M. Kannan">M. Kannan</text:a></text:p>
              <text:p text:style-name="Normal"><text:span>South-Indian Horizons Felicitation volume for Francois Gros on the occasion of his 70th birthday</text:span><text:span>, pp.647-651, 2004</text:span></text:p>
              <text:p text:style-name="Normal"><text:span>Chapitre d'ouvrage</text:span></text:p>
              <text:p text:style-name="Normal"><text:a xlink:type="simple" xlink:href="https://hal.science/hal-05215429v1">hal-05215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nnan Muthukrishnan</dc:title>
    <dc:subject/>
    <dc:description>CV</dc:description>
    <dc:creator/>
    <dc:date>2026-05-26T13:03:21.000</dc:date>
    <meta:generator>PHPWord</meta:generator>
    <meta:initial-creator>CCSD</meta:initial-creator>
    <meta:creation-date>2026-05-26T13:03:21.000</meta:creation-date>
    <meta:keyword/>
    <meta:user-defined meta:name="Category"/>
    <meta:user-defined meta:name="Company"/>
    <meta:user-defined meta:name="Manager"/>
  </office:meta>
</office:document-meta>
</file>