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2a28" style:family="table">
      <style:table-properties style:rel-width="100" table:align="center"/>
    </style:style>
    <style:style style:name="9b2a28.0" style:family="table-column">
      <style:table-column-properties style:column-width="0.00cm"/>
    </style:style>
    <style:style style:name="a702d4" style:family="table">
      <style:table-properties style:rel-width="100" table:align="center"/>
    </style:style>
    <style:style style:name="a702d4.0" style:family="table-column">
      <style:table-column-properties style:column-width="0.00cm"/>
    </style:style>
    <style:style style:name="430d8e" style:family="table">
      <style:table-properties style:rel-width="100" table:align="center"/>
    </style:style>
    <style:style style:name="430d8e.0" style:family="table-column">
      <style:table-column-properties style:column-width="0.00cm"/>
    </style:style>
    <style:style style:name="8f9682" style:family="table">
      <style:table-properties style:rel-width="100" table:align="center"/>
    </style:style>
    <style:style style:name="8f9682.0" style:family="table-column">
      <style:table-column-properties style:column-width="0.00cm"/>
    </style:style>
    <style:style style:name="398cae" style:family="table">
      <style:table-properties style:rel-width="100" table:align="center"/>
    </style:style>
    <style:style style:name="398c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outher Azou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outher-azouz">kaouther-azou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78-8314">0000-0003-4478-831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Kaouther AZOUZ est Maîtresse assistante à l'Institut Supérieur de Documentation (Université Manouba - Tunisie). Historienne de formation (en Histoire moderne Occidentale - spécialisée en Histoire du Genre et des Mentalités), elle a suivi un double cursus en Sciences de l'information et des bibliothèques à l'Ecole nationale Supérieure des Sciences de l'Information et des Bibliothèques (ENSSIB) puis en Ingénierie des Systèmes d'information Multilingues à l'Université Lumières Lyon 2. Elle a travaillé à la bibliothèque nationale de Tunis en tant que coordinatrice de projets culturels et numériques où elle a mené des missions transverses en médiation scientifique et culturelle, en veille, en communication événementielle et documentation. Outre l’univers bibliothéconomique, Kaouther AZOUZ a enseigné en tant qu’Attachée temporaire de l’enseignement et de la recherche (2016-2018) aux Universités Paris-Est-Marne-la-Vallée (Gustave Eiffel) et Paris Nanterre. Elle a été chargée d’enseignement à l’Université de Lille et chargée de partenariats bibliothèques chez OpenEdition (2018-2019)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9b2a28" table:style-name="9b2a28">
          <table:table-column table:style-name="9b2a28.0"/>
          <table:table-row>
            <table:table-cell office:value-type="string">
              <text:p text:style-name="Normal"><text:a xlink:type="simple" xlink:href="https://hal.science/hal-03157164v1">Le web de données, facteur de rapprochement entre les bibliothèques et le monde de l’édition</text:a></text:p>
              <text:p text:style-name="Normal"><text:a xlink:type="simple" xlink:href="https://hal.science/search/index/?q=*&amp;authFullName_s=Kaouther Azouz">Kaouther Azouz</text:a></text:p>
              <text:p text:style-name="Normal"><text:span>I2D – Information, données &amp; documents</text:span><text:span>, 2020, 2 (2), pp.113-117.<text:s/></text:span><text:a xlink:type="simple" xlink:href="https://dx.doi.org/10.3917/i2d.202.0113">⟨10.3917/i2d.202.0113⟩</text:a></text:p>
              <text:p text:style-name="Normal"><text:span>Article dans une revue</text:span></text:p>
              <text:p text:style-name="Normal"><text:a xlink:type="simple" xlink:href="https://hal.science/hal-03157164v1">hal-0315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835v1">Le Web de données et l’évolution des lieux de savoirs. Analyse de la nouvelle offre de service des bibliothèques à travers l’étude de cas de deux notices augmentées</text:a></text:p>
              <text:p text:style-name="Normal"><text:a xlink:type="simple" xlink:href="https://hal.science/search/index/?q=*&amp;authFullName_s=Kaouther Azouz">Kaouther Azouz</text:a><text:span>,</text:span><text:a xlink:type="simple" xlink:href="https://hal.science/search/index/?q=*&amp;authFullName_s=Stéphane Chaudiron">Stéphane Chaudiron</text:a></text:p>
              <text:p text:style-name="Normal"><text:span>AIDAinformazioni: Rivista di Scienze dell'informazione</text:span><text:span>, 2017, 3-4, pp.11-32</text:span></text:p>
              <text:p text:style-name="Normal"><text:span>Article dans une revue</text:span></text:p>
              <text:p text:style-name="Normal"><text:a xlink:type="simple" xlink:href="https://hal.science/hal-02568835v1">hal-0256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83v1">Le web de données ou le média de valorisation des pratiques professionnelles en bibliothèques</text:a></text:p>
              <text:p text:style-name="Normal"><text:a xlink:type="simple" xlink:href="https://hal.science/search/index/?q=*&amp;authFullName_s=Kaouther Azouz">Kaouther Azouz</text:a></text:p>
              <text:p text:style-name="Normal"><text:span>Les Cahiers de la SFSIC</text:span><text:span>, 2015, Carte Blanche aux Jeunes Chercheurs (Varia), Collection 11</text:span></text:p>
              <text:p text:style-name="Normal"><text:span>Article dans une revue</text:span></text:p>
              <text:p text:style-name="Normal"><text:a xlink:type="simple" xlink:href="https://hal.science/hal-01393083v1">hal-01393083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a702d4" table:style-name="a702d4">
          <table:table-column table:style-name="a702d4.0"/>
          <table:table-row>
            <table:table-cell office:value-type="string">
              <text:p text:style-name="Normal"><text:a xlink:type="simple" xlink:href="https://hal.science/hal-05193393v1">Le web de données : un Mundaneum des savoirs numériques ?</text:a></text:p>
              <text:p text:style-name="Normal"><text:a xlink:type="simple" xlink:href="https://hal.science/search/index/?q=*&amp;authFullName_s=Kaouther Azouz">Kaouther Azouz</text:a></text:p>
              <text:p text:style-name="Normal"><text:span>H2PTM'17 : Le numérique à l’ère des designs, de l’hypertexte à l’hyper-expérience</text:span><text:span>, Oct 2017, Valenciennes, France. pp.57-73</text:span></text:p>
              <text:p text:style-name="Normal"><text:span>Communication dans un congrès</text:span></text:p>
              <text:p text:style-name="Normal"><text:a xlink:type="simple" xlink:href="https://hal.science/hal-05193393v1">hal-051933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90200v1">Le Web de données et la mutation des lieux de savoir : le cas d'Alexandre-Olivier Exquemelin et Abu Al-Qasim Al-Sabbi</text:a></text:p>
              <text:p text:style-name="Normal"><text:a xlink:type="simple" xlink:href="https://hal.science/search/index/?q=*&amp;authFullName_s=Kaouther Azouz">Kaouther Azouz</text:a><text:span>,</text:span><text:a xlink:type="simple" xlink:href="https://hal.science/search/index/?q=*&amp;authFullName_s=Stéphane Chaudiron">Stéphane Chaudiron</text:a></text:p>
              <text:p text:style-name="Normal"><text:span>Colloque DHNord</text:span><text:span>, MESHS, Nov 2016, Lille, France</text:span></text:p>
              <text:p text:style-name="Normal"><text:span>Communication dans un congrès</text:span></text:p>
              <text:p text:style-name="Normal"><text:a xlink:type="simple" xlink:href="https://lilloa.hal.science/hal-01590200v1">hal-0159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88v1">L’interopérabilité des données culturelles dans les bibliothèques Linked Open Data : de l’échange à la connectivité?</text:a></text:p>
              <text:p text:style-name="Normal"><text:a xlink:type="simple" xlink:href="https://hal.science/search/index/?q=*&amp;authFullName_s=Kaouther Azouz">Kaouther Azouz</text:a></text:p>
              <text:p text:style-name="Normal"><text:span>Journées doctorales 2014 en sciences de l’information et de la communication de la Fédération Wallonie -­‐ Bruxelles</text:span><text:span>, May 2014, Bruxelles, Belgique</text:span></text:p>
              <text:p text:style-name="Normal"><text:span>Communication dans un congrès</text:span></text:p>
              <text:p text:style-name="Normal"><text:a xlink:type="simple" xlink:href="https://hal.science/hal-01393088v1">hal-0139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82v1">Les bibliothèques et le web de données. D’un système de recherche informationnel à un dispositif de médiation</text:a></text:p>
              <text:p text:style-name="Normal"><text:a xlink:type="simple" xlink:href="https://hal.science/search/index/?q=*&amp;authFullName_s=Kaouther Azouz">Kaouther Azouz</text:a></text:p>
              <text:p text:style-name="Normal"><text:span>Journées doctorales de la SFSIC 2015</text:span><text:span>, May 2015, Villeneuve d'Ascq, France. pp.341 - 251</text:span></text:p>
              <text:p text:style-name="Normal"><text:span>Communication dans un congrès</text:span></text:p>
              <text:p text:style-name="Normal"><text:a xlink:type="simple" xlink:href="https://hal.science/hal-01393082v1">hal-0139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89v1">Le web sémantique : média de valorisation des pratiques professionnelles en bibliothèques</text:a></text:p>
              <text:p text:style-name="Normal"><text:a xlink:type="simple" xlink:href="https://hal.science/search/index/?q=*&amp;authFullName_s=Kaouther Azouz">Kaouther Azouz</text:a></text:p>
              <text:p text:style-name="Normal"><text:span>9ème Journée Jeunes Chercheurs du laboratoire GERiiCO de Université Lille 3</text:span><text:span>, Apr 2014, Villeneuve d'Ascq, France</text:span></text:p>
              <text:p text:style-name="Normal"><text:span>Communication dans un congrès</text:span></text:p>
              <text:p text:style-name="Normal"><text:a xlink:type="simple" xlink:href="https://hal.science/hal-01393089v1">hal-01393089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430d8e" table:style-name="430d8e">
          <table:table-column table:style-name="430d8e.0"/>
          <table:table-row>
            <table:table-cell office:value-type="string">
              <text:p text:style-name="Normal"><text:a xlink:type="simple" xlink:href="https://hal.science/hal-01393072v1">Linked Open Data and Educational Content How could linked data enhance the content of the French educational portal &amp;quot;e-sidoc&amp;quot; for &amp;quot;CANOPE Network&amp;quot; users</text:a></text:p>
              <text:p text:style-name="Normal"><text:a xlink:type="simple" xlink:href="https://hal.science/search/index/?q=*&amp;authFullName_s=Kaouther Azouz">Kaouther Azouz</text:a></text:p>
              <text:p text:style-name="Normal"><text:span>Digital Humanities at Oxford Summer School 2015 (DHOxSS)</text:span><text:span>, Jul 2015, OXFORD, United Kingdom.<text:s/></text:span></text:p>
              <text:p text:style-name="Normal"><text:span>Poster de conférence</text:span></text:p>
              <text:p text:style-name="Normal"><text:a xlink:type="simple" xlink:href="https://hal.science/hal-01393072v1">hal-01393072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8f9682" table:style-name="8f9682">
          <table:table-column table:style-name="8f9682.0"/>
          <table:table-row>
            <table:table-cell office:value-type="string">
              <text:p text:style-name="Normal"><text:a xlink:type="simple" xlink:href="https://hal.science/hal-03157255v1">Journée d'étude Le web sémantique et le patrimoine culturel : de la convergence des données au croisement des connaissances</text:a></text:p>
              <text:p text:style-name="Normal"><text:a xlink:type="simple" xlink:href="https://hal.science/search/index/?q=*&amp;authFullName_s=Kaouther Azouz">Kaouther Azouz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157255v1">hal-03157255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398cae" table:style-name="398cae">
          <table:table-column table:style-name="398cae.0"/>
          <table:table-row>
            <table:table-cell office:value-type="string">
              <text:p text:style-name="Normal"><text:a xlink:type="simple" xlink:href="https://hal.science/tel-03157253v1">Les lieux de savoir à l'heure du web des données : permanences ou mutations des pratiques ?</text:a></text:p>
              <text:p text:style-name="Normal"><text:a xlink:type="simple" xlink:href="https://hal.science/search/index/?q=*&amp;authFullName_s=Kaouther Azouz">Kaouther Azouz</text:a></text:p>
              <text:p text:style-name="Normal"><text:span>Sciences de l'Homme et Société. Université de Lille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57253v1">tel-03157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outher Azouz</dc:title>
    <dc:subject/>
    <dc:description>CV</dc:description>
    <dc:creator/>
    <dc:date>2026-05-20T10:12:28.000</dc:date>
    <meta:generator>PHPWord</meta:generator>
    <meta:initial-creator>CCSD</meta:initial-creator>
    <meta:creation-date>2026-05-20T10:12:28.000</meta:creation-date>
    <meta:keyword/>
    <meta:user-defined meta:name="Category"/>
    <meta:user-defined meta:name="Company"/>
    <meta:user-defined meta:name="Manager"/>
  </office:meta>
</office:document-meta>
</file>