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b054" style:family="table">
      <style:table-properties style:rel-width="100" table:align="center"/>
    </style:style>
    <style:style style:name="14b054.0" style:family="table-column">
      <style:table-column-properties style:column-width="0.00cm"/>
    </style:style>
    <style:style style:name="9ef68d" style:family="table">
      <style:table-properties style:rel-width="100" table:align="center"/>
    </style:style>
    <style:style style:name="9ef68d.0" style:family="table-column">
      <style:table-column-properties style:column-width="0.00cm"/>
    </style:style>
    <style:style style:name="120589" style:family="table">
      <style:table-properties style:rel-width="100" table:align="center"/>
    </style:style>
    <style:style style:name="120589.0" style:family="table-column">
      <style:table-column-properties style:column-width="0.00cm"/>
    </style:style>
    <style:style style:name="a89ca7" style:family="table">
      <style:table-properties style:rel-width="100" table:align="center"/>
    </style:style>
    <style:style style:name="a89c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outher Mous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14b054" table:style-name="14b054">
          <table:table-column table:style-name="14b054.0"/>
          <table:table-row>
            <table:table-cell office:value-type="string">
              <text:p text:style-name="Normal"><text:a xlink:type="simple" xlink:href="https://hal.science/hal-05395012v2">Covariance Stabilization for a class of Stochastic Discrete-time Linear Systems using the S-Variable Approach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Dimitri Peaucelle">Dimitri Peaucelle</text:a></text:p>
              <text:p text:style-name="Normal"><text:span>IFAC World Congress - 23rd WC 2026</text:span><text:span>, Aug 2026, Busan, South Korea</text:span></text:p>
              <text:p text:style-name="Normal"><text:span>Communication dans un congrès</text:span></text:p>
              <text:p text:style-name="Normal"><text:a xlink:type="simple" xlink:href="https://hal.science/hal-05395012v2">hal-053950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410v1">Human Torque Estimation for an LMI-based Convex Control Rehabilitation Strategy using Assistive Robots</text:a></text:p>
              <text:p text:style-name="Normal"><text:a xlink:type="simple" xlink:href="https://hal.science/search/index/?q=*&amp;authFullName_s=Jorge Ibarra">Jorge Ibarra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Jimmy Lauber">Jimmy Lauber</text:a></text:p>
              <text:p text:style-name="Normal"><text:span>American Control Conference 2024</text:span><text:span>, Jul 2024, Toronto ( CA ), Canada</text:span></text:p>
              <text:p text:style-name="Normal"><text:span>Communication dans un congrès</text:span></text:p>
              <text:p text:style-name="Normal"><text:a xlink:type="simple" xlink:href="https://hal.science/hal-04517410v1">hal-0451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46v1">Moving Horizon Estimation for Anesthesia dynamics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Bob Aubouin--Pairault">Bob Aubouin--Pairault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Mohammad Ajami">Mohammad Ajami</text:a><text:span>,</text:span><text:a xlink:type="simple" xlink:href="https://hal.science/search/index/?q=*&amp;authFullName_s=Thao Dang">Thao Dang</text:a></text:p>
              <text:p text:style-name="Normal"><text:span>PGMO 2023 - Programme Gaspard Monge PGMO Days 2023</text:span><text:span>, Nov 2023, Palaiseau, France. pp.84</text:span></text:p>
              <text:p text:style-name="Normal"><text:span>Communication dans un congrès</text:span></text:p>
              <text:p text:style-name="Normal"><text:a xlink:type="simple" xlink:href="https://hal.science/hal-04379146v1">hal-0437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20v1">Data-based Extended Moving Horizon Estimation for MISO Anesthesia Dynamics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Bob Aubouin--Pairault">Bob Aubouin--Pairault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Thao Dang">Thao Dang</text:a></text:p>
              <text:p text:style-name="Normal"><text:span>CDC 2023 - 62nd IEEE Conference on Decision and Control</text:span><text:span>, Dec 2023, Singapore, Singapore</text:span></text:p>
              <text:p text:style-name="Normal"><text:span>Communication dans un congrès</text:span></text:p>
              <text:p text:style-name="Normal"><text:a xlink:type="simple" xlink:href="https://hal.science/hal-04295820v1">hal-0429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237v1">Regions of Attraction Estimation for Tumor Immune Dynamical Systems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Mazen Alamir">Mazen Alamir</text:a></text:p>
              <text:p text:style-name="Normal"><text:span>ECC 2023 - 21st European Control Conference</text:span><text:span>, Jun 2023, Bucarest, Romania</text:span></text:p>
              <text:p text:style-name="Normal"><text:span>Communication dans un congrès</text:span></text:p>
              <text:p text:style-name="Normal"><text:a xlink:type="simple" xlink:href="https://hal.science/hal-04150237v1">hal-0415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28v1">Distributed Finite-time Coverage Control of Multi-quadrotor Systems</text:a></text:p>
              <text:p text:style-name="Normal"><text:a xlink:type="simple" xlink:href="https://hal.science/search/index/?q=*&amp;authFullName_s=Hilton Tnunay">Hilton Tnunay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IECON 2022 - 48th Annual Conference of the IEEE Industrial Electronics Society (IES)</text:span><text:span>, Oct 2022, Bruxelles, Belgium.<text:s/></text:span><text:a xlink:type="simple" xlink:href="https://dx.doi.org/10.1109/IECON49645.2022.9968761">⟨10.1109/IECON49645.2022.9968761⟩</text:a></text:p>
              <text:p text:style-name="Normal"><text:span>Communication dans un congrès</text:span></text:p>
              <text:p text:style-name="Normal"><text:a xlink:type="simple" xlink:href="https://hal.science/hal-03775528v1">hal-0377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200v1">Optimal Control of Tumor Immune Systems under Parametric Uncertainties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Mazen Alamir">Mazen Alamir</text:a></text:p>
              <text:p text:style-name="Normal"><text:span>PGMO 2022 - Programme Gaspard Monge PGMO Days 2022</text:span><text:span>, Nov 2022, Palaiseau, France. pp.86</text:span></text:p>
              <text:p text:style-name="Normal"><text:span>Communication dans un congrès</text:span></text:p>
              <text:p text:style-name="Normal"><text:a xlink:type="simple" xlink:href="https://hal.science/hal-04150200v1">hal-0415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203v1">Smooth Visual-Coverage Path Planning for Escort Missions using UAVs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Hilton Tnunay">Hilton Tnunay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IECON 2021 - 47th Annual Conference of the IEEE Industrial Electronics Society (IES)</text:span><text:span>, Oct 2021, Toronto (virtual ), Canada.<text:s/></text:span><text:a xlink:type="simple" xlink:href="https://dx.doi.org/10.1109/IECON48115.2021.9589197">⟨10.1109/IECON48115.2021.9589197⟩</text:a></text:p>
              <text:p text:style-name="Normal"><text:span>Communication dans un congrès</text:span></text:p>
              <text:p text:style-name="Normal"><text:a xlink:type="simple" xlink:href="https://hal.science/hal-03359203v1">hal-0335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198v1">Optimal Control of a Tumor-Immune System with a Modified Stepanova Cancer Model</text:a></text:p>
              <text:p text:style-name="Normal"><text:a xlink:type="simple" xlink:href="https://hal.science/search/index/?q=*&amp;authFullName_s=Maria Dassow">Maria Dassow</text:a><text:span>,</text:span><text:a xlink:type="simple" xlink:href="https://hal.science/search/index/?q=*&amp;authFullName_s=Seddik Djouadi">Seddik Djouadi</text:a><text:span>,</text:span><text:a xlink:type="simple" xlink:href="https://hal.science/search/index/?q=*&amp;authFullName_s=Kaouther Moussa">Kaouther Moussa</text:a></text:p>
              <text:p text:style-name="Normal"><text:span>BMS 2021 - 11th IFAC symposium on Biological and Medical Systems (BMS 2021)</text:span><text:span>, Sep 2021, Ghent, Belgium.<text:s/></text:span><text:a xlink:type="simple" xlink:href="https://dx.doi.org/10.1016/j.ifacol.2021.10.260">⟨10.1016/j.ifacol.2021.10.260⟩</text:a></text:p>
              <text:p text:style-name="Normal"><text:span>Communication dans un congrès</text:span></text:p>
              <text:p text:style-name="Normal"><text:a xlink:type="simple" xlink:href="https://hal.science/hal-03359198v1">hal-0335919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3299417v2">Toward simple in silico experiments for drugs administration in some cancer treatments</text:a></text:p>
              <text:p text:style-name="Normal"><text:a xlink:type="simple" xlink:href="https://hal.science/search/index/?q=*&amp;authFullName_s=Michel Fliess">Michel Fliess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Seddik M Djouadi">Seddik M Djouadi</text:a><text:span>,</text:span><text:a xlink:type="simple" xlink:href="https://hal.science/search/index/?q=*&amp;authFullName_s=Mohamed W Alsager">Mohamed W Alsager</text:a></text:p>
              <text:p text:style-name="Normal"><text:span>BMS 2021 - 11th IFAC symposium on Biological and Medical Systems (BMS 2021)</text:span><text:span>, Sep 2021, Ghent, Belgium.<text:s/></text:span><text:a xlink:type="simple" xlink:href="https://dx.doi.org/10.1016/j.ifacol.2021.10.263">⟨10.1016/j.ifacol.2021.10.263⟩</text:a></text:p>
              <text:p text:style-name="Normal"><text:span>Communication dans un congrès</text:span></text:p>
              <text:p text:style-name="Normal"><text:a xlink:type="simple" xlink:href="https://polytechnique.hal.science/hal-03299417v2">hal-032994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206v1">Virtual Leader based Trajectory Generation of UAV Formation for Visual Area Coverage</text:a></text:p>
              <text:p text:style-name="Normal"><text:a xlink:type="simple" xlink:href="https://hal.science/search/index/?q=*&amp;authFullName_s=Hilton Tnunay">Hilton Tnunay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IECON 2021 - 47th Annual Conference of the IEEE Industrial Electronics Society (IES)</text:span><text:span>, Oct 2021, Toronto (virtual ), Canada.<text:s/></text:span><text:a xlink:type="simple" xlink:href="https://dx.doi.org/10.1109/IECON48115.2021.9589446">⟨10.1109/IECON48115.2021.9589446⟩</text:a></text:p>
              <text:p text:style-name="Normal"><text:span>Communication dans un congrès</text:span></text:p>
              <text:p text:style-name="Normal"><text:a xlink:type="simple" xlink:href="https://hal.science/hal-03359206v1">hal-0335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52v1">Robust Optimal Scheduling of Combined Chemo-and Immunotherapy: Considerations on Chemotherapy Detrimental Effects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Mazen Alamir">Mazen Alamir</text:a></text:p>
              <text:p text:style-name="Normal"><text:span>ACC 2020 - American Control Conference</text:span><text:span>, Jul 2020, Denver (online), United States.<text:s/></text:span><text:a xlink:type="simple" xlink:href="https://dx.doi.org/10.23919/ACC45564.2020.9147869">⟨10.23919/ACC45564.2020.9147869⟩</text:a></text:p>
              <text:p text:style-name="Normal"><text:span>Communication dans un congrès</text:span></text:p>
              <text:p text:style-name="Normal"><text:a xlink:type="simple" xlink:href="https://hal.science/hal-02871352v1">hal-0287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199v1">Robust optimal control-based design of a combined chemo and immunotherapy delivery profiles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Mazen Alamir">Mazen Alamir</text:a></text:p>
              <text:p text:style-name="Normal"><text:span>FOSBE 2019 - 8th IFAC Conference on Foundations of Systems Biology in Engineering</text:span><text:span>, Oct 2019, Valencia, Spain</text:span></text:p>
              <text:p text:style-name="Normal"><text:span>Communication dans un congrès</text:span></text:p>
              <text:p text:style-name="Normal"><text:a xlink:type="simple" xlink:href="https://hal.science/hal-02378199v1">hal-02378199v1</text:a></text:p>
            </table:table-cell>
          </table:table-row>
        </table:table>
        <text:p text:style-name="P10"/>
        <text:p text:style-name="Heading2"><text:span text:style-name="T4">Pré-publication, Document de travail (6)</text:span></text:p>
        <text:p text:style-name="P12"/>
        <table:table table:name="9ef68d" table:style-name="9ef68d">
          <table:table-column table:style-name="9ef68d.0"/>
          <table:table-row>
            <table:table-cell office:value-type="string">
              <text:p text:style-name="Normal"><text:a xlink:type="simple" xlink:href="https://hal.science/hal-05419169v1">Methodological insights on building and evaluating models for early warning of hypotension during surgery</text:a></text:p>
              <text:p text:style-name="Normal"><text:a xlink:type="simple" xlink:href="https://hal.science/search/index/?q=*&amp;authFullName_s=Bob Aubouin--Pairault">Bob Aubouin--Pairault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Benjamin Meyer">Benjamin Meyer</text:a><text:span>,</text:span><text:a xlink:type="simple" xlink:href="https://hal.science/search/index/?q=*&amp;authFullName_s=Rémi Wolf">Rémi Wol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9169v1">hal-0541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526v1">MPC for tracking for anesthesia dynamics</text:a></text:p>
              <text:p text:style-name="Normal"><text:a xlink:type="simple" xlink:href="https://hal.science/search/index/?q=*&amp;authFullName_s=Maxim Raymond">Maxim Raymond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Jimmy Lauber">Jimmy Laub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6526v1">hal-0540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661v2">How is remifentanil dosed without dedicated indicator?</text:a></text:p>
              <text:p text:style-name="Normal"><text:a xlink:type="simple" xlink:href="https://hal.science/search/index/?q=*&amp;authFullName_s=Bob Aubouin--Pairault">Bob Aubouin--Pairault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Benjamin Meyer">Benjamin Meyer</text:a><text:span>,</text:span><text:a xlink:type="simple" xlink:href="https://hal.science/search/index/?q=*&amp;authFullName_s=Rémi Wolf">Rémi Wolf</text:a><text:span>,</text:span><text:a xlink:type="simple" xlink:href="https://hal.science/search/index/?q=*&amp;authFullName_s=Kaouther Moussa">Kaouther Mouss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8661v2">hal-054186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145v1">MPC-based Anesthesiologists Imitating Control of Propofol and Remifentanil during Anesthesia Maintenance</text:a></text:p>
              <text:p text:style-name="Normal"><text:a xlink:type="simple" xlink:href="https://hal.science/search/index/?q=*&amp;authFullName_s=Maxim Raymond">Maxim Raymond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Jimmy Lauber">Jimmy Laub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6145v1">hal-0511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553v1">Covariance Stability Conditions for Linear Systems under Unbounded Additive and Parametric Uncertainties in Stochastic MPC applications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Mirko Fiacchini">Mirko Fiacchi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18553v1">hal-0451855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3191649v1">Preliminary in silico experiments: Towards new cancer treatments?</text:a></text:p>
              <text:p text:style-name="Normal"><text:a xlink:type="simple" xlink:href="https://hal.science/search/index/?q=*&amp;authFullName_s=Michel Fliess">Michel Fliess</text:a><text:span>,</text:span><text:a xlink:type="simple" xlink:href="https://hal.science/search/index/?q=*&amp;authFullName_s=Cedric Join">Cedric Join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Seddik Djouadi">Seddik Djouadi</text:a><text:span>,</text:span><text:a xlink:type="simple" xlink:href="https://hal.science/search/index/?q=*&amp;authFullName_s=Mohamed Alsager">Mohamed Alsag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olytechnique.hal.science/hal-03191649v1">hal-03191649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120589" table:style-name="120589">
          <table:table-column table:style-name="120589.0"/>
          <table:table-row>
            <table:table-cell office:value-type="string">
              <text:p text:style-name="Normal"><text:a xlink:type="simple" xlink:href="https://hal.science/hal-04931860v1">Chemo and Immunotherapy Effects on Stability Regions of Tumor Models</text:a></text:p>
              <text:p text:style-name="Normal"><text:a xlink:type="simple" xlink:href="https://hal.science/search/index/?q=*&amp;authFullName_s=Surour Alaraifi">Surour Alaraifi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Seddik Djouadi">Seddik Djouadi</text:a></text:p>
              <text:p text:style-name="Normal"><text:span>Mathematics and Computers in Simulation</text:span><text:span>, 2024, 223, pp.20-33.<text:s/></text:span><text:a xlink:type="simple" xlink:href="https://dx.doi.org/10.1016/j.matcom.2024.03.029">⟨10.1016/j.matcom.2024.03.029⟩</text:a></text:p>
              <text:p text:style-name="Normal"><text:span>Article dans une revue</text:span></text:p>
              <text:p text:style-name="Normal"><text:a xlink:type="simple" xlink:href="https://hal.science/hal-04931860v1">hal-0493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872v3">Data-based Extended Moving Horizon Estimation for MISO Anesthesia Dynamics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Bob Aubouin--Pairault">Bob Aubouin--Pairault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Thao Dang">Thao Dang</text:a></text:p>
              <text:p text:style-name="Normal"><text:span>IEEE Control Systems Letters</text:span><text:span>, 2023, 7, pp.3054-3059.<text:s/></text:span><text:a xlink:type="simple" xlink:href="https://dx.doi.org/10.1109/lcsys.2023.3291665">⟨10.1109/lcsys.2023.3291665⟩</text:a></text:p>
              <text:p text:style-name="Normal"><text:span>Article dans une revue</text:span></text:p>
              <text:p text:style-name="Normal"><text:a xlink:type="simple" xlink:href="https://hal.science/hal-04150872v3">hal-041508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745v1">Distributed Finite-Time Coverage Control of Multi-Quadrotor Systems with Switching Topology</text:a></text:p>
              <text:p text:style-name="Normal"><text:a xlink:type="simple" xlink:href="https://hal.science/search/index/?q=*&amp;authFullName_s=Hilton Tnunay">Hilton Tnunay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Mathematics<text:s/></text:span><text:span>, 2023, 11 (12), pp.2621.<text:s/></text:span><text:a xlink:type="simple" xlink:href="https://dx.doi.org/10.3390/math11122621">⟨10.3390/math11122621⟩</text:a></text:p>
              <text:p text:style-name="Normal"><text:span>Article dans une revue</text:span></text:p>
              <text:p text:style-name="Normal"><text:a xlink:type="simple" xlink:href="https://hal.science/hal-04150745v1">hal-0415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829v1">Probabilistically Certified Region of Attraction of a Tumor Growth Model with Combined Chemo-and Immunotherapy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Mazen Alamir">Mazen Alamir</text:a></text:p>
              <text:p text:style-name="Normal"><text:span>International Journal of Robust and Nonlinear Control</text:span><text:span>, 2022, 32 (11), pp.6539-6555.<text:s/></text:span><text:a xlink:type="simple" xlink:href="https://dx.doi.org/10.1002/rnc.6158">⟨10.1002/rnc.6158⟩</text:a></text:p>
              <text:p text:style-name="Normal"><text:span>Article dans une revue</text:span></text:p>
              <text:p text:style-name="Normal"><text:a xlink:type="simple" xlink:href="https://hal.science/hal-03651829v1">hal-0365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186v1">Robust Domain of Attraction Estimation for a Tumor Growth Model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Mazen Alamir">Mazen Alamir</text:a></text:p>
              <text:p text:style-name="Normal"><text:span>Applied Mathematics and Computation</text:span><text:span>, 2021, 410, pp.126482.<text:s/></text:span><text:a xlink:type="simple" xlink:href="https://dx.doi.org/10.1016/j.amc.2021.126482">⟨10.1016/j.amc.2021.126482⟩</text:a></text:p>
              <text:p text:style-name="Normal"><text:span>Article dans une revue</text:span></text:p>
              <text:p text:style-name="Normal"><text:a xlink:type="simple" xlink:href="https://hal.science/hal-03359186v1">hal-0335918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89ca7" table:style-name="a89ca7">
          <table:table-column table:style-name="a89ca7.0"/>
          <table:table-row>
            <table:table-cell office:value-type="string">
              <text:p text:style-name="Normal"><text:a xlink:type="simple" xlink:href="https://theses.hal.science/tel-03220167v1">Domain of Attraction Estimation and Optimization-Based Control : Application to Tumor Growth Models</text:a></text:p>
              <text:p text:style-name="Normal"><text:a xlink:type="simple" xlink:href="https://hal.science/search/index/?q=*&amp;authFullName_s=Kaouther Moussa">Kaouther Moussa</text:a></text:p>
              <text:p text:style-name="Normal"><text:span>Automatic. Université Grenoble Alpes [2020-..], 2020. English.<text:s/></text:span><text:a xlink:type="simple" xlink:href="https://www.theses.fr/2020GRALT078">⟨NNT : 2020GRALT078⟩</text:a></text:p>
              <text:p text:style-name="Normal"><text:span>Thèse</text:span></text:p>
              <text:p text:style-name="Normal"><text:a xlink:type="simple" xlink:href="https://theses.hal.science/tel-03220167v1">tel-03220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outher Moussa</dc:title>
    <dc:subject/>
    <dc:description>CV</dc:description>
    <dc:creator/>
    <dc:date>2026-05-24T11:58:25.000</dc:date>
    <meta:generator>PHPWord</meta:generator>
    <meta:initial-creator>CCSD</meta:initial-creator>
    <meta:creation-date>2026-05-24T11:58:25.000</meta:creation-date>
    <meta:keyword/>
    <meta:user-defined meta:name="Category"/>
    <meta:user-defined meta:name="Company"/>
    <meta:user-defined meta:name="Manager"/>
  </office:meta>
</office:document-meta>
</file>