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82ba" style:family="table">
      <style:table-properties style:rel-width="100" table:align="center"/>
    </style:style>
    <style:style style:name="e582ba.0" style:family="table-column">
      <style:table-column-properties style:column-width="0.00cm"/>
    </style:style>
    <style:style style:name="a41ee9" style:family="table">
      <style:table-properties style:rel-width="100" table:align="center"/>
    </style:style>
    <style:style style:name="a41ee9.0" style:family="table-column">
      <style:table-column-properties style:column-width="0.00cm"/>
    </style:style>
    <style:style style:name="ee530e" style:family="table">
      <style:table-properties style:rel-width="100" table:align="center"/>
    </style:style>
    <style:style style:name="ee530e.0" style:family="table-column">
      <style:table-column-properties style:column-width="0.00cm"/>
    </style:style>
    <style:style style:name="9e17be" style:family="table">
      <style:table-properties style:rel-width="100" table:align="center"/>
    </style:style>
    <style:style style:name="9e17be.0" style:family="table-column">
      <style:table-column-properties style:column-width="0.00cm"/>
    </style:style>
    <style:style style:name="0a4802" style:family="table">
      <style:table-properties style:rel-width="100" table:align="center"/>
    </style:style>
    <style:style style:name="0a4802.0" style:family="table-column">
      <style:table-column-properties style:column-width="0.00cm"/>
    </style:style>
    <style:style style:name="8c115d" style:family="table">
      <style:table-properties style:rel-width="100" table:align="center"/>
    </style:style>
    <style:style style:name="8c11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outher Tou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outher-toumi">kaouther-tou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765-679X">0000-0002-1765-67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058163X">16058163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e582ba" table:style-name="e582ba">
          <table:table-column table:style-name="e582ba.0"/>
          <table:table-row>
            <table:table-cell office:value-type="string">
              <text:p text:style-name="Normal"><text:a xlink:type="simple" xlink:href="https://hal.science/hal-05307789v1">Does ESG reporting truly align with carbon performance? New evidence from the dual banking sector in emerging markets</text:a></text:p>
              <text:p text:style-name="Normal"><text:a xlink:type="simple" xlink:href="https://hal.science/search/index/?q=*&amp;authFullName_s=Yunice Karina Tumewang">Yunice Karina Tumewang</text:a><text:span>,</text:span><text:a xlink:type="simple" xlink:href="https://hal.science/search/index/?q=*&amp;authFullName_s=Esraa Esam Alharasis">Esraa Esam Alharasis</text:a><text:span>,</text:span><text:a xlink:type="simple" xlink:href="https://hal.science/search/index/?q=*&amp;authFullName_s=Kaouther Toumi">Kaouther Toumi</text:a></text:p>
              <text:p text:style-name="Normal"><text:span>Sustainability Accounting, Management and Policy Journal</text:span><text:span>, 2025,<text:s/></text:span><text:a xlink:type="simple" xlink:href="https://dx.doi.org/10.1108/SAMPJ-07-2024-0737">⟨10.1108/SAMPJ-07-2024-0737⟩</text:a></text:p>
              <text:p text:style-name="Normal"><text:span>Article dans une revue</text:span></text:p>
              <text:p text:style-name="Normal"><text:a xlink:type="simple" xlink:href="https://hal.science/hal-05307789v1">hal-053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882v1">Farmers empowerment? Connecting agricultural entrepreneurship to citizen participation in a post-revolution rural context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Mikael Akimowicz">Mikael Akimowicz</text:a><text:span>,</text:span><text:a xlink:type="simple" xlink:href="https://hal.science/search/index/?q=*&amp;authFullName_s=Rania Chaabane">Rania Chaabane</text:a><text:span>,</text:span><text:a xlink:type="simple" xlink:href="https://hal.science/search/index/?q=*&amp;authFullName_s=Nabil Ghalleb">Nabil Ghalleb</text:a></text:p>
              <text:p text:style-name="Normal"><text:span>Journal of Entrepreneurship in Emerging Economies</text:span><text:span>, 2025, pp.1-37.<text:s/></text:span><text:a xlink:type="simple" xlink:href="https://dx.doi.org/10.1108/JEEE-10-2024-0482">⟨10.1108/JEEE-10-2024-0482⟩</text:a></text:p>
              <text:p text:style-name="Normal"><text:span>Article dans une revue</text:span></text:p>
              <text:p text:style-name="Normal"><text:a xlink:type="simple" xlink:href="https://hal.science/hal-05451882v1">hal-0545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60v2">The Moderation Effect of Entrepreneurship Development Programs on the Economic and Political Empowerment Association. Empirical Evidence from Post-revolution rural Tunisia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Nabil Ghalleb">Nabil Ghalleb</text:a><text:span>,</text:span><text:a xlink:type="simple" xlink:href="https://hal.science/search/index/?q=*&amp;authFullName_s=Mikael Akimowicz">Mikael Akimowicz</text:a></text:p>
              <text:p text:style-name="Normal"><text:span>Journal of Entrepreneurship in Emerging Economies</text:span><text:span>, 2024, 16 (6), pp.1657-1687.<text:s/></text:span><text:a xlink:type="simple" xlink:href="https://dx.doi.org/10.1108/JEEE-10-2022-0326">⟨10.1108/JEEE-10-2022-0326⟩</text:a></text:p>
              <text:p text:style-name="Normal"><text:span>Article dans une revue</text:span></text:p>
              <text:p text:style-name="Normal"><text:a xlink:type="simple" xlink:href="https://hal.science/hal-04186260v2">hal-04186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84v1">Islamic corporate governance quality and value relevance of accounting information in Islamic banks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Amal Hamrouni">Amal Hamrouni</text:a></text:p>
              <text:p text:style-name="Normal"><text:span>Journal of Financial Reporting and Accounting</text:span><text:span>, In press,<text:s/></text:span><text:a xlink:type="simple" xlink:href="https://dx.doi.org/10.1108/JFRA-04-2023-0183">⟨10.1108/JFRA-04-2023-0183⟩</text:a></text:p>
              <text:p text:style-name="Normal"><text:span>Article dans une revue</text:span></text:p>
              <text:p text:style-name="Normal"><text:a xlink:type="simple" xlink:href="https://hal.science/hal-04140684v1">hal-041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35v1">Shari’ah Governance Quality and Environmental, Social and Governance Performance in Islamic Banks. A Cross-Country Evidence.</text:a></text:p>
              <text:p text:style-name="Normal"><text:a xlink:type="simple" xlink:href="https://hal.science/search/index/?q=*&amp;authFullName_s=Yossra Boudawara">Yossra Boudawara</text:a><text:span>,</text:span><text:a xlink:type="simple" xlink:href="https://hal.science/search/index/?q=*&amp;authFullName_s=Kaouther Toumi">Kaouther Toumi</text:a><text:span>,</text:span><text:a xlink:type="simple" xlink:href="https://hal.science/search/index/?q=*&amp;authFullName_s=Amira Wannes">Amira Wannes</text:a><text:span>,</text:span><text:a xlink:type="simple" xlink:href="https://hal.science/search/index/?q=*&amp;authFullName_s=Khaled Hussainey">Khaled Hussainey</text:a></text:p>
              <text:p text:style-name="Normal"><text:span>Journal of applied accounting research</text:span><text:span>, In press, 24 (5), pp.1004-1026.<text:s/></text:span><text:a xlink:type="simple" xlink:href="https://dx.doi.org/10.1108/JAAR-08-2022-0208">⟨10.1108/JAAR-08-2022-0208⟩</text:a></text:p>
              <text:p text:style-name="Normal"><text:span>Article dans une revue</text:span></text:p>
              <text:p text:style-name="Normal"><text:a xlink:type="simple" xlink:href="https://hal.science/hal-03925935v1">hal-0392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587v2">Réflexions théoriques autour de la gouvernance Shariah’ique dans les banques Islamiques</text:a></text:p>
              <text:p text:style-name="Normal"><text:a xlink:type="simple" xlink:href="https://hal.science/search/index/?q=*&amp;authFullName_s=Kaouther Toumi">Kaouther Toumi</text:a></text:p>
              <text:p text:style-name="Normal"><text:span>Researches and Applications in Islamic Finance</text:span><text:span>, 2022, 6 (2), pp.238-252.<text:s/></text:span><text:a xlink:type="simple" xlink:href="https://dx.doi.org/10.48394/IMIST.PRSM/rafi-v6i2.32877">⟨10.48394/IMIST.PRSM/rafi-v6i2.32877⟩</text:a></text:p>
              <text:p text:style-name="Normal"><text:span>Article dans une revue</text:span></text:p>
              <text:p text:style-name="Normal"><text:a xlink:type="simple" xlink:href="https://hal.science/hal-03561587v2">hal-03561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02v1">Accounting standards and value relevance of accounting information: a comparative analysis between Islamic, conventional and hybrid banks</text:a></text:p>
              <text:p text:style-name="Normal"><text:a xlink:type="simple" xlink:href="https://hal.science/search/index/?q=*&amp;authFullName_s=Serge Agbodjo">Serge Agbodjo</text:a><text:span>,</text:span><text:a xlink:type="simple" xlink:href="https://hal.science/search/index/?q=*&amp;authFullName_s=Kaouther Toumi">Kaouther Toumi</text:a><text:span>,</text:span><text:a xlink:type="simple" xlink:href="https://hal.science/search/index/?q=*&amp;authFullName_s=Khaled Hussainey">Khaled Hussainey</text:a></text:p>
              <text:p text:style-name="Normal"><text:span>Journal of applied accounting research</text:span><text:span>, 2020, 22 (1), pp.168-193.<text:s/></text:span><text:a xlink:type="simple" xlink:href="https://dx.doi.org/10.1108/JAAR-05-2020-0090">⟨10.1108/JAAR-05-2020-0090⟩</text:a></text:p>
              <text:p text:style-name="Normal"><text:span>Article dans une revue</text:span></text:p>
              <text:p text:style-name="Normal"><text:a xlink:type="simple" xlink:href="https://hal.science/hal-03175802v1">hal-0317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496v1">Measurement of the displaced commercial risk in Islamic banks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Jean-Laurent Viviani">Jean-Laurent Viviani</text:a><text:span>,</text:span><text:a xlink:type="simple" xlink:href="https://hal.science/search/index/?q=*&amp;authFullName_s=Zeinab Chayeh">Zeinab Chayeh</text:a></text:p>
              <text:p text:style-name="Normal"><text:span>Quarterly Review of Economics and Finance</text:span><text:span>, 2019, 74, pp.18-31.<text:s/></text:span><text:a xlink:type="simple" xlink:href="https://dx.doi.org/10.1016/j.qref.2018.03.001">⟨10.1016/j.qref.2018.03.001⟩</text:a></text:p>
              <text:p text:style-name="Normal"><text:span>Article dans une revue</text:span></text:p>
              <text:p text:style-name="Normal"><text:a xlink:type="simple" xlink:href="https://shs.hal.science/halshs-01806496v1">halshs-0180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04v1">Islamic ethics, capital structure and profitability of banks; what makes Islamic banks different?</text:a></text:p>
              <text:p text:style-name="Normal"><text:a xlink:type="simple" xlink:href="https://hal.science/search/index/?q=*&amp;authFullName_s=Kaouther Toumi">Kaouther Toumi</text:a></text:p>
              <text:p text:style-name="Normal"><text:span>International Journal of Islamic and Middle Eastern Finance and Management</text:span><text:span>, 2019, 13 (1), pp.116-134.<text:s/></text:span><text:a xlink:type="simple" xlink:href="https://dx.doi.org/10.1108/IMEFM-05-2016-0061">⟨10.1108/IMEFM-05-2016-0061⟩</text:a></text:p>
              <text:p text:style-name="Normal"><text:span>Article dans une revue</text:span></text:p>
              <text:p text:style-name="Normal"><text:a xlink:type="simple" xlink:href="https://hal.science/hal-03175804v1">hal-0317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75v1">Le risque lié aux comptes d'investissement participatifs : un risque propre aux banques islamiques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Jean-Laurent Viviani">Jean-Laurent Viviani</text:a></text:p>
              <text:p text:style-name="Normal"><text:span>La Revue des Sciences de Gestion</text:span><text:span>, 2013, 2013/1-2 (259-260), pp.131 à 142.<text:s/></text:span><text:a xlink:type="simple" xlink:href="https://dx.doi.org/10.3917/rsg.259.0131">⟨10.3917/rsg.259.0131⟩</text:a></text:p>
              <text:p text:style-name="Normal"><text:span>Article dans une revue</text:span></text:p>
              <text:p text:style-name="Normal"><text:a xlink:type="simple" xlink:href="https://hal.science/hal-03925975v1">hal-03925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9903v1">Le risque lié aux comptes d'investissement participatifs : un risque propre aux banques islamiques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Jean-Laurent Viviani">Jean-Laurent Viviani</text:a></text:p>
              <text:p text:style-name="Normal"><text:span>Sciences de Gestion</text:span><text:span>, 2013, 2013/1-2 (259-260), pp.131-142</text:span></text:p>
              <text:p text:style-name="Normal"><text:span>Article dans une revue</text:span></text:p>
              <text:p text:style-name="Normal"><text:a xlink:type="simple" xlink:href="https://shs.hal.science/halshs-00869903v1">halshs-00869903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a41ee9" table:style-name="a41ee9">
          <table:table-column table:style-name="a41ee9.0"/>
          <table:table-row>
            <table:table-cell office:value-type="string">
              <text:p text:style-name="Normal"><text:a xlink:type="simple" xlink:href="https://hal.science/hal-05171534v1">Entrepreneuriat agricole et participation citoyenne en Tunisiepost-révolutionnaire : Quels enjeux pour l’empowerment des agriculteurs ?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Mikael Akimowicz">Mikael Akimowicz</text:a><text:span>,</text:span><text:a xlink:type="simple" xlink:href="https://hal.science/search/index/?q=*&amp;authFullName_s=Rania Chaabane">Rania Chaabane</text:a><text:span>,</text:span><text:a xlink:type="simple" xlink:href="https://hal.science/search/index/?q=*&amp;authFullName_s=Nabil Ghalleb">Nabil Ghalleb</text:a></text:p>
              <text:p text:style-name="Normal"><text:span>14ème colloque de l’Association Internationale de Recherche en Management Public, « Le management public social et intégré: entre tradition et innovation »</text:span><text:span>, Association internationale de recherche en management public, Jun 2025, Versailles / St Quentin en Yvelines, France</text:span></text:p>
              <text:p text:style-name="Normal"><text:span>Communication dans un congrès</text:span></text:p>
              <text:p text:style-name="Normal"><text:a xlink:type="simple" xlink:href="https://hal.science/hal-05171534v1">hal-051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785v1">Farmers Empowerment? Connecting Agricultural Entrepreneurship to Citizen Participation in Post-Revolution Rural Tunisia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Mikael Akimowicz">Mikael Akimowicz</text:a><text:span>,</text:span><text:a xlink:type="simple" xlink:href="https://hal.science/search/index/?q=*&amp;authFullName_s=Rania Chaabane">Rania Chaabane</text:a><text:span>,</text:span><text:a xlink:type="simple" xlink:href="https://hal.science/search/index/?q=*&amp;authFullName_s=Nabil Ghalleb">Nabil Ghalleb</text:a></text:p>
              <text:p text:style-name="Normal"><text:span>36th annual conference of the Society for the Advancement of Socio-Economics (SASE 2024)</text:span><text:span>, Jun 2024, Limerick, Ireland</text:span></text:p>
              <text:p text:style-name="Normal"><text:span>Communication dans un congrès</text:span></text:p>
              <text:p text:style-name="Normal"><text:a xlink:type="simple" xlink:href="https://hal.science/hal-04636785v1">hal-0463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25v1">Favoriser l'entrepreneuriat ? De l'autonomie économique à la participation citoyenne à travers l'investissement agricole. Cas de la Tunisie rurale post-révolution.</text:a></text:p>
              <text:p text:style-name="Normal"><text:a xlink:type="simple" xlink:href="https://hal.science/search/index/?q=*&amp;authFullName_s=Mikaël Akimowicz">Mikaël Akimowicz</text:a><text:span>,</text:span><text:a xlink:type="simple" xlink:href="https://hal.science/search/index/?q=*&amp;authFullName_s=Kaouther Toumi">Kaouther Toumi</text:a><text:span>,</text:span><text:a xlink:type="simple" xlink:href="https://hal.science/search/index/?q=*&amp;authFullName_s=Rania Chaabane">Rania Chaabane</text:a><text:span>,</text:span><text:a xlink:type="simple" xlink:href="https://hal.science/search/index/?q=*&amp;authFullName_s=Nabil Ghalleb">Nabil Ghalleb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25v1">hal-0461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614v1">Islamic corporate governance and value relevance of accounting information: do external and internal Shari'ah governance matter?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Amal Hamrouni">Amal Hamrouni</text:a></text:p>
              <text:p text:style-name="Normal"><text:span>3rd Accounting and accountability in emerging economies conference</text:span><text:span>, Southampton business school, Jul 2023, Southampton, United Kingdom</text:span></text:p>
              <text:p text:style-name="Normal"><text:span>Communication dans un congrès</text:span></text:p>
              <text:p text:style-name="Normal"><text:a xlink:type="simple" xlink:href="https://hal.science/hal-04817614v1">hal-0481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605v1">Shariah governance quality and environnemental, social, and governance performance in Islamic banks</text:a></text:p>
              <text:p text:style-name="Normal"><text:a xlink:type="simple" xlink:href="https://hal.science/search/index/?q=*&amp;authFullName_s=Yossra Boudawara">Yossra Boudawara</text:a><text:span>,</text:span><text:a xlink:type="simple" xlink:href="https://hal.science/search/index/?q=*&amp;authFullName_s=Kaouther Toumi">Kaouther Toumi</text:a><text:span>,</text:span><text:a xlink:type="simple" xlink:href="https://hal.science/search/index/?q=*&amp;authFullName_s=Amira Wannes">Amira Wannes</text:a><text:span>,</text:span><text:a xlink:type="simple" xlink:href="https://hal.science/search/index/?q=*&amp;authFullName_s=Khaled Hussainey">Khaled Hussainey</text:a></text:p>
              <text:p text:style-name="Normal"><text:span>11th African Accounting and Finance Association Conference (AAFA 2022)</text:span><text:span>, Sep 2022, Caire, Egypt</text:span></text:p>
              <text:p text:style-name="Normal"><text:span>Communication dans un congrès</text:span></text:p>
              <text:p text:style-name="Normal"><text:a xlink:type="simple" xlink:href="https://hal.science/hal-04817605v1">hal-0481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632v1">Shari’ah Governance Quality and Environmental, Social and Governance Performance in Islamic Banks</text:a></text:p>
              <text:p text:style-name="Normal"><text:a xlink:type="simple" xlink:href="https://hal.science/search/index/?q=*&amp;authFullName_s=Yossra Boudawara">Yossra Boudawara</text:a><text:span>,</text:span><text:a xlink:type="simple" xlink:href="https://hal.science/search/index/?q=*&amp;authFullName_s=Kaouther Toumi">Kaouther Toumi</text:a><text:span>,</text:span><text:a xlink:type="simple" xlink:href="https://hal.science/search/index/?q=*&amp;authFullName_s=Amira Wannes">Amira Wannes</text:a><text:span>,</text:span><text:a xlink:type="simple" xlink:href="https://hal.science/search/index/?q=*&amp;authFullName_s=Khaled Hussainey">Khaled Hussainey</text:a></text:p>
              <text:p text:style-name="Normal"><text:span>International conference "UN sustainable development goals, greenwashing, and sustainability practices, where do we stand?"</text:span><text:span>, Portsmouth University, Sep 2022, Porstmouth, United Kingdom</text:span></text:p>
              <text:p text:style-name="Normal"><text:span>Communication dans un congrès</text:span></text:p>
              <text:p text:style-name="Normal"><text:a xlink:type="simple" xlink:href="https://hal.science/hal-04817632v1">hal-0481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47v1">Shariah Governance Quality and ESG Rating</text:a></text:p>
              <text:p text:style-name="Normal"><text:a xlink:type="simple" xlink:href="https://hal.science/search/index/?q=*&amp;authFullName_s=Yossra Boudawara">Yossra Boudawara</text:a><text:span>,</text:span><text:a xlink:type="simple" xlink:href="https://hal.science/search/index/?q=*&amp;authFullName_s=Kaouther Toumi">Kaouther Toumi</text:a></text:p>
              <text:p text:style-name="Normal"><text:span>33rd annual conference of the Society for the Advancement of Socio-Economics (SASE 2021) "After Covid? Critical Conjunctures and Contingent Pathways of Contemporary Capitalism"</text:span><text:span>, Jul 2021, Virtual, Germany</text:span></text:p>
              <text:p text:style-name="Normal"><text:span>Communication dans un congrès</text:span></text:p>
              <text:p text:style-name="Normal"><text:a xlink:type="simple" xlink:href="https://hal.science/hal-03925947v1">hal-0392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43v1">Is Political Empowerment Associated with Economic Empowerment? Evidence from Northern East Rural Tunisia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Nabil Ghalleb">Nabil Ghalleb</text:a><text:span>,</text:span><text:a xlink:type="simple" xlink:href="https://hal.science/search/index/?q=*&amp;authFullName_s=Najma Azmat">Najma Azmat</text:a></text:p>
              <text:p text:style-name="Normal"><text:span>32nd annual conference of Society for the Advancement of Socio-Economics (SASE2020) "Development Today: Accumulation, Surveillance, Redistribution"</text:span><text:span>, Jul 2020, Virtual, Netherlands</text:span></text:p>
              <text:p text:style-name="Normal"><text:span>Communication dans un congrès</text:span></text:p>
              <text:p text:style-name="Normal"><text:a xlink:type="simple" xlink:href="https://hal.science/hal-03925943v1">hal-0392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68v1">Shariah governance quality and Shariah compliance performance</text:a></text:p>
              <text:p text:style-name="Normal"><text:a xlink:type="simple" xlink:href="https://hal.science/search/index/?q=*&amp;authFullName_s=Amira Wannes">Amira Wannes</text:a><text:span>,</text:span><text:a xlink:type="simple" xlink:href="https://hal.science/search/index/?q=*&amp;authFullName_s=Kaouther Toumi">Kaouther Toumi</text:a><text:span>,</text:span><text:a xlink:type="simple" xlink:href="https://hal.science/search/index/?q=*&amp;authFullName_s=Mehmet Asutay">Mehmet Asutay</text:a></text:p>
              <text:p text:style-name="Normal"><text:span>Tunisia International Conference on Islamic Economics and Finance (TICIEF2019)"Islamic financial institutions: Risk management, financial engineering and financial stability "</text:span><text:span>, Apr 2019, Hammamet, Tunisia</text:span></text:p>
              <text:p text:style-name="Normal"><text:span>Communication dans un congrès</text:span></text:p>
              <text:p text:style-name="Normal"><text:a xlink:type="simple" xlink:href="https://hal.science/hal-04817568v1">hal-0481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63v1">Shariah governance and Shariah compliance performance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Amira Wannes">Amira Wannes</text:a><text:span>,</text:span><text:a xlink:type="simple" xlink:href="https://hal.science/search/index/?q=*&amp;authFullName_s=Mehmet Asutay">Mehmet Asutay</text:a></text:p>
              <text:p text:style-name="Normal"><text:span>31st annual conference of the Society for the Advancement of Socio-Economics (SASE 2019)"Fathomless Futures: Algorithmic and Imagined"</text:span><text:span>, The New School, Jun 2019, New York, United States</text:span></text:p>
              <text:p text:style-name="Normal"><text:span>Communication dans un congrès</text:span></text:p>
              <text:p text:style-name="Normal"><text:a xlink:type="simple" xlink:href="https://hal.science/hal-04817563v1">hal-0481756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99189v1">Relevance of banks accounting numbers: does Islamic ethical governance perspective matter?</text:a></text:p>
              <text:p text:style-name="Normal"><text:a xlink:type="simple" xlink:href="https://hal.science/search/index/?q=*&amp;authFullName_s=Serge Agbodjo">Serge Agbodjo</text:a><text:span>,</text:span><text:a xlink:type="simple" xlink:href="https://hal.science/search/index/?q=*&amp;authFullName_s=Kaouther Toumi">Kaouther Toumi</text:a></text:p>
              <text:p text:style-name="Normal"><text:span>39ème Congrès de l'association francophone de comptabilité</text:span><text:span>, Association Francophone de comptabilité, May 2018, Nantes, France</text:span></text:p>
              <text:p text:style-name="Normal"><text:span>Communication dans un congrès</text:span></text:p>
              <text:p text:style-name="Normal"><text:a xlink:type="simple" xlink:href="https://ut3-toulouseinp.hal.science/hal-04099189v1">hal-0409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78v1">Relevance of Banks Accounting Numbers: Does Islamic Ethical Governance Perspective Matter?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Serge Agbodjo">Serge Agbodjo</text:a></text:p>
              <text:p text:style-name="Normal"><text:span>30th annual conference of the Society for the Advancement of Socio-Economics (SASE 2018) "Global Reordering: Prospects for Equality, Democracy and Justice"</text:span><text:span>, Doshisha University, Jun 2018, Kyoto, Japan</text:span></text:p>
              <text:p text:style-name="Normal"><text:span>Communication dans un congrès</text:span></text:p>
              <text:p text:style-name="Normal"><text:a xlink:type="simple" xlink:href="https://hal.science/hal-04817578v1">hal-0481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97v1">The determinants of bank profitability. Do islamic ethics perspective matter? A comparative study between Islamic banks and conventional ones.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Serge Agbodjo">Serge Agbodjo</text:a><text:span>,</text:span><text:a xlink:type="simple" xlink:href="https://hal.science/search/index/?q=*&amp;authFullName_s=Rana El Bahsh">Rana El Bahsh</text:a></text:p>
              <text:p text:style-name="Normal"><text:span>29th annual conference of the Society for the Advancement of Socio-Economics (SASE 2017) "What's Next? Disruptive/Collaborative Economy or Business as Usual?"</text:span><text:span>, Lyon University, Jun 2017, Lyon, France</text:span></text:p>
              <text:p text:style-name="Normal"><text:span>Communication dans un congrès</text:span></text:p>
              <text:p text:style-name="Normal"><text:a xlink:type="simple" xlink:href="https://hal.science/hal-04817597v1">hal-0481759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09833v1">The determinants of bank profitability, do Islamic ethics perspective matter ? A comprehensive study on Islamic banks vs. conventional ones</text:a></text:p>
              <text:p text:style-name="Normal"><text:a xlink:type="simple" xlink:href="https://hal.science/search/index/?q=*&amp;authFullName_s=Kaouther Toumi Lajimi">Kaouther Toumi Lajimi</text:a><text:span>,</text:span><text:a xlink:type="simple" xlink:href="https://hal.science/search/index/?q=*&amp;authFullName_s=Rana El Bahsh">Rana El Bahsh</text:a><text:span>,</text:span><text:a xlink:type="simple" xlink:href="https://hal.science/search/index/?q=*&amp;authFullName_s=Serge Agbodjo">Serge Agbodjo</text:a></text:p>
              <text:p text:style-name="Normal"><text:span>34ème conférence annuelle de l'association française de finance</text:span><text:span>, Université grenoble Alpes, May 2017, Valence, France</text:span></text:p>
              <text:p text:style-name="Normal"><text:span>Communication dans un congrès</text:span></text:p>
              <text:p text:style-name="Normal"><text:a xlink:type="simple" xlink:href="https://ut3-toulouseinp.hal.science/hal-04109833v1">hal-0410983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45798v1">How do ethical principles affect Islamic banks capital structure ? Corporate finance and regulatory approaches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Jean Laurent Viviani">Jean Laurent Viviani</text:a></text:p>
              <text:p text:style-name="Normal"><text:span>The 7th annuel Gulf Research Meeting 2016, the workshop of exploring the dynamism of islamic finance in the GCC region</text:span><text:span>, Gulf Research Centre Cambridge, Aug 2016, Cambridge Universtity, United Kingdom</text:span></text:p>
              <text:p text:style-name="Normal"><text:span>Communication dans un congrès</text:span></text:p>
              <text:p text:style-name="Normal"><text:a xlink:type="simple" xlink:href="https://ut3-toulouseinp.hal.science/hal-04245798v1">hal-0424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981v1">How do ethical principles affect Islamic banks capital structure? Corporate finance and regulatory approaches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Jean-Laurent Viviani">Jean-Laurent Viviani</text:a></text:p>
              <text:p text:style-name="Normal"><text:span>International conference on Islamic finance, Islamic economic development and sustainability</text:span><text:span>, Durham University Business School, Jul 2016, Durham, United Kingdom</text:span></text:p>
              <text:p text:style-name="Normal"><text:span>Communication dans un congrès</text:span></text:p>
              <text:p text:style-name="Normal"><text:a xlink:type="simple" xlink:href="https://hal.science/hal-04204981v1">hal-04204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108v1">The measurement of the displaced commercial risk in Islamic Banks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Jean-Laurent Viviani">Jean-Laurent Viviani</text:a></text:p>
              <text:p text:style-name="Normal"><text:span>The 10th Kyoto-Durham international workshop on Islamic Economic and Finance.</text:span><text:span>, Aug 2016, Durham (GB), United Kingdom</text:span></text:p>
              <text:p text:style-name="Normal"><text:span>Communication dans un congrès</text:span></text:p>
              <text:p text:style-name="Normal"><text:a xlink:type="simple" xlink:href="https://shs.hal.science/halshs-04274108v1">halshs-04274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826v1">The measurement of the displaced commercial risk in Islamic banks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Jean-Laurent Viviani">Jean-Laurent Viviani</text:a><text:span>,</text:span><text:a xlink:type="simple" xlink:href="https://hal.science/search/index/?q=*&amp;authFullName_s=Zeinab Chayeh">Zeinab Chayeh</text:a></text:p>
              <text:p text:style-name="Normal"><text:span>The 7th International Conference on Islamic Banking and Finance "Risk Management, Regulation and Supervision"</text:span><text:span>, Islamic Research and Training Institute; The European Association for Islamic Economics, Banking and Finance, Oct 2016, Sarajevo, Bosnia and Herzegovina</text:span></text:p>
              <text:p text:style-name="Normal"><text:span>Communication dans un congrès</text:span></text:p>
              <text:p text:style-name="Normal"><text:a xlink:type="simple" xlink:href="https://shs.hal.science/halshs-04245826v1">halshs-04245826v1</text:a></text:p>
            </table:table-cell>
          </table:table-row>
        </table:table>
        <text:p text:style-name="P21"/>
        <text:p text:style-name="Heading2"><text:span text:style-name="T9">N°spécial de revue/special issue (2)</text:span></text:p>
        <text:p text:style-name="P23"/>
        <table:table table:name="ee530e" table:style-name="ee530e">
          <table:table-column table:style-name="ee530e.0"/>
          <table:table-row>
            <table:table-cell office:value-type="string">
              <text:p text:style-name="Normal"><text:a xlink:type="simple" xlink:href="https://hal.science/hal-04816506v1">Islamic finance and sustainable development in the Anthropocene era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Khaled Hussainey">Khaled Hussainey</text:a><text:span>,</text:span><text:a xlink:type="simple" xlink:href="https://hal.science/search/index/?q=*&amp;authFullName_s=Tariqullah Khan">Tariqullah Khan</text:a></text:p>
              <text:p text:style-name="Normal"><text:span>Sustainability Accounting, Management and Policy Journal</text:span><text:span>, 2024</text:span></text:p>
              <text:p text:style-name="Normal"><text:span>N°spécial de revue/special issue</text:span></text:p>
              <text:p text:style-name="Normal"><text:a xlink:type="simple" xlink:href="https://hal.science/hal-04816506v1">hal-0481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93v1">Towards sustainable development goals SDGs: The potential of Islamic finance</text:a></text:p>
              <text:p text:style-name="Normal"><text:a xlink:type="simple" xlink:href="https://hal.science/search/index/?q=*&amp;authFullName_s=Khoutem Benjedidia">Khoutem Benjedidia</text:a><text:span>,</text:span><text:a xlink:type="simple" xlink:href="https://hal.science/search/index/?q=*&amp;authFullName_s=Hichem Hamza">Hichem Hamza</text:a><text:span>,</text:span><text:a xlink:type="simple" xlink:href="https://hal.science/search/index/?q=*&amp;authFullName_s=Kaouther Toumi">Kaouther Toumi</text:a><text:span>,</text:span><text:a xlink:type="simple" xlink:href="https://hal.science/search/index/?q=*&amp;authFullName_s=Mohamed Ghroubi">Mohamed Ghroubi</text:a></text:p>
              <text:p text:style-name="Normal"><text:span>Journal of Chinese Economic and Business Studies</text:span><text:span>, 2023</text:span></text:p>
              <text:p text:style-name="Normal"><text:span>N°spécial de revue/special issue</text:span></text:p>
              <text:p text:style-name="Normal"><text:a xlink:type="simple" xlink:href="https://hal.science/hal-04816593v1">hal-04816593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9e17be" table:style-name="9e17be">
          <table:table-column table:style-name="9e17be.0"/>
          <table:table-row>
            <table:table-cell office:value-type="string">
              <text:p text:style-name="Normal"><text:a xlink:type="simple" xlink:href="https://hal.science/hal-04739535v1">[Impact islamic finance and sustainable development] التمويل الاسلامي المؤثر والتنمية المستدامة</text:a></text:p>
              <text:p text:style-name="Normal"><text:a xlink:type="simple" xlink:href="https://hal.science/search/index/?q=*&amp;authFullName_s=Mohamed Ghroubi">Mohamed Ghroubi</text:a><text:span>,</text:span><text:a xlink:type="simple" xlink:href="https://hal.science/search/index/?q=*&amp;authFullName_s=Mounir Tlili">Mounir Tlili</text:a><text:span>,</text:span><text:a xlink:type="simple" xlink:href="https://hal.science/search/index/?q=*&amp;authFullName_s=Kaouther Toumi">Kaouther Toumi</text:a><text:span>,</text:span><text:a xlink:type="simple" xlink:href="https://hal.science/search/index/?q=*&amp;authFullName_s=Khoutem Benjedidia">Khoutem Benjedidia</text:a></text:p>
              <text:p text:style-name="Normal"><text:span>Laboratoire de recherche en économie et finance islamiques, Université Zitouna. Latrach Edition - Tunis, 2024, 978-9938-20-686-9</text:span></text:p>
              <text:p text:style-name="Normal"><text:span>Ouvrages</text:span></text:p>
              <text:p text:style-name="Normal"><text:a xlink:type="simple" xlink:href="https://hal.science/hal-04739535v1">hal-04739535v1</text:a></text:p>
            </table:table-cell>
          </table:table-row>
        </table:table>
        <text:p text:style-name="P27"/>
        <text:p text:style-name="Heading2"><text:span text:style-name="T11">Chapitre d'ouvrage (6)</text:span></text:p>
        <text:p text:style-name="P29"/>
        <table:table table:name="0a4802" table:style-name="0a4802">
          <table:table-column table:style-name="0a4802.0"/>
          <table:table-row>
            <table:table-cell office:value-type="string">
              <text:p text:style-name="Normal"><text:a xlink:type="simple" xlink:href="https://ube.hal.science/hal-04208110v1">Chapitre 10. L’investissement éthique : origines, concepts et pratiques. Cas de l’investissement socialement responsable et de l’investissement Shari’ah compatible</text:a></text:p>
              <text:p text:style-name="Normal"><text:a xlink:type="simple" xlink:href="https://hal.science/search/index/?q=*&amp;authFullName_s=Kamel Laaradh">Kamel Laaradh</text:a><text:span>,</text:span><text:a xlink:type="simple" xlink:href="https://hal.science/search/index/?q=*&amp;authFullName_s=Ezzedine Ghlamallah">Ezzedine Ghlamallah</text:a><text:span>,</text:span><text:a xlink:type="simple" xlink:href="https://hal.science/search/index/?q=*&amp;authFullName_s=Kaouther Toumi">Kaouther Toumi</text:a></text:p>
              <text:p text:style-name="Normal"><text:span>Mutations sociétales et organisations : Des repères théoriques et pratiques pour préparer les organisations au monde qui advient. Renaud, A., Bernard, Y., Bonache, A., Burkhardt-Bourgeois, K. et Vignal, J. (dir.),</text:span><text:span>, Questions de société (ISSN 1777-439X), Éditions EMS, pp.163-170, 2023, 978-2-37687-776-9.<text:s/></text:span><text:a xlink:type="simple" xlink:href="https://dx.doi.org/10.3917/ems.renau.2023.01.0155.">⟨10.3917/ems.renau.2023.01.0155.⟩</text:a></text:p>
              <text:p text:style-name="Normal"><text:span>Chapitre d'ouvrage</text:span></text:p>
              <text:p text:style-name="Normal"><text:a xlink:type="simple" xlink:href="https://ube.hal.science/hal-04208110v1">hal-0420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93v1">Chapter 19: Banks’ Capital Structure Determinants: A Comparative Analysis Between Islamic and Conventional Banks Based on Corporate and Regulatory Approaches</text:a></text:p>
              <text:p text:style-name="Normal"><text:a xlink:type="simple" xlink:href="https://hal.science/search/index/?q=*&amp;authFullName_s=Kaouther Toumi">Kaouther Toumi</text:a></text:p>
              <text:p text:style-name="Normal"><text:span>Hidaya Al Lawati; Khaled Hussainey.<text:s/></text:span><text:span>Islamic Accounting and Finance: A Handbook.</text:span><text:span>, 06,<text:s/></text:span><text:a xlink:type="simple" xlink:href="https://www.worldscientific.com/worldscibooks/10.1142/q0366">WORLD SCIENTIFIC (EUROPE); WORLD SCIENTIFIC (EUROPE); World Scientific</text:a><text:span>, pp.555-588, 2021, Transformations in Banking, Finance and Regulation, 978-1800612419.<text:s/></text:span><text:a xlink:type="simple" xlink:href="https://dx.doi.org/10.2139/ssrn.2868780">⟨10.2139/ssrn.2868780⟩</text:a></text:p>
              <text:p text:style-name="Normal"><text:span>Chapitre d'ouvrage</text:span></text:p>
              <text:p text:style-name="Normal"><text:a xlink:type="simple" xlink:href="https://hal.science/hal-03547793v1">hal-03547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913v1">Alternative financial decision principles: Theoretical foundations of islamic banks capital structure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Waël Louhichi">Waël Louhichi</text:a><text:span>,</text:span><text:a xlink:type="simple" xlink:href="https://hal.science/search/index/?q=*&amp;authFullName_s=Jean-Laurent Viviani">Jean-Laurent Viviani</text:a></text:p>
              <text:p text:style-name="Normal"><text:span>Barnett W., Jawadi F.<text:s/></text:span><text:span>Recent developments in alternative finance empirical assessments and economic</text:span><text:span>, 22, Emerald Group Publishing Limited, pp.157-172, 2012, International Symposia in Economic Theory and Econometrics, 978-1-78190-399-5.<text:s/></text:span><text:a xlink:type="simple" xlink:href="https://dx.doi.org/10.1108/S1571-0386(2012)0000022013">⟨10.1108/S1571-0386(2012)0000022013⟩</text:a></text:p>
              <text:p text:style-name="Normal"><text:span>Chapitre d'ouvrage</text:span></text:p>
              <text:p text:style-name="Normal"><text:a xlink:type="simple" xlink:href="https://shs.hal.science/halshs-00765913v1">halshs-0076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89v1">A comparison of leverage and profitability between Islamic and conventional banks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Jean-Laurent Viviani">Jean-Laurent Viviani</text:a><text:span>,</text:span><text:a xlink:type="simple" xlink:href="https://hal.science/search/index/?q=*&amp;authFullName_s=Lotfi Belkacem">Lotfi Belkacem</text:a></text:p>
              <text:p text:style-name="Normal"><text:span>M. Bellalah, O. Masood, J-L. Prigent (Ed).<text:s/></text:span><text:span>Financial Crisis and Governance</text:span><text:span>, Cambridge Scholars Publishing, pp.856-867, 2011</text:span></text:p>
              <text:p text:style-name="Normal"><text:span>Chapitre d'ouvrage</text:span></text:p>
              <text:p text:style-name="Normal"><text:a xlink:type="simple" xlink:href="https://hal.science/hal-03608589v1">hal-03608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8395v1">Actual risk sharing measurement in Islamic Banks</text:a></text:p>
              <text:p text:style-name="Normal"><text:a xlink:type="simple" xlink:href="https://hal.science/search/index/?q=*&amp;authFullName_s=Jean-Laurent Viviani">Jean-Laurent Viviani</text:a><text:span>,</text:span><text:a xlink:type="simple" xlink:href="https://hal.science/search/index/?q=*&amp;authFullName_s=Kaouther Toumi">Kaouther Toumi</text:a><text:span>,</text:span><text:a xlink:type="simple" xlink:href="https://hal.science/search/index/?q=*&amp;authFullName_s=Lofti Belkacem">Lofti Belkacem</text:a></text:p>
              <text:p text:style-name="Normal"><text:span>W. Sun, C. Louche, R. Pérez.<text:s/></text:span><text:span>Finance and sustainability: Towards a new paradigm? A post-crisis agenda (Critical studies on corporate responsibility, governance and sustainability, Volume 2)</text:span><text:span>, Emerald, pp.325-347, 2011,<text:s/></text:span><text:a xlink:type="simple" xlink:href="https://dx.doi.org/10.1108/S2043-9059(2011)0000002021">⟨10.1108/S2043-9059(2011)0000002021⟩</text:a></text:p>
              <text:p text:style-name="Normal"><text:span>Chapitre d'ouvrage</text:span></text:p>
              <text:p text:style-name="Normal"><text:a xlink:type="simple" xlink:href="https://shs.hal.science/halshs-00658395v1">halshs-0065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78v1">Actual risk sharing measurement in Islamic banks</text:a></text:p>
              <text:p text:style-name="Normal"><text:a xlink:type="simple" xlink:href="https://hal.science/search/index/?q=*&amp;authFullName_s=Kaouther Toumi">Kaouther Toumi</text:a><text:span>,</text:span><text:a xlink:type="simple" xlink:href="https://hal.science/search/index/?q=*&amp;authFullName_s=Jean-Laurent Viviani">Jean-Laurent Viviani</text:a><text:span>,</text:span><text:a xlink:type="simple" xlink:href="https://hal.science/search/index/?q=*&amp;authFullName_s=Lotfi Belkacem">Lotfi Belkacem</text:a></text:p>
              <text:p text:style-name="Normal"><text:span>Finance and Sustainability: Towards a New Paradigm? A Post-Crisis Agenda</text:span><text:span>, 2, Emerald Group Publishing Limited; Emerald Group Publishing Limited, pp.325-347, 2011, Critical Studies on Corporate Responsibility, Governance and Sustainability,<text:s/></text:span><text:a xlink:type="simple" xlink:href="https://dx.doi.org/10.1108/S2043-9059(2011)0000002021">⟨10.1108/S2043-9059(2011)0000002021⟩</text:a></text:p>
              <text:p text:style-name="Normal"><text:span>Chapitre d'ouvrage</text:span></text:p>
              <text:p text:style-name="Normal"><text:a xlink:type="simple" xlink:href="https://hal.science/hal-03925978v1">hal-03925978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8c115d" table:style-name="8c115d">
          <table:table-column table:style-name="8c115d.0"/>
          <table:table-row>
            <table:table-cell office:value-type="string">
              <text:p text:style-name="Normal"><text:a xlink:type="simple" xlink:href="https://hal.science/tel-01346916v1">Structure de capital, profitabilité et risques des banques islamiques</text:a></text:p>
              <text:p text:style-name="Normal"><text:a xlink:type="simple" xlink:href="https://hal.science/search/index/?q=*&amp;authFullName_s=Kaouther Toumi">Kaouther Toumi</text:a></text:p>
              <text:p text:style-name="Normal"><text:span>Économie et finance quantitative [q-fin]. Université Montpellier 1 - France; Université de Sfax - Tunisi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46916v1">tel-01346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outher Toumi</dc:title>
    <dc:subject/>
    <dc:description>CV</dc:description>
    <dc:creator/>
    <dc:date>2026-05-22T11:58:52.000</dc:date>
    <meta:generator>PHPWord</meta:generator>
    <meta:initial-creator>CCSD</meta:initial-creator>
    <meta:creation-date>2026-05-22T11:58:52.000</meta:creation-date>
    <meta:keyword/>
    <meta:user-defined meta:name="Category"/>
    <meta:user-defined meta:name="Company"/>
    <meta:user-defined meta:name="Manager"/>
  </office:meta>
</office:document-meta>
</file>