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358b" style:family="table">
      <style:table-properties style:rel-width="100" table:align="center"/>
    </style:style>
    <style:style style:name="593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outher Zendagui Hache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outher-zendagui-hachemi">kaouther-zendagui-hache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963-7935">0009-0004-5963-79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59358b" table:style-name="59358b">
          <table:table-column table:style-name="59358b.0"/>
          <table:table-row>
            <table:table-cell office:value-type="string">
              <text:p text:style-name="Normal"><text:a xlink:type="simple" xlink:href="https://hal.science/hal-05520616v1">Vers une nouvelle approche institutionnelle de l'apprentissage L'autoformation au coeur du développement des compétences implicites/explicites</text:a></text:p>
              <text:p text:style-name="Normal"><text:a xlink:type="simple" xlink:href="https://hal.science/search/index/?q=*&amp;authFullName_s=Kaouther Zendagui Hachemi">Kaouther Zendagui Hachemi</text:a></text:p>
              <text:p text:style-name="Normal"><text:span>Situations d'apprentissage et développement de compétences</text:span><text:span>, INSPÉ, May 2024, Lyon, France</text:span></text:p>
              <text:p text:style-name="Normal"><text:span>Communication dans un congrès</text:span></text:p>
              <text:p text:style-name="Normal"><text:a xlink:type="simple" xlink:href="https://hal.science/hal-05520616v1">hal-05520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outher Zendagui Hachemi</dc:title>
    <dc:subject/>
    <dc:description>CV</dc:description>
    <dc:creator/>
    <dc:date>2026-03-17T18:42:16.000</dc:date>
    <meta:generator>PHPWord</meta:generator>
    <meta:initial-creator>CCSD</meta:initial-creator>
    <meta:creation-date>2026-03-17T18:42:16.000</meta:creation-date>
    <meta:keyword/>
    <meta:user-defined meta:name="Category"/>
    <meta:user-defined meta:name="Company"/>
    <meta:user-defined meta:name="Manager"/>
  </office:meta>
</office:document-meta>
</file>