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16a" style:family="table">
      <style:table-properties style:rel-width="100" table:align="center"/>
    </style:style>
    <style:style style:name="7a216a.0" style:family="table-column">
      <style:table-column-properties style:column-width="0.00cm"/>
    </style:style>
    <style:style style:name="e1f3a1" style:family="table">
      <style:table-properties style:rel-width="100" table:align="center"/>
    </style:style>
    <style:style style:name="e1f3a1.0" style:family="table-column">
      <style:table-column-properties style:column-width="0.00cm"/>
    </style:style>
    <style:style style:name="6aaaec" style:family="table">
      <style:table-properties style:rel-width="100" table:align="center"/>
    </style:style>
    <style:style style:name="6aaaec.0" style:family="table-column">
      <style:table-column-properties style:column-width="0.00cm"/>
    </style:style>
    <style:style style:name="551d23" style:family="table">
      <style:table-properties style:rel-width="100" table:align="center"/>
    </style:style>
    <style:style style:name="551d23.0" style:family="table-column">
      <style:table-column-properties style:column-width="0.00cm"/>
    </style:style>
    <style:style style:name="5a27ef" style:family="table">
      <style:table-properties style:rel-width="100" table:align="center"/>
    </style:style>
    <style:style style:name="5a27ef.0" style:family="table-column">
      <style:table-column-properties style:column-width="0.00cm"/>
    </style:style>
    <style:style style:name="850a7c" style:family="table">
      <style:table-properties style:rel-width="100" table:align="center"/>
    </style:style>
    <style:style style:name="850a7c.0" style:family="table-column">
      <style:table-column-properties style:column-width="0.00cm"/>
    </style:style>
    <style:style style:name="21214a" style:family="table">
      <style:table-properties style:rel-width="100" table:align="center"/>
    </style:style>
    <style:style style:name="21214a.0" style:family="table-column">
      <style:table-column-properties style:column-width="0.00cm"/>
    </style:style>
    <style:style style:name="cd1839" style:family="table">
      <style:table-properties style:rel-width="100" table:align="center"/>
    </style:style>
    <style:style style:name="cd1839.0" style:family="table-column">
      <style:table-column-properties style:column-width="0.00cm"/>
    </style:style>
    <style:style style:name="e3e107" style:family="table">
      <style:table-properties style:rel-width="100" table:align="center"/>
    </style:style>
    <style:style style:name="e3e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ll Ber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5)</text:span></text:p>
        <text:p text:style-name="P9"/>
        <table:table table:name="7a216a" table:style-name="7a216a">
          <table:table-column table:style-name="7a216a.0"/>
          <table:table-row>
            <table:table-cell office:value-type="string">
              <text:p text:style-name="Normal"><text:a xlink:type="simple" xlink:href="https://hal.science/hal-05134823v1">Dynamic and Overlapping Community Detection in Link Streams through Formal Concept Analysi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Karell Bertet">Karell Bertet</text:a></text:p>
              <text:p text:style-name="Normal"><text:span>International Conference on Advances in Social Networks Analysis and Mining</text:span><text:span>, Aug 2025, Niagara Falls, Ontario, Canada. pp.83-93,<text:s/></text:span><text:a xlink:type="simple" xlink:href="https://dx.doi.org/10.1007/978-3-032-13513-1_7">⟨10.1007/978-3-032-13513-1_7⟩</text:a></text:p>
              <text:p text:style-name="Normal"><text:span>Communication dans un congrès</text:span></text:p>
              <text:p text:style-name="Normal"><text:a xlink:type="simple" xlink:href="https://hal.science/hal-05134823v1">hal-051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74v1">Garde alternée dans les graphes : quand les enfants rendent leurs parents flou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4174v1">hal-056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20v1">From Non-overlapping to Overlapping Communitie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International Conference on Advances in Social Networks Analysis and Mining</text:span><text:span>, Aug 2025, Niagara Falls, Ontario, Canada. pp.315-329,<text:s/></text:span><text:a xlink:type="simple" xlink:href="https://dx.doi.org/10.1007/978-3-032-13513-1_26">⟨10.1007/978-3-032-13513-1_26⟩</text:a></text:p>
              <text:p text:style-name="Normal"><text:span>Communication dans un congrès</text:span></text:p>
              <text:p text:style-name="Normal"><text:a xlink:type="simple" xlink:href="https://hal.science/hal-05134820v1">hal-051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94v1">Formal Concept Analysis beyond binary data: past and future in the GALACTIC platform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ConSoft 2025</text:span><text:span>, Workshop hosted at the CONCEPTS2025 conference, Sep 2025, Cluj-Napoca, Romania</text:span></text:p>
              <text:p text:style-name="Normal"><text:span>Communication dans un congrès</text:span></text:p>
              <text:p text:style-name="Normal"><text:a xlink:type="simple" xlink:href="https://hal.science/hal-05145194v1">hal-051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19v1">Towards Explainable Clustering in Process Mining and Sequential Pattern Mining: A Formal Framework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Damien Mondou">Damien Mondo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Sébastien Amoury">Sébastien Amoury</text:a><text:span>et al.</text:span></text:p>
              <text:p text:style-name="Normal"><text:span>International Joint Conference on Conceptual Knowledge Structures</text:span><text:span>, Sep 2025, Cluj - Napoca, Romania. pp.143-160,<text:s/></text:span><text:a xlink:type="simple" xlink:href="https://dx.doi.org/10.1007/978-3-032-03364-2_9">⟨10.1007/978-3-032-03364-2_9⟩</text:a></text:p>
              <text:p text:style-name="Normal"><text:span>Communication dans un congrès</text:span></text:p>
              <text:p text:style-name="Normal"><text:a xlink:type="simple" xlink:href="https://hal.science/hal-05134819v1">hal-051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5v1">Fuzzy and Overlapping Communities Detection: An Improved Approach Using Formal Concept Analysi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ASONAM 2024</text:span><text:span>, Sep 2024, Rende (CS), Calabria, Italy. pp.23-35,<text:s/></text:span><text:a xlink:type="simple" xlink:href="https://dx.doi.org/10.1007/978-3-031-78548-1_3">⟨10.1007/978-3-031-78548-1_3⟩</text:a></text:p>
              <text:p text:style-name="Normal"><text:span>Communication dans un congrès</text:span></text:p>
              <text:p text:style-name="Normal"><text:a xlink:type="simple" xlink:href="https://hal.science/hal-04679375v1">hal-0467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13v1">Reduced Subcontext Completion in Lattices and Concept Lattice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Martin Waffo Kemgne">Martin Waffo Kemgne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/text:p>
              <text:p text:style-name="Normal"><text:span>International Joint Conference on Conceptual Knowledge Structures</text:span><text:span>, Sep 2025, Cluj-Napoca, Romania. pp.51-66,<text:s/></text:span><text:a xlink:type="simple" xlink:href="https://dx.doi.org/10.1007/978-3-032-03364-2_4">⟨10.1007/978-3-032-03364-2_4⟩</text:a></text:p>
              <text:p text:style-name="Normal"><text:span>Communication dans un congrès</text:span></text:p>
              <text:p text:style-name="Normal"><text:a xlink:type="simple" xlink:href="https://hal.science/hal-05134813v1">hal-0513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8v1">Détection de Communautés Floues et Chevauchantes via l’Analyse Formelle de Concept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Rencontres des Jeunes Chercheurs en Intelligence Artificielle 2024</text:span><text:span>, AFIA; L3i, Jul 2024, La Rochelle, France. pp.93-103</text:span></text:p>
              <text:p text:style-name="Normal"><text:span>Communication dans un congrès</text:span></text:p>
              <text:p text:style-name="Normal"><text:a xlink:type="simple" xlink:href="https://hal.science/hal-04645638v1">hal-046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4v1">Mise en place d’une chaîne de traitement pour l’analyse explicable de séries temporelles via l’Analyse Formelle de Concept par compression en chronogrammes</text:a></text:p>
              <text:p text:style-name="Normal"><text:a xlink:type="simple" xlink:href="https://hal.science/search/index/?q=*&amp;authFullName_s=Guillaume Savarit">Guillaume Savari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Plate-Forme Intelligence Artificielle 2024</text:span><text:span>, AFIA; L3i, Jul 2024, La Rochelle, France. pp.105-113</text:span></text:p>
              <text:p text:style-name="Normal"><text:span>Communication dans un congrès</text:span></text:p>
              <text:p text:style-name="Normal"><text:a xlink:type="simple" xlink:href="https://hal.science/hal-04645634v1">hal-046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85v1">Transcription de séries temporelles en séquences temporelles via conservation des caractéristiques de variation</text:a></text:p>
              <text:p text:style-name="Normal"><text:a xlink:type="simple" xlink:href="https://hal.science/search/index/?q=*&amp;authFullName_s=Guillaume Savarit">Guillaume Savarit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Inforsid 2023 : Exploration des traces dans un monde du tout numérique : enjeux et perspectives</text:span><text:span>, Damien Mondou; Ronan Champagnat; Didier Vye; Cyril Faucher, May 2023, La Rochelle, France. pp.24-27</text:span></text:p>
              <text:p text:style-name="Normal"><text:span>Communication dans un congrès</text:span></text:p>
              <text:p text:style-name="Normal"><text:a xlink:type="simple" xlink:href="https://hal.science/hal-04117085v1">hal-041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22v1">Fouille de processus pour l'amélioration d'un jeu sérieux</text:a></text:p>
              <text:p text:style-name="Normal"><text:a xlink:type="simple" xlink:href="https://hal.science/search/index/?q=*&amp;authFullName_s=Sébastien Amoury">Sébastien Amoury</text:a><text:span>,</text:span><text:a xlink:type="simple" xlink:href="https://hal.science/search/index/?q=*&amp;authFullName_s=Karell Bertet">Karell Bertet</text:a></text:p>
              <text:p text:style-name="Normal"><text:span>INFORSID Atelier Exploration des traces dans un monde du tout numérique : enjeux et perspectives</text:span><text:span>, May 2023, La Rochelle, France. pp.16-23</text:span></text:p>
              <text:p text:style-name="Normal"><text:span>Communication dans un congrès</text:span></text:p>
              <text:p text:style-name="Normal"><text:a xlink:type="simple" xlink:href="https://hal.science/hal-04117522v1">hal-041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42v1">Enrichissement et visualisation de trajectoires de visiteurs dans un musée</text:a></text:p>
              <text:p text:style-name="Normal"><text:a xlink:type="simple" xlink:href="https://hal.science/search/index/?q=*&amp;authFullName_s=Jérémy Richard">Jérémy Richard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/text:p>
              <text:p text:style-name="Normal"><text:span>INFORSID2023</text:span><text:span>, May 2023, La Rochelle, France. pp.127 - 131</text:span></text:p>
              <text:p text:style-name="Normal"><text:span>Communication dans un congrès</text:span></text:p>
              <text:p text:style-name="Normal"><text:a xlink:type="simple" xlink:href="https://hal.science/hal-04118242v1">hal-041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11v1">GALACTIC: towards a generic and scalable platform for complex and heterogeneous data using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Guillaume Savarit">Guillaume Savarit</text:a><text:span>,</text:span><text:a xlink:type="simple" xlink:href="https://hal.science/search/index/?q=*&amp;authFullName_s=Karell Bertet">Karell Bertet</text:a><text:span>et al.</text:span></text:p>
              <text:p text:style-name="Normal"><text:span>Workshop ETAFCA'2022 - Existing Tools and Applications for Formal Concept Analysis in conjunction with the 16th International Conference on Concept Lattices and Their Applications</text:span><text:span>, Tallinn University of Technology, Jun 2022, Tallinn, Estonia. pp.191--198</text:span></text:p>
              <text:p text:style-name="Normal"><text:span>Communication dans un congrès</text:span></text:p>
              <text:p text:style-name="Normal"><text:a xlink:type="simple" xlink:href="https://hal.science/hal-03874711v1">hal-038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21v1">Discover spatio-temporal cluster from trajectory data enhance by heterogeneous contextual knowledge using FCA and the NᴇxᴛPʀɪᴏʀɪᴛʏCᴏɴᴄᴇᴘᴛ Algorithm</text:a></text:p>
              <text:p text:style-name="Normal"><text:a xlink:type="simple" xlink:href="https://hal.science/search/index/?q=*&amp;authFullName_s=Jérémy Richard">Jérémy Richard</text:a><text:span>,</text:span><text:a xlink:type="simple" xlink:href="https://hal.science/search/index/?q=*&amp;authFullName_s=Guillaume Savarit">Guillaume Savarit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text:span>et al.</text:span></text:p>
              <text:p text:style-name="Normal"><text:span>The 16th International Conference on Concept Lattices and Their Applications</text:span><text:span>, Tallinn University of Technology, Jun 2022, Tallinn, Estonia. pp.159--174</text:span></text:p>
              <text:p text:style-name="Normal"><text:span>Communication dans un congrès</text:span></text:p>
              <text:p text:style-name="Normal"><text:a xlink:type="simple" xlink:href="https://hal.science/hal-03874621v1">hal-038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826v1">Fouille de séquences temporelles avec l’AFC et l’outil GALACTIC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écile Cayèré">Cécile Cayèré</text:a></text:p>
              <text:p text:style-name="Normal"><text:span>Conférence francophone sur l'Extraction et la Gestion des Connaissances - Atelier Gestion et Analyse de données Spatiales et Temporelles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491826v1">hal-034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01v1">On the links between the NᴇxᴛPʀɪᴏʀɪᴛʏCᴏɴᴄᴇᴘᴛ algorithm and generalized convex hull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Joint Mathematics Meetings</text:span><text:span>, American Mathematical Society (AMS), Apr 2022, Virtual, United States</text:span></text:p>
              <text:p text:style-name="Normal"><text:span>Communication dans un congrès</text:span></text:p>
              <text:p text:style-name="Normal"><text:a xlink:type="simple" xlink:href="https://hal.science/hal-03639401v1">hal-0363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93v1">A Story of Rules...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Kira Adaricheva">Kira Adarichev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Angel Mora">Angel Mora</text:a><text:span>,</text:span><text:a xlink:type="simple" xlink:href="https://hal.science/search/index/?q=*&amp;authFullName_s=Manuel Enciso">Manuel Enciso</text:a></text:p>
              <text:p text:style-name="Normal"><text:span>ICFCA 2021, International Conference on Formal Concept Analysis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273693v1">hal-032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81v1">Temporal sequence mining using FCA and GALACTIC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écile Cayèré">Cécile Cayèré</text:a></text:p>
              <text:p text:style-name="Normal"><text:span>26th International Conference on Conceptual Structures</text:span><text:span>, Sep 2021, Bolzano, Italy. pp.185-199</text:span></text:p>
              <text:p text:style-name="Normal"><text:span>Communication dans un congrès</text:span></text:p>
              <text:p text:style-name="Normal"><text:a xlink:type="simple" xlink:href="https://hal.science/hal-03258781v1">hal-032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87v1">Interval-based sequence mining using FCA and the NextPriorityConcept algorithm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FCA4AI 2020: What can FCA do for AI?</text:span><text:span>, Aug 2020, Santiago de Compostela, Spain. pp.91-102</text:span></text:p>
              <text:p text:style-name="Normal"><text:span>Communication dans un congrès</text:span></text:p>
              <text:p text:style-name="Normal"><text:a xlink:type="simple" xlink:href="https://hal.science/hal-03038487v1">hal-030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80v1">Predicting Brain Degeneration with a Multimodal Siamese Neural Network</text:a></text:p>
              <text:p text:style-name="Normal"><text:a xlink:type="simple" xlink:href="https://hal.science/search/index/?q=*&amp;authFullName_s=Cecilia Ostertag">Cecilia Ostertag</text:a><text:span>,</text:span><text:a xlink:type="simple" xlink:href="https://hal.science/search/index/?q=*&amp;authFullName_s=Marie Beurton-Aimar">Marie Beurton-Aimar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Karell Bertet">Karell Bertet</text:a></text:p>
              <text:p text:style-name="Normal"><text:span>2020 Tenth International Conference on Image Processing Theory, Tools and Applications (IPTA 2020)</text:span><text:span>, Nov 2020, Paris, France. pp.1-6,<text:s/></text:span><text:a xlink:type="simple" xlink:href="https://dx.doi.org/10.1109/IPTA50016.2020.9286657">⟨10.1109/IPTA50016.2020.9286657⟩</text:a></text:p>
              <text:p text:style-name="Normal"><text:span>Communication dans un congrès</text:span></text:p>
              <text:p text:style-name="Normal"><text:a xlink:type="simple" xlink:href="https://hal.science/hal-03068780v1">hal-030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39v1">Sequence Mining Using FCA and the NextPriorityConcept Algorithm</text:a></text:p>
              <text:p text:style-name="Normal"><text:a xlink:type="simple" xlink:href="https://hal.science/search/index/?q=*&amp;authFullName_s=Salah Eddine Boukhetta">Salah Eddine Boukhetta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Karell Bertet">Karell Bertet</text:a></text:p>
              <text:p text:style-name="Normal"><text:span>Concept Lattices and Their Applications 2020</text:span><text:span>, Jun 2020, Tallinn, Estonia. pp.209-222</text:span></text:p>
              <text:p text:style-name="Normal"><text:span>Communication dans un congrès</text:span></text:p>
              <text:p text:style-name="Normal"><text:a xlink:type="simple" xlink:href="https://hal.science/hal-03038439v1">hal-0303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63v1">Towards reconstruction of human trajectories in indoor environment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/text:p>
              <text:p text:style-name="Normal"><text:span>EKAW 2018</text:span><text:span>, Nov 2018, Nancy, France. pp.37-40</text:span></text:p>
              <text:p text:style-name="Normal"><text:span>Communication dans un congrès</text:span></text:p>
              <text:p text:style-name="Normal"><text:a xlink:type="simple" xlink:href="https://hal.science/hal-03341263v1">hal-033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71v1">Distributed and Parallel Computation of the Canonical Direct Basi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Rokia Missaoui">Rokia Missaoui</text:a><text:span>,</text:span><text:a xlink:type="simple" xlink:href="https://hal.science/search/index/?q=*&amp;authFullName_s=Christophe Demko">Christophe Demko</text:a></text:p>
              <text:p text:style-name="Normal"><text:span>14th International Conference on Formal Concept Analysis</text:span><text:span>, Jun 2017, Rennes, France. pp.228-241,<text:s/></text:span><text:a xlink:type="simple" xlink:href="https://dx.doi.org/10.1007/978-3-319-59271-8_15">⟨10.1007/978-3-319-59271-8_15⟩</text:a></text:p>
              <text:p text:style-name="Normal"><text:span>Communication dans un congrès</text:span></text:p>
              <text:p text:style-name="Normal"><text:a xlink:type="simple" xlink:href="https://hal.science/hal-02545271v1">hal-025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15v1">Computer Vision Applied to Comic Book Images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Karell Bertet">Karell Bertet</text:a></text:p>
              <text:p text:style-name="Normal"><text:span>The empirical study of Comics</text:span><text:span>, Feb 2017, Brême, Germany</text:span></text:p>
              <text:p text:style-name="Normal"><text:span>Communication dans un congrès</text:span></text:p>
              <text:p text:style-name="Normal"><text:a xlink:type="simple" xlink:href="https://hal.science/hal-02890015v1">hal-028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7v1">FCA for Software Product Lines Representation: Mixing Product and Characteristic Relationships in a Unique Canonical Representation.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oncept Lattices and Applications</text:span><text:span>, Jul 2016, Moscow, Russia. pp.109-122</text:span></text:p>
              <text:p text:style-name="Normal"><text:span>Communication dans un congrès</text:span></text:p>
              <text:p text:style-name="Normal"><text:a xlink:type="simple" xlink:href="https://hal.science/hal-02407497v1">hal-024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68v1">A fuzzy precedence graph definition for algebra-based dimension reduction</text:a></text:p>
              <text:p text:style-name="Normal"><text:a xlink:type="simple" xlink:href="https://hal.science/search/index/?q=*&amp;authFullName_s=Ngoc Bich Dao">Ngoc Bich Dao</text:a><text:span>,</text:span><text:a xlink:type="simple" xlink:href="https://hal.science/search/index/?q=*&amp;authFullName_s=Sebastien Eskenazi">Sebastien Eskenaz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IEEE World Congress on Computational Intelligence</text:span><text:span>, Kay Chen Tan ; Gary G. Yen Jul 2016, Vancouver, Canada. pp.1826-1833</text:span></text:p>
              <text:p text:style-name="Normal"><text:span>Communication dans un congrès</text:span></text:p>
              <text:p text:style-name="Normal"><text:a xlink:type="simple" xlink:href="https://hal.science/hal-01357468v1">hal-01357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54971v1">FCA for Software Product Lines Representation: Mixing Configuration and Feature Relationships in a Unique Canonical Representa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HSE, Moscow Russia, Jul 2016, Moscow, Russia. pp.109-122</text:span></text:p>
              <text:p text:style-name="Normal"><text:span>Communication dans un congrès</text:span></text:p>
              <text:p text:style-name="Normal"><text:a xlink:type="simple" xlink:href="https://hal-lirmm.ccsd.cnrs.fr/lirmm-01354971v1">lirmm-013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56v1">The Reverse Doubling Construction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KDIR</text:span><text:span>, Nov 2015, Lisbon, Portugal.<text:s/></text:span><text:a xlink:type="simple" xlink:href="https://dx.doi.org/10.5220/0005613203500357">⟨10.5220/0005613203500357⟩</text:a></text:p>
              <text:p text:style-name="Normal"><text:span>Communication dans un congrès</text:span></text:p>
              <text:p text:style-name="Normal"><text:a xlink:type="simple" xlink:href="https://hal.science/hal-01282156v1">hal-012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41v1">Décomposition sous-directe d'un treillis en facteurs irréductible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Journées francophones d'Ingénierie des Connaissances IC2015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9541v1">hal-0116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45v1">Subdirect Decomposition of Contexts into Subdirectly Irreducible Factor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International Conference on Formal Concept Analysis ICFCA2015</text:span><text:span>, Jun 2015, Nerja, Spain</text:span></text:p>
              <text:p text:style-name="Normal"><text:span>Communication dans un congrès</text:span></text:p>
              <text:p text:style-name="Normal"><text:a xlink:type="simple" xlink:href="https://hal.science/hal-01282145v1">hal-0128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99v1">Réduction de l'espace de recherche pour les personnages de bandes dessinées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rnaud Revel">Arnaud Revel</text:a><text:span>et al.</text:span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099v1">hal-009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84v1">Management of history of the rotation of agricultural parcels through open-source tools</text:a></text:p>
              <text:p text:style-name="Normal"><text:a xlink:type="simple" xlink:href="https://hal.science/search/index/?q=*&amp;authFullName_s=C Plumejeaud-Perreau">C Plumejeaud-Perreau</text:a><text:span>,</text:span><text:a xlink:type="simple" xlink:href="https://hal.science/search/index/?q=*&amp;authFullName_s=Ba-Huy Tran">Ba-Huy Tran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Bruno Lescalier">Bruno Lescalier</text:a><text:span>,</text:span><text:a xlink:type="simple" xlink:href="https://hal.science/search/index/?q=*&amp;authFullName_s=Vincent Bretagnolle">Vincent Bretagnolle</text:a><text:span>et al.</text:span></text:p>
              <text:p text:style-name="Normal"><text:span>3rd Open Source Geospatial Research &amp; Education Symposium OGRS 2014</text:span><text:span>, Ari Jolma; Pekka Sarkola; Lassi Lehto, Jun 2014, Espoo, Finland. pp.115-121</text:span></text:p>
              <text:p text:style-name="Normal"><text:span>Communication dans un congrès</text:span></text:p>
              <text:p text:style-name="Normal"><text:a xlink:type="simple" xlink:href="https://hal.science/hal-01092484v1">hal-010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91v1">Management of history of the rotation of agricultural parcels through open-source tools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Bruno Lescalier">Bruno Lescal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Ba-Huy Tran">Ba-Huy Tran</text:a><text:span>,</text:span><text:a xlink:type="simple" xlink:href="https://hal.science/search/index/?q=*&amp;authFullName_s=Bouju Alain">Bouju Alain</text:a><text:span>et al.</text:span></text:p>
              <text:p text:style-name="Normal"><text:span>THIRD OPEN SOURCE GEOSPATIAL RESEARCH &amp; EDUCATION SYMPOSIUM</text:span><text:span>, Jun 2014, Espoo, Finland. pp.115-121</text:span></text:p>
              <text:p text:style-name="Normal"><text:span>Communication dans un congrès</text:span></text:p>
              <text:p text:style-name="Normal"><text:a xlink:type="simple" xlink:href="https://hal.science/hal-01099291v1">hal-010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60v1">eBDtheque: a representative database of comics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Farid Ammar-Boudjelal">Farid Ammar-Boudjelal</text:a><text:span>,</text:span><text:a xlink:type="simple" xlink:href="https://hal.science/search/index/?q=*&amp;authFullName_s=Karell Bertet">Karell Bertet</text:a><text:span>et al.</text:span></text:p>
              <text:p text:style-name="Normal"><text:span>12th International Conference on Document Analysis and Recognition</text:span><text:span>, Aug 2013, Washington D.C., United States. pp.1177-1181</text:span></text:p>
              <text:p text:style-name="Normal"><text:span>Communication dans un congrès</text:span></text:p>
              <text:p text:style-name="Normal"><text:a xlink:type="simple" xlink:href="https://hal.science/hal-00914860v1">hal-009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72v1">An efficient Java implementation of the immediate successors calculation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Concept Lattices and their Applications</text:span><text:span>, Oct 2013, La Rochelle, France. pp.81-92</text:span></text:p>
              <text:p text:style-name="Normal"><text:span>Communication dans un congrès</text:span></text:p>
              <text:p text:style-name="Normal"><text:a xlink:type="simple" xlink:href="https://hal.science/hal-00914872v1">hal-0091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72v1">Ontologies et relations spatiales dans une image : application aux images de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Georges Louis">Georges Louis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Karell Bertet">Karell Bertet</text:a><text:span>et al.</text:span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72v1">hal-006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66v1">Ontologies et documents anciens: application aux images de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Tsopze Norbert">Tsopze Norbert</text:a><text:span>,</text:span><text:a xlink:type="simple" xlink:href="https://hal.science/search/index/?q=*&amp;authFullName_s=Bouju Alain">Bouju Ala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text:span>et al.</text:span></text:p>
              <text:p text:style-name="Normal"><text:span>CIFED</text:span><text:span>, Mar 2012, Bordeaux, France. pp.231-246</text:span></text:p>
              <text:p text:style-name="Normal"><text:span>Communication dans un congrès</text:span></text:p>
              <text:p text:style-name="Normal"><text:a xlink:type="simple" xlink:href="https://hal.science/hal-00715366v1">hal-007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92v1">Information Retrieval by On-line Navigation in the Latticial Space-search of a Database, with Limited Objects Acces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International workshop of the ECAI 2012 conference. "What can FCA do for artificial intelligence?" (FCA4AI)</text:span><text:span>, Aug 2012, Montpellier, France. pp.33-40</text:span></text:p>
              <text:p text:style-name="Normal"><text:span>Communication dans un congrès</text:span></text:p>
              <text:p text:style-name="Normal"><text:a xlink:type="simple" xlink:href="https://hal.science/hal-02545292v1">hal-0254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11v1">Ontologies et relations spatiales dans une image : application aux images de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Atelier RTE (Raisonnement sur le temps et l'espace et applications en analyse et en interprétation d'images ou de vidéos) de la conférence RFIA (Reconnaissance des Formes et Intelligence Artificielle),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716611v1">hal-0071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20v1">Ontologies et relations spatiales dans la lecture d'une bande dessinée</text:a></text:p>
              <text:p text:style-name="Normal"><text:a xlink:type="simple" xlink:href="https://hal.science/search/index/?q=*&amp;authFullName_s=Norbert Tsopze">Norbert Tsopze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Ingénierie des Connaissances</text:span><text:span>, Jun 2012, Paris, France. pp.175-182</text:span></text:p>
              <text:p text:style-name="Normal"><text:span>Communication dans un congrès</text:span></text:p>
              <text:p text:style-name="Normal"><text:a xlink:type="simple" xlink:href="https://hal.science/hal-00713720v1">hal-007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49v1">An approach to Sematic Content Based Image Retrieval using Logical Concept Analysis. Application to comicbooks.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European Conference on Artificial Intelligence</text:span><text:span>, Aug 2012, Montpellier, France. pp.53-56</text:span></text:p>
              <text:p text:style-name="Normal"><text:span>Communication dans un congrès</text:span></text:p>
              <text:p text:style-name="Normal"><text:a xlink:type="simple" xlink:href="https://hal.science/hal-00914849v1">hal-0091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50v1">An approach to Semantic Content Based Image Retrieval using Logical Concept Analysis. Application to comicbooks.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Workshop "What can FCA do for Artificial Intelligence?" of European Conference on Artificial Intelligence (ECAI)</text:span><text:span>, Aug 2012, France. pp.53-56</text:span></text:p>
              <text:p text:style-name="Normal"><text:span>Communication dans un congrès</text:span></text:p>
              <text:p text:style-name="Normal"><text:a xlink:type="simple" xlink:href="https://hal.science/hal-00743450v1">hal-007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13v1">Using ontologies to reduce the semantic gap between historians and image processing algorithm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IEEE 11th International Conference on Document Analysis and Recognition (ICDAR 2011)</text:span><text:span>, 2011, Beijing, China. pp.156-160</text:span></text:p>
              <text:p text:style-name="Normal"><text:span>Communication dans un congrès</text:span></text:p>
              <text:p text:style-name="Normal"><text:a xlink:type="simple" xlink:href="https://hal.science/hal-00716613v1">hal-007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71v1">A local discretization of continuous data for lattices : Technical aspect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Eight International Conference on Concept Lattices and Their Applications (CLA 2011)</text:span><text:span>, 2011, Nancy, France. pp.409-412</text:span></text:p>
              <text:p text:style-name="Normal"><text:span>Communication dans un congrès</text:span></text:p>
              <text:p text:style-name="Normal"><text:a xlink:type="simple" xlink:href="https://hal.science/hal-00716571v1">hal-007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87v1">Local discretization of numerical data for Galois Lattice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ICTAI 2011</text:span><text:span>, Nov 2011, Boca Raton, Florida, United States. pp.902-903,<text:s/></text:span><text:a xlink:type="simple" xlink:href="https://dx.doi.org/10.1109/ICTAI.2011.148">⟨10.1109/ICTAI.2011.148⟩</text:a></text:p>
              <text:p text:style-name="Normal"><text:span>Communication dans un congrès</text:span></text:p>
              <text:p text:style-name="Normal"><text:a xlink:type="simple" xlink:href="https://hal.science/hal-00640987v1">hal-006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78v1">Using Ontologies to Reduce the Semantic Gap between Historians and Image Processing Algorithm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ICDAR 2011</text:span><text:span>, Sep 2011, Beijing, China. pp.156-160</text:span></text:p>
              <text:p text:style-name="Normal"><text:span>Communication dans un congrès</text:span></text:p>
              <text:p text:style-name="Normal"><text:a xlink:type="simple" xlink:href="https://hal.science/hal-00715378v1">hal-007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85v1">Generation algorithm of a concept lattice with limited object acces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The Eight International Conference on Concept Lattices and Their Applications (CLA 2011)</text:span><text:span>, 2011, Nancy, France. pp.239-250</text:span></text:p>
              <text:p text:style-name="Normal"><text:span>Communication dans un congrès</text:span></text:p>
              <text:p text:style-name="Normal"><text:a xlink:type="simple" xlink:href="https://hal.science/hal-00716585v1">hal-0071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70v1">A local discretization of continuous data for lattices: Technical aspect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International Conference on Concept Lattices and Their Applications</text:span><text:span>, Oct 2011, Nancy, France. pp.409 - 412</text:span></text:p>
              <text:p text:style-name="Normal"><text:span>Communication dans un congrès</text:span></text:p>
              <text:p text:style-name="Normal"><text:a xlink:type="simple" xlink:href="https://hal.science/hal-00634570v1">hal-006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15v1">Some links between decision tree and dichotomic lattice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Nathalie Girard">Nathalie Girard</text:a></text:p>
              <text:p text:style-name="Normal"><text:span>Sixth International Conference on Concept Lattices and Their Applications (CLA).</text:span><text:span>, Oct 2009, Olomouc, Czech Republic. pp.193-205</text:span></text:p>
              <text:p text:style-name="Normal"><text:span>Communication dans un congrès</text:span></text:p>
              <text:p text:style-name="Normal"><text:a xlink:type="simple" xlink:href="https://hal.science/hal-00716615v1">hal-007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70v1">Symbol recognition by using a concept lattice of graphical patterns</text:a></text:p>
              <text:p text:style-name="Normal"><text:a xlink:type="simple" xlink:href="https://hal.science/search/index/?q=*&amp;authFullName_s=Marçal Mr Rusiñol">Marçal Mr Rusiño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Josep Lladós">Josep Lladós</text:a></text:p>
              <text:p text:style-name="Normal"><text:span>International Workshop on Graphics Recognition, (GREC 09)</text:span><text:span>, Jul 2009, La Rochelle, France. p. 158-166</text:span></text:p>
              <text:p text:style-name="Normal"><text:span>Communication dans un congrès</text:span></text:p>
              <text:p text:style-name="Normal"><text:a xlink:type="simple" xlink:href="https://hal.science/hal-00387970v1">hal-003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74v1">Vers une discrétisation locale pour les treillis dichotomiques.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XVIèmes Rencontres de la Société Francophone de Classification</text:span><text:span>, Sep 2009, Grenoble, France. pp.113-116</text:span></text:p>
              <text:p text:style-name="Normal"><text:span>Communication dans un congrès</text:span></text:p>
              <text:p text:style-name="Normal"><text:a xlink:type="simple" xlink:href="https://hal.science/hal-00435674v1">hal-004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65v1">Some links between decision tree and dichotomic lattice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Nathalie Girard">Nathalie Girard</text:a></text:p>
              <text:p text:style-name="Normal"><text:span>Sixth International Conference on Concept Lattices and Their Applications (CLA2008)</text:span><text:span>, Oct 2008, Olomouc, Czech Republic. pp.193-205</text:span></text:p>
              <text:p text:style-name="Normal"><text:span>Communication dans un congrès</text:span></text:p>
              <text:p text:style-name="Normal"><text:a xlink:type="simple" xlink:href="https://hal.science/hal-00387965v1">hal-0038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35v1">A propos des liens entre arbre de décision et treillis dichotomique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Colloque International Francophone sur l'Ecrit et le Document</text:span><text:span>, Oct 2008, France. pp.25-30</text:span></text:p>
              <text:p text:style-name="Normal"><text:span>Communication dans un congrès</text:span></text:p>
              <text:p text:style-name="Normal"><text:a xlink:type="simple" xlink:href="https://hal.science/hal-00335035v1">hal-0033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44v1">A propos des liens entre arbre de décision et treillis dichotomique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Fifth International Conference on Colloque International Francophone sur l'Ecrit et le Document (CIFED 2008)</text:span><text:span>, Oct 2008, Rouen, France. pp.25-30</text:span></text:p>
              <text:p text:style-name="Normal"><text:span>Communication dans un congrès</text:span></text:p>
              <text:p text:style-name="Normal"><text:a xlink:type="simple" xlink:href="https://hal.science/hal-00390644v1">hal-003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84v1">On the joint use of two implicational bas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Jean-Marc Ogier">Jean-Marc Ogier</text:a></text:p>
              <text:p text:style-name="Normal"><text:span>Fifth International INPROCEEDINGS on Formal Concept Analysis (ICFCA'07)</text:span><text:span>, Feb 2007, Clermont-Ferrand, France. pp.23-39</text:span></text:p>
              <text:p text:style-name="Normal"><text:span>Communication dans un congrès</text:span></text:p>
              <text:p text:style-name="Normal"><text:a xlink:type="simple" xlink:href="https://hal.science/hal-00361084v1">hal-003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93v1">Flexible structural signature for symbol recognition using a concept lattice classifier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Seventh IAPR International Workshop on Graphics Recognition (GREC'07)</text:span><text:span>, Sep 2007, Curitiba, Brésil. pp.n.a</text:span></text:p>
              <text:p text:style-name="Normal"><text:span>Communication dans un congrès</text:span></text:p>
              <text:p text:style-name="Normal"><text:a xlink:type="simple" xlink:href="https://hal.science/hal-00361093v1">hal-0036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85v1">Extensions of Bordat's algorithm for attribut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Jean-Marc Ogier">Jean-Marc Ogier</text:a></text:p>
              <text:p text:style-name="Normal"><text:span>Fifth International INPROCEEDINGS on Concept Lattices and their Applications (CLA'2007)</text:span><text:span>, Oct 2007, Montpellier, France. pp.38-49</text:span></text:p>
              <text:p text:style-name="Normal"><text:span>Communication dans un congrès</text:span></text:p>
              <text:p text:style-name="Normal"><text:a xlink:type="simple" xlink:href="https://hal.science/hal-00361085v1">hal-003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41v1">Concept lattice classifier : a first step towards an iterative process of recognition of noised graphic objects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Fourth International Conference on Concept Lattices and their Applications (CLA'2006)</text:span><text:span>, 2006, Yasmine Hammamet, Tunisia. p. 257-263</text:span></text:p>
              <text:p text:style-name="Normal"><text:span>Communication dans un congrès</text:span></text:p>
              <text:p text:style-name="Normal"><text:a xlink:type="simple" xlink:href="https://hal.science/hal-00449341v1">hal-0044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399v1">Reconnaissance de symboles bruités à l'aide d'un treillis de Galois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Sep 2006, pp.85-90</text:span></text:p>
              <text:p text:style-name="Normal"><text:span>Communication dans un congrès</text:span></text:p>
              <text:p text:style-name="Normal"><text:a xlink:type="simple" xlink:href="https://hal.science/hal-00114399v1">hal-001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58v1">Some Algorithmical Aspects Using the canonical Direct Implicationnal Basis</text:a></text:p>
              <text:p text:style-name="Normal"><text:a xlink:type="simple" xlink:href="https://hal.science/search/index/?q=*&amp;authFullName_s=Karell Bertet">Karell Bertet</text:a></text:p>
              <text:p text:style-name="Normal"><text:span>Fourth International Conference on Concept Lattices and their Applications (CLA'2006)</text:span><text:span>, 2006, Yasmine Hammamet, Tunisia. pp.101-114</text:span></text:p>
              <text:p text:style-name="Normal"><text:span>Communication dans un congrès</text:span></text:p>
              <text:p text:style-name="Normal"><text:a xlink:type="simple" xlink:href="https://hal.science/hal-00449058v1">hal-004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44v1">Reconnaissance de symboles bruité à l'aide d'un treillis de Galois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Neuvième Colloque International Francophone sur l'Ecrit et le Document (CIFED'06), dans le cadre de la SDN'06</text:span><text:span>, 2006, Fribourg, Switzerland. p. 85-90, Isbn 2-9522067-1-6</text:span></text:p>
              <text:p text:style-name="Normal"><text:span>Communication dans un congrès</text:span></text:p>
              <text:p text:style-name="Normal"><text:a xlink:type="simple" xlink:href="https://hal.science/hal-00449344v1">hal-0044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26v1">Comment utiliser le treillis de Galois en reconnaissance d'images ?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Conférence EGC 2006</text:span><text:span>, 2006, France. p. 31-36</text:span></text:p>
              <text:p text:style-name="Normal"><text:span>Communication dans un congrès</text:span></text:p>
              <text:p text:style-name="Normal"><text:a xlink:type="simple" xlink:href="https://hal.science/hal-00449326v1">hal-00449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7v1">Impact of Interferences on Bandwidth Reservation for Ad Hoc Networks: a First Theoretical Study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aurent Viennot">Laurent Viennot</text:a></text:p>
              <text:p text:style-name="Normal"><text:span>IEEE Conference and Exhibition on Global Telecommunications (GLOBECOM)</text:span><text:span>, Nov 2001, San Antonio, United States. pp.2907 - 2910,<text:s/></text:span><text:a xlink:type="simple" xlink:href="https://dx.doi.org/10.1109/GLOCOM.2001.965960">⟨10.1109/GLOCOM.2001.965960⟩</text:a></text:p>
              <text:p text:style-name="Normal"><text:span>Communication dans un congrès</text:span></text:p>
              <text:p text:style-name="Normal"><text:a xlink:type="simple" xlink:href="https://inria.hal.science/inria-00471697v1">inria-00471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5v1">Un premier pas vers la réservation de bande passante dans les réseaux radio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Laurent Viennot">Laurent Viennot</text:a></text:p>
              <text:p text:style-name="Normal"><text:span>2es rencontres francophones sur les Aspects Algorithmiques des Télécommunications (ALGOTEL)</text:span><text:span>, 2000, La Rochelle, France. pp.25-30</text:span></text:p>
              <text:p text:style-name="Normal"><text:span>Communication dans un congrès</text:span></text:p>
              <text:p text:style-name="Normal"><text:a xlink:type="simple" xlink:href="https://inria.hal.science/inria-00471695v1">inria-00471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67v1">Weak-Order Extensions of an Order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Graph-Theoretic Concepts in Computer Science</text:span><text:span>, 1997, Berlin, Germany. pp.65-77</text:span></text:p>
              <text:p text:style-name="Normal"><text:span>Communication dans un congrès</text:span></text:p>
              <text:p text:style-name="Normal"><text:a xlink:type="simple" xlink:href="https://inria.hal.science/inria-00549667v1">inria-00549667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e1f3a1" table:style-name="e1f3a1">
          <table:table-column table:style-name="e1f3a1.0"/>
          <table:table-row>
            <table:table-cell office:value-type="string">
              <text:p text:style-name="Normal"><text:a xlink:type="simple" xlink:href="https://hal.science/hal-04816759v1">Clustering of Serious Game Traces Using Formal Concept Analysis</text:a></text:p>
              <text:p text:style-name="Normal"><text:a xlink:type="simple" xlink:href="https://hal.science/search/index/?q=*&amp;authFullName_s=Sébastien Amoury">Sébastien Amour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Damien Mondou">Damien Mondou</text:a></text:p>
              <text:p text:style-name="Normal"><text:span>Lecture Notes in Computer Science</text:span><text:span>, 2024, Lecture Notes in Computer Science, 15347, pp.287-299.<text:s/></text:span><text:a xlink:type="simple" xlink:href="https://dx.doi.org/10.1007/978-3-031-77738-7_24">⟨10.1007/978-3-031-77738-7_24⟩</text:a></text:p>
              <text:p text:style-name="Normal"><text:span>Article dans une revue</text:span></text:p>
              <text:p text:style-name="Normal"><text:a xlink:type="simple" xlink:href="https://hal.science/hal-04816759v1">hal-048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53v1">Ble Based Indoor Positioning System and Minimal Zone Searching Algorithm (MZS) Applied to Visitor Trajectories within a Museum</text:a></text:p>
              <text:p text:style-name="Normal"><text:a xlink:type="simple" xlink:href="https://hal.science/search/index/?q=*&amp;authFullName_s=Richard Jérémy">Richard Jérémy</text:a><text:span>,</text:span><text:a xlink:type="simple" xlink:href="https://hal.science/search/index/?q=*&amp;authFullName_s=Bertet Karell">Bertet Karell</text:a><text:span>,</text:span><text:a xlink:type="simple" xlink:href="https://hal.science/search/index/?q=*&amp;authFullName_s=Cyril Faucher">Cyril Faucher</text:a></text:p>
              <text:p text:style-name="Normal"><text:span>Applied Sciences</text:span><text:span>, 2021, 11 (13), pp.6107.<text:s/></text:span><text:a xlink:type="simple" xlink:href="https://dx.doi.org/10.3390/app11136107">⟨10.3390/app11136107⟩</text:a></text:p>
              <text:p text:style-name="Normal"><text:span>Article dans une revue</text:span></text:p>
              <text:p text:style-name="Normal"><text:a xlink:type="simple" xlink:href="https://hal.science/hal-03339753v1">hal-033397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7786v1">FCA for Software Product Line representation: Mixing configuration and feature relationships in a unique canonical representa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Discrete Applied Mathematics</text:span><text:span>, 2020, 273, pp.43-64.<text:s/></text:span><text:a xlink:type="simple" xlink:href="https://dx.doi.org/10.1016/j.dam.2019.06.008">⟨10.1016/j.dam.2019.06.008⟩</text:a></text:p>
              <text:p text:style-name="Normal"><text:span>Article dans une revue</text:span></text:p>
              <text:p text:style-name="Normal"><text:a xlink:type="simple" xlink:href="https://hal-lirmm.ccsd.cnrs.fr/lirmm-02157786v1">lirmm-021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71v1">NextPriorityConcept: A new and generic algorithm computing concepts from complex and heterogeneous data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Jean-François Viaud">Jean-François Viaud</text:a><text:span>,</text:span><text:a xlink:type="simple" xlink:href="https://hal.science/search/index/?q=*&amp;authFullName_s=Sergei Kuznetsov">Sergei Kuznetsov</text:a></text:p>
              <text:p text:style-name="Normal"><text:span>Theoretical Computer Science</text:span><text:span>, 2020, 845, pp.1-20.<text:s/></text:span><text:a xlink:type="simple" xlink:href="https://dx.doi.org/10.1016/j.tcs.2020.08.026">⟨10.1016/j.tcs.2020.08.026⟩</text:a></text:p>
              <text:p text:style-name="Normal"><text:span>Article dans une revue</text:span></text:p>
              <text:p text:style-name="Normal"><text:a xlink:type="simple" xlink:href="https://hal.science/hal-03038671v1">hal-030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40v1">Lattices, closures systems and implication bases: A survey of structural aspects and algorithm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ean-François Viaud">Jean-François Viaud</text:a><text:span>,</text:span><text:a xlink:type="simple" xlink:href="https://hal.science/search/index/?q=*&amp;authFullName_s=Clément Guerin">Clément Guerin</text:a></text:p>
              <text:p text:style-name="Normal"><text:span>Theoretical Computer Science</text:span><text:span>, 2018, 743, pp.93-109.<text:s/></text:span><text:a xlink:type="simple" xlink:href="https://dx.doi.org/10.1016/j.tcs.2016.11.021">⟨10.1016/j.tcs.2016.11.021⟩</text:a></text:p>
              <text:p text:style-name="Normal"><text:span>Article dans une revue</text:span></text:p>
              <text:p text:style-name="Normal"><text:a xlink:type="simple" xlink:href="https://hal.science/hal-02407440v1">hal-024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25v1">Using congruence relations to extract knowledge from concept lattice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Rokia Missaoui">Rokia Missaoui</text:a><text:span>,</text:span><text:a xlink:type="simple" xlink:href="https://hal.science/search/index/?q=*&amp;authFullName_s=Christophe Demko">Christophe Demko</text:a></text:p>
              <text:p text:style-name="Normal"><text:span>Discrete Applied Mathematics</text:span><text:span>, 2018, 249, pp.135-150.<text:s/></text:span><text:a xlink:type="simple" xlink:href="https://dx.doi.org/10.1016/j.dam.2016.11.021">⟨10.1016/j.dam.2016.11.021⟩</text:a></text:p>
              <text:p text:style-name="Normal"><text:span>Article dans une revue</text:span></text:p>
              <text:p text:style-name="Normal"><text:a xlink:type="simple" xlink:href="https://hal.science/hal-02407425v1">hal-0240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158v1">Dichotomic lattices and local discretization for Galois lattice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Advances in Data Analysis and Classification</text:span><text:span>, 2017, 11 (1), pp.49 - 77.<text:s/></text:span><text:a xlink:type="simple" xlink:href="https://dx.doi.org/10.1007/s11634-015-0225-7">⟨10.1007/s11634-015-0225-7⟩</text:a></text:p>
              <text:p text:style-name="Normal"><text:span>Article dans une revue</text:span></text:p>
              <text:p text:style-name="Normal"><text:a xlink:type="simple" xlink:href="https://hal.science/hal-01235158v1">hal-012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33v1">An ontology-based framework for the automated analysis and interpretation of comic books' images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hristophe Rigaud">Christophe Rig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Information Sciences</text:span><text:span>, 2017, 378, pp.109-130.<text:s/></text:span><text:a xlink:type="simple" xlink:href="https://dx.doi.org/10.1016/j.ins.2016.10.032">⟨10.1016/j.ins.2016.10.032⟩</text:a></text:p>
              <text:p text:style-name="Normal"><text:span>Article dans une revue</text:span></text:p>
              <text:p text:style-name="Normal"><text:a xlink:type="simple" xlink:href="https://hal.science/hal-01387033v1">hal-013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25v1">Towards ontology-based retrieval of historical imag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Applied Ontology</text:span><text:span>, 2015, 10 (2), pp.147-167.<text:s/></text:span><text:a xlink:type="simple" xlink:href="https://dx.doi.org/10.3233/AO-150146">⟨10.3233/AO-150146⟩</text:a></text:p>
              <text:p text:style-name="Normal"><text:span>Article dans une revue</text:span></text:p>
              <text:p text:style-name="Normal"><text:a xlink:type="simple" xlink:href="https://hal.science/hal-01247925v1">hal-012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10v1">Dichotomic Lattices and Local Discretization for Galois Lattices</text:a></text:p>
              <text:p text:style-name="Normal"><text:a xlink:type="simple" xlink:href="https://hal.science/search/index/?q=*&amp;authFullName_s=N Girard">N Girar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/text:p>
              <text:p text:style-name="Normal"><text:span>Advances in Data Analysis and Classification</text:span><text:span>, 2015</text:span></text:p>
              <text:p text:style-name="Normal"><text:span>Article dans une revue</text:span></text:p>
              <text:p text:style-name="Normal"><text:a xlink:type="simple" xlink:href="https://hal.science/hal-01333910v1">hal-0133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30v1">Vers une réduction du fossé sémantique dans le traitement des images de documents anciens à base d’ontologies : Application aux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Tsopze Norbert">Tsopze Norbert</text:a><text:span>,</text:span><text:a xlink:type="simple" xlink:href="https://hal.science/search/index/?q=*&amp;authFullName_s=Bouju Alain">Bouju Ala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Revue des Nouvelles Technologies de l'Information</text:span><text:span>, 2014, Fouille de Données et Humanités Numériques, RNTI-SHS-2, pp.141-168</text:span></text:p>
              <text:p text:style-name="Normal"><text:span>Article dans une revue</text:span></text:p>
              <text:p text:style-name="Normal"><text:a xlink:type="simple" xlink:href="https://hal.science/hal-01247930v1">hal-012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96v1">Traitement des documents anciens à l'aide d'ontologie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Georges Louis">Georges Louis</text:a></text:p>
              <text:p text:style-name="Normal"><text:span>Les Cahiers du numérique</text:span><text:span>, 2013, 8, pp.91-118.<text:s/></text:span><text:a xlink:type="simple" xlink:href="https://dx.doi.org/10.3166/LCN.8.3.91-118">⟨10.3166/LCN.8.3.91-118⟩</text:a></text:p>
              <text:p text:style-name="Normal"><text:span>Article dans une revue</text:span></text:p>
              <text:p text:style-name="Normal"><text:a xlink:type="simple" xlink:href="https://hal.science/hal-00915996v1">hal-009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10v1">Navigala: an Original Symbol Classifier Based on Navigation through a Galois Lattice</text:a></text:p>
              <text:p text:style-name="Normal"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International Journal of Pattern Recognition and Artificial Intelligence</text:span><text:span>, 2011, 25 (4), pp.449-473.<text:s/></text:span><text:a xlink:type="simple" xlink:href="https://dx.doi.org/10.1142/S0218001411008634">⟨10.1142/S0218001411008634⟩</text:a></text:p>
              <text:p text:style-name="Normal"><text:span>Article dans une revue</text:span></text:p>
              <text:p text:style-name="Normal"><text:a xlink:type="simple" xlink:href="https://hal.science/hal-00859310v1">hal-008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64v1">Navigala: an Original Symbol Classifier Based on Navigation through a Galois Lattice</text:a></text:p>
              <text:p text:style-name="Normal"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International Journal on Pattern Recognition and Artificial Intelligence (IJPRAI)</text:span><text:span>, 2011, 25 (4), pp.449-473.<text:s/></text:span><text:a xlink:type="simple" xlink:href="https://dx.doi.org/10.1142/S0218001411008634">⟨10.1142/S0218001411008634⟩</text:a></text:p>
              <text:p text:style-name="Normal"><text:span>Article dans une revue</text:span></text:p>
              <text:p text:style-name="Normal"><text:a xlink:type="simple" xlink:href="https://hal.science/hal-00716564v1">hal-007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61v1">A New Adaptive Structural Signature for Symbol Recognition by Using a Galois Lattice as a Classifier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IEEE Transactions on Systems, Man, and Cybernetics, Part C: Applications and Reviews</text:span><text:span>, 2011, 41 (4), pp.1136-1148.<text:s/></text:span><text:a xlink:type="simple" xlink:href="https://dx.doi.org/10.1109/TSMCB.2011.2108646">⟨10.1109/TSMCB.2011.2108646⟩</text:a></text:p>
              <text:p text:style-name="Normal"><text:span>Article dans une revue</text:span></text:p>
              <text:p text:style-name="Normal"><text:a xlink:type="simple" xlink:href="https://hal.science/hal-00716561v1">hal-007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0v1">A New Adaptive Structural Signature for Symbol Recognition By Using a Galois Lattice as a Classifier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IEEE Transactions on Systems, Man, and Cybernetics, Part B: Cybernetics</text:span><text:span>, 2011, 41 (4), pp.1136 - 1148.<text:s/></text:span><text:a xlink:type="simple" xlink:href="https://dx.doi.org/10.1109/TSMCB.2011.2108646">⟨10.1109/TSMCB.2011.2108646⟩</text:a></text:p>
              <text:p text:style-name="Normal"><text:span>Article dans une revue</text:span></text:p>
              <text:p text:style-name="Normal"><text:a xlink:type="simple" xlink:href="https://hal.science/hal-00859320v1">hal-008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67v1">Reconnaissance de symboles à partir d'une signature structurelle flexible et d'un classifieur de type treillis de Galoi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Revue des Sciences et Technologies de l'Information - Série TSI : Technique et Science Informatiques</text:span><text:span>, 2010, 29 (6), pp.1-26</text:span></text:p>
              <text:p text:style-name="Normal"><text:span>Article dans une revue</text:span></text:p>
              <text:p text:style-name="Normal"><text:a xlink:type="simple" xlink:href="https://hal.science/hal-00716567v1">hal-007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42v1">Reconnaissance de symboles à partir d'une signature structurelle flexible et d'un classifieur de type treillis de Galoi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Muriel Visani">Muriel Visani</text:a></text:p>
              <text:p text:style-name="Normal"><text:span>Revue des Sciences et Technologies de l'Information - Série TSI : Technique et Science Informatiques</text:span><text:span>, 2010, 29 (6), pp.665-690.<text:s/></text:span><text:a xlink:type="simple" xlink:href="https://dx.doi.org/10.3166/tsi.29.665-690">⟨10.3166/tsi.29.665-690⟩</text:a></text:p>
              <text:p text:style-name="Normal"><text:span>Article dans une revue</text:span></text:p>
              <text:p text:style-name="Normal"><text:a xlink:type="simple" xlink:href="https://api.istex.fr/ark:/67375/HT0-G7BS2PKH-J/fulltext.pdf?sid=hal">istex</text:a></text:p>
              <text:p text:style-name="Normal"><text:a xlink:type="simple" xlink:href="https://hal.science/hal-00525942v1">hal-0052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798v2">The multiple facets of the canonical direct unit implicational basi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Bernard Monjardet">Bernard Monjardet</text:a></text:p>
              <text:p text:style-name="Normal"><text:span>Theoretical Computer Science</text:span><text:span>, 2010, 411 (22-24), pp.2155-2166.<text:s/></text:span><text:a xlink:type="simple" xlink:href="https://dx.doi.org/10.1016/j.tcs.2009.12.021">⟨10.1016/j.tcs.2009.12.021⟩</text:a></text:p>
              <text:p text:style-name="Normal"><text:span>Article dans une revue</text:span></text:p>
              <text:p text:style-name="Normal"><text:a xlink:type="simple" xlink:href="https://shs.hal.science/halshs-00308798v2">halshs-003087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1v1">Reconnaissance de symboles à partir d'une signature structurelle flexible et d'un classifieur de type treillis de Galoi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Revue des Sciences et Technologies de l'Information - Série TSI : Technique et Science Informatiques</text:span><text:span>, 2010, 29 (6), pp.665-690.<text:s/></text:span><text:a xlink:type="simple" xlink:href="https://dx.doi.org/10.3166/TSI.29.665-690">⟨10.3166/TSI.29.665-690⟩</text:a></text:p>
              <text:p text:style-name="Normal"><text:span>Article dans une revue</text:span></text:p>
              <text:p text:style-name="Normal"><text:a xlink:type="simple" xlink:href="https://api.istex.fr/ark:/67375/HT0-G7BS2PKH-J/fulltext.pdf?sid=hal">istex</text:a></text:p>
              <text:p text:style-name="Normal"><text:a xlink:type="simple" xlink:href="https://hal.science/hal-00859321v1">hal-008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43v1">Treillis dichotomiques et arbres de décision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Nathalie Girard">Nathalie Girard</text:a></text:p>
              <text:p text:style-name="Normal"><text:span>Traitement du Signal</text:span><text:span>, 2009, 26 (5), pp.407-416</text:span></text:p>
              <text:p text:style-name="Normal"><text:span>Article dans une revue</text:span></text:p>
              <text:p text:style-name="Normal"><text:a xlink:type="simple" xlink:href="https://hal.science/hal-00452343v1">hal-004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4v1">Treillis dichotomiques et arbres de décision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Nathalie Girard">Nathalie Girard</text:a></text:p>
              <text:p text:style-name="Normal"><text:span>Traitement du Signal</text:span><text:span>, 2009, 26 (5), pp.409-418</text:span></text:p>
              <text:p text:style-name="Normal"><text:span>Article dans une revue</text:span></text:p>
              <text:p text:style-name="Normal"><text:a xlink:type="simple" xlink:href="https://hal.science/hal-00859324v1">hal-008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69v1">Le treillis de Galois: un outil pour la sélection de primitives ?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Traitement du Signal</text:span><text:span>, 2005, 22 (3), pp.273-291</text:span></text:p>
              <text:p text:style-name="Normal"><text:span>Article dans une revue</text:span></text:p>
              <text:p text:style-name="Normal"><text:a xlink:type="simple" xlink:href="https://hal.science/hal-00716569v1">hal-00716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010v1">Efficient Algorithms on the Family Associated to an Implicational System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Mirabelle Nebut">Mirabelle Nebut</text:a></text:p>
              <text:p text:style-name="Normal"><text:span>Discrete Mathematics and Theoretical Computer Science</text:span><text:span>, 2004, Vol. 6 no. 2 (2), pp.315-338.<text:s/></text:span><text:a xlink:type="simple" xlink:href="https://dx.doi.org/10.46298/dmtcs.330">⟨10.46298/dmtcs.330⟩</text:a></text:p>
              <text:p text:style-name="Normal"><text:span>Article dans une revue</text:span></text:p>
              <text:p text:style-name="Normal"><text:a xlink:type="simple" xlink:href="https://inria.hal.science/hal-00959010v1">hal-00959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65v1">Weak-order extensions of an order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/text:p>
              <text:p text:style-name="Normal"><text:span>Theoretical Computer Science</text:span><text:span>, 2003, 304 (1-3), pp.249-268.<text:s/></text:span><text:a xlink:type="simple" xlink:href="https://dx.doi.org/10.1016/0898-1221(96)00102-2">⟨10.1016/0898-1221(96)00102-2⟩</text:a></text:p>
              <text:p text:style-name="Normal"><text:span>Article dans une revue</text:span></text:p>
              <text:p text:style-name="Normal"><text:a xlink:type="simple" xlink:href="https://inria.hal.science/inria-00099565v1">inria-000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64v1">Doubling convex sets in lattices : characterizations and recognition algorithms</text:a></text:p>
              <text:p text:style-name="Normal"><text:a xlink:type="simple" xlink:href="https://hal.science/search/index/?q=*&amp;authFullName_s=Nathalie Caspard">Nathalie Caspard</text:a><text:span>,</text:span><text:a xlink:type="simple" xlink:href="https://hal.science/search/index/?q=*&amp;authFullName_s=Karell Bertet">Karell Bertet</text:a></text:p>
              <text:p text:style-name="Normal"><text:span>Order</text:span><text:span>, 2002, 19, pp.181-207</text:span></text:p>
              <text:p text:style-name="Normal"><text:span>Article dans une revue</text:span></text:p>
              <text:p text:style-name="Normal"><text:a xlink:type="simple" xlink:href="https://hal.science/hal-00095564v1">hal-000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48v1">An overview of Λ-type operations on quasi-symmetric function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Jean-Christophe Novelli">Jean-Christophe Novelli</text:a><text:span>,</text:span><text:a xlink:type="simple" xlink:href="https://hal.science/search/index/?q=*&amp;authFullName_s=H.D. Phan">H.D. Phan</text:a><text:span>et al.</text:span></text:p>
              <text:p text:style-name="Normal"><text:span>Communications in Algebra</text:span><text:span>, 2001, 29 (9), pp.4277-4303</text:span></text:p>
              <text:p text:style-name="Normal"><text:span>Article dans une revue</text:span></text:p>
              <text:p text:style-name="Normal"><text:a xlink:type="simple" xlink:href="https://hal.science/hal-00018548v1">hal-00018548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6aaaec" table:style-name="6aaaec">
          <table:table-column table:style-name="6aaaec.0"/>
          <table:table-row>
            <table:table-cell office:value-type="string">
              <text:p text:style-name="Normal"><text:a xlink:type="simple" xlink:href="https://hal.science/hal-04142884v1">GALACTIC : une nouvelle approche d’analyse de données complexes et hétérogèn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42884v1">hal-0414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48v1">GALACTIC: a python framework for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73948v1">hal-0327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55v1">Problématique de la recommandation sans évaluation</text:a></text:p>
              <text:p text:style-name="Normal"><text:a xlink:type="simple" xlink:href="https://hal.science/search/index/?q=*&amp;authFullName_s=Clément Guérin">Clément Guérin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Karell Bertet">Karell Bert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08555v1">hal-01308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577v1">The multiple facets of the canonical direct implicational basi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Bernard Monjardet">Bernard Monjarde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5577v1">halshs-00195577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51d23" table:style-name="551d23">
          <table:table-column table:style-name="551d23.0"/>
          <table:table-row>
            <table:table-cell office:value-type="string">
              <text:p text:style-name="Normal"><text:a xlink:type="simple" xlink:href="https://hal.science/hal-03620944v1">Analysis of Complex and Heterogeneous Data using FCA and Monadic Predicat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Cyril Faucher">Cyril Faucher</text:a></text:p>
              <text:p text:style-name="Normal"><text:span>Rokia Missaoui,; Léonard Kwuida; Talel Abdessalem.<text:s/></text:span><text:span>Complex Data Analytics with Formal Concept Analysis</text:span><text:span>, Springer International Publishing, pp.75--103, 2021, 9783030932770.<text:s/></text:span><text:a xlink:type="simple" xlink:href="https://dx.doi.org/10.1007/978-3-030-93278-7_4">⟨10.1007/978-3-030-93278-7_4⟩</text:a></text:p>
              <text:p text:style-name="Normal"><text:span>Chapitre d'ouvrage</text:span></text:p>
              <text:p text:style-name="Normal"><text:a xlink:type="simple" xlink:href="https://hal.science/hal-03620944v1">hal-036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84v1">Towards an iterative classification based on concept lattice.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Concept Lattices and their Application, Lecture Notes in Artificial Intelligence (LLNAI), (special issue post CLA'06)</text:span><text:span>, Springer-Verlag, pp.256-262, 2008</text:span></text:p>
              <text:p text:style-name="Normal"><text:span>Chapitre d'ouvrage</text:span></text:p>
              <text:p text:style-name="Normal"><text:a xlink:type="simple" xlink:href="https://hal.science/hal-00387984v1">hal-003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6v1">On the joint use of a Structural Signature and a Galois Lattice Classifier for Symbol Recognition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Graphics Recognition : Recent Advances and New Opportunities, Selected Papers from GREC 2007</text:span><text:span>, Lecture Notes in Computer Science, pp.61-70, 2008</text:span></text:p>
              <text:p text:style-name="Normal"><text:span>Chapitre d'ouvrage</text:span></text:p>
              <text:p text:style-name="Normal"><text:a xlink:type="simple" xlink:href="https://hal.science/hal-00859326v1">hal-008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77v1">On the joint use of a Structural Signature and a Galois Lattice Classifier for Symbol Recognition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Liu Wenyin, Josep Llados, Jean-Marc Ogier.<text:s/></text:span><text:span>Graphics Recognition. Recent Advances and New Opportunities: 7th International Workshop, GREC 2007, Curitiba, Brazil, September 20-21, 2007, Selected Papers</text:span><text:span>, Springer-Verlag, pp.61-70, 2008, LNCS - Volume 5046,<text:s/></text:span><text:a xlink:type="simple" xlink:href="https://dx.doi.org/10.1007/978-3-540-88188-9_7">⟨10.1007/978-3-540-88188-9_7⟩</text:a></text:p>
              <text:p text:style-name="Normal"><text:span>Chapitre d'ouvrage</text:span></text:p>
              <text:p text:style-name="Normal"><text:a xlink:type="simple" xlink:href="https://hal.science/hal-00382077v1">hal-003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23v1">A Generic Description of the Concept Lattices' Classifier: Application to Symbol Recognition</text:a></text:p>
              <text:p text:style-name="Normal"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Graphics Recognition. Ten Years Review and Future Perspectives</text:span><text:span>, Springer, p. 47-60, isbn 978-3-540-34711-8, 2006, LNCS (Lecture Notes in Computer Science)</text:span></text:p>
              <text:p text:style-name="Normal"><text:span>Chapitre d'ouvrage</text:span></text:p>
              <text:p text:style-name="Normal"><text:a xlink:type="simple" xlink:href="https://hal.science/hal-00449723v1">hal-00449723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5a27ef" table:style-name="5a27ef">
          <table:table-column table:style-name="5a27ef.0"/>
          <table:table-row>
            <table:table-cell office:value-type="string">
              <text:p text:style-name="Normal"><text:a xlink:type="simple" xlink:href="https://hal.science/hal-03038350v1">GALACTIC: GAlois LAttices, Concept Theory, Implicational systems and Closures. A set of python3 packages for studying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3038350v1">hal-03038350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850a7c" table:style-name="850a7c">
          <table:table-column table:style-name="850a7c.0"/>
          <table:table-row>
            <table:table-cell office:value-type="string">
              <text:p text:style-name="Normal"><text:a xlink:type="simple" xlink:href="https://hal.science/hal-02407349v1">Preface: Concept Lattices and Applications: Recent Advances and New Opportunities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Sebastian Rudolph">Sebastian Rudolph</text:a></text:p>
              <text:p text:style-name="Normal"><text:span>Discrete Applied Mathematics</text:span><text:span>, 249, pp.1, 2018,<text:s/></text:span><text:a xlink:type="simple" xlink:href="https://dx.doi.org/10.1016/j.dam.2018.10.007">⟨10.1016/j.dam.2018.10.007⟩</text:a></text:p>
              <text:p text:style-name="Normal"><text:span>N°spécial de revue/special issue</text:span></text:p>
              <text:p text:style-name="Normal"><text:a xlink:type="simple" xlink:href="https://hal.science/hal-02407349v1">hal-0240734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1214a" table:style-name="21214a">
          <table:table-column table:style-name="21214a.0"/>
          <table:table-row>
            <table:table-cell office:value-type="string">
              <text:p text:style-name="Normal"><text:a xlink:type="simple" xlink:href="https://hal.science/hal-01282151v1">Lattice decompositions through methods using congruence relations</text:a></text:p>
              <text:p text:style-name="Normal"><text:a xlink:type="simple" xlink:href="https://hal.science/search/index/?q=*&amp;authFullName_s=Jean-François Viaud">Jean-François Viaud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Rokia Missaoui">Rokia Missaou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2151v1">hal-01282151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cd1839" table:style-name="cd1839">
          <table:table-column table:style-name="cd1839.0"/>
          <table:table-row>
            <table:table-cell office:value-type="string">
              <text:p text:style-name="Normal"><text:a xlink:type="simple" xlink:href="https://hal.science/hal-01290028v1">Reduction dimension of bags of visual words with FCA</text:a></text:p>
              <text:p text:style-name="Normal"><text:a xlink:type="simple" xlink:href="https://hal.science/search/index/?q=*&amp;authFullName_s=Ngoc Bich Dao">Ngoc Bich Da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rnaud Revel">Arnaud Revel</text:a></text:p>
              <text:p text:style-name="Normal"><text:span>Concept Lattices and their Applications</text:span><text:span>, Oct 2014, Košice, Slovakia. 1252, , pp.219-230, 2014, Proceedings of the Eleventh International Conference on Concept Lattices and Their Applications</text:span></text:p>
              <text:p text:style-name="Normal"><text:span>Proceedings/Recueil des communications</text:span></text:p>
              <text:p text:style-name="Normal"><text:a xlink:type="simple" xlink:href="https://hal.science/hal-01290028v1">hal-01290028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e3e107" table:style-name="e3e107">
          <table:table-column table:style-name="e3e107.0"/>
          <table:table-row>
            <table:table-cell office:value-type="string">
              <text:p text:style-name="Normal"><text:a xlink:type="simple" xlink:href="https://hal-lara.archives-ouvertes.fr/hal-02102036v1">Impact of Interferences on Bandwidth Reservation for Ad Hoc Networks: a First Theoretical Study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aurent Viennot">Laurent Viennot</text:a></text:p>
              <text:p text:style-name="Normal"><text:span>[Research Report] LIP RR-2001-17, Laboratoire de l'informatique du parallélisme. 2001, 2+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36v1">hal-02102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9v1">Un premier pas vers la réservation de bande passante dans les réseaux radio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Laurent Viennot">Laurent Viennot</text:a></text:p>
              <text:p text:style-name="Normal"><text:span>[Rapport de recherche] RR-3895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9v1">inria-0007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ll Bertet</dc:title>
    <dc:subject/>
    <dc:description>CV</dc:description>
    <dc:creator/>
    <dc:date>2026-05-24T21:12:18.000</dc:date>
    <meta:generator>PHPWord</meta:generator>
    <meta:initial-creator>CCSD</meta:initial-creator>
    <meta:creation-date>2026-05-24T21:12:18.000</meta:creation-date>
    <meta:keyword/>
    <meta:user-defined meta:name="Category"/>
    <meta:user-defined meta:name="Company"/>
    <meta:user-defined meta:name="Manager"/>
  </office:meta>
</office:document-meta>
</file>