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ccc8" style:family="table">
      <style:table-properties style:rel-width="100" table:align="center"/>
    </style:style>
    <style:style style:name="5bccc8.0" style:family="table-column">
      <style:table-column-properties style:column-width="0.00cm"/>
    </style:style>
    <style:style style:name="947d55" style:family="table">
      <style:table-properties style:rel-width="100" table:align="center"/>
    </style:style>
    <style:style style:name="947d55.0" style:family="table-column">
      <style:table-column-properties style:column-width="0.00cm"/>
    </style:style>
    <style:style style:name="4b3543" style:family="table">
      <style:table-properties style:rel-width="100" table:align="center"/>
    </style:style>
    <style:style style:name="4b3543.0" style:family="table-column">
      <style:table-column-properties style:column-width="0.00cm"/>
    </style:style>
    <style:style style:name="ebd8a2" style:family="table">
      <style:table-properties style:rel-width="100" table:align="center"/>
    </style:style>
    <style:style style:name="ebd8a2.0" style:family="table-column">
      <style:table-column-properties style:column-width="0.00cm"/>
    </style:style>
    <style:style style:name="0a3f1b" style:family="table">
      <style:table-properties style:rel-width="100" table:align="center"/>
    </style:style>
    <style:style style:name="0a3f1b.0" style:family="table-column">
      <style:table-column-properties style:column-width="0.00cm"/>
    </style:style>
    <style:style style:name="13e6a9" style:family="table">
      <style:table-properties style:rel-width="100" table:align="center"/>
    </style:style>
    <style:style style:name="13e6a9.0" style:family="table-column">
      <style:table-column-properties style:column-width="0.00cm"/>
    </style:style>
    <style:style style:name="d27c51" style:family="table">
      <style:table-properties style:rel-width="100" table:align="center"/>
    </style:style>
    <style:style style:name="d27c51.0" style:family="table-column">
      <style:table-column-properties style:column-width="0.00cm"/>
    </style:style>
    <style:style style:name="45aa4a" style:family="table">
      <style:table-properties style:rel-width="100" table:align="center"/>
    </style:style>
    <style:style style:name="45aa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en McC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5bccc8" table:style-name="5bccc8">
          <table:table-column table:style-name="5bccc8.0"/>
          <table:table-row>
            <table:table-cell office:value-type="string">
              <text:p text:style-name="Normal"><text:a xlink:type="simple" xlink:href="https://hal.science/hal-05441246v1">Py-GC-MS/MS quantification of microplastics in vertebrate tissues: Addressing false positives of polyethylene</text:a></text:p>
              <text:p text:style-name="Normal"><text:a xlink:type="simple" xlink:href="https://hal.science/search/index/?q=*&amp;authFullName_s=Florence Nono Almeida">Florence Nono Almeida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Karen Mccoy">Karen Mccoy</text:a><text:span>et al.</text:span></text:p>
              <text:p text:style-name="Normal"><text:span>Journal of Hazardous Materials</text:span><text:span>, 2026, 501, pp.140658.<text:s/></text:span><text:a xlink:type="simple" xlink:href="https://dx.doi.org/10.1016/j.jhazmat.2025.140658">⟨10.1016/j.jhazmat.2025.140658⟩</text:a></text:p>
              <text:p text:style-name="Normal"><text:span>Article dans une revue</text:span></text:p>
              <text:p text:style-name="Normal"><text:a xlink:type="simple" xlink:href="https://hal.science/hal-05441246v1">hal-054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81v2">Perceived and observed biases within scientific communities: a case study in movement ecology</text:a></text:p>
              <text:p text:style-name="Normal"><text:a xlink:type="simple" xlink:href="https://hal.science/search/index/?q=*&amp;authFullName_s=Allison K. Shaw">Allison K. Shaw</text:a><text:span>,</text:span><text:a xlink:type="simple" xlink:href="https://hal.science/search/index/?q=*&amp;authFullName_s=Leila Fouda">Leila Fouda</text:a><text:span>,</text:span><text:a xlink:type="simple" xlink:href="https://hal.science/search/index/?q=*&amp;authFullName_s=Stefano Mezzini">Stefano Mezzini</text:a><text:span>,</text:span><text:a xlink:type="simple" xlink:href="https://hal.science/search/index/?q=*&amp;authFullName_s=Tom Dongmin Kim">Tom Dongmin Kim</text:a><text:span>,</text:span><text:a xlink:type="simple" xlink:href="https://hal.science/search/index/?q=*&amp;authFullName_s=Nilanjan Chatterjee">Nilanjan Chatterjee</text:a><text:span>et al.</text:span></text:p>
              <text:p text:style-name="Normal"><text:span>Proceedings of the Royal Society of London. Series B, Containing papers of a Biological character. Royal Society (Great Britain)</text:span><text:span>, 2025,<text:s/></text:span><text:a xlink:type="simple" xlink:href="https://dx.doi.org/10.1098/rspb.2025.0679">⟨10.1098/rspb.2025.0679⟩</text:a></text:p>
              <text:p text:style-name="Normal"><text:span>Article dans une revue</text:span></text:p>
              <text:p text:style-name="Normal"><text:a xlink:type="simple" xlink:href="https://hal.science/hal-04731981v2">hal-047319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9v1">Evolutionary Convergence of Nutritional Symbionts in Tick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Joanne Bertaux">Joanne Bertaux</text:a><text:span>et al.</text:span></text:p>
              <text:p text:style-name="Normal"><text:span>Environmental Microbiology Reports</text:span><text:span>, 2025, 17 (3),<text:s/></text:span><text:a xlink:type="simple" xlink:href="https://dx.doi.org/10.1111/1758-2229.70120">⟨10.1111/1758-2229.70120⟩</text:a></text:p>
              <text:p text:style-name="Normal"><text:span>Article dans une revue</text:span></text:p>
              <text:p text:style-name="Normal"><text:a xlink:type="simple" xlink:href="https://hal.science/hal-05343249v1">hal-053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49v1">Use of anthropogenic debris as nesting materials in a south-Mediterranean yellow-legged gull (Larus michahellis) breeding colony in relation to their environmental availability</text:a></text:p>
              <text:p text:style-name="Normal"><text:a xlink:type="simple" xlink:href="https://hal.science/search/index/?q=*&amp;authFullName_s=Abdessalem Hammouda">Abdessalem Hammouda</text:a><text:span>,</text:span><text:a xlink:type="simple" xlink:href="https://hal.science/search/index/?q=*&amp;authFullName_s=Farès Ben Youssef">Farès Ben Youssef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Slaheddine Selmi">Slaheddine Selmi</text:a></text:p>
              <text:p text:style-name="Normal"><text:span>Environmental Monitoring and Assessment</text:span><text:span>, 2025, 197 (4), pp.357.<text:s/></text:span><text:a xlink:type="simple" xlink:href="https://dx.doi.org/10.1007/s10661-025-13824-x">⟨10.1007/s10661-025-13824-x⟩</text:a></text:p>
              <text:p text:style-name="Normal"><text:span>Article dans une revue</text:span></text:p>
              <text:p text:style-name="Normal"><text:a xlink:type="simple" xlink:href="https://hal.science/hal-05317549v1">hal-053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27v1">Spatiotemporal Dynamics of Blood Parasite Infections and Impacts on Avian Health and Reproduction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thilde Ollagnier">Mathilde Ollagnier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Thomas Blanchon">Thomas Blanchon</text:a><text:span>et al.</text:span></text:p>
              <text:p text:style-name="Normal"><text:span>Molecular Ecology</text:span><text:span>, 2025,<text:s/></text:span><text:a xlink:type="simple" xlink:href="https://dx.doi.org/10.1111/mec.70178">⟨10.1111/mec.70178⟩</text:a></text:p>
              <text:p text:style-name="Normal"><text:span>Article dans une revue</text:span></text:p>
              <text:p text:style-name="Normal"><text:a xlink:type="simple" xlink:href="https://hal.science/hal-05360727v1">hal-053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78v1">Culturable bacteria and fungi in Ixodes , Dermacentor , Amblyomma and Ornithodoros ticks</text:a></text:p>
              <text:p text:style-name="Normal"><text:a xlink:type="simple" xlink:href="https://hal.science/search/index/?q=*&amp;authFullName_s=Marjorie Bruley">Marjorie Bruley</text:a><text:span>,</text:span><text:a xlink:type="simple" xlink:href="https://hal.science/search/index/?q=*&amp;authFullName_s=Célia Pasternicki">Célia Pasternicki</text:a><text:span>,</text:span><text:a xlink:type="simple" xlink:href="https://hal.science/search/index/?q=*&amp;authFullName_s=Noor Fattar">Noor Fattar</text:a><text:span>,</text:span><text:a xlink:type="simple" xlink:href="https://hal.science/search/index/?q=*&amp;authFullName_s=Julien Amoros">Julien Amoros</text:a><text:span>,</text:span><text:a xlink:type="simple" xlink:href="https://hal.science/search/index/?q=*&amp;authFullName_s=Maxime Duhayon">Maxime Duhayon</text:a><text:span>et al.</text:span></text:p>
              <text:p text:style-name="Normal"><text:span>Parasite</text:span><text:span>, 2025, 32, pp.20.<text:s/></text:span><text:a xlink:type="simple" xlink:href="https://dx.doi.org/10.1051/parasite/2025013">⟨10.1051/parasite/2025013⟩</text:a></text:p>
              <text:p text:style-name="Normal"><text:span>Article dans une revue</text:span></text:p>
              <text:p text:style-name="Normal"><text:a xlink:type="simple" xlink:href="https://hal.science/hal-05006178v1">hal-050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29v1">No detrimental effects of wing‐harnessed GPS devices on the breeding performance of Yellow‐legged Gulls ( Larus michahellis ): A multi‐colony evaluation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Thomas Dagonet">Thomas Dagonet</text:a><text:span>,</text:span><text:a xlink:type="simple" xlink:href="https://hal.science/search/index/?q=*&amp;authFullName_s=Marion Vittecoq">Marion Vittecoq</text:a><text:span>et al.</text:span></text:p>
              <text:p text:style-name="Normal"><text:span>Ibis</text:span><text:span>, 2024, 166 (4), pp.1404-1412.<text:s/></text:span><text:a xlink:type="simple" xlink:href="https://dx.doi.org/10.1111/ibi.13338">⟨10.1111/ibi.13338⟩</text:a></text:p>
              <text:p text:style-name="Normal"><text:span>Article dans une revue</text:span></text:p>
              <text:p text:style-name="Normal"><text:a xlink:type="simple" xlink:href="https://hal.science/hal-04740729v1">hal-047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23v1">The Poultry Red Mite, Dermanyssus gallinae, travels far but not frequently, and takes up permanent residence on farms</text:a></text:p>
              <text:p text:style-name="Normal"><text:a xlink:type="simple" xlink:href="https://hal.science/search/index/?q=*&amp;authFullName_s=Laureline Boulanger">Laureline Boulanger</text:a><text:span>,</text:span><text:a xlink:type="simple" xlink:href="https://hal.science/search/index/?q=*&amp;authFullName_s=Camille Planchon">Camille Planchon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Stewart T. G. Burgess">Stewart T. G. Burgess</text:a><text:span>et al.</text:span></text:p>
              <text:p text:style-name="Normal"><text:span>Infection, Genetics and Evolution</text:span><text:span>, 2024, 120, pp.105584.<text:s/></text:span><text:a xlink:type="simple" xlink:href="https://dx.doi.org/10.1016/j.meegid.2024.105584">⟨10.1016/j.meegid.2024.105584⟩</text:a></text:p>
              <text:p text:style-name="Normal"><text:span>Article dans une revue</text:span></text:p>
              <text:p text:style-name="Normal"><text:a xlink:type="simple" xlink:href="https://hal.science/hal-04740723v1">hal-047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83v1">Mercury contamination and potential health risk to French seabirds: A multi-species and multi-site study</text:a></text:p>
              <text:p text:style-name="Normal"><text:a xlink:type="simple" xlink:href="https://hal.science/search/index/?q=*&amp;authFullName_s=Prescillia Lemesle">Prescillia Lemesle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Gauthier Poiriez">Gauthier Poiriez</text:a><text:span>,</text:span><text:a xlink:type="simple" xlink:href="https://hal.science/search/index/?q=*&amp;authFullName_s=Romain Batard">Romain Batard</text:a><text:span>,</text:span><text:a xlink:type="simple" xlink:href="https://hal.science/search/index/?q=*&amp;authFullName_s=Aurélie Blanck">Aurélie Blanck</text:a><text:span>et al.</text:span></text:p>
              <text:p text:style-name="Normal"><text:span>Science of the Total Environment</text:span><text:span>, 2024, 952, pp.175857.<text:s/></text:span><text:a xlink:type="simple" xlink:href="https://dx.doi.org/10.1016/j.scitotenv.2024.175857">⟨10.1016/j.scitotenv.2024.175857⟩</text:a></text:p>
              <text:p text:style-name="Normal"><text:span>Article dans une revue</text:span></text:p>
              <text:p text:style-name="Normal"><text:a xlink:type="simple" xlink:href="https://hal.science/hal-04693483v1">hal-046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49v1">Spatial variation of mercury contamination in yellow-legged gulls (Larus michahellis) in the Western Mediterranean</text:a></text:p>
              <text:p text:style-name="Normal"><text:a xlink:type="simple" xlink:href="https://hal.science/search/index/?q=*&amp;authFullName_s=Laura Patier">Laura Patier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Gaël Guillou">Gaël Guillou</text:a><text:span>,</text:span><text:a xlink:type="simple" xlink:href="https://hal.science/search/index/?q=*&amp;authFullName_s=Abdessalem Hammouda">Abdessalem Hammouda</text:a><text:span>et al.</text:span></text:p>
              <text:p text:style-name="Normal"><text:span>Environmental Pollution</text:span><text:span>, 2024, 362, pp.124992.<text:s/></text:span><text:a xlink:type="simple" xlink:href="https://dx.doi.org/10.1016/j.envpol.2024.124992">⟨10.1016/j.envpol.2024.124992⟩</text:a></text:p>
              <text:p text:style-name="Normal"><text:span>Article dans une revue</text:span></text:p>
              <text:p text:style-name="Normal"><text:a xlink:type="simple" xlink:href="https://hal.science/hal-04723949v1">hal-0472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74v1">Among-colony variation in plastic ingestion by Yellow-legged gulls (Larus michahellis) across the western Mediterranean basin</text:a></text:p>
              <text:p text:style-name="Normal"><text:a xlink:type="simple" xlink:href="https://hal.science/search/index/?q=*&amp;authFullName_s=Florence Nono Almeida">Florence Nono Almeida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Sara Scotto">Sara Scotto</text:a><text:span>,</text:span><text:a xlink:type="simple" xlink:href="https://hal.science/search/index/?q=*&amp;authFullName_s=Slaheddine Selmi">Slaheddine Selmi</text:a><text:span>et al.</text:span></text:p>
              <text:p text:style-name="Normal"><text:span>Marine Pollution Bulletin</text:span><text:span>, 2024, 204, pp.116508.<text:s/></text:span><text:a xlink:type="simple" xlink:href="https://dx.doi.org/10.1016/j.marpolbul.2024.116508">⟨10.1016/j.marpolbul.2024.116508⟩</text:a></text:p>
              <text:p text:style-name="Normal"><text:span>Article dans une revue</text:span></text:p>
              <text:p text:style-name="Normal"><text:a xlink:type="simple" xlink:href="https://hal.science/hal-04619774v1">hal-04619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97v2">The distribution, phenology, host range and pathogen prevalence of Ixodes ricinus in France: a systematic map and narrative review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Johanna Fite">Johanna Fite</text:a><text:span>,</text:span><text:a xlink:type="simple" xlink:href="https://hal.science/search/index/?q=*&amp;authFullName_s=Barbara Livoreil">Barbara Livoreil</text:a><text:span>et al.</text:span></text:p>
              <text:p text:style-name="Normal"><text:span>Peer Community Journal</text:span><text:span>, 2023, 3, pp.e81.<text:s/></text:span><text:a xlink:type="simple" xlink:href="https://dx.doi.org/10.24072/pcjournal.291">⟨10.24072/pcjournal.291⟩</text:a></text:p>
              <text:p text:style-name="Normal"><text:span>Article dans une revue</text:span></text:p>
              <text:p text:style-name="Normal"><text:a xlink:type="simple" xlink:href="https://hal.inrae.fr/hal-04203797v2">hal-042037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879v1">A soft tick vector of Babesia sp. YLG in Yellow-legged gull (Larus michahellis) nests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Marie Buysse">Marie Buysse</text:a><text:span>et al.</text:span></text:p>
              <text:p text:style-name="Normal"><text:span>Peer Community Journal</text:span><text:span>, 2023, 3, pp.e91.<text:s/></text:span><text:a xlink:type="simple" xlink:href="https://dx.doi.org/10.24072/pcjournal.316">⟨10.24072/pcjournal.316⟩</text:a></text:p>
              <text:p text:style-name="Normal"><text:span>Article dans une revue</text:span></text:p>
              <text:p text:style-name="Normal"><text:a xlink:type="simple" xlink:href="https://hal.inrae.fr/hal-04234879v1">hal-042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126v1">Climate change in the Arctic: Testing the poleward expansion of ticks and tick‐borne diseases</text:a></text:p>
              <text:p text:style-name="Normal"><text:a xlink:type="simple" xlink:href="https://hal.science/search/index/?q=*&amp;authFullName_s=Karen D Mccoy">Karen D Mccoy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Amandine Gamble">Amandine Gamble</text:a><text:span>et al.</text:span></text:p>
              <text:p text:style-name="Normal"><text:span>Global Change Biology</text:span><text:span>, 2023, 29 (7), pp.1729 - 1740.<text:s/></text:span><text:a xlink:type="simple" xlink:href="https://dx.doi.org/10.1111/gcb.16617">⟨10.1111/gcb.16617⟩</text:a></text:p>
              <text:p text:style-name="Normal"><text:span>Article dans une revue</text:span></text:p>
              <text:p text:style-name="Normal"><text:a xlink:type="simple" xlink:href="https://hal.science/hal-04123126v1">hal-041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723v1">Changes in plastic ingestion by yellow-legged gulls (Larus michahellis) over the breeding season</text:a></text:p>
              <text:p text:style-name="Normal"><text:a xlink:type="simple" xlink:href="https://hal.science/search/index/?q=*&amp;authFullName_s=Florence Nono Almeida">Florence Nono Almeida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Marion Vittecoq">Marion Vittecoq</text:a><text:span>et al.</text:span></text:p>
              <text:p text:style-name="Normal"><text:span>Marine Pollution Bulletin</text:span><text:span>, 2023, 187, pp.114483.<text:s/></text:span><text:a xlink:type="simple" xlink:href="https://dx.doi.org/10.1016/j.marpolbul.2022.114483">⟨10.1016/j.marpolbul.2022.114483⟩</text:a></text:p>
              <text:p text:style-name="Normal"><text:span>Article dans une revue</text:span></text:p>
              <text:p text:style-name="Normal"><text:a xlink:type="simple" xlink:href="https://hal.science/hal-03984723v1">hal-039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23v1">Genome diversity of Borrelia garinii in marine transmission cycles does not match host associations but reflects the strains evolutionary history</text:a></text:p>
              <text:p text:style-name="Normal"><text:a xlink:type="simple" xlink:href="https://hal.science/search/index/?q=*&amp;authFullName_s=Gabriele Margos">Gabriele Margos</text:a><text:span>,</text:span><text:a xlink:type="simple" xlink:href="https://hal.science/search/index/?q=*&amp;authFullName_s=Markus Hofmann">Markus Hofmann</text:a><text:span>,</text:span><text:a xlink:type="simple" xlink:href="https://hal.science/search/index/?q=*&amp;authFullName_s=Sherwood Casjens">Sherwood Casjens</text:a><text:span>,</text:span><text:a xlink:type="simple" xlink:href="https://hal.science/search/index/?q=*&amp;authFullName_s=Marlene Dupraz">Marlene Dupraz</text:a><text:span>,</text:span><text:a xlink:type="simple" xlink:href="https://hal.science/search/index/?q=*&amp;authFullName_s=Susanne Heinzinger">Susanne Heinzinger</text:a><text:span>et al.</text:span></text:p>
              <text:p text:style-name="Normal"><text:span>Infection, Genetics and Evolution</text:span><text:span>, In press, 115, pp.105502.<text:s/></text:span><text:a xlink:type="simple" xlink:href="https://dx.doi.org/10.1016/j.meegid.2023.105502">⟨10.1016/j.meegid.2023.105502⟩</text:a></text:p>
              <text:p text:style-name="Normal"><text:span>Article dans une revue</text:span></text:p>
              <text:p text:style-name="Normal"><text:a xlink:type="simple" xlink:href="https://hal.science/hal-04251123v1">hal-0425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180v1">Genomic changes during the evolution of the Coxiella genus along the parasitism-mutualism continuum</text:a></text:p>
              <text:p text:style-name="Normal"><text:a xlink:type="simple" xlink:href="https://hal.science/search/index/?q=*&amp;authFullName_s=Diego Santos-Garcia">Diego Santos-Garcia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Adil El Filali">Adil El Filali</text:a><text:span>,</text:span><text:a xlink:type="simple" xlink:href="https://hal.science/search/index/?q=*&amp;authFullName_s=Marie Buysse">Marie Buysse</text:a><text:span>et al.</text:span></text:p>
              <text:p text:style-name="Normal"><text:span>Peer Community Journal</text:span><text:span>, 2023, 3, pp.e41.<text:s/></text:span><text:a xlink:type="simple" xlink:href="https://dx.doi.org/10.24072/pcjournal.269">⟨10.24072/pcjournal.269⟩</text:a></text:p>
              <text:p text:style-name="Normal"><text:span>Article dans une revue</text:span></text:p>
              <text:p text:style-name="Normal"><text:a xlink:type="simple" xlink:href="https://hal.inrae.fr/hal-04789180v1">hal-0478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00v1">Diversity and structure of feather mite communities on seabirds from the north–east Atlantic and Mediterranean Sea</text:a></text:p>
              <text:p text:style-name="Normal"><text:a xlink:type="simple" xlink:href="https://hal.science/search/index/?q=*&amp;authFullName_s=Laura M Stefan">Laura M Stefan</text:a><text:span>,</text:span><text:a xlink:type="simple" xlink:href="https://hal.science/search/index/?q=*&amp;authFullName_s=Wolf Isbert">Wolf Isbert</text:a><text:span>,</text:span><text:a xlink:type="simple" xlink:href="https://hal.science/search/index/?q=*&amp;authFullName_s=Elena Gómez-Díaz">Elena Gómez-Díaz</text:a><text:span>,</text:span><text:a xlink:type="simple" xlink:href="https://hal.science/search/index/?q=*&amp;authFullName_s=Sergey V Mironov">Sergey V Mironov</text:a><text:span>,</text:span><text:a xlink:type="simple" xlink:href="https://hal.science/search/index/?q=*&amp;authFullName_s=Jorge Doña">Jorge Doña</text:a><text:span>et al.</text:span></text:p>
              <text:p text:style-name="Normal"><text:span>Scientific Reports</text:span><text:span>, 2023, 13 (1), pp.4793.<text:s/></text:span><text:a xlink:type="simple" xlink:href="https://dx.doi.org/10.1038/s41598-023-30858-8">⟨10.1038/s41598-023-30858-8⟩</text:a></text:p>
              <text:p text:style-name="Normal"><text:span>Article dans une revue</text:span></text:p>
              <text:p text:style-name="Normal"><text:a xlink:type="simple" xlink:href="https://hal.science/hal-04123400v1">hal-041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64v1">Natal colony influences age-specific movement patterns of the Yellow-legged gull (Larus michahellis)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Nicolas Sadoul">Nicolas Sadoul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hristophe Pin">Christophe Pin</text:a><text:span>et al.</text:span></text:p>
              <text:p text:style-name="Normal"><text:span>Movement Ecology</text:span><text:span>, 2023, 11 (1), pp.11.<text:s/></text:span><text:a xlink:type="simple" xlink:href="https://dx.doi.org/10.1186/s40462-023-00375-4">⟨10.1186/s40462-023-00375-4⟩</text:a></text:p>
              <text:p text:style-name="Normal"><text:span>Article dans une revue</text:span></text:p>
              <text:p text:style-name="Normal"><text:a xlink:type="simple" xlink:href="https://hal.science/hal-04123364v1">hal-041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61v1">Within and among population differences in cuticular hydrocarbons in the seabird tick Ixodes uriae</text:a></text:p>
              <text:p text:style-name="Normal"><text:a xlink:type="simple" xlink:href="https://hal.science/search/index/?q=*&amp;authFullName_s=Marlène Dupraz">Marlène Dupraz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Thorkell Lindberg Thórarinsson">Thorkell Lindberg Thórarinsson</text:a><text:span>,</text:span><text:a xlink:type="simple" xlink:href="https://hal.science/search/index/?q=*&amp;authFullName_s=Patrizia D’ettorre">Patrizia D’ettorre</text:a><text:span>,</text:span><text:a xlink:type="simple" xlink:href="https://hal.science/search/index/?q=*&amp;authFullName_s=Karen Mccoy">Karen Mccoy</text:a></text:p>
              <text:p text:style-name="Normal"><text:span>Peer Community Journal</text:span><text:span>, 2022, 2, pp.e51.<text:s/></text:span><text:a xlink:type="simple" xlink:href="https://dx.doi.org/10.24072/pcjournal.164">⟨10.24072/pcjournal.164⟩</text:a></text:p>
              <text:p text:style-name="Normal"><text:span>Article dans une revue</text:span></text:p>
              <text:p text:style-name="Normal"><text:a xlink:type="simple" xlink:href="https://hal.science/hal-03864261v1">hal-038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5v1">Characterization and diversity of Babesia sp. YLG, a new member of the Peircei group infecting Mediterranean yellow-legged gulls (Larus michahellis)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Louisiane Burkart">Louisiane Burkart</text:a><text:span>,</text:span><text:a xlink:type="simple" xlink:href="https://hal.science/search/index/?q=*&amp;authFullName_s=Karen Mccoy">Karen Mccoy</text:a><text:span>et al.</text:span></text:p>
              <text:p text:style-name="Normal"><text:span>Ticks and Tick-borne Diseases</text:span><text:span>, 2022, 13 (1), pp.101852.<text:s/></text:span><text:a xlink:type="simple" xlink:href="https://dx.doi.org/10.1016/j.ttbdis.2021.101852">⟨10.1016/j.ttbdis.2021.101852⟩</text:a></text:p>
              <text:p text:style-name="Normal"><text:span>Article dans une revue</text:span></text:p>
              <text:p text:style-name="Normal"><text:a xlink:type="simple" xlink:href="https://hal.science/hal-03388445v1">hal-033884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61633v1">Changes in Bacterial Diversity, Composition and Interactions During the Development of the Seabird Tick &amp;lt;i&amp;gt;Ornithodoros maritimus&amp;lt;/i&amp;gt; (Argasidae)</text:a></text:p>
              <text:p text:style-name="Normal"><text:a xlink:type="simple" xlink:href="https://hal.science/search/index/?q=*&amp;authFullName_s=Yann Gomard">Yann Gomard</text:a><text:span>,</text:span><text:a xlink:type="simple" xlink:href="https://hal.science/search/index/?q=*&amp;authFullName_s=Olivier Flores">Olivier Flores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Céline Toty">Céline Toty</text:a><text:span>et al.</text:span></text:p>
              <text:p text:style-name="Normal"><text:span>Microbial ecology</text:span><text:span>, 2020, 81 (3), pp.770-783.<text:s/></text:span><text:a xlink:type="simple" xlink:href="https://dx.doi.org/10.1007/s00248-020-01611-9">⟨10.1007/s00248-020-01611-9⟩</text:a></text:p>
              <text:p text:style-name="Normal"><text:span>Article dans une revue</text:span></text:p>
              <text:p text:style-name="Normal"><text:a xlink:type="simple" xlink:href="https://univ-reunion.hal.science/hal-02961633v1">hal-02961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46245v1">Distribution of ticks, tick-borne pathogens and the associated local environmental factors including small mammals and livestock, in two French agricultural sites: the OSCAR database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Bruno Cargnelutti">Bruno Cargnelutti</text:a><text:span>et al.</text:span></text:p>
              <text:p text:style-name="Normal"><text:span>Biodiversity Data Journal</text:span><text:span>, 2020, 8, pp.e50123.<text:s/></text:span><text:a xlink:type="simple" xlink:href="https://dx.doi.org/10.3897/BDJ.8.e50123">⟨10.3897/BDJ.8.e50123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2746245v1">hal-027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12v1">Evaluating Functional Dispersal in a Nest Ectoparasite and Its Eco-Epidemiological Implications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et al.</text:span></text:p>
              <text:p text:style-name="Normal"><text:span>Frontiers in Veterinary Science</text:span><text:span>, 2020, 7,<text:s/></text:span><text:a xlink:type="simple" xlink:href="https://dx.doi.org/10.3389/fvets.2020.570157">⟨10.3389/fvets.2020.570157⟩</text:a></text:p>
              <text:p text:style-name="Normal"><text:span>Article dans une revue</text:span></text:p>
              <text:p text:style-name="Normal"><text:a xlink:type="simple" xlink:href="https://hal.science/hal-03388412v1">hal-033884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5964v1">A high gene flow in populations of Amblyomma ovale ticks found in distinct fragments of Brazilian Atlantic rainforest</text:a></text:p>
              <text:p text:style-name="Normal"><text:a xlink:type="simple" xlink:href="https://hal.science/search/index/?q=*&amp;authFullName_s=Gislene Fournier">Gislene Fournier</text:a><text:span>,</text:span><text:a xlink:type="simple" xlink:href="https://hal.science/search/index/?q=*&amp;authFullName_s=Adriano Pinter">Adriano Pinter</text:a><text:span>,</text:span><text:a xlink:type="simple" xlink:href="https://hal.science/search/index/?q=*&amp;authFullName_s=Renata Santiago">Renata Santiago</text:a><text:span>,</text:span><text:a xlink:type="simple" xlink:href="https://hal.science/search/index/?q=*&amp;authFullName_s=Sebastián Muñoz-Leal">Sebastián Muñoz-Leal</text:a><text:span>,</text:span><text:a xlink:type="simple" xlink:href="https://hal.science/search/index/?q=*&amp;authFullName_s=Thiago Fernandes Martins">Thiago Fernandes Martins</text:a><text:span>et al.</text:span></text:p>
              <text:p text:style-name="Normal"><text:span>Experimental and Applied Acarology</text:span><text:span>, 2019, 77 (2), pp.215-228.<text:s/></text:span><text:a xlink:type="simple" xlink:href="https://dx.doi.org/10.1007/s10493-019-00350-y">⟨10.1007/s10493-019-00350-y⟩</text:a></text:p>
              <text:p text:style-name="Normal"><text:span>Article dans une revue</text:span></text:p>
              <text:p text:style-name="Normal"><text:a xlink:type="simple" xlink:href="https://hal.umontpellier.fr/hal-02355964v1">hal-023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13v1">Parasites of seabirds: A survey of effects and ecological implications</text:a></text:p>
              <text:p text:style-name="Normal"><text:a xlink:type="simple" xlink:href="https://hal.science/search/index/?q=*&amp;authFullName_s=Junaid S. Khan">Junaid S. Khan</text:a><text:span>,</text:span><text:a xlink:type="simple" xlink:href="https://hal.science/search/index/?q=*&amp;authFullName_s=Jennifer F Provencher">Jennifer F Provencher</text:a><text:span>,</text:span><text:a xlink:type="simple" xlink:href="https://hal.science/search/index/?q=*&amp;authFullName_s=Mark R Forbes">Mark R Forbes</text:a><text:span>,</text:span><text:a xlink:type="simple" xlink:href="https://hal.science/search/index/?q=*&amp;authFullName_s=Mark L. Mallory">Mark L. Mallory</text:a><text:span>,</text:span><text:a xlink:type="simple" xlink:href="https://hal.science/search/index/?q=*&amp;authFullName_s=Camille Lebarbenchon">Camille Lebarbenchon</text:a><text:span>et al.</text:span></text:p>
              <text:p text:style-name="Normal"><text:span>Advances in Marine Biology</text:span><text:span>, 2019, 82,<text:s/></text:span><text:a xlink:type="simple" xlink:href="https://dx.doi.org/10.1016/bs.amb.2019.02.001">⟨10.1016/bs.amb.2019.02.001⟩</text:a></text:p>
              <text:p text:style-name="Normal"><text:span>Article dans une revue</text:span></text:p>
              <text:p text:style-name="Normal"><text:a xlink:type="simple" xlink:href="https://hal.science/hal-02361413v1">hal-0236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52v1">Identification of closely related Ixodes species by protein profiling with MALDI-TOF mass spectrometry</text:a></text:p>
              <text:p text:style-name="Normal"><text:a xlink:type="simple" xlink:href="https://hal.science/search/index/?q=*&amp;authFullName_s=Pierre H. Boyer">Pierre H. Boyer</text:a><text:span>,</text:span><text:a xlink:type="simple" xlink:href="https://hal.science/search/index/?q=*&amp;authFullName_s=Lionel Almeras">Lionel Almeras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Antoine Grillon">Antoine Grillon</text:a><text:span>,</text:span><text:a xlink:type="simple" xlink:href="https://hal.science/search/index/?q=*&amp;authFullName_s=Emilie Talagrand-Reboul">Emilie Talagrand-Reboul</text:a><text:span>et al.</text:span></text:p>
              <text:p text:style-name="Normal"><text:span>PLoS ONE</text:span><text:span>, 2019, 14 (10), pp.e0223735.<text:s/></text:span><text:a xlink:type="simple" xlink:href="https://dx.doi.org/10.1371/journal.pone.0223735">⟨10.1371/journal.pone.0223735⟩</text:a></text:p>
              <text:p text:style-name="Normal"><text:span>Article dans une revue</text:span></text:p>
              <text:p text:style-name="Normal"><text:a xlink:type="simple" xlink:href="https://hal.science/hal-02361052v1">hal-023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34v1">Evaluating functional dispersal and its eco-epidemiological implications in a nest ectoparasite</text:a></text:p>
              <text:p text:style-name="Normal"><text:a xlink:type="simple" xlink:href="https://hal.science/search/index/?q=*&amp;authFullName_s=Amalia Rataud">Amalia Rataud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et al.</text:span></text:p>
              <text:p text:style-name="Normal"><text:span>Peer Community In Ecology</text:span><text:span>, 2019, Zenodo 2573076 (ver3),<text:s/></text:span><text:a xlink:type="simple" xlink:href="https://dx.doi.org/10.5281/zenodo.2573075">⟨10.5281/zenodo.2573075⟩</text:a></text:p>
              <text:p text:style-name="Normal"><text:span>Article dans une revue</text:span></text:p>
              <text:p text:style-name="Normal"><text:a xlink:type="simple" xlink:href="https://hal.science/hal-02859934v1">hal-0285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100v1">Tissue localization of Coxiella-like endosymbionts in three European tick species through fluorescence in situ hybridization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Claudine Menard">Claudine Menard</text:a></text:p>
              <text:p text:style-name="Normal"><text:span>Ticks and Tick-borne Diseases</text:span><text:span>, 2019, 10 (4), pp.798-804.<text:s/></text:span><text:a xlink:type="simple" xlink:href="https://dx.doi.org/10.1016/j.ttbdis.2019.03.014">⟨10.1016/j.ttbdis.2019.03.014⟩</text:a></text:p>
              <text:p text:style-name="Normal"><text:span>Article dans une revue</text:span></text:p>
              <text:p text:style-name="Normal"><text:a xlink:type="simple" xlink:href="https://hal.science/hal-03012100v1">hal-030121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059v1">Meeting the challenge of tick-borne disease control: A proposal for 1000 Ixodes genomes</text:a></text:p>
              <text:p text:style-name="Normal"><text:a xlink:type="simple" xlink:href="https://hal.science/search/index/?q=*&amp;authFullName_s=Maria Murgia">Maria Murgia</text:a><text:span>,</text:span><text:a xlink:type="simple" xlink:href="https://hal.science/search/index/?q=*&amp;authFullName_s=Lesley Bell-Sakyi">Lesley Bell-Sakyi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Timothy Kurtti">Timothy Kurtti</text:a><text:span>,</text:span><text:a xlink:type="simple" xlink:href="https://hal.science/search/index/?q=*&amp;authFullName_s=Benjamin Makepeace">Benjamin Makepeace</text:a><text:span>et al.</text:span></text:p>
              <text:p text:style-name="Normal"><text:span>Ticks and Tick-borne Diseases</text:span><text:span>, 2019, 10 (1), pp.213-218.<text:s/></text:span><text:a xlink:type="simple" xlink:href="https://dx.doi.org/10.1016/j.ttbdis.2018.08.009">⟨10.1016/j.ttbdis.2018.08.009⟩</text:a></text:p>
              <text:p text:style-name="Normal"><text:span>Article dans une revue</text:span></text:p>
              <text:p text:style-name="Normal"><text:a xlink:type="simple" xlink:href="https://hal.umontpellier.fr/hal-01998059v1">hal-01998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5942v1">A transcriptome-based phylogenetic study of hard ticks (Ixodidae)</text:a></text:p>
              <text:p text:style-name="Normal"><text:a xlink:type="simple" xlink:href="https://hal.science/search/index/?q=*&amp;authFullName_s=N Pierre Charrier">N Pierre Charrier</text:a><text:span>,</text:span><text:a xlink:type="simple" xlink:href="https://hal.science/search/index/?q=*&amp;authFullName_s=Axelle Hermouet">Axelle Hermouet</text:a><text:span>,</text:span><text:a xlink:type="simple" xlink:href="https://hal.science/search/index/?q=*&amp;authFullName_s=Caroline C. Hervet">Caroline C. Herv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tephen C Barker">Stephen C Barker</text:a><text:span>et al.</text:span></text:p>
              <text:p text:style-name="Normal"><text:span>Scientific Reports</text:span><text:span>, 2019, 9 (1), pp.12923.<text:s/></text:span><text:a xlink:type="simple" xlink:href="https://dx.doi.org/10.1038/s41598-019-49641-9">⟨10.1038/s41598-019-49641-9⟩</text:a></text:p>
              <text:p text:style-name="Normal"><text:span>Article dans une revue</text:span></text:p>
              <text:p text:style-name="Normal"><text:a xlink:type="simple" xlink:href="https://hal.umontpellier.fr/hal-02355942v1">hal-023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44v1">Survival estimates strongly depend on capture-recapture designs in a disturbed environment inducing dispersal</text:a></text:p>
              <text:p text:style-name="Normal"><text:a xlink:type="simple" xlink:href="https://hal.science/search/index/?q=*&amp;authFullName_s=Aurore Ponchon">Aurore Ponchon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Jérémy Tornos">Jérémy Tornos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Torkild Tveraa">Torkild Tveraa</text:a><text:span>et al.</text:span></text:p>
              <text:p text:style-name="Normal"><text:span>Ecography</text:span><text:span>, 2018, 41 (12), pp.2055-2066.<text:s/></text:span><text:a xlink:type="simple" xlink:href="https://dx.doi.org/10.1111/ecog.03334">⟨10.1111/ecog.03334⟩</text:a></text:p>
              <text:p text:style-name="Normal"><text:span>Article dans une revue</text:span></text:p>
              <text:p text:style-name="Normal"><text:a xlink:type="simple" xlink:href="https://hal.science/hal-02265944v1">hal-02265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867v1">Gene flow and adaptive potential in a generalist ectoparasite</text:a></text:p>
              <text:p text:style-name="Normal"><text:a xlink:type="simple" xlink:href="https://hal.science/search/index/?q=*&amp;authFullName_s=Anais Appelgren">Anais Appelgren</text:a><text:span>,</text:span><text:a xlink:type="simple" xlink:href="https://hal.science/search/index/?q=*&amp;authFullName_s=Verena Saladin">Verena Saladin</text:a><text:span>,</text:span><text:a xlink:type="simple" xlink:href="https://hal.science/search/index/?q=*&amp;authFullName_s=Heinz Richner">Heinz Richner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Karen Mccoy">Karen Mccoy</text:a></text:p>
              <text:p text:style-name="Normal"><text:span>BMC Evolutionary Biology</text:span><text:span>, 2018, 18, pp.99.<text:s/></text:span><text:a xlink:type="simple" xlink:href="https://dx.doi.org/10.1186/s12862-018-1205-2">⟨10.1186/s12862-018-1205-2⟩</text:a></text:p>
              <text:p text:style-name="Normal"><text:span>Article dans une revue</text:span></text:p>
              <text:p text:style-name="Normal"><text:a xlink:type="simple" xlink:href="https://hal.umontpellier.fr/hal-01847867v1">hal-01847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259v1">“More Than Meets the Eye”: Cryptic Diversity and Contrasting Patterns of Host-Specificity in Feather Mites Inhabiting Seabirds</text:a></text:p>
              <text:p text:style-name="Normal"><text:a xlink:type="simple" xlink:href="https://hal.science/search/index/?q=*&amp;authFullName_s=Laura M Stefan">Laura M Stefan</text:a><text:span>,</text:span><text:a xlink:type="simple" xlink:href="https://hal.science/search/index/?q=*&amp;authFullName_s=Elena Gómez-Díaz">Elena Gómez-Díaz</text:a><text:span>,</text:span><text:a xlink:type="simple" xlink:href="https://hal.science/search/index/?q=*&amp;authFullName_s=Sergey V Mironov">Sergey V Mironov</text:a><text:span>,</text:span><text:a xlink:type="simple" xlink:href="https://hal.science/search/index/?q=*&amp;authFullName_s=Jacob González-Solís">Jacob González-Solís</text:a><text:span>,</text:span><text:a xlink:type="simple" xlink:href="https://hal.science/search/index/?q=*&amp;authFullName_s=Karen Mccoy">Karen Mccoy</text:a></text:p>
              <text:p text:style-name="Normal"><text:span>Frontiers in Ecology and Evolution</text:span><text:span>, 2018, 6, pp.97.<text:s/></text:span><text:a xlink:type="simple" xlink:href="https://dx.doi.org/10.3389/fevo.2018.00097">⟨10.3389/fevo.2018.00097⟩</text:a></text:p>
              <text:p text:style-name="Normal"><text:span>Article dans une revue</text:span></text:p>
              <text:p text:style-name="Normal"><text:a xlink:type="simple" xlink:href="https://hal.umontpellier.fr/hal-01957259v1">hal-01957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3998v1">Evolutionary changes in symbiont community structure in ticks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Florian Binetruy">Florian Binetruy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Karen Mccoy">Karen Mccoy</text:a><text:span>et al.</text:span></text:p>
              <text:p text:style-name="Normal"><text:span>Molecular Ecology</text:span><text:span>, 2017, 26 (11), pp.2905-2921.<text:s/></text:span><text:a xlink:type="simple" xlink:href="https://dx.doi.org/10.1111/mec.14094">⟨10.1111/mec.14094⟩</text:a></text:p>
              <text:p text:style-name="Normal"><text:span>Article dans une revue</text:span></text:p>
              <text:p text:style-name="Normal"><text:a xlink:type="simple" xlink:href="https://inria.hal.science/hal-01523998v1">hal-01523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634v1">Impact of life stage-dependent dispersal on the colonization dynamics of host patches by ticks and tick-borne infectious agents</text:a></text:p>
              <text:p text:style-name="Normal"><text:a xlink:type="simple" xlink:href="https://hal.science/search/index/?q=*&amp;authFullName_s=Sarah Kada">Sarah Kada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Thierry Boulinier">Thierry Boulinier</text:a></text:p>
              <text:p text:style-name="Normal"><text:span>Parasites &amp; Vectors</text:span><text:span>, 2017, 10, pp.375.<text:s/></text:span><text:a xlink:type="simple" xlink:href="https://dx.doi.org/10.1186/s13071-017-2261-y">⟨10.1186/s13071-017-2261-y⟩</text:a></text:p>
              <text:p text:style-name="Normal"><text:span>Article dans une revue</text:span></text:p>
              <text:p text:style-name="Normal"><text:a xlink:type="simple" xlink:href="https://hal.umontpellier.fr/hal-01937634v1">hal-01937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930v1">100 million years of multigene family evolution: origin and evolution of the avian MHC class IIB</text:a></text:p>
              <text:p text:style-name="Normal"><text:a xlink:type="simple" xlink:href="https://hal.science/search/index/?q=*&amp;authFullName_s=Julien Goebel">Julien Goebel</text:a><text:span>,</text:span><text:a xlink:type="simple" xlink:href="https://hal.science/search/index/?q=*&amp;authFullName_s=Marta Promerová">Marta Promerová</text:a><text:span>,</text:span><text:a xlink:type="simple" xlink:href="https://hal.science/search/index/?q=*&amp;authFullName_s=Francesco Bonadonna">Francesco Bonadonna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Céline Serbielle">Céline Serbielle</text:a><text:span>et al.</text:span></text:p>
              <text:p text:style-name="Normal"><text:span>BMC Genomics</text:span><text:span>, 2017, 18, pp.460.<text:s/></text:span><text:a xlink:type="simple" xlink:href="https://dx.doi.org/10.1186/s12864-017-3839-7">⟨10.1186/s12864-017-3839-7⟩</text:a></text:p>
              <text:p text:style-name="Normal"><text:span>Article dans une revue</text:span></text:p>
              <text:p text:style-name="Normal"><text:a xlink:type="simple" xlink:href="https://hal.umontpellier.fr/hal-02010930v1">hal-020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0v1">Host specificity, pathogen exposure, and superinfections impact the distribution of Anaplasma phagocytophilum genotypes in ticks, roe deer, and livestock in a fragmented agricultural landscape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Angélique Pion">Angélique Pion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Bruno Lourtet">Bruno Lourtet</text:a><text:span>,</text:span><text:a xlink:type="simple" xlink:href="https://hal.science/search/index/?q=*&amp;authFullName_s=Bruno Cargnelutti">Bruno Cargnelutti</text:a><text:span>et al.</text:span></text:p>
              <text:p text:style-name="Normal"><text:span>Infection, Genetics and Evolution</text:span><text:span>, 2017, 55, pp.31-44.<text:s/></text:span><text:a xlink:type="simple" xlink:href="https://dx.doi.org/10.1016/j.meegid.2017.08.010">⟨10.1016/j.meegid.2017.08.010⟩</text:a></text:p>
              <text:p text:style-name="Normal"><text:span>Article dans une revue</text:span></text:p>
              <text:p text:style-name="Normal"><text:a xlink:type="simple" xlink:href="https://api.istex.fr/ark:/67375/6H6-LJR193TK-G/fulltext.pdf?sid=hal">istex</text:a></text:p>
              <text:p text:style-name="Normal"><text:a xlink:type="simple" xlink:href="https://hal.science/hal-01605600v1">hal-016056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408v1">Population structure of the soft tick Ornithodoros maritimus and its associated infectious agents within a colony of its seabird host Larus michahellis</text:a></text:p>
              <text:p text:style-name="Normal"><text:a xlink:type="simple" xlink:href="https://hal.science/search/index/?q=*&amp;authFullName_s=Marlène Dupraz">Marlène Dupraz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Eric Elguero">Eric Elguero</text:a><text:span>et al.</text:span></text:p>
              <text:p text:style-name="Normal"><text:span>International Journal for Parasitology: Parasites and Wildlife</text:span><text:span>, 2017, 6 (2), pp.122-130.<text:s/></text:span><text:a xlink:type="simple" xlink:href="https://dx.doi.org/10.1016/j.ijppaw.2017.05.001">⟨10.1016/j.ijppaw.2017.05.001⟩</text:a></text:p>
              <text:p text:style-name="Normal"><text:span>Article dans une revue</text:span></text:p>
              <text:p text:style-name="Normal"><text:a xlink:type="simple" xlink:href="https://hal.umontpellier.fr/hal-02007408v1">hal-020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47v1">The role of seabirds of the Iles Eparses as reservoirs and disseminators of parasites and pathoge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David A Wilkinson">David A Wilkinson</text:a><text:span>,</text:span><text:a xlink:type="simple" xlink:href="https://hal.science/search/index/?q=*&amp;authFullName_s=Matthieu Bastien">Matthieu Bastien</text:a><text:span>et al.</text:span></text:p>
              <text:p text:style-name="Normal"><text:span>Acta Oecologica</text:span><text:span>, 2016, 72, pp.98-109.<text:s/></text:span><text:a xlink:type="simple" xlink:href="https://dx.doi.org/10.1016/j.actao.2015.12.013">⟨10.1016/j.actao.2015.12.013⟩</text:a></text:p>
              <text:p text:style-name="Normal"><text:span>Article dans une revue</text:span></text:p>
              <text:p text:style-name="Normal"><text:a xlink:type="simple" xlink:href="https://hal.science/hal-01371147v1">hal-01371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391v1">Linking morphometric and genetic divergence with host use in the tick complex, Ornithodoros capensis sensu lato</text:a></text:p>
              <text:p text:style-name="Normal"><text:a xlink:type="simple" xlink:href="https://hal.science/search/index/?q=*&amp;authFullName_s=Marlène Dupraz">Marlène Dupraz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Agustin Estrada-Peňa">Agustin Estrada-Peňa</text:a><text:span>,</text:span><text:a xlink:type="simple" xlink:href="https://hal.science/search/index/?q=*&amp;authFullName_s=Jacob González-Solís">Jacob González-Solís</text:a><text:span>et al.</text:span></text:p>
              <text:p text:style-name="Normal"><text:span>Infection, Genetics and Evolution</text:span><text:span>, 2016, 46, pp.12-22.<text:s/></text:span><text:a xlink:type="simple" xlink:href="https://dx.doi.org/10.1016/j.meegid.2016.10.005">⟨10.1016/j.meegid.2016.10.005⟩</text:a></text:p>
              <text:p text:style-name="Normal"><text:span>Article dans une revue</text:span></text:p>
              <text:p text:style-name="Normal"><text:a xlink:type="simple" xlink:href="https://api.istex.fr/ark:/67375/6H6-WBKXWCJ5-D/fulltext.pdf?sid=hal">istex</text:a></text:p>
              <text:p text:style-name="Normal"><text:a xlink:type="simple" xlink:href="https://hal.umontpellier.fr/hal-02004391v1">hal-020043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8852v1">Prevalence of &amp;lt;i&amp;gt;Anaplasma phagocytophilum&amp;lt;/i&amp;gt; in small rodents in France</text:a></text:p>
              <text:p text:style-name="Normal"><text:a xlink:type="simple" xlink:href="https://hal.science/search/index/?q=*&amp;authFullName_s=A. Chastagner">A. Chastagner</text:a><text:span>,</text:span><text:a xlink:type="simple" xlink:href="https://hal.science/search/index/?q=*&amp;authFullName_s=M. Moinet">M. Moinet</text:a><text:span>,</text:span><text:a xlink:type="simple" xlink:href="https://hal.science/search/index/?q=*&amp;authFullName_s=Grégoire Perez">Grégoire Perez</text:a><text:span>,</text:span><text:a xlink:type="simple" xlink:href="https://hal.science/search/index/?q=*&amp;authFullName_s=E. Roy">E. Roy</text:a><text:span>,</text:span><text:a xlink:type="simple" xlink:href="https://hal.science/search/index/?q=*&amp;authFullName_s=Karen Mccoy">Karen Mccoy</text:a><text:span>et al.</text:span></text:p>
              <text:p text:style-name="Normal"><text:span>Ticks and Tick-borne Diseases</text:span><text:span>, 2016, 7 (5), pp.988-991.<text:s/></text:span><text:a xlink:type="simple" xlink:href="https://dx.doi.org/10.1016/j.ttbdis.2016.05.005">⟨10.1016/j.ttbdis.2016.05.005⟩</text:a></text:p>
              <text:p text:style-name="Normal"><text:span>Article dans une revue</text:span></text:p>
              <text:p text:style-name="Normal"><text:a xlink:type="simple" xlink:href="https://univ-rennes.hal.science/hal-01328852v1">hal-01328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11v1">The High Diversity and Global Distribution of the Intracellular Bacterium Rickettsiella in the Polar Seabird Tick Ixodes uriae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Julie Cremaschi">Julie Cremaschi</text:a><text:span>,</text:span><text:a xlink:type="simple" xlink:href="https://hal.science/search/index/?q=*&amp;authFullName_s=Karen Mccoy">Karen Mccoy</text:a></text:p>
              <text:p text:style-name="Normal"><text:span>Microbial ecology</text:span><text:span>, 2016, 71 (3), pp.761-770.<text:s/></text:span><text:a xlink:type="simple" xlink:href="https://dx.doi.org/10.1007/s00248-015-0702-8">⟨10.1007/s00248-015-0702-8⟩</text:a></text:p>
              <text:p text:style-name="Normal"><text:span>Article dans une revue</text:span></text:p>
              <text:p text:style-name="Normal"><text:a xlink:type="simple" xlink:href="https://hal.umontpellier.fr/hal-01942611v1">hal-019426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589v1">Relative fitness of a generalist parasite on two alternative hosts: a cross-infestation experiment to test host specialization of the hen flea Ceratophyllus gallinae (Schrank)</text:a></text:p>
              <text:p text:style-name="Normal"><text:a xlink:type="simple" xlink:href="https://hal.science/search/index/?q=*&amp;authFullName_s=A. Appelgren">A. Appelgren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H. Richner">H. Richner</text:a><text:span>,</text:span><text:a xlink:type="simple" xlink:href="https://hal.science/search/index/?q=*&amp;authFullName_s=Blandine Doligez">Blandine Doligez</text:a></text:p>
              <text:p text:style-name="Normal"><text:span>Journal of Evolutionary Biology</text:span><text:span>, 2016, 29 (5), pp.1091-1101.<text:s/></text:span><text:a xlink:type="simple" xlink:href="https://dx.doi.org/10.1111/jeb.12850">⟨10.1111/jeb.12850⟩</text:a></text:p>
              <text:p text:style-name="Normal"><text:span>Article dans une revue</text:span></text:p>
              <text:p text:style-name="Normal"><text:a xlink:type="simple" xlink:href="https://hal.umontpellier.fr/hal-01942589v1">hal-01942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37v1">Host dispersal as the driver of parasite genetic structure: a paradigm lost?</text:a></text:p>
              <text:p text:style-name="Normal"><text:a xlink:type="simple" xlink:href="https://hal.science/search/index/?q=*&amp;authFullName_s=Elise Mazé-Guilmo">Elise Mazé-Guilmo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Géraldine Loot">Géraldine Loot</text:a></text:p>
              <text:p text:style-name="Normal"><text:span>Ecology Letters</text:span><text:span>, 2016, 19 (3), pp.336-347.<text:s/></text:span><text:a xlink:type="simple" xlink:href="https://dx.doi.org/10.1111/ele.12564">⟨10.1111/ele.12564⟩</text:a></text:p>
              <text:p text:style-name="Normal"><text:span>Article dans une revue</text:span></text:p>
              <text:p text:style-name="Normal"><text:a xlink:type="simple" xlink:href="https://hal.umontpellier.fr/hal-01942637v1">hal-019426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1667v1">Migration, Prospecting, Dispersal? What Host Movement Matters for Infectious Agent Circulation?</text:a></text:p>
              <text:p text:style-name="Normal"><text:a xlink:type="simple" xlink:href="https://hal.science/search/index/?q=*&amp;authFullName_s=Thierry Boulinier">Thierry Boulinier</text:a><text:span>,</text:span><text:a xlink:type="simple" xlink:href="https://hal.science/search/index/?q=*&amp;authFullName_s=Sarah Kada">Sarah Kada</text:a><text:span>,</text:span><text:a xlink:type="simple" xlink:href="https://hal.science/search/index/?q=*&amp;authFullName_s=Aurore Ponchon">Aurore Ponchon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Muriel Dietrich">Muriel Dietrich</text:a><text:span>et al.</text:span></text:p>
              <text:p text:style-name="Normal"><text:span>Integrative and Comparative Biology</text:span><text:span>, 2016, 56 (2), pp.330-342.<text:s/></text:span><text:a xlink:type="simple" xlink:href="https://dx.doi.org/10.1093/icb/icw015">⟨10.1093/icb/icw015⟩</text:a></text:p>
              <text:p text:style-name="Normal"><text:span>Article dans une revue</text:span></text:p>
              <text:p text:style-name="Normal"><text:a xlink:type="simple" xlink:href="https://hal.umontpellier.fr/hal-01971667v1">hal-019716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408v1">Reliability of molecular host-identification methods for ticks: an experimental in vitro study with Ixodes ricinus</text:a></text:p>
              <text:p text:style-name="Normal"><text:a xlink:type="simple" xlink:href="https://hal.science/search/index/?q=*&amp;authFullName_s=Elsa Léger">Elsa Léger</text:a><text:span>,</text:span><text:a xlink:type="simple" xlink:href="https://hal.science/search/index/?q=*&amp;authFullName_s=Xiangye Liu">Xiangye Liu</text:a><text:span>,</text:span><text:a xlink:type="simple" xlink:href="https://hal.science/search/index/?q=*&amp;authFullName_s=Sébastien Masseglia">Sébastien Masseglia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Gwenaël Vourc’h">Gwenaël Vourc’h</text:a><text:span>et al.</text:span></text:p>
              <text:p text:style-name="Normal"><text:span>Parasites &amp; Vectors</text:span><text:span>, 2015, 8 (1), pp.433.<text:s/></text:span><text:a xlink:type="simple" xlink:href="https://dx.doi.org/10.1186/s13071-015-1043-7">⟨10.1186/s13071-015-1043-7⟩</text:a></text:p>
              <text:p text:style-name="Normal"><text:span>Article dans une revue</text:span></text:p>
              <text:p text:style-name="Normal"><text:a xlink:type="simple" xlink:href="https://hal.umontpellier.fr/hal-02004408v1">hal-02004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470v1">The Recent Evolution of a Maternally-Inherited Endosymbiont of Ticks Led to the Emergence of the Q Fever Pathogen, &amp;lt;i&amp;gt;Coxiella burnetii&amp;lt;/i&amp;gt;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Matteo Bonazzi">Matteo Bonazzi</text:a><text:span>,</text:span><text:a xlink:type="simple" xlink:href="https://hal.science/search/index/?q=*&amp;authFullName_s=Karim Sidi-Boumedine">Karim Sidi-Boumedine</text:a><text:span>et al.</text:span></text:p>
              <text:p text:style-name="Normal"><text:span>PLoS Pathogens</text:span><text:span>, 2015, 11 (5),<text:s/></text:span><text:a xlink:type="simple" xlink:href="https://dx.doi.org/10.1371/journal.ppat.1004892">⟨10.1371/journal.ppat.1004892⟩</text:a></text:p>
              <text:p text:style-name="Normal"><text:span>Article dans une revue</text:span></text:p>
              <text:p text:style-name="Normal"><text:a xlink:type="simple" xlink:href="https://inria.hal.science/hal-01250470v1">hal-01250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852v1">Niche Partitioning of Feather Mites within a Seabird Host, Calonectris borealis</text:a></text:p>
              <text:p text:style-name="Normal"><text:a xlink:type="simple" xlink:href="https://hal.science/search/index/?q=*&amp;authFullName_s=Laura M Stefan">Laura M Stefan</text:a><text:span>,</text:span><text:a xlink:type="simple" xlink:href="https://hal.science/search/index/?q=*&amp;authFullName_s=Elena Gómez-Díaz">Elena Gómez-Díaz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Heather C Proctor">Heather C Proctor</text:a><text:span>,</text:span><text:a xlink:type="simple" xlink:href="https://hal.science/search/index/?q=*&amp;authFullName_s=Karen Mccoy">Karen Mccoy</text:a><text:span>et al.</text:span></text:p>
              <text:p text:style-name="Normal"><text:span>PLoS ONE</text:span><text:span>, 2015, 10 (12), pp.e0144728.<text:s/></text:span><text:a xlink:type="simple" xlink:href="https://dx.doi.org/10.1371/journal.pone.0144728">⟨10.1371/journal.pone.0144728⟩</text:a></text:p>
              <text:p text:style-name="Normal"><text:span>Article dans une revue</text:span></text:p>
              <text:p text:style-name="Normal"><text:a xlink:type="simple" xlink:href="https://hal.umontpellier.fr/hal-02417852v1">hal-024178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4v1">Massive infection of seabird ticks with Coxiella burnetii related species</text:a></text:p>
              <text:p text:style-name="Normal"><text:a xlink:type="simple" xlink:href="https://hal.science/search/index/?q=*&amp;authFullName_s=David A Wilkinson">David A Wilkinson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et al.</text:span></text:p>
              <text:p text:style-name="Normal"><text:span>Applied and Environmental Microbiology</text:span><text:span>, 2014, 80 (11), pp.3327-3333.<text:s/></text:span><text:a xlink:type="simple" xlink:href="https://dx.doi.org/10.1128/AEM.00477-14">⟨10.1128/AEM.00477-14⟩</text:a></text:p>
              <text:p text:style-name="Normal"><text:span>Article dans une revue</text:span></text:p>
              <text:p text:style-name="Normal"><text:a xlink:type="simple" xlink:href="https://univ-reunion.hal.science/hal-01285434v1">hal-012854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29v1">Rickettsia spp. in Seabird Ticks from Western Indian Ocean Islands, 2011–2012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Audrey Jaeger">Audrey Jaeger</text:a><text:span>,</text:span><text:a xlink:type="simple" xlink:href="https://hal.science/search/index/?q=*&amp;authFullName_s=Céline Le Rouzic">Céline Le Rouzic</text:a><text:span>,</text:span><text:a xlink:type="simple" xlink:href="https://hal.science/search/index/?q=*&amp;authFullName_s=Matthieu Bastien">Matthieu Bastien</text:a><text:span>et al.</text:span></text:p>
              <text:p text:style-name="Normal"><text:span>Emerging Infectious Diseases</text:span><text:span>, 2014, 20 (5), pp.838-842.<text:s/></text:span><text:a xlink:type="simple" xlink:href="https://dx.doi.org/10.3201/eid2005.131088">⟨10.3201/eid2005.131088⟩</text:a></text:p>
              <text:p text:style-name="Normal"><text:span>Article dans une revue</text:span></text:p>
              <text:p text:style-name="Normal"><text:a xlink:type="simple" xlink:href="https://univ-reunion.hal.science/hal-01285429v1">hal-0128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93v1">Diversity and global distribution of the &amp;lt;i&amp;gt;Coxiella&amp;lt;/i&amp;gt; intracellular bacterium in seabird ticks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Karen D. Mccoy">Karen D. Mccoy</text:a></text:p>
              <text:p text:style-name="Normal"><text:span>Ticks and Tick-borne Diseases</text:span><text:span>, 2014, 5 (5), pp.557 - 563.<text:s/></text:span><text:a xlink:type="simple" xlink:href="https://dx.doi.org/10.1016/j.ttbdis.2014.04.003">⟨10.1016/j.ttbdis.2014.04.003⟩</text:a></text:p>
              <text:p text:style-name="Normal"><text:span>Article dans une revue</text:span></text:p>
              <text:p text:style-name="Normal"><text:a xlink:type="simple" xlink:href="https://hal.inrae.fr/hal-02635293v1">hal-026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89v1">Tracing the colonization and diversification of the worldwide seabird ectoparasite[i] Ixodes uriae[/i]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Karen D Mccoy">Karen D Mccoy</text:a></text:p>
              <text:p text:style-name="Normal"><text:span>Molecular Ecology</text:span><text:span>, 2014, 23 (13), pp.3292-3305.<text:s/></text:span><text:a xlink:type="simple" xlink:href="https://dx.doi.org/10.1111/mec.12815">⟨10.1111/mec.12815⟩</text:a></text:p>
              <text:p text:style-name="Normal"><text:span>Article dans une revue</text:span></text:p>
              <text:p text:style-name="Normal"><text:a xlink:type="simple" xlink:href="https://api.istex.fr/ark:/67375/WNG-MN18SBTR-9/fulltext.pdf?sid=hal">istex</text:a></text:p>
              <text:p text:style-name="Normal"><text:a xlink:type="simple" xlink:href="https://hal.science/hal-01123389v1">hal-011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84v1">First detection of Borrelia burgdorferi sensu lato DNA in king penguins (Aptenodytes patagonicus halli)</text:a></text:p>
              <text:p text:style-name="Normal"><text:a xlink:type="simple" xlink:href="https://hal.science/search/index/?q=*&amp;authFullName_s=Frédéric Schramm">Frédéric Schramm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Jean-Charles Fournier">Jean-Charles Fournier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Cathy Barthel">Cathy Barthel</text:a><text:span>et al.</text:span></text:p>
              <text:p text:style-name="Normal"><text:span>Ticks and Tick-borne Diseases</text:span><text:span>, 2014, 5 (6), pp.939-942.<text:s/></text:span><text:a xlink:type="simple" xlink:href="https://dx.doi.org/10.1016/j.ttbdis.2014.07.013">⟨10.1016/j.ttbdis.2014.07.013⟩</text:a></text:p>
              <text:p text:style-name="Normal"><text:span>Article dans une revue</text:span></text:p>
              <text:p text:style-name="Normal"><text:a xlink:type="simple" xlink:href="https://api.istex.fr/ark:/67375/6H6-R3QW1KH8-X/fulltext.pdf?sid=hal">istex</text:a></text:p>
              <text:p text:style-name="Normal"><text:a xlink:type="simple" xlink:href="https://hal.science/hal-01084784v1">hal-01084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750v1">Host specialization in ticks and transmission of tick-borne diseases: a review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Elsa Léger">Elsa Léger</text:a><text:span>,</text:span><text:a xlink:type="simple" xlink:href="https://hal.science/search/index/?q=*&amp;authFullName_s=Muriel Dietrich">Muriel Dietrich</text:a></text:p>
              <text:p text:style-name="Normal"><text:span>Frontiers in Cellular and Infection Microbiology</text:span><text:span>, 2013, 3, pp.57.<text:s/></text:span><text:a xlink:type="simple" xlink:href="https://dx.doi.org/10.3389/fcimb.2013.00057">⟨10.3389/fcimb.2013.00057⟩</text:a></text:p>
              <text:p text:style-name="Normal"><text:span>Article dans une revue</text:span></text:p>
              <text:p text:style-name="Normal"><text:a xlink:type="simple" xlink:href="https://hal.umontpellier.fr/hal-02417750v1">hal-024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58v1">Changing distributions of ticks: causes and consequences.</text:a></text:p>
              <text:p text:style-name="Normal"><text:a xlink:type="simple" xlink:href="https://hal.science/search/index/?q=*&amp;authFullName_s=Elsa Léger">Elsa Léger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Laurence Vial">Laurence Vial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Karen D Mccoy">Karen D Mccoy</text:a></text:p>
              <text:p text:style-name="Normal"><text:span>Experimental and Applied Acarology</text:span><text:span>, 2013, 59 (1-2), pp.219-44.<text:s/></text:span><text:a xlink:type="simple" xlink:href="https://dx.doi.org/10.1007/s10493-012-9615-0">⟨10.1007/s10493-012-9615-0⟩</text:a></text:p>
              <text:p text:style-name="Normal"><text:span>Article dans une revue</text:span></text:p>
              <text:p text:style-name="Normal"><text:a xlink:type="simple" xlink:href="https://api.istex.fr/ark:/67375/VQC-B3GX644X-Q/fulltext.pdf?sid=hal">istex</text:a></text:p>
              <text:p text:style-name="Normal"><text:a xlink:type="simple" xlink:href="https://hal.science/hal-00965558v1">hal-00965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8v1">Population genetic structure and colonisation of the western Antarctic Peninsula by the seabird tick &amp;lt;i&amp;gt;Ixodes uriae&amp;lt;/i&amp;gt;</text:a></text:p>
              <text:p text:style-name="Normal"><text:a xlink:type="simple" xlink:href="https://hal.science/search/index/?q=*&amp;authFullName_s=Karen D. Mc Coy">Karen D. Mc Coy</text:a><text:span>,</text:span><text:a xlink:type="simple" xlink:href="https://hal.science/search/index/?q=*&amp;authFullName_s=P. Beis">P. Beis</text:a><text:span>,</text:span><text:a xlink:type="simple" xlink:href="https://hal.science/search/index/?q=*&amp;authFullName_s=A. Barbosa">A. Barbosa</text:a><text:span>,</text:span><text:a xlink:type="simple" xlink:href="https://hal.science/search/index/?q=*&amp;authFullName_s=J. J. Cuervo">J. J. Cuervo</text:a><text:span>,</text:span><text:a xlink:type="simple" xlink:href="https://hal.science/search/index/?q=*&amp;authFullName_s=W. R. Fraser">W. R. Fraser</text:a><text:span>et al.</text:span></text:p>
              <text:p text:style-name="Normal"><text:span>Marine Ecology Progress Series</text:span><text:span>, 2012, 459, pp.109-120.<text:s/></text:span><text:a xlink:type="simple" xlink:href="https://dx.doi.org/10.3354/meps09749">⟨10.3354/meps09749⟩</text:a></text:p>
              <text:p text:style-name="Normal"><text:span>Article dans une revue</text:span></text:p>
              <text:p text:style-name="Normal"><text:a xlink:type="simple" xlink:href="https://hal.inrae.fr/hal-02643678v1">hal-026436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776v1">Evidence That Head and Body Lice on Homeless Persons Have the Same Genotype</text:a></text:p>
              <text:p text:style-name="Normal"><text:a xlink:type="simple" xlink:href="https://hal.science/search/index/?q=*&amp;authFullName_s=Aurélie Veracx">Aurélie Veracx</text:a><text:span>,</text:span><text:a xlink:type="simple" xlink:href="https://hal.science/search/index/?q=*&amp;authFullName_s=Romain Rivet">Romain Rivet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Didier Raoult">Didier Raoult</text:a></text:p>
              <text:p text:style-name="Normal"><text:span>PLoS ONE</text:span><text:span>, 2012, 7 (9), pp.e45903.<text:s/></text:span><text:a xlink:type="simple" xlink:href="https://dx.doi.org/10.1371/journal.pone.0045903">⟨10.1371/journal.pone.0045903⟩</text:a></text:p>
              <text:p text:style-name="Normal"><text:span>Article dans une revue</text:span></text:p>
              <text:p text:style-name="Normal"><text:a xlink:type="simple" xlink:href="https://hal.umontpellier.fr/hal-02417776v1">hal-024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71v1">Isolation and characterization of new polymorphic microsatellite markers for the tick Ixodes ricinus (Acari, Ixodidae)</text:a></text:p>
              <text:p text:style-name="Normal"><text:a xlink:type="simple" xlink:href="https://hal.science/search/index/?q=*&amp;authFullName_s=Valérie Noël">Valérie Noël</text:a><text:span>,</text:span><text:a xlink:type="simple" xlink:href="https://hal.science/search/index/?q=*&amp;authFullName_s=E. Léger">E. Léger</text:a><text:span>,</text:span><text:a xlink:type="simple" xlink:href="https://hal.science/search/index/?q=*&amp;authFullName_s=E. Gómez-Díaz">E. Gómez-Díaz</text:a><text:span>,</text:span><text:a xlink:type="simple" xlink:href="https://hal.science/search/index/?q=*&amp;authFullName_s=Ange-Marie Risterucci">Ange-Marie Risterucci</text:a><text:span>,</text:span><text:a xlink:type="simple" xlink:href="https://hal.science/search/index/?q=*&amp;authFullName_s=Karen Mccoy">Karen Mccoy</text:a></text:p>
              <text:p text:style-name="Normal"><text:span>Acarologia</text:span><text:span>, 2012, 52 (2), pp.123-128.<text:s/></text:span><text:a xlink:type="simple" xlink:href="https://dx.doi.org/10.1051/acarologia/20122041">⟨10.1051/acarologia/20122041⟩</text:a></text:p>
              <text:p text:style-name="Normal"><text:span>Article dans une revue</text:span></text:p>
              <text:p text:style-name="Normal"><text:a xlink:type="simple" xlink:href="https://hal.science/hal-01566971v1">hal-015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78v1">Inter-oceanic variation in patterns of host-associated divergence in a seabird ectoparasite.</text:a></text:p>
              <text:p text:style-name="Normal"><text:a xlink:type="simple" xlink:href="https://hal.science/search/index/?q=*&amp;authFullName_s=Muriel Dietrich">Muriel Dietrich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Elena Gómez-Díaz">Elena Gómez-Díaz</text:a><text:span>,</text:span><text:a xlink:type="simple" xlink:href="https://hal.science/search/index/?q=*&amp;authFullName_s=Alexander S. Kitaysky">Alexander S. Kitaysky</text:a><text:span>,</text:span><text:a xlink:type="simple" xlink:href="https://hal.science/search/index/?q=*&amp;authFullName_s=J. Mark Hipfner">J. Mark Hipfner</text:a><text:span>et al.</text:span></text:p>
              <text:p text:style-name="Normal"><text:span>Journal of Biogeography</text:span><text:span>, 2012, 39 (3), pp.545-555.<text:s/></text:span><text:a xlink:type="simple" xlink:href="https://dx.doi.org/10.1111/j.1365-2699.2011.02620.x">⟨10.1111/j.1365-2699.2011.02620.x⟩</text:a></text:p>
              <text:p text:style-name="Normal"><text:span>Article dans une revue</text:span></text:p>
              <text:p text:style-name="Normal"><text:a xlink:type="simple" xlink:href="https://api.istex.fr/ark:/67375/WNG-2JQZBZJ7-Q/fulltext.pdf?sid=hal">istex</text:a></text:p>
              <text:p text:style-name="Normal"><text:a xlink:type="simple" xlink:href="https://hal.science/hal-00682178v1">hal-006821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424v1">Host races in Ixodes ricinus, the European vector of Lyme borreliosi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Thierry de Meeus">Thierry de Meeus</text:a><text:span>,</text:span><text:a xlink:type="simple" xlink:href="https://hal.science/search/index/?q=*&amp;authFullName_s=Elise Vaumourin">Elise Vaumourin</text:a><text:span>,</text:span><text:a xlink:type="simple" xlink:href="https://hal.science/search/index/?q=*&amp;authFullName_s=Valérie Noël">Valérie Noël</text:a><text:span>,</text:span><text:a xlink:type="simple" xlink:href="https://hal.science/search/index/?q=*&amp;authFullName_s=Veronika Taragel’ová">Veronika Taragel’ová</text:a><text:span>et al.</text:span></text:p>
              <text:p text:style-name="Normal"><text:span>Infection, Genetics and Evolution</text:span><text:span>, 2011, 11 (8), pp.2043-2048.<text:s/></text:span><text:a xlink:type="simple" xlink:href="https://dx.doi.org/10.1016/j.meegid.2011.09.016">⟨10.1016/j.meegid.2011.09.016⟩</text:a></text:p>
              <text:p text:style-name="Normal"><text:span>Article dans une revue</text:span></text:p>
              <text:p text:style-name="Normal"><text:a xlink:type="simple" xlink:href="https://api.istex.fr/ark:/67375/6H6-N0153S7R-N/fulltext.pdf?sid=hal">istex</text:a></text:p>
              <text:p text:style-name="Normal"><text:a xlink:type="simple" xlink:href="https://hal.umontpellier.fr/hal-02004424v1">hal-020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19v1">Genetic structure of marine Borrelia garinii and population admixture with the terrestrial cycle of Lyme borreliosis.</text:a></text:p>
              <text:p text:style-name="Normal"><text:a xlink:type="simple" xlink:href="https://hal.science/search/index/?q=*&amp;authFullName_s=Elena Gómez-Díaz">Elena Gómez-Díaz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Natacha Sertour">Natacha Sertour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Elisabeth Ferquel">Elisabeth Ferquel</text:a><text:span>et al.</text:span></text:p>
              <text:p text:style-name="Normal"><text:span>Environmental Microbiology</text:span><text:span>, 2011, 13 (9), pp.2453-67.<text:s/></text:span><text:a xlink:type="simple" xlink:href="https://dx.doi.org/10.1111/j.1462-2920.2011.02515.x">⟨10.1111/j.1462-2920.2011.02515.x⟩</text:a></text:p>
              <text:p text:style-name="Normal"><text:span>Article dans une revue</text:span></text:p>
              <text:p text:style-name="Normal"><text:a xlink:type="simple" xlink:href="https://api.istex.fr/ark:/67375/WNG-X64R2SMM-9/fulltext.pdf?sid=hal">istex</text:a></text:p>
              <text:p text:style-name="Normal"><text:a xlink:type="simple" xlink:href="https://hal.science/hal-00818519v1">hal-008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16v1">Assortative Pairing in &amp;lt;i&amp;gt;Ixodes ricinus&amp;lt;/i&amp;gt; (Acari: Ixodidae), the European Vector of Lyme Borreliosi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Brigitte Degeilh">Brigitte Degeilh</text:a><text:span>,</text:span><text:a xlink:type="simple" xlink:href="https://hal.science/search/index/?q=*&amp;authFullName_s=Karen Mccoy">Karen Mccoy</text:a></text:p>
              <text:p text:style-name="Normal"><text:span>Journal of Medical Entomology</text:span><text:span>, 2009, 46 (3), pp.471-474.<text:s/></text:span><text:a xlink:type="simple" xlink:href="https://dx.doi.org/10.1603/033.046.0309">⟨10.1603/033.046.0309⟩</text:a></text:p>
              <text:p text:style-name="Normal"><text:span>Article dans une revue</text:span></text:p>
              <text:p text:style-name="Normal"><text:a xlink:type="simple" xlink:href="https://hal.science/hal-04943216v1">hal-0494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04v1">Recent evolution of host‐associated divergence in the seabird tick Ixodes uriae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Karen Mccoy">Karen Mccoy</text:a></text:p>
              <text:p text:style-name="Normal"><text:span>Molecular Ecology</text:span><text:span>, 2009, 18 (21), pp.4450-4462.<text:s/></text:span><text:a xlink:type="simple" xlink:href="https://dx.doi.org/10.1111/j.1365-294X.2009.04356.x">⟨10.1111/j.1365-294X.2009.04356.x⟩</text:a></text:p>
              <text:p text:style-name="Normal"><text:span>Article dans une revue</text:span></text:p>
              <text:p text:style-name="Normal"><text:a xlink:type="simple" xlink:href="https://api.istex.fr/ark:/67375/WNG-S97XZ4N7-N/fulltext.pdf?sid=hal">istex</text:a></text:p>
              <text:p text:style-name="Normal"><text:a xlink:type="simple" xlink:href="https://hal.science/hal-04943204v1">hal-049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2769v1">Host race formation in the Acari</text:a></text:p>
              <text:p text:style-name="Normal"><text:a xlink:type="simple" xlink:href="https://hal.science/search/index/?q=*&amp;authFullName_s=Sara Magalhaes">Sara Magalhaes</text:a><text:span>,</text:span><text:a xlink:type="simple" xlink:href="https://hal.science/search/index/?q=*&amp;authFullName_s=Mark, R. Forbes">Mark, R. Forbes</text:a><text:span>,</text:span><text:a xlink:type="simple" xlink:href="https://hal.science/search/index/?q=*&amp;authFullName_s=Anna Skoracka">Anna Skoracka</text:a><text:span>,</text:span><text:a xlink:type="simple" xlink:href="https://hal.science/search/index/?q=*&amp;authFullName_s=M. Osakabe">M. Osakabe</text:a><text:span>,</text:span><text:a xlink:type="simple" xlink:href="https://hal.science/search/index/?q=*&amp;authFullName_s=Christine Chevillon">Christine Chevillon</text:a><text:span>et al.</text:span></text:p>
              <text:p text:style-name="Normal"><text:span>Experimental and Applied Acarology</text:span><text:span>, 2007, 42 (4), pp.225-238.<text:s/></text:span><text:a xlink:type="simple" xlink:href="https://dx.doi.org/10.1007/s10493-007-9091-0">⟨10.1007/s10493-007-9091-0⟩</text:a></text:p>
              <text:p text:style-name="Normal"><text:span>Article dans une revue</text:span></text:p>
              <text:p text:style-name="Normal"><text:a xlink:type="simple" xlink:href="https://api.istex.fr/ark:/67375/VQC-87KVFBSW-2/fulltext.pdf?sid=hal">istex</text:a></text:p>
              <text:p text:style-name="Normal"><text:a xlink:type="simple" xlink:href="https://hal.science/halsde-00322769v1">halsde-003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20v1">Population genetics and molecular epidemiology or how to “débusquer la bête”</text:a></text:p>
              <text:p text:style-name="Normal"><text:a xlink:type="simple" xlink:href="https://hal.science/search/index/?q=*&amp;authFullName_s=Thierry de Meeûs">Thierry de Meeûs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Durand Patrick">Durand Patrick</text:a><text:span>et al.</text:span></text:p>
              <text:p text:style-name="Normal"><text:span>Infection, Genetics and Evolution</text:span><text:span>, 2007, 7 (2), pp.308-332.<text:s/></text:span><text:a xlink:type="simple" xlink:href="https://dx.doi.org/10.1016/j.meegid.2006.07.003">⟨10.1016/j.meegid.2006.07.003⟩</text:a></text:p>
              <text:p text:style-name="Normal"><text:span>Article dans une revue</text:span></text:p>
              <text:p text:style-name="Normal"><text:a xlink:type="simple" xlink:href="https://api.istex.fr/ark:/67375/6H6-743TXML8-T/fulltext.pdf?sid=hal">istex</text:a></text:p>
              <text:p text:style-name="Normal"><text:a xlink:type="simple" xlink:href="https://hal.science/hal-02152320v1">hal-021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83v1">Comparative host–parasite population structures: disentangling prospecting and dispersal in the black-legged kittiwake Rissa tridactyla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Claire Tirard">Claire Tirard</text:a></text:p>
              <text:p text:style-name="Normal"><text:span>Molecular Ecology</text:span><text:span>, 2005, Volume 14 - August, pp.2825.<text:s/></text:span><text:a xlink:type="simple" xlink:href="https://dx.doi.org/10.1111/j.1365-294X.2005.02631.x">⟨10.1111/j.1365-294X.2005.02631.x⟩</text:a></text:p>
              <text:p text:style-name="Normal"><text:span>Article dans une revue</text:span></text:p>
              <text:p text:style-name="Normal"><text:a xlink:type="simple" xlink:href="https://api.istex.fr/ark:/67375/WNG-QWD585MK-W/fulltext.pdf?sid=hal">istex</text:a></text:p>
              <text:p text:style-name="Normal"><text:a xlink:type="simple" xlink:href="https://hal.science/hal-00085483v1">hal-000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31v1">Recurrent evolution of host-specialized races in a globally distributed parasite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Elodie Chapuis">Elodie Chapuis</text:a><text:span>,</text:span><text:a xlink:type="simple" xlink:href="https://hal.science/search/index/?q=*&amp;authFullName_s=Claire Tirard">Claire Tirard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Yannis Michalakis">Yannis Michalakis</text:a><text:span>et al.</text:span></text:p>
              <text:p text:style-name="Normal"><text:span>Proceedings of the Royal Society B: Biological Sciences</text:span><text:span>, 2005, Volume 272, Number 1579 / November 22,, pp.2389 - 2395.<text:s/></text:span><text:a xlink:type="simple" xlink:href="https://dx.doi.org/10.1098/rspb.2005.3230">⟨10.1098/rspb.2005.3230⟩</text:a></text:p>
              <text:p text:style-name="Normal"><text:span>Article dans une revue</text:span></text:p>
              <text:p text:style-name="Normal"><text:a xlink:type="simple" xlink:href="https://hal.science/hal-00085431v1">hal-000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88v1">Host-Dependent Genetic Structure Of Parasite Populations:Differential Dispersal Of Seabird Tick Host Races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Claire Tirard">Claire Tirard</text:a><text:span>,</text:span><text:a xlink:type="simple" xlink:href="https://hal.science/search/index/?q=*&amp;authFullName_s=Yannis Michalakis">Yannis Michalakis</text:a></text:p>
              <text:p text:style-name="Normal"><text:span>Evolution - International Journal of Organic Evolution</text:span><text:span>, 2003, Vol. 57, no. 2, pp. 288-296.<text:s/></text:span><text:a xlink:type="simple" xlink:href="https://dx.doi.org/10.1111/j.0014-3820.2003.tb00263.x">⟨10.1111/j.0014-3820.2003.tb00263.x⟩</text:a></text:p>
              <text:p text:style-name="Normal"><text:span>Article dans une revue</text:span></text:p>
              <text:p text:style-name="Normal"><text:a xlink:type="simple" xlink:href="https://hal.science/hal-00085988v1">hal-000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23v1">Spatial genetic structure of the ectoparasite Ixodes uriae within breeding cliffs of its colonial seabird host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Claire Tirard">Claire Tirard</text:a><text:span>,</text:span><text:a xlink:type="simple" xlink:href="https://hal.science/search/index/?q=*&amp;authFullName_s=Yanis Michalakis">Yanis Michalakis</text:a></text:p>
              <text:p text:style-name="Normal"><text:span>Heredity</text:span><text:span>, 2003, 91, pp.422-429.<text:s/></text:span><text:a xlink:type="simple" xlink:href="https://dx.doi.org/10.1038/sj.hdy.6800339">⟨10.1038/sj.hdy.6800339⟩</text:a></text:p>
              <text:p text:style-name="Normal"><text:span>Article dans une revue</text:span></text:p>
              <text:p text:style-name="Normal"><text:a xlink:type="simple" xlink:href="https://hal.science/hal-00085923v1">hal-000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94v1">Reproductive Strategies of the Seabird Tick Ixodes uriae (Acari:Ixodidae)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Claire Tirard">Claire Tirard</text:a></text:p>
              <text:p text:style-name="Normal"><text:span>Journal of Parasitology</text:span><text:span>, 2002, 88, pp.813.<text:s/></text:span><text:a xlink:type="simple" xlink:href="https://dx.doi.org/10.1043/0022-3395(2002)088(0813:RSOTST)2.0.CO;2">⟨10.1043/0022-3395(2002)088(0813:RSOTST)2.0.CO;2⟩</text:a></text:p>
              <text:p text:style-name="Normal"><text:span>Article dans une revue</text:span></text:p>
              <text:p text:style-name="Normal"><text:a xlink:type="simple" xlink:href="https://hal.science/hal-00086094v1">hal-000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98v1">Full Article View/Print PDF article (281K) Download to citation manager Order Permissions Alert me when this article is cited | Atom | RSS (What is RSS?) -------------------------------------------------------------------------------- Journal of Evolutionary Biology Volume 14 Page 395 - May 2001 doi:10.1046/j.1420-9101.2001.00290.x Volume 14 Issue 3 Host specificity of a generalist parasite: genetic evidence of sympatric host races in the seabird tick Ixodes uriae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Thierry Boulinier">Thierry Boulinier</text:a><text:span>,</text:span><text:a xlink:type="simple" xlink:href="https://hal.science/search/index/?q=*&amp;authFullName_s=Claire Tirard">Claire Tirard</text:a><text:span>,</text:span><text:a xlink:type="simple" xlink:href="https://hal.science/search/index/?q=*&amp;authFullName_s=Yannis Michalakis">Yannis Michalakis</text:a></text:p>
              <text:p text:style-name="Normal"><text:span>Journal of Evolutionary Biology</text:span><text:span>, 2001, 14, pp.395.<text:s/></text:span><text:a xlink:type="simple" xlink:href="https://dx.doi.org/10.1046/j.1420-9101.2001.00290.x">⟨10.1046/j.1420-9101.2001.00290.x⟩</text:a></text:p>
              <text:p text:style-name="Normal"><text:span>Article dans une revue</text:span></text:p>
              <text:p text:style-name="Normal"><text:a xlink:type="simple" xlink:href="https://hal.science/hal-00086598v1">hal-000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13v1">Isolation and characterization of microsatellites in the seabird ectoparasite Ixodes uriae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Claire Tirard">Claire Tirard</text:a></text:p>
              <text:p text:style-name="Normal"><text:span>Molecular Ecology</text:span><text:span>, 2000, Volume 9 Issue 12, pp.2212.<text:s/></text:span><text:a xlink:type="simple" xlink:href="https://dx.doi.org/10.1046/j.1365-294X.2000.105330.x">⟨10.1046/j.1365-294X.2000.105330.x⟩</text:a></text:p>
              <text:p text:style-name="Normal"><text:span>Article dans une revue</text:span></text:p>
              <text:p text:style-name="Normal"><text:a xlink:type="simple" xlink:href="https://api.istex.fr/ark:/67375/WNG-K1V5FSD4-G/fulltext.pdf?sid=hal">istex</text:a></text:p>
              <text:p text:style-name="Normal"><text:a xlink:type="simple" xlink:href="https://hal.science/hal-00085513v1">hal-0008551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47d55" table:style-name="947d55">
          <table:table-column table:style-name="947d55.0"/>
          <table:table-row>
            <table:table-cell office:value-type="string">
              <text:p text:style-name="Normal"><text:a xlink:type="simple" xlink:href="https://hal.inrae.fr/hal-05222165v1">Map simulator of tick abundance in heterogeneous agricultural landscap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Karen D Mccoy">Karen D Mccoy</text:a><text:span>,</text:span><text:a xlink:type="simple" xlink:href="https://hal.science/search/index/?q=*&amp;authFullName_s=Alain Butet">Alain Bute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22165v1">hal-0522216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4b3543" table:style-name="4b3543">
          <table:table-column table:style-name="4b3543.0"/>
          <table:table-row>
            <table:table-cell office:value-type="string">
              <text:p text:style-name="Normal"><text:a xlink:type="simple" xlink:href="https://hal.inrae.fr/hal-05317055v1">Impacts sur les organismes marins</text:a></text:p>
              <text:p text:style-name="Normal"><text:a xlink:type="simple" xlink:href="https://hal.science/search/index/?q=*&amp;authFullName_s=Karen Mccoy">Karen Mcco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Claude Miaud">Claude Miaud</text:a><text:span>et al.</text:span></text:p>
              <text:p text:style-name="Normal"><text:span>Xavier Cousin; Gaëlle Darmon; Marie-France Dignac; Franck Lartaud; Gaël Le Roux; Gaëlle Mathieu-Ernande; Claude Miaud.<text:s/></text:span><text:span>Pollution plastique, la biodiversité menacée</text:span><text:span>, Chapitre 2 dans Partie 2 : Les conséquences sur les organismes,<text:s/></text:span><text:a xlink:type="simple" xlink:href="https://www.quae-open.com/produit/332/9782759240838/pollution-plastique-la-biodiversite-menacee">Éditions Quae</text:a><text:span>, pp.78-109, 2025, 978-2-7592-4083-8</text:span></text:p>
              <text:p text:style-name="Normal"><text:span>Chapitre d'ouvrage</text:span></text:p>
              <text:p text:style-name="Normal"><text:a xlink:type="simple" xlink:href="https://hal.inrae.fr/hal-05317055v1">hal-053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09v1">Community-level interactions and disease dynamics</text:a></text:p>
              <text:p text:style-name="Normal"><text:a xlink:type="simple" xlink:href="https://hal.science/search/index/?q=*&amp;authFullName_s=Karen D. Mc Coy">Karen D. Mc Coy</text:a></text:p>
              <text:p text:style-name="Normal"><text:span>Jennifer C. Owen; Dana M. Hawley; Kathryn P. Huyvaert.<text:s/></text:span><text:span>Infectious Disease Ecology of Wild Birds</text:span><text:span>, Oxford University Press, pp.145-170, 2021, 9780198746249.<text:s/></text:span><text:a xlink:type="simple" xlink:href="https://dx.doi.org/10.1093/oso/9780198746249.001.0008">⟨10.1093/oso/9780198746249.001.0008⟩</text:a></text:p>
              <text:p text:style-name="Normal"><text:span>Chapitre d'ouvrage</text:span></text:p>
              <text:p text:style-name="Normal"><text:a xlink:type="simple" xlink:href="https://hal.science/hal-03388509v1">hal-033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23v1">Tick and tick-borne disease circulation in a changing marine ecosystem</text:a></text:p>
              <text:p text:style-name="Normal"><text:a xlink:type="simple" xlink:href="https://hal.science/search/index/?q=*&amp;authFullName_s=Karen D. Mccoy">Karen D. Mccoy</text:a></text:p>
              <text:p text:style-name="Normal"><text:span>Pat Nuttall.<text:s/></text:span><text:span>Climate, Ticks and Disease</text:span><text:span>, CABI, 2021, 978-1-78924-964-4.<text:s/></text:span><text:a xlink:type="simple" xlink:href="https://dx.doi.org/10.1079/9781789249637.0077">⟨10.1079/9781789249637.0077⟩</text:a></text:p>
              <text:p text:style-name="Normal"><text:span>Chapitre d'ouvrage</text:span></text:p>
              <text:p text:style-name="Normal"><text:a xlink:type="simple" xlink:href="https://hal.science/hal-03388523v1">hal-033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77v1">Evolutionary Genetics of Borrelia</text:a></text:p>
              <text:p text:style-name="Normal"><text:a xlink:type="simple" xlink:href="https://hal.science/search/index/?q=*&amp;authFullName_s=Zachary Oppler">Zachary Oppler</text:a><text:span>,</text:span><text:a xlink:type="simple" xlink:href="https://hal.science/search/index/?q=*&amp;authFullName_s=Kayleigh O'Keeffe">Kayleigh O'Keeffe</text:a><text:span>,</text:span><text:a xlink:type="simple" xlink:href="https://hal.science/search/index/?q=*&amp;authFullName_s=Karen Mccoy">Karen Mccoy</text:a><text:span>,</text:span><text:a xlink:type="simple" xlink:href="https://hal.science/search/index/?q=*&amp;authFullName_s=Dustin Brisson">Dustin Brisson</text:a></text:p>
              <text:p text:style-name="Normal"><text:span>Lyme Disease and Relapsing Fever Spirochetes: Genomics, Molecular Biology, Host Interactions and Disease Pathogenesis</text:span><text:span>, pp.97-112, 2021,<text:s/></text:span><text:a xlink:type="simple" xlink:href="https://dx.doi.org/10.21775/cimb.042.097">⟨10.21775/cimb.042.097⟩</text:a></text:p>
              <text:p text:style-name="Normal"><text:span>Chapitre d'ouvrage</text:span></text:p>
              <text:p text:style-name="Normal"><text:a xlink:type="simple" xlink:href="https://hal.science/hal-03388477v1">hal-033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89v1">Seabirds</text:a></text:p>
              <text:p text:style-name="Normal"><text:a xlink:type="simple" xlink:href="https://hal.science/search/index/?q=*&amp;authFullName_s=Jennifer Provencher">Jennifer Provencher</text:a><text:span>,</text:span><text:a xlink:type="simple" xlink:href="https://hal.science/search/index/?q=*&amp;authFullName_s=Stephanie Borrelle">Stephanie Borrelle</text:a><text:span>,</text:span><text:a xlink:type="simple" xlink:href="https://hal.science/search/index/?q=*&amp;authFullName_s=Richard Sherley">Richard Sherley</text:a><text:span>,</text:span><text:a xlink:type="simple" xlink:href="https://hal.science/search/index/?q=*&amp;authFullName_s=Stephanie Avery-Gomm">Stephanie Avery-Gomm</text:a><text:span>,</text:span><text:a xlink:type="simple" xlink:href="https://hal.science/search/index/?q=*&amp;authFullName_s=Peter Hodum">Peter Hodum</text:a><text:span>et al.</text:span></text:p>
              <text:p text:style-name="Normal"><text:span>World Seas: an Environmental Evaluation</text:span><text:span>, Elsevier, pp.133-162, 2019,<text:s/></text:span><text:a xlink:type="simple" xlink:href="https://dx.doi.org/10.1016/B978-0-12-805052-1.00007-3">⟨10.1016/B978-0-12-805052-1.00007-3⟩</text:a></text:p>
              <text:p text:style-name="Normal"><text:span>Chapitre d'ouvrage</text:span></text:p>
              <text:p text:style-name="Normal"><text:a xlink:type="simple" xlink:href="https://hal.science/hal-03763989v1">hal-037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33v1">Les tiques (Acari : Ixodida)</text:a></text:p>
              <text:p text:style-name="Normal"><text:a xlink:type="simple" xlink:href="https://hal.science/search/index/?q=*&amp;authFullName_s=Nathalie Boulanger">Nathalie Boulanger</text:a><text:span>,</text:span><text:a xlink:type="simple" xlink:href="https://hal.science/search/index/?q=*&amp;authFullName_s=Karen Mccoy">Karen Mccoy</text:a></text:p>
              <text:p text:style-name="Normal"><text:span>Entomologie médicale et vétérinaire</text:span><text:span>,<text:s/></text:span><text:a xlink:type="simple" xlink:href="https://books.openedition.org/irdeditions/22142?lang=fr#text">IRD Éditions, Éditions Quae</text:a><text:span>, pp.553-596, 2017, 9782759226764</text:span></text:p>
              <text:p text:style-name="Normal"><text:span>Chapitre d'ouvrage</text:span></text:p>
              <text:p text:style-name="Normal"><text:a xlink:type="simple" xlink:href="https://hal.science/hal-03464033v1">hal-034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41v1">4. Structuration des populations et adaptation des tiques : implications en épidémiologie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Christine Chevillon">Christine Chevillon</text:a></text:p>
              <text:p text:style-name="Normal"><text:span>TIQUES ET MALADIES A TIQUES: BIOLOGIE, ECOLOGIE EVOLUTIVE &amp; EPIDEMIOLOGIE</text:span><text:span>, IRD Éditions, pp.113-140, 2016</text:span></text:p>
              <text:p text:style-name="Normal"><text:span>Chapitre d'ouvrage</text:span></text:p>
              <text:p text:style-name="Normal"><text:a xlink:type="simple" xlink:href="https://hal.science/hal-02152241v1">hal-0215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61v1">Population Genetics and Molecular Epidemiology of Infectious Diseases</text:a></text:p>
              <text:p text:style-name="Normal"><text:a xlink:type="simple" xlink:href="https://hal.science/search/index/?q=*&amp;authFullName_s=Christine Chevillon">Christine Chevillon</text:a><text:span>,</text:span><text:a xlink:type="simple" xlink:href="https://hal.science/search/index/?q=*&amp;authFullName_s=Thierry de Meeûs">Thierry de Meeûs</text:a><text:span>,</text:span><text:a xlink:type="simple" xlink:href="https://hal.science/search/index/?q=*&amp;authFullName_s=Karen Mccoy">Karen Mccoy</text:a></text:p>
              <text:p text:style-name="Normal"><text:span>New Frontiers in Molecular Epidemiology of Infectious Diseases</text:span><text:span>, Springer Netherlands, pp.45-76, 2012</text:span></text:p>
              <text:p text:style-name="Normal"><text:span>Chapitre d'ouvrage</text:span></text:p>
              <text:p text:style-name="Normal"><text:a xlink:type="simple" xlink:href="https://hal.science/hal-02152261v1">hal-02152261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ebd8a2" table:style-name="ebd8a2">
          <table:table-column table:style-name="ebd8a2.0"/>
          <table:table-row>
            <table:table-cell office:value-type="string">
              <text:p text:style-name="Normal"><text:a xlink:type="simple" xlink:href="https://hal.science/hal-05327551v1">Worldwide distribution of Cand. Borrelia capensii in ticks associated with seabirds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Elena Gómez-Díaz">Elena Gómez-Díaz</text:a><text:span>et al.</text:span></text:p>
              <text:p text:style-name="Normal"><text:span>International Congress in Ecology and Evolution</text:span><text:span>, Societé Franc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5327551v1">hal-0532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30v1">Chemical contamination and potential health risks to French seabirds: a multispecies and multisite study</text:a></text:p>
              <text:p text:style-name="Normal"><text:a xlink:type="simple" xlink:href="https://hal.science/search/index/?q=*&amp;authFullName_s=Prescillia Lemesle">Prescillia Lemesle</text:a><text:span>,</text:span><text:a xlink:type="simple" xlink:href="https://hal.science/search/index/?q=*&amp;authFullName_s=Alice Carravieri">Alice Carravieri</text:a><text:span>,</text:span><text:a xlink:type="simple" xlink:href="https://hal.science/search/index/?q=*&amp;authFullName_s=Gauthier Poiriez">Gauthier Poiriez</text:a><text:span>,</text:span><text:a xlink:type="simple" xlink:href="https://hal.science/search/index/?q=*&amp;authFullName_s=Romain Batard">Romain Batard</text:a><text:span>,</text:span><text:a xlink:type="simple" xlink:href="https://hal.science/search/index/?q=*&amp;authFullName_s=Aurélie Blanck">Aurélie Blanck</text:a><text:span>et al.</text:span></text:p>
              <text:p text:style-name="Normal"><text:span>PRIMO22 International Symposium</text:span><text:span>, May 2024, Nantes, France</text:span></text:p>
              <text:p text:style-name="Normal"><text:span>Communication dans un congrès</text:span></text:p>
              <text:p text:style-name="Normal"><text:a xlink:type="simple" xlink:href="https://hal.science/hal-05327530v1">hal-053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60v1">No detrimental effects of wing-harnessed GPS devices on the breeding performance of Yellow-legged Gulls (Larus michahellis): a multi-colony evaluation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Thomas Dagonet">Thomas Dagonet</text:a><text:span>,</text:span><text:a xlink:type="simple" xlink:href="https://hal.science/search/index/?q=*&amp;authFullName_s=Marion Vittecoq">Marion Vittecoq</text:a><text:span>et al.</text:span></text:p>
              <text:p text:style-name="Normal"><text:span>International Congress in Ecology and Evolution</text:span><text:span>, Societé Franc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science/hal-05327560v1">hal-053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32v1">Spatio-temporal dynamics of blood parasite infections and impacts on seabird health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thilde Ollagnier">Mathilde Ollagnier</text:a><text:span>,</text:span><text:a xlink:type="simple" xlink:href="https://hal.science/search/index/?q=*&amp;authFullName_s=Charly Souc">Charly Souc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Thomas Blanchon">Thomas Blanchon</text:a><text:span>et al.</text:span></text:p>
              <text:p text:style-name="Normal"><text:span>Réunion Annuelle du Groupe National « Tiques et Maladies à tiques »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327632v1">hal-053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55v1">A multi-event CMR analysis reveals the influence of the natal colony for age-specific movement patterns of the Yellow-legged gull (Larus michahellis)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EURING 2023 Analytical Meeting &amp; Workshop</text:span><text:span>, EURING, Apr 2023, Montpellier, France</text:span></text:p>
              <text:p text:style-name="Normal"><text:span>Communication dans un congrès</text:span></text:p>
              <text:p text:style-name="Normal"><text:a xlink:type="simple" xlink:href="https://hal.science/hal-05327055v1">hal-0532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76v1">Impact combiné des plastiques et des parasites sur la dynamique des populations d'oiseaux marins dans un cadre &amp;quot;One Health</text:a></text:p>
              <text:p text:style-name="Normal"><text:a xlink:type="simple" xlink:href="https://hal.science/search/index/?q=*&amp;authFullName_s=Karen Mccoy">Karen Mccoy</text:a></text:p>
              <text:p text:style-name="Normal"><text:span>Colloque Biodiversité et pollutions plastique</text:span><text:span>, Jan 2023, Banyuls, France</text:span></text:p>
              <text:p text:style-name="Normal"><text:span>Communication dans un congrès</text:span></text:p>
              <text:p text:style-name="Normal"><text:a xlink:type="simple" xlink:href="https://hal.science/hal-05327776v1">hal-0532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239v1">Avian Babesia: a description of Babesia sp. YLG from yellow-legged gulls and its transmission by Ornithodoros maritimus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Karen Mccoy">Karen Mccoy</text:a><text:span>et al.</text:span></text:p>
              <text:p text:style-name="Normal"><text:span>Fourth International Babesiosis Meeting</text:span><text:span>, Apr 2023, New Haven, US (virtual), United States</text:span></text:p>
              <text:p text:style-name="Normal"><text:span>Communication dans un congrès</text:span></text:p>
              <text:p text:style-name="Normal"><text:a xlink:type="simple" xlink:href="https://hal.inrae.fr/hal-04969239v1">hal-0496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280v1">Avian Babesia: a description of Babesia sp. YLG from yellow-legged gulls and its transmission by Ornithodoros maritimus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Maggy Jouglin">Maggy Jouglin</text:a><text:span>,</text:span><text:a xlink:type="simple" xlink:href="https://hal.science/search/index/?q=*&amp;authFullName_s=Karen Mccoy">Karen Mccoy</text:a><text:span>et al.</text:span></text:p>
              <text:p text:style-name="Normal"><text:span>15. International Symposium on Ticks and Tick-borne Diseases (ISTTBD)</text:span><text:span>, Mar 2023, Weimar (virtual), Germany</text:span></text:p>
              <text:p text:style-name="Normal"><text:span>Communication dans un congrès</text:span></text:p>
              <text:p text:style-name="Normal"><text:a xlink:type="simple" xlink:href="https://hal.inrae.fr/hal-04969280v1">hal-049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17v1">Babesia sp. YLG from Yellow-legged gulls &amp; its transmission by the argasid tick Ornithodoros maritimus</text:a></text:p>
              <text:p text:style-name="Normal"><text:a xlink:type="simple" xlink:href="https://hal.science/search/index/?q=*&amp;authFullName_s=Karen Mccoy">Karen Mccoy</text:a></text:p>
              <text:p text:style-name="Normal"><text:span>Montpellier Parasitology Symposium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5327617v1">hal-053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82v1">Disease ecology in a modified world: Linking combined environmental stressors, population dynamics and movement ecology to understand the circulation of infectious agents</text:a></text:p>
              <text:p text:style-name="Normal"><text:a xlink:type="simple" xlink:href="https://hal.science/search/index/?q=*&amp;authFullName_s=Karen Mccoy">Karen Mccoy</text:a></text:p>
              <text:p text:style-name="Normal"><text:span>Journées du RESOM</text:span><text:span>, Réseau national Oiseaux Marins (RESOM), Mar 2022, Port Camargue, France</text:span></text:p>
              <text:p text:style-name="Normal"><text:span>Communication dans un congrès</text:span></text:p>
              <text:p text:style-name="Normal"><text:a xlink:type="simple" xlink:href="https://hal.science/hal-05327582v1">hal-0532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531v1">Caractérisation et prévalence de Babesia du groupe Percei chez le goéland Larus michahellis et analyse de sa transmission par Ornithodoros maritimus</text:a></text:p>
              <text:p text:style-name="Normal"><text:a xlink:type="simple" xlink:href="https://hal.science/search/index/?q=*&amp;authFullName_s=Claire Bonsergent">Claire Bonsergen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Louisiane Burkhart">Louisiane Burkhart</text:a><text:span>,</text:span><text:a xlink:type="simple" xlink:href="https://hal.science/search/index/?q=*&amp;authFullName_s=Nathalie de La Cotte">Nathalie de La Cotte</text:a><text:span>et al.</text:span></text:p>
              <text:p text:style-name="Normal"><text:span>16. Réunion Annuelle du Groupe « Tiques et maladies à tiques »</text:span><text:span>, Société Française d'Ecologie et d'Evolution (SFEE)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5098531v1">hal-0509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37v1">Why such a contrast between the low prevalence of zoonotic pathogens in questing ticks and the high prevalence in their vertebrate reservoir hosts?</text:a></text:p>
              <text:p text:style-name="Normal"><text:a xlink:type="simple" xlink:href="https://hal.science/search/index/?q=*&amp;authFullName_s=Suzanne Bastian">Suzanne Bastian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mélie Chastagner">Amélie Chastagner</text:a><text:span>et al.</text:span></text:p>
              <text:p text:style-name="Normal"><text:span>Pathobiome 2018</text:span><text:span>, Mar 2018, Ajaccio, France. 55 p</text:span></text:p>
              <text:p text:style-name="Normal"><text:span>Communication dans un congrès</text:span></text:p>
              <text:p text:style-name="Normal"><text:a xlink:type="simple" xlink:href="https://hal.inrae.fr/hal-02737137v1">hal-0273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8v1">Influence de la spécificité d’hôte, de l’expositon et des modalités de sur-infection sur la distribution des génotypes d’&amp;lt;em&amp;gt;Anaplasma phagocytophilum&amp;lt;/em&amp;gt; dans les tiques et les chevreuils d’un paysage fragmenté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Angélique Pion">Angélique Pion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Bruno Lourtet">Bruno Lourtet</text:a><text:span>,</text:span><text:a xlink:type="simple" xlink:href="https://hal.science/search/index/?q=*&amp;authFullName_s=Bruno Cargnelutti">Bruno Cargnelutti</text:a><text:span>et al.</text:span></text:p>
              <text:p text:style-name="Normal"><text:span>Réunion du groupe « Tiques et Maladies à Tiques » (TMT)</text:span><text:span>, Mar 2018, Laschamps - Saint Genes Champanelle, France</text:span></text:p>
              <text:p text:style-name="Normal"><text:span>Communication dans un congrès</text:span></text:p>
              <text:p text:style-name="Normal"><text:a xlink:type="simple" xlink:href="https://hal.inrae.fr/hal-02737908v1">hal-0273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44v1">Taking into account the spatial heterogeneity of agricultural landscapes to explain densities and movements of Ixodes ricinus and prevalence of its associated pathogen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sa Quillery">Elsa Quillery</text:a><text:span>et al.</text:span></text:p>
              <text:p text:style-name="Normal"><text:span>9. Tick and Tick-borne Pathogen Conference &amp; 1st Asia Pacific Rickettsia Conference</text:span><text:span>, Aug 2017, Cairns, Australia. 140 p</text:span></text:p>
              <text:p text:style-name="Normal"><text:span>Communication dans un congrès</text:span></text:p>
              <text:p text:style-name="Normal"><text:a xlink:type="simple" xlink:href="https://hal.inrae.fr/hal-02737044v1">hal-0273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37v1">Le projet Oscar : prendre en compte l'hétérogénéité spatiale du paysage pour comprendre les déterminants de la distribution du risque lié aux maladies à tique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uzanne Bastian">Suzanne Bastian</text:a><text:span>et al.</text:span></text:p>
              <text:p text:style-name="Normal"><text:span>13. Journées d'Animation Scientifique du Département de Santé Animale (JAS)</text:span><text:span>, May 2016, Poitiers, France</text:span></text:p>
              <text:p text:style-name="Normal"><text:span>Communication dans un congrès</text:span></text:p>
              <text:p text:style-name="Normal"><text:a xlink:type="simple" xlink:href="https://hal.inrae.fr/hal-02800337v1">hal-028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03v1">Les caractéristiques d'un paysage agricole influencent-elles la relation rongeur-tique ?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T. Dugat">T. Duga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Laurent Legrand">Laurent Legrand</text:a><text:span>et al.</text:span></text:p>
              <text:p text:style-name="Normal"><text:span>Réunion annuel du groupe "Tiques et Maladies à Tiques" (TMT) du Réseau Ecologie des Interactions Durables (REID)</text:span><text:span>, Mar 2015, Montferrier sur Lez, France</text:span></text:p>
              <text:p text:style-name="Normal"><text:span>Communication dans un congrès</text:span></text:p>
              <text:p text:style-name="Normal"><text:a xlink:type="simple" xlink:href="https://hal.science/hal-02417303v1">hal-024173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433v1">A mapping tool to evaluate the impact of global change on tick-borne disease risk in European agricultural landscapes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Thierry Hoch">Thierry Hoch</text:a><text:span>et al.</text:span></text:p>
              <text:p text:style-name="Normal"><text:span>3e Conférence « Global Climate Smart Agriculture »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univ-rennes.hal.science/hal-01169433v1">hal-011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40v1">A quick overview of the story of French acarologists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Serge Kreiter">Serge Kreiter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Alain Migeon">Alain Migeon</text:a><text:span>,</text:span><text:a xlink:type="simple" xlink:href="https://hal.science/search/index/?q=*&amp;authFullName_s=Maria Navajas">Maria Navajas</text:a><text:span>et al.</text:span></text:p>
              <text:p text:style-name="Normal"><text:span>6th symposium of European association of acarologists, Université Paul Valéry, Montpellier III, 21-25 july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5540v1">hal-030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58v1">Why Integrative Acarology ?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Serge Kreiter">Serge Kreiter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Alain Migeon">Alain Migeon</text:a><text:span>,</text:span><text:a xlink:type="simple" xlink:href="https://hal.science/search/index/?q=*&amp;authFullName_s=Maria Navajas">Maria Navajas</text:a><text:span>et al.</text:span></text:p>
              <text:p text:style-name="Normal"><text:span>6th European congress EURAAC, Montpellier, 2008</text:span><text:span>, 2008, Montpellier, France. pp.13-14</text:span></text:p>
              <text:p text:style-name="Normal"><text:span>Communication dans un congrès</text:span></text:p>
              <text:p text:style-name="Normal"><text:a xlink:type="simple" xlink:href="https://hal.science/hal-03068758v1">hal-03068758v1</text:a></text:p>
            </table:table-cell>
          </table:table-row>
        </table:table>
        <text:p text:style-name="P19"/>
        <text:p text:style-name="Heading2"><text:span text:style-name="T7">Poster de conférence (11)</text:span></text:p>
        <text:p text:style-name="P21"/>
        <table:table table:name="0a3f1b" table:style-name="0a3f1b">
          <table:table-column table:style-name="0a3f1b.0"/>
          <table:table-row>
            <table:table-cell office:value-type="string">
              <text:p text:style-name="Normal"><text:a xlink:type="simple" xlink:href="https://hal.science/hal-05007512v1">Worldwide distribution of Candidatus Borrelia capensii in ticks associated with seabirds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Elena Gómez-Díaz">Elena Gómez-Díaz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4-P09</text:span></text:p>
              <text:p text:style-name="Normal"><text:span>Poster de conférence</text:span></text:p>
              <text:p text:style-name="Normal"><text:a xlink:type="simple" xlink:href="https://hal.science/hal-05007512v1">hal-050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73v1">How do host contaminants affect vector fitness ? An experimental study of Ornithodoros ticks and mercury-contaminated host blood</text:a></text:p>
              <text:p text:style-name="Normal"><text:a xlink:type="simple" xlink:href="https://hal.science/search/index/?q=*&amp;authFullName_s=Maelys Billot">Maelys Billot</text:a><text:span>,</text:span><text:a xlink:type="simple" xlink:href="https://hal.science/search/index/?q=*&amp;authFullName_s=Marjorie Bruley">Marjorie Bruley</text:a><text:span>,</text:span><text:a xlink:type="simple" xlink:href="https://hal.science/search/index/?q=*&amp;authFullName_s=Maxime Duhayon">Maxime Duhayon</text:a><text:span>,</text:span><text:a xlink:type="simple" xlink:href="https://hal.science/search/index/?q=*&amp;authFullName_s=Laura Patier">Laura Patier</text:a><text:span>,</text:span><text:a xlink:type="simple" xlink:href="https://hal.science/search/index/?q=*&amp;authFullName_s=Jérôme Fort">Jérôme Fort</text:a><text:span>et al.</text:span></text:p>
              <text:p text:style-name="Normal"><text:span>ESOVE 2024 - 23. European Society for Vector Ecology Conference</text:span><text:span>, Oct 2024, Montpellier, France. , pp.S2-P05</text:span></text:p>
              <text:p text:style-name="Normal"><text:span>Poster de conférence</text:span></text:p>
              <text:p text:style-name="Normal"><text:a xlink:type="simple" xlink:href="https://hal.science/hal-05007073v1">hal-050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69v1">Juvenile movements in the Yellow-legged Gull (Larus michahellis) in relation to the natal colony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16. International Seabird Group Conference</text:span><text:span>, Sep 2024, Coimbra, Portugal</text:span></text:p>
              <text:p text:style-name="Normal"><text:span>Poster de conférence</text:span></text:p>
              <text:p text:style-name="Normal"><text:a xlink:type="simple" xlink:href="https://hal.science/hal-05327569v1">hal-053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78v1">Quantifying plastics in the digestive tract of vertebrates: development of a new method applied to seabirds.</text:a></text:p>
              <text:p text:style-name="Normal"><text:a xlink:type="simple" xlink:href="https://hal.science/search/index/?q=*&amp;authFullName_s=Florence Nono Almeida">Florence Nono Almeida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Alexandra ter Halle">Alexandra ter Halle</text:a><text:span>et al.</text:span></text:p>
              <text:p text:style-name="Normal"><text:span>SETAC Europe</text:span><text:span>, Apr 2023, Dublin, Ireland</text:span></text:p>
              <text:p text:style-name="Normal"><text:span>Poster de conférence</text:span></text:p>
              <text:p text:style-name="Normal"><text:a xlink:type="simple" xlink:href="https://hal.science/hal-05327078v1">hal-053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61v1">Juvenile movements in the Yellow-legged Gull (Larus michahellis) in relation to the natal colony.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Gordon Research Conference Movement ecology</text:span><text:span>, May 2023, Lucca (Barga), Italy</text:span></text:p>
              <text:p text:style-name="Normal"><text:span>Poster de conférence</text:span></text:p>
              <text:p text:style-name="Normal"><text:a xlink:type="simple" xlink:href="https://hal.science/hal-05327061v1">hal-053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98v1">Changes in plastic ingestion over the breeding season: do yellow-legged gulls (Larus michahellis) adjust foraging habits for chick provisioning?</text:a></text:p>
              <text:p text:style-name="Normal"><text:a xlink:type="simple" xlink:href="https://hal.science/search/index/?q=*&amp;authFullName_s=Florence Droguet">Florence Droguet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Marion Vittecoq">Marion Vittecoq</text:a><text:span>et al.</text:span></text:p>
              <text:p text:style-name="Normal"><text:span>3ième rencontre du GDR Polymères &amp; Océans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5327598v1">hal-053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39v1">Juvenile movements in the Yellow-legged Gull (Larus michahellis) in relation to the natal colony &amp; its epidemiological importance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3rd World Seabird Conference</text:span><text:span>, Oct 2021, Online, New Zealand</text:span></text:p>
              <text:p text:style-name="Normal"><text:span>Poster de conférence</text:span></text:p>
              <text:p text:style-name="Normal"><text:a xlink:type="simple" xlink:href="https://hal.science/hal-05327039v1">hal-0532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49v1">Juvenile movements in the Yellow-legged Gull (Larus michahellis) in relation to the natal colony</text:a></text:p>
              <text:p text:style-name="Normal"><text:a xlink:type="simple" xlink:href="https://hal.science/search/index/?q=*&amp;authFullName_s=Charly Souc">Charly Souc</text:a><text:span>,</text:span><text:a xlink:type="simple" xlink:href="https://hal.science/search/index/?q=*&amp;authFullName_s=Thomas Blanchon">Thomas Blanch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Karen Mccoy">Karen Mccoy</text:a></text:p>
              <text:p text:style-name="Normal"><text:span>6th International Marine Connectivity Conference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5327049v1">hal-053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46v1">Changes in plastic ingestion over the breeding season: do yellow-legged gulls (Larus michahellis) adjust foraging habits for chick provisioning?</text:a></text:p>
              <text:p text:style-name="Normal"><text:a xlink:type="simple" xlink:href="https://hal.science/search/index/?q=*&amp;authFullName_s=Florence Droguet">Florence Droguet</text:a><text:span>,</text:span><text:a xlink:type="simple" xlink:href="https://hal.science/search/index/?q=*&amp;authFullName_s=Carole Leray">Carole Leray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Jennifer F Provencher">Jennifer F Provencher</text:a><text:span>et al.</text:span></text:p>
              <text:p text:style-name="Normal"><text:span>3rd World Seabird Conference</text:span><text:span>, Oct 2021, Virtual conference, New Zealand</text:span></text:p>
              <text:p text:style-name="Normal"><text:span>Poster de conférence</text:span></text:p>
              <text:p text:style-name="Normal"><text:a xlink:type="simple" xlink:href="https://hal.science/hal-05327046v1">hal-053270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8162v1">Why such a contrast between the low prevalence of zoonotic pathogens in questing ticks and the high prevalence in their verterbrate reservoir hosts?</text:a></text:p>
              <text:p text:style-name="Normal"><text:a xlink:type="simple" xlink:href="https://hal.science/search/index/?q=*&amp;authFullName_s=Suzanne Bastian">Suzanne Bastian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Amélie Chastagner">Amélie Chastagner</text:a><text:span>et al.</text:span></text:p>
              <text:p text:style-name="Normal"><text:span>Pathobiome 2018 “Pathogens in microbiota in hosts”</text:span><text:span>, Mar 2018, Ajaccio, France</text:span></text:p>
              <text:p text:style-name="Normal"><text:span>Poster de conférence</text:span></text:p>
              <text:p text:style-name="Normal"><text:a xlink:type="simple" xlink:href="https://univ-rennes.hal.science/hal-02418162v1">hal-02418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9445v1">Several Anaplasma phagocytophilum epidemiological cycles in France revealed by sequencing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T. Dugat">T. Duga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Laurent Legrand">Laurent Legrand</text:a><text:span>et al.</text:span></text:p>
              <text:p text:style-name="Normal"><text:span>Conference GERI Genes, Ecosystems and Risk of Infection</text:span><text:span>, Apr 2015, Heraklion, Greece. , 2015</text:span></text:p>
              <text:p text:style-name="Normal"><text:span>Poster de conférence</text:span></text:p>
              <text:p text:style-name="Normal"><text:a xlink:type="simple" xlink:href="https://univ-rennes.hal.science/hal-01169445v1">hal-0116944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3e6a9" table:style-name="13e6a9">
          <table:table-column table:style-name="13e6a9.0"/>
          <table:table-row>
            <table:table-cell office:value-type="string">
              <text:p text:style-name="Normal"><text:a xlink:type="simple" xlink:href="https://anses.hal.science/anses-03263410v1">Rapport bibliographique sur l’écologie, l’épidémiologie, la surveillance, la prévention et la lutte contre la tique &amp;lt;i&amp;gt;Ixodes ricinus&amp;lt;/i&amp;gt; en France métropolitaine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Barbara Livoreil">Barbara Livoreil</text:a><text:span>et al.</text:span></text:p>
              <text:p text:style-name="Normal"><text:span>[Travaux universitaires] INRAE; Anses. 2020, 142 p</text:span></text:p>
              <text:p text:style-name="Normal"><text:span>Rapport</text:span></text:p>
              <text:p text:style-name="Normal"><text:a xlink:type="simple" xlink:href="https://anses.hal.science/anses-03263410v1">anses-0326341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d27c51" table:style-name="d27c51">
          <table:table-column table:style-name="d27c51.0"/>
          <table:table-row>
            <table:table-cell office:value-type="string">
              <text:p text:style-name="Normal"><text:a xlink:type="simple" xlink:href="https://hal.science/hal-03464054v1">Tiques et maladies à tiques: biologie, écologie évolutive et épidémiologie</text:a></text:p>
              <text:p text:style-name="Normal"><text:a xlink:type="simple" xlink:href="https://hal.science/search/index/?q=*&amp;authFullName_s=Karen D. Mccoy">Karen D. Mccoy</text:a><text:span>,</text:span><text:a xlink:type="simple" xlink:href="https://hal.science/search/index/?q=*&amp;authFullName_s=Nathalie Boulanger">Nathalie Boulanger</text:a></text:p>
              <text:p text:style-name="Normal"><text:span>IRD Éditions, 2015, 9782709921008.<text:s/></text:span><text:a xlink:type="simple" xlink:href="https://dx.doi.org/10.4000/books.irdeditions.9001">⟨10.4000/books.irdeditions.9001⟩</text:a></text:p>
              <text:p text:style-name="Normal"><text:span>Ouvrages</text:span></text:p>
              <text:p text:style-name="Normal"><text:a xlink:type="simple" xlink:href="https://hal.science/hal-03464054v1">hal-03464054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45aa4a" table:style-name="45aa4a">
          <table:table-column table:style-name="45aa4a.0"/>
          <table:table-row>
            <table:table-cell office:value-type="string">
              <text:p text:style-name="Normal"><text:a xlink:type="simple" xlink:href="https://hal.science/hal-03050882v1">Integrative Acarology: Proceedings of the sixth Congress of the European Association of Acarologists</text:a></text:p>
              <text:p text:style-name="Normal"><text:a xlink:type="simple" xlink:href="https://hal.science/search/index/?q=*&amp;authFullName_s=Michel Bertrand">Michel Bertrand</text:a><text:span>,</text:span><text:a xlink:type="simple" xlink:href="https://hal.science/search/index/?q=*&amp;authFullName_s=Serge Kreiter">Serge Kreiter</text:a><text:span>,</text:span><text:a xlink:type="simple" xlink:href="https://hal.science/search/index/?q=*&amp;authFullName_s=Karen D. Mccoy">Karen D. Mccoy</text:a><text:span>,</text:span><text:a xlink:type="simple" xlink:href="https://hal.science/search/index/?q=*&amp;authFullName_s=M.A. Migeon">M.A. Migeon</text:a><text:span>,</text:span><text:a xlink:type="simple" xlink:href="https://hal.science/search/index/?q=*&amp;authFullName_s=Maria Navajas">Maria Navajas</text:a><text:span>et al.</text:span></text:p>
              <text:p text:style-name="Normal"><text:span>6. Congress of European Association of Acarologists</text:span><text:span>, Jul 2008, Montpellier, France. European Association of Acarologists, 2008</text:span></text:p>
              <text:p text:style-name="Normal"><text:span>Proceedings/Recueil des communications</text:span></text:p>
              <text:p text:style-name="Normal"><text:a xlink:type="simple" xlink:href="https://hal.science/hal-03050882v1">hal-03050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en McCoy</dc:title>
    <dc:subject/>
    <dc:description>CV</dc:description>
    <dc:creator/>
    <dc:date>2026-05-15T16:14:20.000</dc:date>
    <meta:generator>PHPWord</meta:generator>
    <meta:initial-creator>CCSD</meta:initial-creator>
    <meta:creation-date>2026-05-15T16:14:20.000</meta:creation-date>
    <meta:keyword/>
    <meta:user-defined meta:name="Category"/>
    <meta:user-defined meta:name="Company"/>
    <meta:user-defined meta:name="Manager"/>
  </office:meta>
</office:document-meta>
</file>