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4226" style:family="table">
      <style:table-properties style:rel-width="100" table:align="center"/>
    </style:style>
    <style:style style:name="044226.0" style:family="table-column">
      <style:table-column-properties style:column-width="0.00cm"/>
    </style:style>
    <style:style style:name="1ed97a" style:family="table">
      <style:table-properties style:rel-width="100" table:align="center"/>
    </style:style>
    <style:style style:name="1ed97a.0" style:family="table-column">
      <style:table-column-properties style:column-width="0.00cm"/>
    </style:style>
    <style:style style:name="534d9d" style:family="table">
      <style:table-properties style:rel-width="100" table:align="center"/>
    </style:style>
    <style:style style:name="534d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en Nuvol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aren-nuvoli">karen-nuvoli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Karen Nuvoli est maîtresse de conférences en sciences de l'information et de la communication à l'Université de Lorraine, membre du Centre de recherche sur les médiations (Crem, UR 3476).</text:span></text:p>
        <text:p text:style-name="P12"><text:span text:style-name="T6">Intérêts de recherche :<text:s text:c="2"/>Communication et désinformation,<text:s text:c="2"/>réseaux socionumériques, usages et pratiques informationnelles, réception des publics et des jeunes adultes, médias, circulation de l'information,<text:s text:c="2"/>innovations journalistiques, relations publiques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Communication dans un congrès (10)</text:span></text:p>
        <text:p text:style-name="P19"/>
        <table:table table:name="044226" table:style-name="044226">
          <table:table-column table:style-name="044226.0"/>
          <table:table-row>
            <table:table-cell office:value-type="string">
              <text:p text:style-name="Normal"><text:a xlink:type="simple" xlink:href="https://hal.science/hal-05591172v1">Leadership, récits identitaires et performance politique de la droite populiste sur TikTok. Le cas de Giorgia Meloni et Jordan Bardella</text:a></text:p>
              <text:p text:style-name="Normal"><text:a xlink:type="simple" xlink:href="https://hal.science/search/index/?q=*&amp;authFullName_s=Karen Nuvoli">Karen Nuvoli</text:a><text:span>,</text:span><text:a xlink:type="simple" xlink:href="https://hal.science/search/index/?q=*&amp;authFullName_s=Johanne Samè">Johanne Samè</text:a></text:p>
              <text:p text:style-name="Normal"><text:span>CNRIUT'2026 - Congrès National de la Recherche des IUT</text:span><text:span>, Apr 2026, Lorient, France</text:span></text:p>
              <text:p text:style-name="Normal"><text:span>Communication dans un congrès</text:span></text:p>
              <text:p text:style-name="Normal"><text:a xlink:type="simple" xlink:href="https://hal.science/hal-05591172v1">hal-055911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64999v1">Les médias de presse sur TikTok entre format court et culture algo-rythmée</text:a></text:p>
              <text:p text:style-name="Normal"><text:a xlink:type="simple" xlink:href="https://hal.science/search/index/?q=*&amp;authFullName_s=Karen Nuvoli">Karen Nuvoli</text:a></text:p>
              <text:p text:style-name="Normal"><text:span>Conférence Doc&amp;Soc 2024. Information et IA</text:span><text:span>, Haute École de Gestion de Genève (HEG/HES-SO); Dispositifs d’Information et de Communication à l’Ere Numérique (Dicen-IDF) du Conservatoire National des Arts et Métiers (Cnam, Université Gustave Eiffel/l’Université Paris-Nanterre), Sep 2024, Genève, Suisse. pp.77-90</text:span></text:p>
              <text:p text:style-name="Normal"><text:span>Communication dans un congrès</text:span></text:p>
              <text:p text:style-name="Normal"><text:a xlink:type="simple" xlink:href="https://hal.univ-lorraine.fr/hal-05064999v1">hal-05064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833v1">L'éditorialisation des contenus journalistiques sur TikTok : une analyse des médias français</text:a></text:p>
              <text:p text:style-name="Normal"><text:a xlink:type="simple" xlink:href="https://hal.science/search/index/?q=*&amp;authFullName_s=Karen Nuvoli">Karen Nuvoli</text:a></text:p>
              <text:p text:style-name="Normal"><text:span>Congrès National de la Recherche des IUT 2024 (CNRIUT 2024)</text:span><text:span>, IUT de Mulhouse (Université de Haute-Alsace), Mar 2024, Mulhouse, France. pp.[En ligne]</text:span></text:p>
              <text:p text:style-name="Normal"><text:span>Communication dans un congrès</text:span></text:p>
              <text:p text:style-name="Normal"><text:a xlink:type="simple" xlink:href="https://hal.science/hal-04619833v1">hal-0461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977v1">Protests, politics and media echo: an analysis of the mobilization narrative against pension reform in France</text:a></text:p>
              <text:p text:style-name="Normal"><text:a xlink:type="simple" xlink:href="https://hal.science/search/index/?q=*&amp;authFullName_s=Karen Nuvoli">Karen Nuvoli</text:a></text:p>
              <text:p text:style-name="Normal"><text:span>Conference Beyond Digital Political Communication : Platforms, algorithms and automation</text:span><text:span>, Associazione Italiana di Comunicazione Politica, Jun 2023, Torino, Italy</text:span></text:p>
              <text:p text:style-name="Normal"><text:span>Communication dans un congrès</text:span></text:p>
              <text:p text:style-name="Normal"><text:a xlink:type="simple" xlink:href="https://hal.science/hal-04417977v1">hal-04417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954v1">L’éditorialisation des contenus journalistiques sur TikTok : une analyse comparative des médias italiens et français</text:a></text:p>
              <text:p text:style-name="Normal"><text:a xlink:type="simple" xlink:href="https://hal.science/search/index/?q=*&amp;authFullName_s=Karen Nuvoli">Karen Nuvoli</text:a></text:p>
              <text:p text:style-name="Normal"><text:span>XXVIe colloque franco roumain en SIC Ordres et désordres informationnels : le journalisme à l'épreuve de l'IA et des DATAS</text:span><text:span>, Université Vasile d'Alecsandri de Bacau (Roumanie); Centre de recherche sur les médiations (Crem, Université de Lorraine), Oct 2023, Bacau, Roumanie</text:span></text:p>
              <text:p text:style-name="Normal"><text:span>Communication dans un congrès</text:span></text:p>
              <text:p text:style-name="Normal"><text:a xlink:type="simple" xlink:href="https://hal.science/hal-04417954v1">hal-04417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680v1">La promotion de la violence par l’ironie mémétique</text:a></text:p>
              <text:p text:style-name="Normal"><text:a xlink:type="simple" xlink:href="https://hal.science/search/index/?q=*&amp;authFullName_s=Karen Nuvoli">Karen Nuvoli</text:a></text:p>
              <text:p text:style-name="Normal"><text:span>Journée d'études « Les mèmes : approches sémiolinguistiques et discursives</text:span><text:span>, Université de Pise, Italie., Oct 2022, Pise, Italie</text:span></text:p>
              <text:p text:style-name="Normal"><text:span>Communication dans un congrès</text:span></text:p>
              <text:p text:style-name="Normal"><text:a xlink:type="simple" xlink:href="https://hal.science/hal-04439680v1">hal-04439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101v1">Manipulation de l’information et radicalisation</text:a></text:p>
              <text:p text:style-name="Normal"><text:a xlink:type="simple" xlink:href="https://hal.science/search/index/?q=*&amp;authFullName_s=Karen Nuvoli">Karen Nuvoli</text:a></text:p>
              <text:p text:style-name="Normal"><text:span>Journalisme et plateformes 2ème édition : Information, infomédiation et "fake news"</text:span><text:span>, IMSIC; EJCAM; Aix Marseille Université; SFSIC, Jan 2021, Marseille, France</text:span></text:p>
              <text:p text:style-name="Normal"><text:span>Communication dans un congrès</text:span></text:p>
              <text:p text:style-name="Normal"><text:a xlink:type="simple" xlink:href="https://hal.science/hal-03175101v1">hal-03175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692v1">Réflexion méthodologique autour de la construction de l’objet de recherche : Fausse vérité et menace réelle : fake news et désinformation comme possible facteur de l’action violente.</text:a></text:p>
              <text:p text:style-name="Normal"><text:a xlink:type="simple" xlink:href="https://hal.science/search/index/?q=*&amp;authFullName_s=Karen Nuvoli">Karen Nuvoli</text:a></text:p>
              <text:p text:style-name="Normal"><text:span>10es Doctoriades de Toulon</text:span><text:span>, Université de Toulon, Oct 2021, Toulon (83000), France</text:span></text:p>
              <text:p text:style-name="Normal"><text:span>Communication dans un congrès</text:span></text:p>
              <text:p text:style-name="Normal"><text:a xlink:type="simple" xlink:href="https://hal.science/hal-04439692v1">hal-04439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504v1">La disinformazione nel sistema mediale ibrido. Dalle fake-news al deepfake / Nuvoli, Karen. - 60(2020), pp. 85-96.</text:a></text:p>
              <text:p text:style-name="Normal"><text:a xlink:type="simple" xlink:href="https://hal.science/search/index/?q=*&amp;authFullName_s=Karen Nuvoli">Karen Nuvoli</text:a></text:p>
              <text:p text:style-name="Normal"><text:span>convegno IV Conferenza Nazionale delle Dottorande e dei Dottorandi in Scienze Sociali tenutosi a Roma.</text:span><text:span>, 2020, Rome, Italy</text:span></text:p>
              <text:p text:style-name="Normal"><text:span>Communication dans un congrès</text:span></text:p>
              <text:p text:style-name="Normal"><text:a xlink:type="simple" xlink:href="https://hal.science/hal-03352504v1">hal-03352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517v1">L'immaginario della rivolta nell'era digimediale</text:a></text:p>
              <text:p text:style-name="Normal"><text:a xlink:type="simple" xlink:href="https://hal.science/search/index/?q=*&amp;authFullName_s=Karen Nuvoli">Karen Nuvoli</text:a></text:p>
              <text:p text:style-name="Normal"><text:span>I Mesa Redonda Valencia</text:span><text:span>, 2020, Valence, Spain</text:span></text:p>
              <text:p text:style-name="Normal"><text:span>Communication dans un congrès</text:span></text:p>
              <text:p text:style-name="Normal"><text:a xlink:type="simple" xlink:href="https://hal.science/hal-03352517v1">hal-03352517v1</text:a></text:p>
            </table:table-cell>
          </table:table-row>
        </table:table>
        <text:p text:style-name="P20"/>
        <text:p text:style-name="Heading2"><text:span text:style-name="T9">Article dans une revue (10)</text:span></text:p>
        <text:p text:style-name="P22"/>
        <table:table table:name="1ed97a" table:style-name="1ed97a">
          <table:table-column table:style-name="1ed97a.0"/>
          <table:table-row>
            <table:table-cell office:value-type="string">
              <text:p text:style-name="Normal"><text:a xlink:type="simple" xlink:href="https://hal.univ-lorraine.fr/hal-05065006v1">Le questionnement éthique des internautes face à l’intelligence artificielle. Le cas ChatGpt sur X</text:a></text:p>
              <text:p text:style-name="Normal"><text:a xlink:type="simple" xlink:href="https://hal.science/search/index/?q=*&amp;authFullName_s=Karen Nuvoli">Karen Nuvoli</text:a></text:p>
              <text:p text:style-name="Normal"><text:span>Les Enjeux de l'information et de la communication</text:span><text:span>, 2024, Varia 2024, 24 (4), pp.75-87</text:span></text:p>
              <text:p text:style-name="Normal"><text:span>Article dans une revue</text:span></text:p>
              <text:p text:style-name="Normal"><text:a xlink:type="simple" xlink:href="https://hal.univ-lorraine.fr/hal-05065006v1">hal-05065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661v1">Manipulation de l’information et radicalisation</text:a></text:p>
              <text:p text:style-name="Normal"><text:a xlink:type="simple" xlink:href="https://hal.science/search/index/?q=*&amp;authFullName_s=Karen Nuvoli">Karen Nuvoli</text:a></text:p>
              <text:p text:style-name="Normal"><text:span>Revue des Interactions Humaines Médiatisées (RIHM) = Journal of Human Mediated Interactions</text:span><text:span>, 2024, 23 (2), pp.41-49</text:span></text:p>
              <text:p text:style-name="Normal"><text:span>Article dans une revue</text:span></text:p>
              <text:p text:style-name="Normal"><text:a xlink:type="simple" xlink:href="https://hal.science/hal-04439661v1">hal-04439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598v1">Covid-19 et faux récits. Une étude comparée des discours anti-vaccins en Italie et en France</text:a></text:p>
              <text:p text:style-name="Normal"><text:a xlink:type="simple" xlink:href="https://hal.science/search/index/?q=*&amp;authFullName_s=Karen Nuvoli">Karen Nuvoli</text:a></text:p>
              <text:p text:style-name="Normal"><text:span>Balisages</text:span><text:span>, 2024, La désinformation, hier et aujourd'hui. Une approche interdisciplinaire. Les contextes, 8, pp.[En ligne].<text:s/></text:span><text:a xlink:type="simple" xlink:href="https://dx.doi.org/10.4000/11suh">⟨10.4000/11suh⟩</text:a></text:p>
              <text:p text:style-name="Normal"><text:span>Article dans une revue</text:span></text:p>
              <text:p text:style-name="Normal"><text:a xlink:type="simple" xlink:href="https://hal.science/hal-04439598v1">hal-0443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637v1">Anaïs Theviot (dir.), Gouverner par les données ? Pour une sociologie politique du numérique</text:a></text:p>
              <text:p text:style-name="Normal"><text:a xlink:type="simple" xlink:href="https://hal.science/search/index/?q=*&amp;authFullName_s=Karen Nuvoli">Karen Nuvoli</text:a></text:p>
              <text:p text:style-name="Normal"><text:span>Questions de communication</text:span><text:span>, 2024, Journalisme culturel en mutation, 45, pp.619-623.<text:s/></text:span><text:a xlink:type="simple" xlink:href="https://dx.doi.org/10.4000/11wz2">⟨10.4000/11wz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39637v1">hal-04439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011v1">Covid-19, la « dittatura sanitaria ». Uno studio comparativo della narrazione antivaccinista in Italia e Francia.</text:a></text:p>
              <text:p text:style-name="Normal"><text:a xlink:type="simple" xlink:href="https://hal.science/search/index/?q=*&amp;authFullName_s=Karen Nuvoli">Karen Nuvoli</text:a><text:span>,</text:span><text:a xlink:type="simple" xlink:href="https://hal.science/search/index/?q=*&amp;authFullName_s=Emma Garzonio">Emma Garzonio</text:a></text:p>
              <text:p text:style-name="Normal"><text:span>Problemi dell'informazione</text:span><text:span>, 2022, 3, pp.383-405.<text:s/></text:span><text:a xlink:type="simple" xlink:href="https://dx.doi.org/10.1445/105775">⟨10.1445/105775⟩</text:a></text:p>
              <text:p text:style-name="Normal"><text:span>Article dans une revue</text:span></text:p>
              <text:p text:style-name="Normal"><text:a xlink:type="simple" xlink:href="https://hal.science/hal-04419011v1">hal-044190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65040v1">Pandemia, social media e complotti</text:a></text:p>
              <text:p text:style-name="Normal"><text:a xlink:type="simple" xlink:href="https://hal.science/search/index/?q=*&amp;authFullName_s=Karen Nuvoli">Karen Nuvoli</text:a></text:p>
              <text:p text:style-name="Normal"><text:span>Libreria Universitaria</text:span><text:span>, 2021, Saperi, conoscenze ed esperienze in formazione (ISBN: 883359369X), pp.110-117</text:span></text:p>
              <text:p text:style-name="Normal"><text:span>Article dans une revue</text:span></text:p>
              <text:p text:style-name="Normal"><text:a xlink:type="simple" xlink:href="https://hal.univ-lorraine.fr/hal-05065040v1">hal-05065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039v1">L'evoluzione dei conflitti, tra sicurezza, culture e complessità</text:a></text:p>
              <text:p text:style-name="Normal"><text:a xlink:type="simple" xlink:href="https://hal.science/search/index/?q=*&amp;authFullName_s=Karen Nuvoli">Karen Nuvoli</text:a></text:p>
              <text:p text:style-name="Normal"><text:span>Rivista Trimestrale della scuola di perfezionamento per le forze di polizia<text:s/></text:span><text:span>, 2020, ISSN 2283-3048-2/3, pp.185-192</text:span></text:p>
              <text:p text:style-name="Normal"><text:span>Article dans une revue</text:span></text:p>
              <text:p text:style-name="Normal"><text:a xlink:type="simple" xlink:href="https://hal.science/hal-04419039v1">hal-04419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495v1">I rischi del Digital Doppelgänger nell’era del Deepfake</text:a></text:p>
              <text:p text:style-name="Normal"><text:a xlink:type="simple" xlink:href="https://hal.science/search/index/?q=*&amp;authFullName_s=Karen Nuvoli">Karen Nuvoli</text:a></text:p>
              <text:p text:style-name="Normal"><text:span>Comunicazionepuntodoc<text:s/></text:span><text:span>, 2019</text:span></text:p>
              <text:p text:style-name="Normal"><text:span>Article dans une revue</text:span></text:p>
              <text:p text:style-name="Normal"><text:a xlink:type="simple" xlink:href="https://hal.science/hal-03352495v1">hal-03352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489v1">Dalle fake-news alle verità alternative. Una nuova sfida per il giornalismo della post-verità / Nuvoli, Karen. - In: COMUNICAZIONEPUNTODOC. - ISSN 2282-0140. - 20:20(2018), pp. 91-100</text:a></text:p>
              <text:p text:style-name="Normal"><text:a xlink:type="simple" xlink:href="https://hal.science/search/index/?q=*&amp;authFullName_s=Karen Nuvoli">Karen Nuvoli</text:a></text:p>
              <text:p text:style-name="Normal"><text:span>Comunicazionepuntodoc<text:s/></text:span><text:span>, 2018</text:span></text:p>
              <text:p text:style-name="Normal"><text:span>Article dans une revue</text:span></text:p>
              <text:p text:style-name="Normal"><text:a xlink:type="simple" xlink:href="https://hal.science/hal-03352489v1">hal-03352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472v1">L'evoluzione del jihadismo online, In: RIVISTA DI STUDI POLITICI. - ISSN 1120-4036. - Gennaio/Marzo:1/2018 - Anno XXX(2018), pp. 160-177.</text:a></text:p>
              <text:p text:style-name="Normal"><text:a xlink:type="simple" xlink:href="https://hal.science/search/index/?q=*&amp;authFullName_s=Karen Nuvoli">Karen Nuvoli</text:a></text:p>
              <text:p text:style-name="Normal"><text:span>Rivista di Studi Politici Internazionali</text:span><text:span>, 2018</text:span></text:p>
              <text:p text:style-name="Normal"><text:span>Article dans une revue</text:span></text:p>
              <text:p text:style-name="Normal"><text:a xlink:type="simple" xlink:href="https://hal.science/hal-03352472v1">hal-03352472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534d9d" table:style-name="534d9d">
          <table:table-column table:style-name="534d9d.0"/>
          <table:table-row>
            <table:table-cell office:value-type="string">
              <text:p text:style-name="Normal"><text:a xlink:type="simple" xlink:href="https://hal.science/hal-04439611v1">Les réseaux sociaux favorisent-il la polarisation idéologique des opinions ?</text:a></text:p>
              <text:p text:style-name="Normal"><text:a xlink:type="simple" xlink:href="https://hal.science/search/index/?q=*&amp;authFullName_s=Karen Nuvoli">Karen Nuvoli</text:a></text:p>
              <text:p text:style-name="Normal"><text:span>Alexandre Joux.<text:s/></text:span><text:span>Journalisme et « post-vérité »</text:span><text:span>,<text:s/></text:span><text:a xlink:type="simple" xlink:href="https://www.cnrseditions.fr/catalogue/revues/journalisme-et-post-verite/">CNRS éditions</text:a><text:span>, pp.91-100, 2022, Les Essentiels d'Hermès, 9782271148384</text:span></text:p>
              <text:p text:style-name="Normal"><text:span>Chapitre d'ouvrage</text:span></text:p>
              <text:p text:style-name="Normal"><text:a xlink:type="simple" xlink:href="https://hal.science/hal-04439611v1">hal-044396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en Nuvoli</dc:title>
    <dc:subject/>
    <dc:description>CV</dc:description>
    <dc:creator/>
    <dc:date>2026-05-10T02:20:41.000</dc:date>
    <meta:generator>PHPWord</meta:generator>
    <meta:initial-creator>CCSD</meta:initial-creator>
    <meta:creation-date>2026-05-10T02:20:41.000</meta:creation-date>
    <meta:keyword/>
    <meta:user-defined meta:name="Category"/>
    <meta:user-defined meta:name="Company"/>
    <meta:user-defined meta:name="Manager"/>
  </office:meta>
</office:document-meta>
</file>