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0fa" style:family="table">
      <style:table-properties style:rel-width="100" table:align="center"/>
    </style:style>
    <style:style style:name="8bc0fa.0" style:family="table-column">
      <style:table-column-properties style:column-width="0.00cm"/>
    </style:style>
    <style:style style:name="eac0c6" style:family="table">
      <style:table-properties style:rel-width="100" table:align="center"/>
    </style:style>
    <style:style style:name="eac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AÏT AM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bc0fa" table:style-name="8bc0fa">
          <table:table-column table:style-name="8bc0fa.0"/>
          <table:table-row>
            <table:table-cell office:value-type="string">
              <text:p text:style-name="Normal"><text:a xlink:type="simple" xlink:href="https://hal.science/hal-05392547v1">Beam-to-beam Frictional Contact Formulation with Small Sliding for Overhead Conductors Undergoing Large Rotation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Karim AÏT AMMAR">Karim AÏT AMM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2nd International Conference on Highly Flexible Slender Structures</text:span><text:span>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2547v1">hal-0539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15v1">Small-Sliding Beam-to-beam Frictional Contact Formulation for Large Rotations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8th International Conference on Computational Contact Mechanics (ICCCM 2025)</text:span><text:span>, Jul 2025, Munich, Germany</text:span></text:p>
              <text:p text:style-name="Normal"><text:span>Communication dans un congrès</text:span></text:p>
              <text:p text:style-name="Normal"><text:a xlink:type="simple" xlink:href="https://hal.science/hal-05190215v1">hal-051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0v1">A Small sliding beam-to-beam contact element for the simulation of overhead conductors under tension and bending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ECCOMAS Congress 2024 - The 9th European Congress on Computational Methods in Applied Sciences and Engineering</text:span><text:span>, ECCOMAS, Jun 2024, Lisbon, Portugal</text:span></text:p>
              <text:p text:style-name="Normal"><text:span>Communication dans un congrès</text:span></text:p>
              <text:p text:style-name="Normal"><text:a xlink:type="simple" xlink:href="https://hal.science/hal-04477340v1">hal-04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12v1">Un élément de contact poutre-poutre en petits glissements pour la modélisation du fretting au sein des conducteurs aériens pour le transport d'électricité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77312v1">hal-044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51v1">A new beam-to-beam contact formulation for fatigue analysis of wire ropes in the energy sector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Pierre-Alain Boucard">Pierre-Alain Boucard</text:a><text:span>et al.</text:span></text:p>
              <text:p text:style-name="Normal"><text:span>Semaine du GDR CNRS 2139 FIBMAT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370051v1">hal-043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4v1">Wireframe Modeling of Overhead Conductors for Life Time Prediction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4v1">hal-0422405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ac0c6" table:style-name="eac0c6">
          <table:table-column table:style-name="eac0c6.0"/>
          <table:table-row>
            <table:table-cell office:value-type="string">
              <text:p text:style-name="Normal"><text:a xlink:type="simple" xlink:href="https://hal.science/hal-05094241v1">Three-dimensional beam-to-beam frictional contact with small-sliding and finite rotations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Computational Mechanics</text:span><text:span>, 2025,<text:s/></text:span><text:a xlink:type="simple" xlink:href="https://dx.doi.org/10.1007/s00466-025-02643-z">⟨10.1007/s00466-025-02643-z⟩</text:a></text:p>
              <text:p text:style-name="Normal"><text:span>Article dans une revue</text:span></text:p>
              <text:p text:style-name="Normal"><text:a xlink:type="simple" xlink:href="https://hal.science/hal-05094241v1">hal-05094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AÏT AMMAR</dc:title>
    <dc:subject/>
    <dc:description>CV</dc:description>
    <dc:creator/>
    <dc:date>2026-06-02T20:57:09.000</dc:date>
    <meta:generator>PHPWord</meta:generator>
    <meta:initial-creator>CCSD</meta:initial-creator>
    <meta:creation-date>2026-06-02T20:57:09.000</meta:creation-date>
    <meta:keyword/>
    <meta:user-defined meta:name="Category"/>
    <meta:user-defined meta:name="Company"/>
    <meta:user-defined meta:name="Manager"/>
  </office:meta>
</office:document-meta>
</file>