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6c0c" style:family="table">
      <style:table-properties style:rel-width="100" table:align="center"/>
    </style:style>
    <style:style style:name="f06c0c.0" style:family="table-column">
      <style:table-column-properties style:column-width="0.00cm"/>
    </style:style>
    <style:style style:name="b3db2f" style:family="table">
      <style:table-properties style:rel-width="100" table:align="center"/>
    </style:style>
    <style:style style:name="b3db2f.0" style:family="table-column">
      <style:table-column-properties style:column-width="0.00cm"/>
    </style:style>
    <style:style style:name="dfd77a" style:family="table">
      <style:table-properties style:rel-width="100" table:align="center"/>
    </style:style>
    <style:style style:name="dfd77a.0" style:family="table-column">
      <style:table-column-properties style:column-width="0.00cm"/>
    </style:style>
    <style:style style:name="598a5f" style:family="table">
      <style:table-properties style:rel-width="100" table:align="center"/>
    </style:style>
    <style:style style:name="598a5f.0" style:family="table-column">
      <style:table-column-properties style:column-width="0.00cm"/>
    </style:style>
    <style:style style:name="172e6c" style:family="table">
      <style:table-properties style:rel-width="100" table:align="center"/>
    </style:style>
    <style:style style:name="172e6c.0" style:family="table-column">
      <style:table-column-properties style:column-width="0.00cm"/>
    </style:style>
    <style:style style:name="1e7032" style:family="table">
      <style:table-properties style:rel-width="100" table:align="center"/>
    </style:style>
    <style:style style:name="1e7032.0" style:family="table-column">
      <style:table-column-properties style:column-width="0.00cm"/>
    </style:style>
    <style:style style:name="aba63e" style:family="table">
      <style:table-properties style:rel-width="100" table:align="center"/>
    </style:style>
    <style:style style:name="aba63e.0" style:family="table-column">
      <style:table-column-properties style:column-width="0.00cm"/>
    </style:style>
    <style:style style:name="e62f4e" style:family="table">
      <style:table-properties style:rel-width="100" table:align="center"/>
    </style:style>
    <style:style style:name="e62f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Belab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f06c0c" table:style-name="f06c0c">
          <table:table-column table:style-name="f06c0c.0"/>
          <table:table-row>
            <table:table-cell office:value-type="string">
              <text:p text:style-name="Normal"><text:a xlink:type="simple" xlink:href="https://normandie-univ.hal.science/hal-04561403v1">Power detection over number fields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Denis Simon">Denis Simon</text:a></text:p>
              <text:p text:style-name="Normal"><text:span>Mathematics of Computation</text:span><text:span>, 2024, 93 (348), pp.1953-1961.<text:s/></text:span><text:a xlink:type="simple" xlink:href="https://dx.doi.org/10.1090/mcom/3913">⟨10.1090/mcom/3913⟩</text:a></text:p>
              <text:p text:style-name="Normal"><text:span>Article dans une revue</text:span></text:p>
              <text:p text:style-name="Normal"><text:a xlink:type="simple" xlink:href="https://normandie-univ.hal.science/hal-04561403v1">hal-0456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224v1">Special values of ray class partial zeta functions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Francisco Diaz y Diaz">Francisco Diaz y Diaz</text:a><text:span>,</text:span><text:a xlink:type="simple" xlink:href="https://hal.science/search/index/?q=*&amp;authFullName_s=Eduardo Friedman">Eduardo Friedman</text:a></text:p>
              <text:p text:style-name="Normal"><text:span>International Journal of Number Theory</text:span><text:span>, 2023, 19 (03), pp.481-493.<text:s/></text:span><text:a xlink:type="simple" xlink:href="https://dx.doi.org/10.1142/S1793042123500227">⟨10.1142/S1793042123500227⟩</text:a></text:p>
              <text:p text:style-name="Normal"><text:span>Article dans une revue</text:span></text:p>
              <text:p text:style-name="Normal"><text:a xlink:type="simple" xlink:href="https://hal.science/hal-04046224v1">hal-0404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83v1">A note on the low order assumption in class groups of imaginary quadratic number fields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Thorsten Kleinjung">Thorsten Kleinjung</text:a><text:span>,</text:span><text:a xlink:type="simple" xlink:href="https://hal.science/search/index/?q=*&amp;authFullName_s=Antonio Sanso">Antonio Sanso</text:a><text:span>,</text:span><text:a xlink:type="simple" xlink:href="https://hal.science/search/index/?q=*&amp;authFullName_s=Benjamin Wesolowski">Benjamin Wesolowski</text:a></text:p>
              <text:p text:style-name="Normal"><text:span>Mathematical Cryptology</text:span><text:span>, 2023, 3 (1), pp.44-51</text:span></text:p>
              <text:p text:style-name="Normal"><text:span>Article dans une revue</text:span></text:p>
              <text:p text:style-name="Normal"><text:a xlink:type="simple" xlink:href="https://hal.science/hal-04174483v1">hal-0417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02v3">La constante de Manin et le degré modulaire d'une courbe elliptique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Dominique Bernardi">Dominique Bernardi</text:a><text:span>,</text:span><text:a xlink:type="simple" xlink:href="https://hal.science/search/index/?q=*&amp;authFullName_s=Bernadette Perrin-Riou">Bernadette Perrin-Riou</text:a></text:p>
              <text:p text:style-name="Normal"><text:span>Publications Mathématiques de Besançon. Algèbre et Théorie des Nombres</text:span><text:span>, 2019, 2, p. 81-103.<text:s/></text:span><text:a xlink:type="simple" xlink:href="https://dx.doi.org/10.5802/pmb.37">⟨10.5802/pmb.37⟩</text:a></text:p>
              <text:p text:style-name="Normal"><text:span>Article dans une revue</text:span></text:p>
              <text:p text:style-name="Normal"><text:a xlink:type="simple" xlink:href="https://hal.science/hal-01766202v3">hal-017662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430v3">Polygones fondamentaux d'une courbe modulaire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Dominique Bernardi">Dominique Bernardi</text:a><text:span>,</text:span><text:a xlink:type="simple" xlink:href="https://hal.science/search/index/?q=*&amp;authFullName_s=Bernadette Perrin-Riou">Bernadette Perrin-Riou</text:a></text:p>
              <text:p text:style-name="Normal"><text:span>Publications Mathématiques de Besançon. Algèbre et Théorie des Nombres</text:span><text:span>, A paraître, pp.1-37</text:span></text:p>
              <text:p text:style-name="Normal"><text:span>Article dans une revue</text:span></text:p>
              <text:p text:style-name="Normal"><text:a xlink:type="simple" xlink:href="https://hal.science/hal-01828430v3">hal-0182843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3565v1">Modular Forms in Pari/GP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Henri Cohen">Henri Cohen</text:a></text:p>
              <text:p text:style-name="Normal"><text:span>Research in the Mathematical Sciences<text:s/></text:span><text:span>, In press</text:span></text:p>
              <text:p text:style-name="Normal"><text:span>Article dans une revue</text:span></text:p>
              <text:p text:style-name="Normal"><text:a xlink:type="simple" xlink:href="https://inria.hal.science/hal-01883565v1">hal-0188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870v1">The logarithmic class group package in PARI/GP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Jean-François Jaulent">Jean-François Jaulent</text:a></text:p>
              <text:p text:style-name="Normal"><text:span>Publications Mathématiques de Besançon. Algèbre et Théorie des Nombres</text:span><text:span>, 2016, pp.5-18</text:span></text:p>
              <text:p text:style-name="Normal"><text:span>Article dans une revue</text:span></text:p>
              <text:p text:style-name="Normal"><text:a xlink:type="simple" xlink:href="https://hal.science/hal-01419870v1">hal-01419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654v1">Computing the residue of the Dedekind zeta function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Eduardo Friedman">Eduardo Friedman</text:a></text:p>
              <text:p text:style-name="Normal"><text:span>Mathematics of Computation</text:span><text:span>, 2015, 84 (291), pp.357-369.<text:s/></text:span><text:a xlink:type="simple" xlink:href="https://dx.doi.org/10.1090/S0025-5718-2014-02843-3">⟨10.1090/S0025-5718-2014-02843-3⟩</text:a></text:p>
              <text:p text:style-name="Normal"><text:span>Article dans une revue</text:span></text:p>
              <text:p text:style-name="Normal"><text:a xlink:type="simple" xlink:href="https://inria.hal.science/hal-00916654v1">hal-0091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277v1">Discriminants cubiques et progressions arithmétiques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Etienne Fouvry">Etienne Fouvry</text:a></text:p>
              <text:p text:style-name="Normal"><text:span>International Journal of Number Theory</text:span><text:span>, 2010, 6 (7), pp.1491-1529.<text:s/></text:span><text:a xlink:type="simple" xlink:href="https://dx.doi.org/10.1142/S1793042110003605">⟨10.1142/S1793042110003605⟩</text:a></text:p>
              <text:p text:style-name="Normal"><text:span>Article dans une revue</text:span></text:p>
              <text:p text:style-name="Normal"><text:a xlink:type="simple" xlink:href="https://hal.science/hal-00442277v1">hal-0044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88v1">Error estimates for the Davenport-Heilbronn theorems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Manjul Bhargava">Manjul Bhargava</text:a><text:span>,</text:span><text:a xlink:type="simple" xlink:href="https://hal.science/search/index/?q=*&amp;authFullName_s=Carl Pomerance">Carl Pomerance</text:a></text:p>
              <text:p text:style-name="Normal"><text:span>Duke Mathematical Journal</text:span><text:span>, 2010, 153 (1), pp.173-210.<text:s/></text:span><text:a xlink:type="simple" xlink:href="https://dx.doi.org/10.1215/00127094-2010-007">⟨10.1215/00127094-2010-007⟩</text:a></text:p>
              <text:p text:style-name="Normal"><text:span>Article dans une revue</text:span></text:p>
              <text:p text:style-name="Normal"><text:a xlink:type="simple" xlink:href="https://api.istex.fr/ark:/67375/765-MRWBGZ90-7/fulltext.pdf?sid=hal">istex</text:a></text:p>
              <text:p text:style-name="Normal"><text:a xlink:type="simple" xlink:href="https://hal.science/hal-00413888v1">hal-0041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300v1">Factoring polynomials over global fields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Juergen Klueners">Juergen Klueners</text:a><text:span>,</text:span><text:a xlink:type="simple" xlink:href="https://hal.science/search/index/?q=*&amp;authFullName_s=Mark van Hoeij">Mark van Hoeij</text:a><text:span>,</text:span><text:a xlink:type="simple" xlink:href="https://hal.science/search/index/?q=*&amp;authFullName_s=Allan Steel">Allan Steel</text:a></text:p>
              <text:p text:style-name="Normal"><text:span>Journal de Théorie des Nombres de Bordeaux</text:span><text:span>, 2009, 21 (1), pp.15-39.<text:s/></text:span><text:a xlink:type="simple" xlink:href="https://dx.doi.org/10.5802/jtnb.655">⟨10.5802/jtnb.655⟩</text:a></text:p>
              <text:p text:style-name="Normal"><text:span>Article dans une revue</text:span></text:p>
              <text:p text:style-name="Normal"><text:a xlink:type="simple" xlink:href="https://hal.science/hal-00440300v1">hal-0044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355v1">L'analyse logique des probabilites selon Waismann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Raïd Layla">Raïd Layla</text:a></text:p>
              <text:p text:style-name="Normal"><text:span>Cahiers de Philosophie du Langage</text:span><text:span>, 2009, 6, pp.235-260</text:span></text:p>
              <text:p text:style-name="Normal"><text:span>Article dans une revue</text:span></text:p>
              <text:p text:style-name="Normal"><text:a xlink:type="simple" xlink:href="https://hal.science/hal-00377355v1">hal-0037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590v1">Small generators of the ideal class group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Francisco Diaz y Diaz">Francisco Diaz y Diaz</text:a><text:span>,</text:span><text:a xlink:type="simple" xlink:href="https://hal.science/search/index/?q=*&amp;authFullName_s=Eduardo Friedman">Eduardo Friedman</text:a></text:p>
              <text:p text:style-name="Normal"><text:span>Mathematics of Computation</text:span><text:span>, 2008, 77 (262), pp.1185-1197</text:span></text:p>
              <text:p text:style-name="Normal"><text:span>Article dans une revue</text:span></text:p>
              <text:p text:style-name="Normal"><text:a xlink:type="simple" xlink:href="https://hal.science/hal-00281590v1">hal-002815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7227v1">Practical Aurifeuillian Factorization</text:a></text:p>
              <text:p text:style-name="Normal"><text:a xlink:type="simple" xlink:href="https://hal.science/search/index/?q=*&amp;authFullName_s=Bill Allombert">Bill Allombert</text:a><text:span>,</text:span><text:a xlink:type="simple" xlink:href="https://hal.science/search/index/?q=*&amp;authFullName_s=Karim Belabas">Karim Belabas</text:a></text:p>
              <text:p text:style-name="Normal"><text:span>Journal de Théorie des Nombres de Bordeaux</text:span><text:span>, 2008, 20 (3), pp.543-553.<text:s/></text:span><text:a xlink:type="simple" xlink:href="https://dx.doi.org/10.5802/jtnb.641">⟨10.5802/jtnb.641⟩</text:a></text:p>
              <text:p text:style-name="Normal"><text:span>Article dans une revue</text:span></text:p>
              <text:p text:style-name="Normal"><text:a xlink:type="simple" xlink:href="https://hal-lirmm.ccsd.cnrs.fr/lirmm-00367227v1">lirmm-0036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594v1">Paramétrisation de structures algébriques et densité de discriminants</text:a></text:p>
              <text:p text:style-name="Normal"><text:a xlink:type="simple" xlink:href="https://hal.science/search/index/?q=*&amp;authFullName_s=Karim Belabas">Karim Belabas</text:a></text:p>
              <text:p text:style-name="Normal"><text:span>Asterisque</text:span><text:span>, 2005, 299, pp.267-299</text:span></text:p>
              <text:p text:style-name="Normal"><text:span>Article dans une revue</text:span></text:p>
              <text:p text:style-name="Normal"><text:a xlink:type="simple" xlink:href="https://hal.science/hal-00281594v1">hal-00281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450v1">Quine, critique de Peirce: vérité et convergence</text:a></text:p>
              <text:p text:style-name="Normal"><text:a xlink:type="simple" xlink:href="https://hal.science/search/index/?q=*&amp;authFullName_s=Raïd Layla">Raïd Layla</text:a><text:span>,</text:span><text:a xlink:type="simple" xlink:href="https://hal.science/search/index/?q=*&amp;authFullName_s=Karim Belabas">Karim Belabas</text:a></text:p>
              <text:p text:style-name="Normal"><text:span>Philosophia Scientiae</text:span><text:span>, 2001</text:span></text:p>
              <text:p text:style-name="Normal"><text:span>Article dans une revue</text:span></text:p>
              <text:p text:style-name="Normal"><text:a xlink:type="simple" xlink:href="https://shs.hal.science/halshs-01445450v1">halshs-0144545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3db2f" table:style-name="b3db2f">
          <table:table-column table:style-name="b3db2f.0"/>
          <table:table-row>
            <table:table-cell office:value-type="string">
              <text:p text:style-name="Normal"><text:a xlink:type="simple" xlink:href="https://hal.science/hal-00819382v1">Théorie algébrique des nombres et calcul formel</text:a></text:p>
              <text:p text:style-name="Normal"><text:a xlink:type="simple" xlink:href="https://hal.science/search/index/?q=*&amp;authFullName_s=Karim Belabas">Karim Belabas</text:a></text:p>
              <text:p text:style-name="Normal"><text:span>Journées Nationales de Calcul Formel (JNCF 2011)</text:span><text:span>, 2011, Luminy, France. http://ccirm.cedram.org/item?id=CCIRM_2011__2_1_A1_0,<text:s/></text:span><text:a xlink:type="simple" xlink:href="https://dx.doi.org/10.5802/ccirm.13">⟨10.5802/ccirm.13⟩</text:a></text:p>
              <text:p text:style-name="Normal"><text:span>Communication dans un congrès</text:span></text:p>
              <text:p text:style-name="Normal"><text:a xlink:type="simple" xlink:href="https://hal.science/hal-00819382v1">hal-0081938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dfd77a" table:style-name="dfd77a">
          <table:table-column table:style-name="dfd77a.0"/>
          <table:table-row>
            <table:table-cell office:value-type="string">
              <text:p text:style-name="Normal"><text:a xlink:type="simple" xlink:href="https://hal.science/hal-03500576v1">Numerical Algorithms for Number Theory - using PARI/GP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Henri Cohen">Henri Cohen</text:a></text:p>
              <text:p text:style-name="Normal"><text:span>American Mathematical Society, 254, 2021, Mathematical Surveys and Monographs,<text:s/></text:span><text:a xlink:type="simple" xlink:href="https://dx.doi.org/10.1090/surv/254">⟨10.1090/surv/254⟩</text:a></text:p>
              <text:p text:style-name="Normal"><text:span>Ouvrages</text:span></text:p>
              <text:p text:style-name="Normal"><text:a xlink:type="simple" xlink:href="https://hal.science/hal-03500576v1">hal-0350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377v1">Explicit methods in number theory. Rational points and Diophantine equations.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Frits Beukers">Frits Beukers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William Mccallum">William Mccallum</text:a><text:span>,</text:span><text:a xlink:type="simple" xlink:href="https://hal.science/search/index/?q=*&amp;authFullName_s=Bjorn Poonen">Bjorn Poonen</text:a><text:span>et al.</text:span></text:p>
              <text:p text:style-name="Normal"><text:span>SMF, pp.xxi + 179, 2012, 978-2-85629-359-1/pbk</text:span></text:p>
              <text:p text:style-name="Normal"><text:span>Ouvrages</text:span></text:p>
              <text:p text:style-name="Normal"><text:a xlink:type="simple" xlink:href="https://hal.science/hal-00932377v1">hal-0093237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98a5f" table:style-name="598a5f">
          <table:table-column table:style-name="598a5f.0"/>
          <table:table-row>
            <table:table-cell office:value-type="string">
              <text:p text:style-name="Normal"><text:a xlink:type="simple" xlink:href="https://hal.science/hal-00932379v1">Algorithms for finite fields</text:a></text:p>
              <text:p text:style-name="Normal"><text:a xlink:type="simple" xlink:href="https://hal.science/search/index/?q=*&amp;authFullName_s=Karim Belabas">Karim Belabas</text:a></text:p>
              <text:p text:style-name="Normal"><text:span>Explicit methods in number theory. Rational points and Diophantine equations</text:span><text:span>, SMF, pp.1-18, 2012</text:span></text:p>
              <text:p text:style-name="Normal"><text:span>Chapitre d'ouvrage</text:span></text:p>
              <text:p text:style-name="Normal"><text:a xlink:type="simple" xlink:href="https://hal.science/hal-00932379v1">hal-0093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592v1">L'algorithmique de la théorie algébrique des nombres</text:a></text:p>
              <text:p text:style-name="Normal"><text:a xlink:type="simple" xlink:href="https://hal.science/search/index/?q=*&amp;authFullName_s=Karim Belabas">Karim Belabas</text:a></text:p>
              <text:p text:style-name="Normal"><text:span>N. Berline, A. Plagne, C. Sabbah, eds.<text:s/></text:span><text:span>Théorie algorithmique des nombres et équations diophantiennes</text:span><text:span>, Ed. de l'École Polytechnique, pp.85-153, 2005</text:span></text:p>
              <text:p text:style-name="Normal"><text:span>Chapitre d'ouvrage</text:span></text:p>
              <text:p text:style-name="Normal"><text:a xlink:type="simple" xlink:href="https://hal.science/hal-00281592v1">hal-0028159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72e6c" table:style-name="172e6c">
          <table:table-column table:style-name="172e6c.0"/>
          <table:table-row>
            <table:table-cell office:value-type="string">
              <text:p text:style-name="Normal"><text:a xlink:type="simple" xlink:href="https://hal.science/hal-03112844v1">Symboles modulaires surconvergents et fonctions L p-adiques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Bernadette Perrin-Riou">Bernadette Perrin-Rio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12844v1">hal-0311284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e7032" table:style-name="1e7032">
          <table:table-column table:style-name="1e7032.0"/>
          <table:table-row>
            <table:table-cell office:value-type="string">
              <text:p text:style-name="Normal"><text:a xlink:type="simple" xlink:href="https://inria.hal.science/inria-00072504v1">Tuning and Generalizing Van Hoeij's Algorithm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Paul Zimmermann">Paul Zimmermann</text:a></text:p>
              <text:p text:style-name="Normal"><text:span>[Research Report] RR-4124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04v1">inria-00072504v1</text:a></text:p>
            </table:table-cell>
          </table:table-row>
        </table:table>
        <text:p text:style-name="P25"/>
        <text:p text:style-name="Heading2"><text:span text:style-name="T9">Vidéo (3)</text:span></text:p>
        <text:p text:style-name="P27"/>
        <table:table table:name="aba63e" table:style-name="aba63e">
          <table:table-column table:style-name="aba63e.0"/>
          <table:table-row>
            <table:table-cell office:value-type="string">
              <text:p text:style-name="Normal"><text:a xlink:type="simple" xlink:href="https://hal.science/hal-02530400v1">Karim Belabas - S-units and compact representations in number fields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Fanny Bastien">Fanny Bastien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530400v1">hal-0253040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46708v1">Karim Belabas - L-functions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Fanny Bastien">Fanny Bastien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46708v1">medihal-0134670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46601v1">B. Allombert et Karim Belabas - Start of Atelier : setting up personnal computers</text:a></text:p>
              <text:p text:style-name="Normal"><text:a xlink:type="simple" xlink:href="https://hal.science/search/index/?q=*&amp;authFullName_s=Bill Allombert">Bill Allombert</text:a><text:span>,</text:span><text:a xlink:type="simple" xlink:href="https://hal.science/search/index/?q=*&amp;authFullName_s=Karim Belabas">Karim Belabas</text:a><text:span>,</text:span><text:a xlink:type="simple" xlink:href="https://hal.science/search/index/?q=*&amp;authFullName_s=Fanny Bastien">Fanny Bastien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46601v1">medihal-01346601v1</text:a></text:p>
            </table:table-cell>
          </table:table-row>
        </table:table>
        <text:p text:style-name="P28"/>
        <text:p text:style-name="Heading2"><text:span text:style-name="T10">Logiciel (1)</text:span></text:p>
        <text:p text:style-name="P30"/>
        <table:table table:name="e62f4e" table:style-name="e62f4e">
          <table:table-column table:style-name="e62f4e.0"/>
          <table:table-row>
            <table:table-cell office:value-type="string">
              <text:p text:style-name="Normal"><text:a xlink:type="simple" xlink:href="https://inria.hal.science/hal-04934241v1">PARI/GP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Bill Allombert">Bill Allombert</text:a><text:span>,</text:span><text:a xlink:type="simple" xlink:href="https://hal.science/search/index/?q=*&amp;authFullName_s=Henri Cohen">Henri Cohen</text:a><text:span>,</text:span><text:a xlink:type="simple" xlink:href="https://hal.science/search/index/?q=*&amp;authFullName_s=Aurel Page">Aurel Page</text:a></text:p>
              <text:p text:style-name="Normal"><text:span>1997,<text:s/></text:span><text:a xlink:type="simple" xlink:href="https://archive.softwareheritage.org/browse/swh:1:dir:f81dea0c0d1115e50f830335a2ff34ceb73dfcd8">⟨swh:1:dir:f81dea0c0d1115e50f830335a2ff34ceb73dfcd8⟩</text:a></text:p>
              <text:p text:style-name="Normal"><text:span>Logiciel</text:span></text:p>
              <text:p text:style-name="Normal"><text:a xlink:type="simple" xlink:href="https://inria.hal.science/hal-04934241v1">hal-04934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Belabas</dc:title>
    <dc:subject/>
    <dc:description>CV</dc:description>
    <dc:creator/>
    <dc:date>2026-05-17T18:10:06.000</dc:date>
    <meta:generator>PHPWord</meta:generator>
    <meta:initial-creator>CCSD</meta:initial-creator>
    <meta:creation-date>2026-05-17T18:10:06.000</meta:creation-date>
    <meta:keyword/>
    <meta:user-defined meta:name="Category"/>
    <meta:user-defined meta:name="Company"/>
    <meta:user-defined meta:name="Manager"/>
  </office:meta>
</office:document-meta>
</file>