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fc6" style:family="table">
      <style:table-properties style:rel-width="100" table:align="center"/>
    </style:style>
    <style:style style:name="9d9fc6.0" style:family="table-column">
      <style:table-column-properties style:column-width="0.00cm"/>
    </style:style>
    <style:style style:name="52f4c3" style:family="table">
      <style:table-properties style:rel-width="100" table:align="center"/>
    </style:style>
    <style:style style:name="52f4c3.0" style:family="table-column">
      <style:table-column-properties style:column-width="0.00cm"/>
    </style:style>
    <style:style style:name="313ac2" style:family="table">
      <style:table-properties style:rel-width="100" table:align="center"/>
    </style:style>
    <style:style style:name="313ac2.0" style:family="table-column">
      <style:table-column-properties style:column-width="0.00cm"/>
    </style:style>
    <style:style style:name="bde24f" style:family="table">
      <style:table-properties style:rel-width="100" table:align="center"/>
    </style:style>
    <style:style style:name="bde24f.0" style:family="table-column">
      <style:table-column-properties style:column-width="0.00cm"/>
    </style:style>
    <style:style style:name="e0f81e" style:family="table">
      <style:table-properties style:rel-width="100" table:align="center"/>
    </style:style>
    <style:style style:name="e0f81e.0" style:family="table-column">
      <style:table-column-properties style:column-width="0.00cm"/>
    </style:style>
    <style:style style:name="74129d" style:family="table">
      <style:table-properties style:rel-width="100" table:align="center"/>
    </style:style>
    <style:style style:name="741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BOUMEDI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-boumediene">karim-boumedi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17-8318">0000-0001-6517-83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7)</text:span></text:p>
        <text:p text:style-name="P15"/>
        <table:table table:name="9d9fc6" table:style-name="9d9fc6">
          <table:table-column table:style-name="9d9fc6.0"/>
          <table:table-row>
            <table:table-cell office:value-type="string">
              <text:p text:style-name="Normal"><text:a xlink:type="simple" xlink:href="https://hal.science/hal-05213201v1">Exploring adenosine analogs for chondrosarcoma therapy: In vitro and in vivo insights</text:a></text:p>
              <text:p text:style-name="Normal"><text:a xlink:type="simple" xlink:href="https://hal.science/search/index/?q=*&amp;authFullName_s=Marion Lenté">Marion Lenté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Eva Lhuissier">Eva Lhuissier</text:a><text:span>et al.</text:span></text:p>
              <text:p text:style-name="Normal"><text:span>Molecular Therapy - Nucleic Acids</text:span><text:span>, 2025, 36 (3), pp.102642.<text:s/></text:span><text:a xlink:type="simple" xlink:href="https://dx.doi.org/10.1016/j.omtn.2025.102642">⟨10.1016/j.omtn.2025.102642⟩</text:a></text:p>
              <text:p text:style-name="Normal"><text:span>Article dans une revue</text:span></text:p>
              <text:p text:style-name="Normal"><text:a xlink:type="simple" xlink:href="https://hal.science/hal-05213201v1">hal-05213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9848v1">Decellularized apple hypanthium as a plant-based biomaterial for cartilage regeneration in vitro: a comparative study of progenitor cell types and environmental conditions</text:a></text:p>
              <text:p text:style-name="Normal"><text:a xlink:type="simple" xlink:href="https://hal.science/search/index/?q=*&amp;authFullName_s=Mira Hammad">Mira Hammad</text:a><text:span>,</text:span><text:a xlink:type="simple" xlink:href="https://hal.science/search/index/?q=*&amp;authFullName_s=Justin Dugué">Justin Dugué</text:a><text:span>,</text:span><text:a xlink:type="simple" xlink:href="https://hal.science/search/index/?q=*&amp;authFullName_s=Eric Maubert">Eric Maubert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Karim Boumédiene">Karim Boumédiene</text:a></text:p>
              <text:p text:style-name="Normal"><text:span>Journal of Biological Engineering</text:span><text:span>, 2025, 19 (1), pp.38.<text:s/></text:span><text:a xlink:type="simple" xlink:href="https://dx.doi.org/10.1186/s13036-025-00502-2">⟨10.1186/s13036-025-00502-2⟩</text:a></text:p>
              <text:p text:style-name="Normal"><text:span>Article dans une revue</text:span></text:p>
              <text:p text:style-name="Normal"><text:a xlink:type="simple" xlink:href="https://normandie-univ.hal.science/hal-05349848v1">hal-05349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2997v1">A single intraarticular injection of a tranexamic acid-modified hyaluronic acid (HA/TXA) alleviates pain and reduces OA development in a murine model of monosodium iodoacetate-induced osteoarthritis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Karim Boumédiene">Karim Boumédiene</text:a><text:span>,</text:span><text:a xlink:type="simple" xlink:href="https://hal.science/search/index/?q=*&amp;authFullName_s=Jéromine Mercier">Jéromine Mercier</text:a><text:span>,</text:span><text:a xlink:type="simple" xlink:href="https://hal.science/search/index/?q=*&amp;authFullName_s=Véronique Agin">Véronique Agin</text:a><text:span>,</text:span><text:a xlink:type="simple" xlink:href="https://hal.science/search/index/?q=*&amp;authFullName_s=Thierry Conrozier">Thierry Conrozier</text:a><text:span>et al.</text:span></text:p>
              <text:p text:style-name="Normal"><text:span>Frontiers in Pharmacology</text:span><text:span>, 2024, 15,<text:s/></text:span><text:a xlink:type="simple" xlink:href="https://dx.doi.org/10.3389/fphar.2024.1456495">⟨10.3389/fphar.2024.1456495⟩</text:a></text:p>
              <text:p text:style-name="Normal"><text:span>Article dans une revue</text:span></text:p>
              <text:p text:style-name="Normal"><text:a xlink:type="simple" xlink:href="https://normandie-univ.hal.science/hal-04862997v1">hal-04862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2982v1">Bioactive Compounds in Osteoarthritis: Molecular Mechanisms and Therapeutic Roles</text:a></text:p>
              <text:p text:style-name="Normal"><text:a xlink:type="simple" xlink:href="https://hal.science/search/index/?q=*&amp;authFullName_s=Ahmed Maouche">Ahmed Maouche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International Journal of Molecular Sciences</text:span><text:span>, 2024, 25 (21), pp.11656.<text:s/></text:span><text:a xlink:type="simple" xlink:href="https://dx.doi.org/10.3390/ijms252111656">⟨10.3390/ijms252111656⟩</text:a></text:p>
              <text:p text:style-name="Normal"><text:span>Article dans une revue</text:span></text:p>
              <text:p text:style-name="Normal"><text:a xlink:type="simple" xlink:href="https://normandie-univ.hal.science/hal-04862982v1">hal-048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8v1">Controlling mesenchymal stem cell differentiation using vanadium oxide thin film surface wettability</text:a></text:p>
              <text:p text:style-name="Normal"><text:a xlink:type="simple" xlink:href="https://hal.science/search/index/?q=*&amp;authFullName_s=Mariya Khokhlova">Mariya Khokhlova</text:a><text:span>,</text:span><text:a xlink:type="simple" xlink:href="https://hal.science/search/index/?q=*&amp;authFullName_s=Abhishek Yadav">Abhishek Yadav</text:a><text:span>,</text:span><text:a xlink:type="simple" xlink:href="https://hal.science/search/index/?q=*&amp;authFullName_s=M. Hammad">M. Hamma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R. Retoux">R. Retoux</text:a><text:span>et al.</text:span></text:p>
              <text:p text:style-name="Normal"><text:span>APL Materials</text:span><text:span>, 2023, 11, pp.071102.<text:s/></text:span><text:a xlink:type="simple" xlink:href="https://dx.doi.org/10.1063/5.0155299">⟨10.1063/5.0155299⟩</text:a></text:p>
              <text:p text:style-name="Normal"><text:span>Article dans une revue</text:span></text:p>
              <text:p text:style-name="Normal"><text:a xlink:type="simple" xlink:href="https://hal.science/hal-04256488v1">hal-042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35v1">Core body temperature varies according to the time of exercise without affecting orexin-A production in the dorsal hypothalamus in male rats</text:a></text:p>
              <text:p text:style-name="Normal"><text:a xlink:type="simple" xlink:href="https://hal.science/search/index/?q=*&amp;authFullName_s=N. Bessot">N. Bessot</text:a><text:span>,</text:span><text:a xlink:type="simple" xlink:href="https://hal.science/search/index/?q=*&amp;authFullName_s=O. C. Koumar">O. C. Koumar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A. Bataille">A. Bataille</text:a><text:span>,</text:span><text:a xlink:type="simple" xlink:href="https://hal.science/search/index/?q=*&amp;authFullName_s=J. Bulla">J. Bulla</text:a><text:span>et al.</text:span></text:p>
              <text:p text:style-name="Normal"><text:span>Journal of Thermal Biology</text:span><text:span>, 2023, 114,<text:s/></text:span><text:a xlink:type="simple" xlink:href="https://dx.doi.org/10.1016/j.jtherbio.2023.103522">⟨10.1016/j.jtherbio.2023.103522⟩</text:a></text:p>
              <text:p text:style-name="Normal"><text:span>Article dans une revue</text:span></text:p>
              <text:p text:style-name="Normal"><text:a xlink:type="simple" xlink:href="https://hal.science/hal-04316135v1">hal-04316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63006v1">Hypoxia Differentially Affects Chondrogenic Differentiation of Progenitor Cells from Different Origins</text:a></text:p>
              <text:p text:style-name="Normal"><text:a xlink:type="simple" xlink:href="https://hal.science/search/index/?q=*&amp;authFullName_s=Mira Hammad">Mira Hammad</text:a><text:span>,</text:span><text:a xlink:type="simple" xlink:href="https://hal.science/search/index/?q=*&amp;authFullName_s=Alexis Veyssiere">Alexis Veyssiere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Vincent Patron">Vincent Patron</text:a><text:span>,</text:span><text:a xlink:type="simple" xlink:href="https://hal.science/search/index/?q=*&amp;authFullName_s=Catherine Baugé">Catherine Baugé</text:a><text:span>et al.</text:span></text:p>
              <text:p text:style-name="Normal"><text:span>International Journal of Stem Cells</text:span><text:span>, 2023, 16 (3), pp.304-314.<text:s/></text:span><text:a xlink:type="simple" xlink:href="https://dx.doi.org/10.15283/ijsc21242">⟨10.15283/ijsc21242⟩</text:a></text:p>
              <text:p text:style-name="Normal"><text:span>Article dans une revue</text:span></text:p>
              <text:p text:style-name="Normal"><text:a xlink:type="simple" xlink:href="https://normandie-univ.hal.science/hal-04863006v1">hal-04863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299v1">Description of Joint Alterations Observed in a Family Carrying p.Asn453Ser COMP Variant: Clinical Phenotypes, In Silico Prediction of Functional Impact on COMP Protein and Stability, and Review of the Literature</text:a></text:p>
              <text:p text:style-name="Normal"><text:a xlink:type="simple" xlink:href="https://hal.science/search/index/?q=*&amp;authFullName_s=Quitterie Rochoux">Quitterie Rochoux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Virginie Chevallier">Virginie Chevallier</text:a><text:span>et al.</text:span></text:p>
              <text:p text:style-name="Normal"><text:span>Biomolecules</text:span><text:span>, 2021, 11 (10), pp.1460.<text:s/></text:span><text:a xlink:type="simple" xlink:href="https://dx.doi.org/10.3390/biom11101460">⟨10.3390/biom11101460⟩</text:a></text:p>
              <text:p text:style-name="Normal"><text:span>Article dans une revue</text:span></text:p>
              <text:p text:style-name="Normal"><text:a xlink:type="simple" xlink:href="https://normandie-univ.hal.science/hal-03503299v1">hal-03503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1356v1">Nanoscale control of oxides by laser ablation: design and applicatio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et al.</text:span></text:p>
              <text:p text:style-name="Normal"><text:span>Journal of Physics D: Applied Physics</text:span><text:span>, 2021, 54 (23), pp.61951O.<text:s/></text:span><text:a xlink:type="simple" xlink:href="https://dx.doi.org/10.1117/12.668243">⟨10.1117/12.668243⟩</text:a></text:p>
              <text:p text:style-name="Normal"><text:span>Article dans une revue</text:span></text:p>
              <text:p text:style-name="Normal"><text:a xlink:type="simple" xlink:href="https://normandie-univ.hal.science/hal-03541356v1">hal-03541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305v1">The benefit of combining curcumin, bromelain and harpagophytum to reduce inflammation in osteoarthritic synovial cells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Julien Pontin">Julien Ponti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Thierry Conrozier">Thierry Conrozier</text:a><text:span>et al.</text:span></text:p>
              <text:p text:style-name="Normal"><text:span>BMC Complementary Medicine and Therapies</text:span><text:span>, 2021, 21 (1), pp.261.<text:s/></text:span><text:a xlink:type="simple" xlink:href="https://dx.doi.org/10.1186/s12906-021-03435-7">⟨10.1186/s12906-021-03435-7⟩</text:a></text:p>
              <text:p text:style-name="Normal"><text:span>Article dans une revue</text:span></text:p>
              <text:p text:style-name="Normal"><text:a xlink:type="simple" xlink:href="https://normandie-univ.hal.science/hal-03503305v1">hal-03503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309v1">Co-Treatment with the Epigenetic Drug, 3-Deazaneplanocin A (DZNep) and Cisplatin after DZNep Priming Enhances the Response to Platinum-Based Therapy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rion Lenté">Marion Lenté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Cancers</text:span><text:span>, 2021, 13 (18), pp.4648.<text:s/></text:span><text:a xlink:type="simple" xlink:href="https://dx.doi.org/10.3390/cancers13184648">⟨10.3390/cancers13184648⟩</text:a></text:p>
              <text:p text:style-name="Normal"><text:span>Article dans une revue</text:span></text:p>
              <text:p text:style-name="Normal"><text:a xlink:type="simple" xlink:href="https://normandie-univ.hal.science/hal-03503309v1">hal-03503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3543v1">EZH2 inhibition reduces cartilage loss and functional impairment related to osteoarthritis</text:a></text:p>
              <text:p text:style-name="Normal"><text:a xlink:type="simple" xlink:href="https://hal.science/search/index/?q=*&amp;authFullName_s=Lyess Allas">Lyess Allas</text:a><text:span>,</text:span><text:a xlink:type="simple" xlink:href="https://hal.science/search/index/?q=*&amp;authFullName_s=Sybille Brochard">Sybille Brochard</text:a><text:span>,</text:span><text:a xlink:type="simple" xlink:href="https://hal.science/search/index/?q=*&amp;authFullName_s=Quitterie Rochoux">Quitterie Rochoux</text:a><text:span>,</text:span><text:a xlink:type="simple" xlink:href="https://hal.science/search/index/?q=*&amp;authFullName_s=Jules Ribet">Jules Ribet</text:a><text:span>,</text:span><text:a xlink:type="simple" xlink:href="https://hal.science/search/index/?q=*&amp;authFullName_s=Cleo Dujarrier">Cleo Dujarrier</text:a><text:span>et al.</text:span></text:p>
              <text:p text:style-name="Normal"><text:span>Scientific Reports</text:span><text:span>, 2020, 10 (1), pp.19577.<text:s/></text:span><text:a xlink:type="simple" xlink:href="https://dx.doi.org/10.1038/s41598-020-76724-9">⟨10.1038/s41598-020-76724-9⟩</text:a></text:p>
              <text:p text:style-name="Normal"><text:span>Article dans une revue</text:span></text:p>
              <text:p text:style-name="Normal"><text:a xlink:type="simple" xlink:href="https://normandie-univ.hal.science/hal-03003543v1">hal-03003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5437v1">Heterogeneity of chondrosarcomas response to irradiations with X-rays and carbon ions: A comparative study on five cell lines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Olivier Cauvard">Olivier Cauvard</text:a><text:span>,</text:span><text:a xlink:type="simple" xlink:href="https://hal.science/search/index/?q=*&amp;authFullName_s=Marion Lente">Marion Lente</text:a><text:span>et al.</text:span></text:p>
              <text:p text:style-name="Normal"><text:span>Journal of Bone Oncology</text:span><text:span>, 2020, 22, pp.100283.<text:s/></text:span><text:a xlink:type="simple" xlink:href="https://dx.doi.org/10.1016/j.jbo.2020.100283">⟨10.1016/j.jbo.2020.100283⟩</text:a></text:p>
              <text:p text:style-name="Normal"><text:span>Article dans une revue</text:span></text:p>
              <text:p text:style-name="Normal"><text:a xlink:type="simple" xlink:href="https://normandie-univ.hal.science/hal-02515437v1">hal-025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35v1">Modulation of Skin Inflammatory Response by Active Components of Silymarin</text:a></text:p>
              <text:p text:style-name="Normal"><text:a xlink:type="simple" xlink:href="https://hal.science/search/index/?q=*&amp;authFullName_s=Jana Juráňová">Jana Juráňová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David Biedermann">David Biedermann</text:a><text:span>et al.</text:span></text:p>
              <text:p text:style-name="Normal"><text:span>Molecules</text:span><text:span>, 2019, 24 (1), pp.123.<text:s/></text:span><text:a xlink:type="simple" xlink:href="https://dx.doi.org/10.3390/molecules24010123">⟨10.3390/molecules24010123⟩</text:a></text:p>
              <text:p text:style-name="Normal"><text:span>Article dans une revue</text:span></text:p>
              <text:p text:style-name="Normal"><text:a xlink:type="simple" xlink:href="https://hal.science/hal-02094235v1">hal-020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16v1">The Antitumoral Effect of the S-Adenosylhomocysteine Hydrolase Inhibitor, 3-Deazaneplanocin A, is Independent of EZH2 but is Correlated with EGFR Downregulation in Chondrosarcoma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Drifa Adouane">Drifa Adouane</text:a><text:span>,</text:span><text:a xlink:type="simple" xlink:href="https://hal.science/search/index/?q=*&amp;authFullName_s=Raphaël Delépée">Raphaël Delépée</text:a><text:span>et al.</text:span></text:p>
              <text:p text:style-name="Normal"><text:span>Cellular Physiology and Biochemistry</text:span><text:span>, 2019, 53 (4), pp.731-745.<text:s/></text:span><text:a xlink:type="simple" xlink:href="https://dx.doi.org/10.33594/000000168">⟨10.33594/000000168⟩</text:a></text:p>
              <text:p text:style-name="Normal"><text:span>Article dans une revue</text:span></text:p>
              <text:p text:style-name="Normal"><text:a xlink:type="simple" xlink:href="https://hal.science/hal-02318016v1">hal-0231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35v1">Development of a simple osteoarthritis model useful to predict in vitro the anti-hypertrophic action of drugs</text:a></text:p>
              <text:p text:style-name="Normal"><text:a xlink:type="simple" xlink:href="https://hal.science/search/index/?q=*&amp;authFullName_s=Lyess Allas">Lyess Allas</text:a><text:span>,</text:span><text:a xlink:type="simple" xlink:href="https://hal.science/search/index/?q=*&amp;authFullName_s=Quitterie Rochoux">Quitterie Rochoux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Laboratory Investigation</text:span><text:span>, 2019, pp.64-71.<text:s/></text:span><text:a xlink:type="simple" xlink:href="https://dx.doi.org/10.1038/s41374-019-0303-0">⟨10.1038/s41374-019-0303-0⟩</text:a></text:p>
              <text:p text:style-name="Normal"><text:span>Article dans une revue</text:span></text:p>
              <text:p text:style-name="Normal"><text:a xlink:type="simple" xlink:href="https://hal.science/hal-02266635v1">hal-022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76v1">Antiproliferative effect of the histone demethylase inhibitor GSK-J4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Lyess Allas">Lyess Allas</text:a><text:span>,</text:span><text:a xlink:type="simple" xlink:href="https://hal.science/search/index/?q=*&amp;authFullName_s=Martine Boittin">Martine Boittin</text:a><text:span>,</text:span><text:a xlink:type="simple" xlink:href="https://hal.science/search/index/?q=*&amp;authFullName_s=Karim Boumediene">Karim Boumediene</text:a><text:span>et al.</text:span></text:p>
              <text:p text:style-name="Normal"><text:span>IUBMB Life</text:span><text:span>, 2019, pp.1711-1719.<text:s/></text:span><text:a xlink:type="simple" xlink:href="https://dx.doi.org/10.1002/iub.2110">⟨10.1002/iub.2110⟩</text:a></text:p>
              <text:p text:style-name="Normal"><text:span>Article dans une revue</text:span></text:p>
              <text:p text:style-name="Normal"><text:a xlink:type="simple" xlink:href="https://hal.science/hal-02168876v1">hal-021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95v1">Evaluation of the impact of S-adenosylmethionine-dependent methyltransferase inhibitor, 3-deazaneplanocin A, on tissue injury and cognitive function in mice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Yohann Repesse">Yohann Repesse</text:a><text:span>et al.</text:span></text:p>
              <text:p text:style-name="Normal"><text:span>Oncotarget</text:span><text:span>, 2018, 9 (29), pp.20698 - 20708.<text:s/></text:span><text:a xlink:type="simple" xlink:href="https://dx.doi.org/10.18632/oncotarget.25062">⟨10.18632/oncotarget.25062⟩</text:a></text:p>
              <text:p text:style-name="Normal"><text:span>Article dans une revue</text:span></text:p>
              <text:p text:style-name="Normal"><text:a xlink:type="simple" xlink:href="https://hal.science/hal-01796395v1">hal-017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75v1">Epigenetic dynamic during endochondral ossification and articular cartilage development</text:a></text:p>
              <text:p text:style-name="Normal"><text:a xlink:type="simple" xlink:href="https://hal.science/search/index/?q=*&amp;authFullName_s=Lyess Allas">Lyess Allas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BONE</text:span><text:span>, 2018, pp.523-532.<text:s/></text:span><text:a xlink:type="simple" xlink:href="https://dx.doi.org/10.1016/j.bone.2018.10.004">⟨10.1016/j.bone.2018.10.004⟩</text:a></text:p>
              <text:p text:style-name="Normal"><text:span>Article dans une revue</text:span></text:p>
              <text:p text:style-name="Normal"><text:a xlink:type="simple" xlink:href="https://hal.science/hal-01898175v1">hal-0189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4v1">Identification of an easy to use 3D culture model to investigate invasion and anticancer drug response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Julien Pontin">Julien Pontin</text:a><text:span>et al.</text:span></text:p>
              <text:p text:style-name="Normal"><text:span>BMC Cancer</text:span><text:span>, 2017, 17 (1), pp.490.<text:s/></text:span><text:a xlink:type="simple" xlink:href="https://dx.doi.org/10.1186/s12885-017-3478-z">⟨10.1186/s12885-017-3478-z⟩</text:a></text:p>
              <text:p text:style-name="Normal"><text:span>Article dans une revue</text:span></text:p>
              <text:p text:style-name="Normal"><text:a xlink:type="simple" xlink:href="https://hal.science/hal-01569494v1">hal-015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1v1">Bénéfice d'un copolymère injectable d'acides gras dans le traitement des maladies articulaire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Gérard Ewert">Gérard Ewert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rion Berthelot">Marion Berthelot</text:a><text:span>,</text:span><text:a xlink:type="simple" xlink:href="https://hal.science/search/index/?q=*&amp;authFullName_s=Karim Boumediene">Karim Boumediene</text:a><text:span>et al.</text:span></text:p>
              <text:p text:style-name="Normal"><text:span>Le Point vétérinaire (Éd. Expert canin)</text:span><text:span>, 2017, 372</text:span></text:p>
              <text:p text:style-name="Normal"><text:span>Article dans une revue</text:span></text:p>
              <text:p text:style-name="Normal"><text:a xlink:type="simple" xlink:href="https://hal.science/hal-01569501v1">hal-015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9v1">Anti-inflammatory and chondroprotective effects of the S-adenosylhomocysteine hydrolase inhibitor 3-Deazaneplanocin A, in human articular chondrocyte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Lyess Allas">Lyess Allas</text:a><text:span>,</text:span><text:a xlink:type="simple" xlink:href="https://hal.science/search/index/?q=*&amp;authFullName_s=Sara Bouhout">Sara Bouhout</text:a><text:span>,</text:span><text:a xlink:type="simple" xlink:href="https://hal.science/search/index/?q=*&amp;authFullName_s=Christophe Chesneau">Christophe Chesneau</text:a><text:span>et al.</text:span></text:p>
              <text:p text:style-name="Normal"><text:span>Scientific Reports</text:span><text:span>, 2017, 7, pp.6483.<text:s/></text:span><text:a xlink:type="simple" xlink:href="https://dx.doi.org/10.1038/s41598-017-06913-6">⟨10.1038/s41598-017-06913-6⟩</text:a></text:p>
              <text:p text:style-name="Normal"><text:span>Article dans une revue</text:span></text:p>
              <text:p text:style-name="Normal"><text:a xlink:type="simple" xlink:href="https://hal.science/hal-01569499v1">hal-015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99v1">Hypoxia inducible factor 1 alpha down-regulates type i collagen through Sp3 transcription factor in human chondrocytes</text:a></text:p>
              <text:p text:style-name="Normal"><text:a xlink:type="simple" xlink:href="https://hal.science/search/index/?q=*&amp;authFullName_s=Elise Duval">Elise Duval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Karim Boumediene">Karim Boumediene</text:a></text:p>
              <text:p text:style-name="Normal"><text:span>International Union of Biochemistry and Molecular Biology Life</text:span><text:span>, 2016, pp.756-763.<text:s/></text:span><text:a xlink:type="simple" xlink:href="https://dx.doi.org/10.1002/iub.1539">⟨10.1002/iub.1539⟩</text:a></text:p>
              <text:p text:style-name="Normal"><text:span>Article dans une revue</text:span></text:p>
              <text:p text:style-name="Normal"><text:a xlink:type="simple" xlink:href="https://hal.science/hal-01354099v1">hal-013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05v1">Genetic Determinism of Primary Early-Onset Osteoarthriti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Karim Boumédiene">Karim Boumédiene</text:a><text:span>,</text:span><text:a xlink:type="simple" xlink:href="https://hal.science/search/index/?q=*&amp;authFullName_s=Catherine Baugé">Catherine Baugé</text:a></text:p>
              <text:p text:style-name="Normal"><text:span>Trends in Molecular Medicine</text:span><text:span>, 2015, pp.38-52.<text:s/></text:span><text:a xlink:type="simple" xlink:href="https://dx.doi.org/10.1016/j.molmed.2015.11.006">⟨10.1016/j.molmed.2015.11.006⟩</text:a></text:p>
              <text:p text:style-name="Normal"><text:span>Article dans une revue</text:span></text:p>
              <text:p text:style-name="Normal"><text:a xlink:type="simple" xlink:href="https://hal.science/hal-01249005v1">hal-012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14v1">Anti-inflammatory effects of an injectable copolymer of fatty acids (Ara 3000 beta®) in joint disease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Céline Quesnelle">Céline Quesnelle</text:a><text:span>,</text:span><text:a xlink:type="simple" xlink:href="https://hal.science/search/index/?q=*&amp;authFullName_s=Gérard Ewert">Gérard Ewert</text:a><text:span>et al.</text:span></text:p>
              <text:p text:style-name="Normal"><text:span>Journal of Inflammation</text:span><text:span>, 2015, 12, pp.17.<text:s/></text:span><text:a xlink:type="simple" xlink:href="https://dx.doi.org/10.1186/s12950-015-0062-7">⟨10.1186/s12950-015-0062-7⟩</text:a></text:p>
              <text:p text:style-name="Normal"><text:span>Article dans une revue</text:span></text:p>
              <text:p text:style-name="Normal"><text:a xlink:type="simple" xlink:href="https://hal.science/hal-01147714v1">hal-0114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03v1">Use of Adult Stem Cells for Cartilage Tissue Engineering: Current Status and Future Development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Karim Boumediene">Karim Boumediene</text:a></text:p>
              <text:p text:style-name="Normal"><text:span>Stem Cells International</text:span><text:span>, 2015, 2015 (2015), pp.438026.<text:s/></text:span><text:a xlink:type="simple" xlink:href="https://dx.doi.org/10.1155/2015/438026">⟨10.1155/2015/438026⟩</text:a></text:p>
              <text:p text:style-name="Normal"><text:span>Article dans une revue</text:span></text:p>
              <text:p text:style-name="Normal"><text:a xlink:type="simple" xlink:href="https://hal.science/hal-01354103v1">hal-013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15v1">BMP-2, hypoxia, and COL1A1/HtrA1 siRNAs favor neo-cartilage hyaline matrix formation in chondrocytes</text:a></text:p>
              <text:p text:style-name="Normal"><text:a xlink:type="simple" xlink:href="https://hal.science/search/index/?q=*&amp;authFullName_s=D. Ollitrault">D. Ollitrault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C. Drougard">C. Drougard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H. Benateau">H. Benateau</text:a><text:span>et al.</text:span></text:p>
              <text:p text:style-name="Normal"><text:span>Tissue Engineering Part C: Methods</text:span><text:span>, 2015, 21 (2), pp.133-147.<text:s/></text:span><text:a xlink:type="simple" xlink:href="https://dx.doi.org/10.1089/ten.tec.2013.0724">⟨10.1089/ten.tec.2013.0724⟩</text:a></text:p>
              <text:p text:style-name="Normal"><text:span>Article dans une revue</text:span></text:p>
              <text:p text:style-name="Normal"><text:a xlink:type="simple" xlink:href="https://hal.science/hal-01804715v1">hal-018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79v1">TOL19-001 reduces inflammation and MMP expression in monolayer cultures of tendon cell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Thierry Conrozier">Thierry Conrozier</text:a><text:span>,</text:span><text:a xlink:type="simple" xlink:href="https://hal.science/search/index/?q=*&amp;authFullName_s=Karim Boumediene">Karim Boumediene</text:a></text:p>
              <text:p text:style-name="Normal"><text:span>BMC Complementary and Alternative Medicine</text:span><text:span>, 2014, 15 (1), pp.217.<text:s/></text:span><text:a xlink:type="simple" xlink:href="https://dx.doi.org/10.1186/s12906-015-0748-7">⟨10.1186/s12906-015-0748-7⟩</text:a></text:p>
              <text:p text:style-name="Normal"><text:span>Article dans une revue</text:span></text:p>
              <text:p text:style-name="Normal"><text:a xlink:type="simple" xlink:href="https://hal.science/hal-01175679v1">hal-011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62v1">Regulation and Role of TGFβ Signaling Pathway in Aging and Osteoarthritis Joint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Celine Bazille">Celine Bazille</text:a><text:span>,</text:span><text:a xlink:type="simple" xlink:href="https://hal.science/search/index/?q=*&amp;authFullName_s=Karim Boumediene">Karim Boumediene</text:a></text:p>
              <text:p text:style-name="Normal"><text:span>Aging and disease</text:span><text:span>, 2014, 5 (6), pp.394-405.<text:s/></text:span><text:a xlink:type="simple" xlink:href="https://dx.doi.org/10.14336/AD.2014.0500394">⟨10.14336/AD.2014.0500394⟩</text:a></text:p>
              <text:p text:style-name="Normal"><text:span>Article dans une revue</text:span></text:p>
              <text:p text:style-name="Normal"><text:a xlink:type="simple" xlink:href="https://hal.science/hal-01147762v1">hal-0114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83v1">3-Deazaneplanocin A (DZNep), an inhibitor of the histone methyltransferase EZH2, induces apoptosis and reduces cell migration in chondrosarcoma cells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Hervé Benateau">Hervé Benateau</text:a><text:span>,</text:span><text:a xlink:type="simple" xlink:href="https://hal.science/search/index/?q=*&amp;authFullName_s=Antonio Llombart-Bosch">Antonio Llombart-Bosch</text:a><text:span>et al.</text:span></text:p>
              <text:p text:style-name="Normal"><text:span>PLoS ONE</text:span><text:span>, 2014, 9 (5), pp.e98176.<text:s/></text:span><text:a xlink:type="simple" xlink:href="https://dx.doi.org/10.1371/journal.pone.0098176">⟨10.1371/journal.pone.0098176⟩</text:a></text:p>
              <text:p text:style-name="Normal"><text:span>Article dans une revue</text:span></text:p>
              <text:p text:style-name="Normal"><text:a xlink:type="simple" xlink:href="https://hal.science/hal-01147783v1">hal-011477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37v1">Up-regulation of type II collagen gene by 17β-estradiol in articular chondrocytes involves Sp1/3, Sox-9, and estrogen receptor α</text:a></text:p>
              <text:p text:style-name="Normal"><text:a xlink:type="simple" xlink:href="https://hal.science/search/index/?q=*&amp;authFullName_s=Laure Maneix">Laure Maneix</text:a><text:span>,</text:span><text:a xlink:type="simple" xlink:href="https://hal.science/search/index/?q=*&amp;authFullName_s=Aurélie Servent">Aurélie Servent</text:a><text:span>,</text:span><text:a xlink:type="simple" xlink:href="https://hal.science/search/index/?q=*&amp;authFullName_s=Benoît Porée">Benoît Porée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Thomas Branly">Thomas Branly</text:a><text:span>et al.</text:span></text:p>
              <text:p text:style-name="Normal"><text:span>Journal of Molecular and Genetic Medicine</text:span><text:span>, 2014, 92 (11), pp.1179-1200.<text:s/></text:span><text:a xlink:type="simple" xlink:href="https://dx.doi.org/10.1007/s00109-014-1195-5">⟨10.1007/s00109-014-1195-5⟩</text:a></text:p>
              <text:p text:style-name="Normal"><text:span>Article dans une revue</text:span></text:p>
              <text:p text:style-name="Normal"><text:a xlink:type="simple" xlink:href="https://univ-rennes.hal.science/hal-01082937v1">hal-010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19v1">Type II TGFβ receptor modulates chondrocyte phenotype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Elise Duval">Elise Duval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Sylvain Leclercq">Sylvain Leclercq</text:a><text:span>et al.</text:span></text:p>
              <text:p text:style-name="Normal"><text:span>AGE</text:span><text:span>, 2013, 35 (4), pp.1105-16.<text:s/></text:span><text:a xlink:type="simple" xlink:href="https://dx.doi.org/10.1007/s11357-012-9433-7">⟨10.1007/s11357-012-9433-7⟩</text:a></text:p>
              <text:p text:style-name="Normal"><text:span>Article dans une revue</text:span></text:p>
              <text:p text:style-name="Normal"><text:a xlink:type="simple" xlink:href="https://hal.science/hal-01149519v1">hal-011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0v1">Enhanced Hyaline Cartilage Matrix Synthesis in Collagen Sponge Scaffolds by Using siRNA to Stabilize Chondrocytes Phenotype Cultured with Bone Morphogenetic Protein-2 Under Hypoxia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Laure Maneix">Laure Maneix</text:a><text:span>et al.</text:span></text:p>
              <text:p text:style-name="Normal"><text:span>Tissue Engineering Part C: Methods</text:span><text:span>, 2013, 19 (7), pp.550-567.<text:s/></text:span><text:a xlink:type="simple" xlink:href="https://dx.doi.org/10.1089/ten.TEC.2012.0508">⟨10.1089/ten.TEC.2012.0508⟩</text:a></text:p>
              <text:p text:style-name="Normal"><text:span>Article dans une revue</text:span></text:p>
              <text:p text:style-name="Normal"><text:a xlink:type="simple" xlink:href="https://hal.science/hal-04199500v1">hal-041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61v1">Histone methylases as novel drug targets: developing inhibitors of EZH2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Karim Boumediene">Karim Boumediene</text:a></text:p>
              <text:p text:style-name="Normal"><text:span>Future Medicinal Chemistry</text:span><text:span>, 2013, 6 (17), pp.1943-65.<text:s/></text:span><text:a xlink:type="simple" xlink:href="https://dx.doi.org/10.4155/fmc.14.123">⟨10.4155/fmc.14.123⟩</text:a></text:p>
              <text:p text:style-name="Normal"><text:span>Article dans une revue</text:span></text:p>
              <text:p text:style-name="Normal"><text:a xlink:type="simple" xlink:href="https://hal.science/hal-01147761v1">hal-011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6v1">The p65 Subunit of NF-κB Inhibits &amp;lt;i&amp;gt;COL1A1&amp;lt;/i&amp;gt; Gene Transcription in Human Dermal and Scleroderma Fibroblasts through Its Recruitment on Promoter by Protein Interaction with Transcriptional Activators (c-Krox, Sp1, and Sp3)</text:a></text:p>
              <text:p text:style-name="Normal"><text:a xlink:type="simple" xlink:href="https://hal.science/search/index/?q=*&amp;authFullName_s=Magali Demoor">Magali Demoor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Nicolas Bigot">Nicolas Bigot</text:a><text:span>et al.</text:span></text:p>
              <text:p text:style-name="Normal"><text:span>Journal of Biological Chemistry</text:span><text:span>, 2012, 287 (5), pp.3462--3478.<text:s/></text:span><text:a xlink:type="simple" xlink:href="https://dx.doi.org/10.1074/jbc.M111.286443">⟨10.1074/jbc.M111.286443⟩</text:a></text:p>
              <text:p text:style-name="Normal"><text:span>Article dans une revue</text:span></text:p>
              <text:p text:style-name="Normal"><text:a xlink:type="simple" xlink:href="https://hal.science/hal-04289596v1">hal-042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36v1">Molecular mechanism of hypoxia-induced chondrogenesis and its application in in vivo cartilage tissue engineering</text:a></text:p>
              <text:p text:style-name="Normal"><text:a xlink:type="simple" xlink:href="https://hal.science/search/index/?q=*&amp;authFullName_s=Elise Duval">Elise Duval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Rina Andriamanalijaona">Rina Andriamanalijaona</text:a><text:span>,</text:span><text:a xlink:type="simple" xlink:href="https://hal.science/search/index/?q=*&amp;authFullName_s=Hervé Bénateau">Hervé Bénateau</text:a><text:span>,</text:span><text:a xlink:type="simple" xlink:href="https://hal.science/search/index/?q=*&amp;authFullName_s=Sylvain Leclercq">Sylvain Leclercq</text:a><text:span>et al.</text:span></text:p>
              <text:p text:style-name="Normal"><text:span>Biomaterials</text:span><text:span>, 2012, 33 (26), pp.6042-51.<text:s/></text:span><text:a xlink:type="simple" xlink:href="https://dx.doi.org/10.1016/j.biomaterials.2012.04.061">⟨10.1016/j.biomaterials.2012.04.061⟩</text:a></text:p>
              <text:p text:style-name="Normal"><text:span>Article dans une revue</text:span></text:p>
              <text:p text:style-name="Normal"><text:a xlink:type="simple" xlink:href="https://api.istex.fr/ark:/67375/6H6-ZWBTV9J9-N/fulltext.pdf?sid=hal">istex</text:a></text:p>
              <text:p text:style-name="Normal"><text:a xlink:type="simple" xlink:href="https://hal.science/hal-01149536v1">hal-011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25v1">Deciphering chondrocyte behaviour in matrix-induced autologous chondrocyte implantation to undergo accurate cartilage repair with hyaline matrix</text:a></text:p>
              <text:p text:style-name="Normal"><text:a xlink:type="simple" xlink:href="https://hal.science/search/index/?q=*&amp;authFullName_s=M. Demoor">M. Demoor</text:a><text:span>,</text:span><text:a xlink:type="simple" xlink:href="https://hal.science/search/index/?q=*&amp;authFullName_s=L. Maneix">L. Maneix</text:a><text:span>,</text:span><text:a xlink:type="simple" xlink:href="https://hal.science/search/index/?q=*&amp;authFullName_s=D. Ollitrault">D. Ollitrault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E. Duval">E. Duval</text:a><text:span>et al.</text:span></text:p>
              <text:p text:style-name="Normal"><text:span>Pathologie Biologie</text:span><text:span>, 2012, 60 (3), pp.199-207.<text:s/></text:span><text:a xlink:type="simple" xlink:href="https://dx.doi.org/10.1016/j.patbio.2012.03.003">⟨10.1016/j.patbio.2012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907DSBK-S/fulltext.pdf?sid=hal">istex</text:a></text:p>
              <text:p text:style-name="Normal"><text:a xlink:type="simple" xlink:href="https://hal.science/hal-04202025v1">hal-042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5v1">NF-κB Accumulation Associated with &amp;lt;i&amp;gt;COL1A1&amp;lt;/i&amp;gt; &amp;lt;i&amp;gt;Trans&amp;lt;/i&amp;gt;activators Defects during Chronological Aging Represses Type I Collagen Expression through a-112/-61-bp Region of the &amp;lt;i&amp;gt;COL1A1&amp;lt;/i&amp;gt; Promoter in Human Skin Fibroblasts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Thierry Oddos">Thierry Oddos</text:a><text:span>,</text:span><text:a xlink:type="simple" xlink:href="https://hal.science/search/index/?q=*&amp;authFullName_s=Magali Demoor">Magali Demoor</text:a><text:span>et al.</text:span></text:p>
              <text:p text:style-name="Normal"><text:span>Journal of Investigative Dermatology</text:span><text:span>, 2012, 132 (10), pp.2360--2367.<text:s/></text:span><text:a xlink:type="simple" xlink:href="https://dx.doi.org/10.1038/jid.2012.164">⟨10.1038/jid.2012.164⟩</text:a></text:p>
              <text:p text:style-name="Normal"><text:span>Article dans une revue</text:span></text:p>
              <text:p text:style-name="Normal"><text:a xlink:type="simple" xlink:href="https://hal.science/hal-04289595v1">hal-042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60v1">Regulatory mechanism of transforming growth factor beta receptor type II degradation by interleukin-1 in primary chondrocyte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Karim Boumédiene">Karim Boumédiene</text:a></text:p>
              <text:p text:style-name="Normal"><text:span>BBA - Biochimica et Biophysica Acta</text:span><text:span>, 2012, 1823 (5), pp.983-6.<text:s/></text:span><text:a xlink:type="simple" xlink:href="https://dx.doi.org/10.1016/j.bbamcr.2012.02.017">⟨10.1016/j.bbamcr.2012.02.017⟩</text:a></text:p>
              <text:p text:style-name="Normal"><text:span>Article dans une revue</text:span></text:p>
              <text:p text:style-name="Normal"><text:a xlink:type="simple" xlink:href="https://hal.science/hal-01149560v1">hal-011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19v1">Sox9/Sox6 and Sp1 are involved in the insulin-like growth factor-I-mediated upregulation of human type II collagen gene expression in articular chondrocyt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Benoît Porée">Benoît Porée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Laure Maneix">Laure Maneix</text:a><text:span>et al.</text:span></text:p>
              <text:p text:style-name="Normal"><text:span>Journal of Molecular Medicine</text:span><text:span>, 2012, 90 (6), pp.649-666.<text:s/></text:span><text:a xlink:type="simple" xlink:href="https://dx.doi.org/10.1007/s00109-011-0842-3">⟨10.1007/s00109-011-0842-3⟩</text:a></text:p>
              <text:p text:style-name="Normal"><text:span>Article dans une revue</text:span></text:p>
              <text:p text:style-name="Normal"><text:a xlink:type="simple" xlink:href="https://api.istex.fr/ark:/67375/VQC-BCD2V2QJ-L/fulltext.pdf?sid=hal">istex</text:a></text:p>
              <text:p text:style-name="Normal"><text:a xlink:type="simple" xlink:href="https://hal.science/hal-03838419v1">hal-038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20v1">Décryptage des signalisations moléculaires contrôlant la différenciation des chondrocytes : retombées pour l’ingénierie tissulaire du cartilage : le projet ANR-TecSan PROMOCART</text:a></text:p>
              <text:p text:style-name="Normal"><text:a xlink:type="simple" xlink:href="https://hal.science/search/index/?q=*&amp;authFullName_s=S. Claus">S. Claus</text:a><text:span>,</text:span><text:a xlink:type="simple" xlink:href="https://hal.science/search/index/?q=*&amp;authFullName_s=E. Aubert-Foucher">E. Aubert-Foucher</text:a><text:span>,</text:span><text:a xlink:type="simple" xlink:href="https://hal.science/search/index/?q=*&amp;authFullName_s=E. Perrier-Groult">E. Perrier-Groult</text:a><text:span>,</text:span><text:a xlink:type="simple" xlink:href="https://hal.science/search/index/?q=*&amp;authFullName_s=C. Bougault">C. Bougault</text:a><text:span>,</text:span><text:a xlink:type="simple" xlink:href="https://hal.science/search/index/?q=*&amp;authFullName_s=M.-C. Ronzière">M.-C. Ronzière</text:a><text:span>et al.</text:span></text:p>
              <text:p text:style-name="Normal"><text:span>Innovation and Research in BioMedical engineering</text:span><text:span>, 2011, 32 (2), pp.95-98.<text:s/></text:span><text:a xlink:type="simple" xlink:href="https://dx.doi.org/10.1016/j.irbm.2011.01.015">⟨10.1016/j.irbm.2011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C42N2H3-K/fulltext.pdf?sid=hal">istex</text:a></text:p>
              <text:p text:style-name="Normal"><text:a xlink:type="simple" xlink:href="https://hal.science/hal-04202120v1">hal-042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39v1">Characterization of distinct mesenchymal-like cell populations from human skeletal muscle in situ and in vitro</text:a></text:p>
              <text:p text:style-name="Normal"><text:a xlink:type="simple" xlink:href="https://hal.science/search/index/?q=*&amp;authFullName_s=Séverine Lecourt">Séverine Lecourt</text:a><text:span>,</text:span><text:a xlink:type="simple" xlink:href="https://hal.science/search/index/?q=*&amp;authFullName_s=Jean-Pierre Marolleau">Jean-Pierre Marolleau</text:a><text:span>,</text:span><text:a xlink:type="simple" xlink:href="https://hal.science/search/index/?q=*&amp;authFullName_s=Olivia Fromigué">Olivia Fromigué</text:a><text:span>,</text:span><text:a xlink:type="simple" xlink:href="https://hal.science/search/index/?q=*&amp;authFullName_s=Karine Vauchez">Karine Vauchez</text:a><text:span>,</text:span><text:a xlink:type="simple" xlink:href="https://hal.science/search/index/?q=*&amp;authFullName_s=Rina Andriamanalijaona">Rina Andriamanalijaona</text:a><text:span>et al.</text:span></text:p>
              <text:p text:style-name="Normal"><text:span>Experimental Cell Research</text:span><text:span>, 2010, 316 (15), pp.2513-2526.<text:s/></text:span><text:a xlink:type="simple" xlink:href="https://dx.doi.org/10.1016/j.yexcr.2010.04.020">⟨10.1016/j.yexcr.2010.04.020⟩</text:a></text:p>
              <text:p text:style-name="Normal"><text:span>Article dans une revue</text:span></text:p>
              <text:p text:style-name="Normal"><text:a xlink:type="simple" xlink:href="https://api.istex.fr/ark:/67375/6H6-Z9TZRT1Z-3/fulltext.pdf?sid=hal">istex</text:a></text:p>
              <text:p text:style-name="Normal"><text:a xlink:type="simple" xlink:href="https://hal.science/hal-03824039v1">hal-0382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86v1">Asporin expression is highly regulated in human chondrocytes</text:a></text:p>
              <text:p text:style-name="Normal"><text:a xlink:type="simple" xlink:href="https://hal.science/search/index/?q=*&amp;authFullName_s=Elise Duval">Elise Duval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Ikuyo Kou">Ikuyo Kou</text:a><text:span>,</text:span><text:a xlink:type="simple" xlink:href="https://hal.science/search/index/?q=*&amp;authFullName_s=Sylvain Leclercq">Sylvain Leclercq</text:a><text:span>et al.</text:span></text:p>
              <text:p text:style-name="Normal"><text:span>Molecular Medicine</text:span><text:span>, 2010, 17 (7-8), pp.816-23.<text:s/></text:span><text:a xlink:type="simple" xlink:href="https://dx.doi.org/10.2119/molmed.2011.00052">⟨10.2119/molmed.2011.00052⟩</text:a></text:p>
              <text:p text:style-name="Normal"><text:span>Article dans une revue</text:span></text:p>
              <text:p text:style-name="Normal"><text:a xlink:type="simple" xlink:href="https://hal.science/hal-01149586v1">hal-0114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77v1">Modulation of transforming growth factor beta signalling pathway genes by transforming growth factor beta in human osteoarthritic chondrocytes: involvement of Sp1 in both early and late response cells to transforming growth factor beta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Olivier Cauvard">Olivier Cauvard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Karim Boumédiene">Karim Boumédiene</text:a></text:p>
              <text:p text:style-name="Normal"><text:span>Arthritis Research and Therapy</text:span><text:span>, 2010, 13 (1), pp.R23.<text:s/></text:span><text:a xlink:type="simple" xlink:href="https://dx.doi.org/10.1038/sj.onc.1204808">⟨10.1038/sj.onc.1204808⟩</text:a></text:p>
              <text:p text:style-name="Normal"><text:span>Article dans une revue</text:span></text:p>
              <text:p text:style-name="Normal"><text:a xlink:type="simple" xlink:href="https://hal.science/hal-01149577v1">hal-0114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56v1">Rhein, the metabolite of diacerhein, reduces the proliferation of osteoarthritic chondrocytes and synoviocytes without inducing apoptosis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A. Heuze">A. Heuze</text:a><text:span>,</text:span><text:a xlink:type="simple" xlink:href="https://hal.science/search/index/?q=*&amp;authFullName_s=K. Boukerrouche">K. Boukerrouche</text:a><text:span>,</text:span><text:a xlink:type="simple" xlink:href="https://hal.science/search/index/?q=*&amp;authFullName_s=S. Leclercq">S. Leclercq</text:a><text:span>,</text:span><text:a xlink:type="simple" xlink:href="https://hal.science/search/index/?q=*&amp;authFullName_s=K. Boumediene">K. Boumediene</text:a><text:span>et al.</text:span></text:p>
              <text:p text:style-name="Normal"><text:span>Scandinavian Journal of Rheumatology</text:span><text:span>, 2009, 38 (2), pp.104-111.<text:s/></text:span><text:a xlink:type="simple" xlink:href="https://dx.doi.org/10.1080/03009740802421996">⟨10.1080/03009740802421996⟩</text:a></text:p>
              <text:p text:style-name="Normal"><text:span>Article dans une revue</text:span></text:p>
              <text:p text:style-name="Normal"><text:a xlink:type="simple" xlink:href="https://hal.science/hal-04200456v1">hal-042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70v1">Comparative proteomic analysis of human mesenchymal and embryonic stem cells: towards the definition of a mesenchymal stem cell proteomic signature</text:a></text:p>
              <text:p text:style-name="Normal"><text:a xlink:type="simple" xlink:href="https://hal.science/search/index/?q=*&amp;authFullName_s=Stéphane Roche">Stéphane Roche</text:a><text:span>,</text:span><text:a xlink:type="simple" xlink:href="https://hal.science/search/index/?q=*&amp;authFullName_s=B. Delorme">B. Delorme</text:a><text:span>,</text:span><text:a xlink:type="simple" xlink:href="https://hal.science/search/index/?q=*&amp;authFullName_s=R. Oostendorp">R. Oostendorp</text:a><text:span>,</text:span><text:a xlink:type="simple" xlink:href="https://hal.science/search/index/?q=*&amp;authFullName_s=R. Barbet">R. Barbet</text:a><text:span>,</text:span><text:a xlink:type="simple" xlink:href="https://hal.science/search/index/?q=*&amp;authFullName_s=C. Caton">C. Caton</text:a><text:span>et al.</text:span></text:p>
              <text:p text:style-name="Normal"><text:span>Proteomics</text:span><text:span>, 2009, 9 (2), pp.223-232.<text:s/></text:span><text:a xlink:type="simple" xlink:href="https://dx.doi.org/10.1002/pmic.200800035">⟨10.1002/pmic.200800035⟩</text:a></text:p>
              <text:p text:style-name="Normal"><text:span>Article dans une revue</text:span></text:p>
              <text:p text:style-name="Normal"><text:a xlink:type="simple" xlink:href="https://hal.science/hal-00357170v1">hal-003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39v1">Hypoxia‐inducible factor 1α inhibits the fibroblast‐like markers type I and type III collagen during hypoxia‐induced chondrocyte redifferentiation: Hypoxia not only induces type II collagen and aggrecan, but it also inhibits type I and type III collagen in the hypoxia‐inducible factor 1α–dependent redifferentiation of chondrocytes</text:a></text:p>
              <text:p text:style-name="Normal"><text:a xlink:type="simple" xlink:href="https://hal.science/search/index/?q=*&amp;authFullName_s=Elise Duval">Elise Duval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Jean‐marc Elissalde">Jean‐marc Elissalde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Philippe Galéra">Philippe Galéra</text:a><text:span>et al.</text:span></text:p>
              <text:p text:style-name="Normal"><text:span>Arthritis and Rheumatism</text:span><text:span>, 2009, 60 (10), pp.3038-3048.<text:s/></text:span><text:a xlink:type="simple" xlink:href="https://dx.doi.org/10.1002/art.24851">⟨10.1002/art.24851⟩</text:a></text:p>
              <text:p text:style-name="Normal"><text:span>Article dans une revue</text:span></text:p>
              <text:p text:style-name="Normal"><text:a xlink:type="simple" xlink:href="https://hal.science/hal-04251239v1">hal-042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53v1">Interleukin-1 and Transforming Growth Factor-ß 1 as Crucial Factors in Osteoarthritic Cartilage Metabolism</text:a></text:p>
              <text:p text:style-name="Normal"><text:a xlink:type="simple" xlink:href="https://hal.science/search/index/?q=*&amp;authFullName_s=Jean-Pierre Pujol">Jean-Pierre Pujol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Gallic Beauchef">Gallic Beauchef</text:a><text:span>et al.</text:span></text:p>
              <text:p text:style-name="Normal"><text:span>Connective Tissue Research</text:span><text:span>, 2009, 49 (3-4), pp.293-297.<text:s/></text:span><text:a xlink:type="simple" xlink:href="https://dx.doi.org/10.1080/03008200802148355">⟨10.1080/03008200802148355⟩</text:a></text:p>
              <text:p text:style-name="Normal"><text:span>Article dans une revue</text:span></text:p>
              <text:p text:style-name="Normal"><text:a xlink:type="simple" xlink:href="https://hal.science/hal-03838453v1">hal-038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72v1">Evaluation of Adhesion, Proliferation, and Functional Differentiation of Dermal Fibroblasts on Glycosaminoglycan-Coated Polysulfone Membranes</text:a></text:p>
              <text:p text:style-name="Normal"><text:a xlink:type="simple" xlink:href="https://hal.science/search/index/?q=*&amp;authFullName_s=Joan Attia">Joan Attia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Karim Boumediene">Karim Boumediene</text:a><text:span>et al.</text:span></text:p>
              <text:p text:style-name="Normal"><text:span>Tissue Engineering: Parts A, B, and C</text:span><text:span>, 2008, 14 (10), pp.1687-1697.<text:s/></text:span><text:a xlink:type="simple" xlink:href="https://dx.doi.org/10.1089/ten.tea.2007.0057">⟨10.1089/ten.tea.2007.0057⟩</text:a></text:p>
              <text:p text:style-name="Normal"><text:span>Article dans une revue</text:span></text:p>
              <text:p text:style-name="Normal"><text:a xlink:type="simple" xlink:href="https://hal.science/hal-04200472v1">hal-042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58v1">Chondroitin sulphate decreases collagen synthesis in normal and scleroderma fibroblasts through a Smad-independent TGF-β pathway - implication of C-Krox and Sp1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Pascal Bordat">Pascal Bordat</text:a><text:span>et al.</text:span></text:p>
              <text:p text:style-name="Normal"><text:span>Journal of Cellular and Molecular Medicine</text:span><text:span>, 2008, 12 (6b), pp.2836-2847.<text:s/></text:span><text:a xlink:type="simple" xlink:href="https://dx.doi.org/10.1111/j.1582-4934.2008.00287.x">⟨10.1111/j.1582-4934.2008.00287.x⟩</text:a></text:p>
              <text:p text:style-name="Normal"><text:span>Article dans une revue</text:span></text:p>
              <text:p text:style-name="Normal"><text:a xlink:type="simple" xlink:href="https://hal.science/hal-03838458v1">hal-038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689v1">17Beta-oestradiol up-regulates the expression of a functional UDP-glucose dehydrogenase in articular chondrocytes: comparison with effects of cytokines and growth factors.</text:a></text:p>
              <text:p text:style-name="Normal"><text:a xlink:type="simple" xlink:href="https://hal.science/search/index/?q=*&amp;authFullName_s=L. Maneix">L. Maneix</text:a><text:span>,</text:span><text:a xlink:type="simple" xlink:href="https://hal.science/search/index/?q=*&amp;authFullName_s=G. Beauchef">G. Beauchef</text:a><text:span>,</text:span><text:a xlink:type="simple" xlink:href="https://hal.science/search/index/?q=*&amp;authFullName_s=A. Servent">A. Servent</text:a><text:span>,</text:span><text:a xlink:type="simple" xlink:href="https://hal.science/search/index/?q=*&amp;authFullName_s=Y. Wegrowski">Y. Wegrowski</text:a><text:span>,</text:span><text:a xlink:type="simple" xlink:href="https://hal.science/search/index/?q=*&amp;authFullName_s=F. X. Maquart">F. X. Maquart</text:a><text:span>et al.</text:span></text:p>
              <text:p text:style-name="Normal"><text:span>Rheumatology</text:span><text:span>, 2008, 47 (3), pp.281-8.<text:s/></text:span><text:a xlink:type="simple" xlink:href="https://dx.doi.org/10.1093/rheumatology/kem323">⟨10.1093/rheumatology/kem323⟩</text:a></text:p>
              <text:p text:style-name="Normal"><text:span>Article dans une revue</text:span></text:p>
              <text:p text:style-name="Normal"><text:a xlink:type="simple" xlink:href="https://hal.science/hal-00260689v1">hal-002606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558v1">Evaluation of ursolic acid isolated from Ilex paraguariensis and derivatives on aromatase inhibition</text:a></text:p>
              <text:p text:style-name="Normal"><text:a xlink:type="simple" xlink:href="https://hal.science/search/index/?q=*&amp;authFullName_s=Simone C.B. Gnoatto">Simone C.B. Gnoatto</text:a><text:span>,</text:span><text:a xlink:type="simple" xlink:href="https://hal.science/search/index/?q=*&amp;authFullName_s=Alexandra Dassonville-Klimpt">Alexandra Dassonville-Klimpt</text:a><text:span>,</text:span><text:a xlink:type="simple" xlink:href="https://hal.science/search/index/?q=*&amp;authFullName_s=Sophie da Nascimento">Sophie da Nascimento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Karim Boumediene">Karim Boumediene</text:a><text:span>et al.</text:span></text:p>
              <text:p text:style-name="Normal"><text:span>European Journal of Medicinal Chemistry</text:span><text:span>, 2008, 43 (9), pp.1865-1877.<text:s/></text:span><text:a xlink:type="simple" xlink:href="https://dx.doi.org/10.1016/j.ejmech.2007.11.021">⟨10.1016/j.ejmech.2007.11.021⟩</text:a></text:p>
              <text:p text:style-name="Normal"><text:span>Article dans une revue</text:span></text:p>
              <text:p text:style-name="Normal"><text:a xlink:type="simple" xlink:href="https://api.istex.fr/ark:/67375/6H6-STF83J75-G/fulltext.pdf?sid=hal">istex</text:a></text:p>
              <text:p text:style-name="Normal"><text:a xlink:type="simple" xlink:href="https://u-picardie.hal.science/hal-03708558v1">hal-037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4v1">Interleukin-6 (IL-6) and/or Soluble IL-6 Receptor Down-regulation of Human Type II Collagen Gene Expression in Articular Chondrocytes Requires a Decrease of Sp1·Sp3 Ratio and of the Binding Activity of Both Factors to the COL2A1 Promoter</text:a></text:p>
              <text:p text:style-name="Normal"><text:a xlink:type="simple" xlink:href="https://hal.science/search/index/?q=*&amp;authFullName_s=Benoît Porée">Benoît Porée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Biological Chemistry</text:span><text:span>, 2008, 283 (8), pp.4850-4865.<text:s/></text:span><text:a xlink:type="simple" xlink:href="https://dx.doi.org/10.1074/jbc.M706387200">⟨10.1074/jbc.M706387200⟩</text:a></text:p>
              <text:p text:style-name="Normal"><text:span>Article dans une revue</text:span></text:p>
              <text:p text:style-name="Normal"><text:a xlink:type="simple" xlink:href="https://hal.science/hal-03838464v1">hal-038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37v1">Differentiation potential of human muscle-derived cells towards chondrogenic phenotype in alginate beads culture</text:a></text:p>
              <text:p text:style-name="Normal"><text:a xlink:type="simple" xlink:href="https://hal.science/search/index/?q=*&amp;authFullName_s=R. Andriamanalijaona">R. Andriamanalijaona</text:a><text:span>,</text:span><text:a xlink:type="simple" xlink:href="https://hal.science/search/index/?q=*&amp;authFullName_s=E. Duval">E. Duval</text:a><text:span>,</text:span><text:a xlink:type="simple" xlink:href="https://hal.science/search/index/?q=*&amp;authFullName_s=M. Raoudi">M. Raoudi</text:a><text:span>,</text:span><text:a xlink:type="simple" xlink:href="https://hal.science/search/index/?q=*&amp;authFullName_s=S. Lecourt">S. Lecourt</text:a><text:span>,</text:span><text:a xlink:type="simple" xlink:href="https://hal.science/search/index/?q=*&amp;authFullName_s=J.T. Vilquin">J.T. Vilquin</text:a><text:span>et al.</text:span></text:p>
              <text:p text:style-name="Normal"><text:span>Osteoarthritis and Cartilage</text:span><text:span>, 2008, 16 (12), pp.1509-1518.<text:s/></text:span><text:a xlink:type="simple" xlink:href="https://dx.doi.org/10.1016/j.joca.2008.04.018">⟨10.1016/j.joca.2008.04.018⟩</text:a></text:p>
              <text:p text:style-name="Normal"><text:span>Article dans une revue</text:span></text:p>
              <text:p text:style-name="Normal"><text:a xlink:type="simple" xlink:href="https://hal.science/hal-03824337v1">hal-038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71v1">Role of interleukin 6 (IL-6)/IL-6R-induced signal tranducers and activators of transcription and mitogen-activated protein kinase/extracellular.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Patrick Bogdanowicz">Patrick Bogdanowicz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Jean-Pierre Pujol">Jean-Pierre Pujol</text:a></text:p>
              <text:p text:style-name="Normal"><text:span>Journal of Rheumatology</text:span><text:span>, 2005, 32 (7), pp.1307-16</text:span></text:p>
              <text:p text:style-name="Normal"><text:span>Article dans une revue</text:span></text:p>
              <text:p text:style-name="Normal"><text:a xlink:type="simple" xlink:href="https://hal.science/hal-04201771v1">hal-042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29v1">Comparative effects of 2 antioxidants, selenomethionine and epigallocatechin-gallate, on catabolic and anabolic gene expression of articular chondrocytes.</text:a></text:p>
              <text:p text:style-name="Normal"><text:a xlink:type="simple" xlink:href="https://hal.science/search/index/?q=*&amp;authFullName_s=Rina Andriamanalijaona">Rina Andriamanalijaona</text:a><text:span>,</text:span><text:a xlink:type="simple" xlink:href="https://hal.science/search/index/?q=*&amp;authFullName_s=Madeleine Kypriotou">Madeleine Kypriotou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Florence Legendre">Florence Legendre</text:a><text:span>et al.</text:span></text:p>
              <text:p text:style-name="Normal"><text:span>Journal of Rheumatology</text:span><text:span>, 2005, 32 (10), pp.1958-67</text:span></text:p>
              <text:p text:style-name="Normal"><text:span>Article dans une revue</text:span></text:p>
              <text:p text:style-name="Normal"><text:a xlink:type="simple" xlink:href="https://hal.science/hal-04200629v1">hal-04200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5193v1">Transforming growth factor-beta (TGF-beta) and articular chondrocytes.</text:a></text:p>
              <text:p text:style-name="Normal"><text:a xlink:type="simple" xlink:href="https://hal.science/search/index/?q=*&amp;authFullName_s=Jean-Pierre Pujol">Jean-Pierre Pujol</text:a><text:span>,</text:span><text:a xlink:type="simple" xlink:href="https://hal.science/search/index/?q=*&amp;authFullName_s=Philippe Galera">Philippe Galera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Denis Vivien">Denis Vivien</text:a><text:span>et al.</text:span></text:p>
              <text:p text:style-name="Normal"><text:span>Annales d'Endocrinologie = Annals of Endocrinology</text:span><text:span>, 1994, 55 (2), pp.109-20</text:span></text:p>
              <text:p text:style-name="Normal"><text:span>Article dans une revue</text:span></text:p>
              <text:p text:style-name="Normal"><text:a xlink:type="simple" xlink:href="https://normandie-univ.hal.science/hal-04225193v1">hal-0422519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2f4c3" table:style-name="52f4c3">
          <table:table-column table:style-name="52f4c3.0"/>
          <table:table-row>
            <table:table-cell office:value-type="string">
              <text:p text:style-name="Normal"><text:a xlink:type="simple" xlink:href="https://normandie-univ.hal.science/hal-04995718v1">Exploring Adenosine Analogues for Chondrosarcoma Therapy: In Vitro and In Vivo Insights</text:a></text:p>
              <text:p text:style-name="Normal"><text:a xlink:type="simple" xlink:href="https://hal.science/search/index/?q=*&amp;authFullName_s=Marion Lenté">Marion Lenté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Eva Lhuissier">Eva Lhuiss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normandie-univ.hal.science/hal-04995718v1">hal-04995718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313ac2" table:style-name="313ac2">
          <table:table-column table:style-name="313ac2.0"/>
          <table:table-row>
            <table:table-cell office:value-type="string">
              <text:p text:style-name="Normal"><text:a xlink:type="simple" xlink:href="https://hal.science/hal-01149723v1">Thérapie épigénétique avec le 3-deazaneplanocin (DZNep), un inhibiteur de l'histone méthyl-tranférase EZH2, traitement futur des chondrosarcomes de haut grade ?</text:a></text:p>
              <text:p text:style-name="Normal"><text:a xlink:type="simple" xlink:href="https://hal.science/search/index/?q=*&amp;authFullName_s=Céline Bazille">Céline Bazille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7ème journée de la recherche</text:span><text:span>, CHU de Caen, Jun 2015, Caen, France</text:span></text:p>
              <text:p text:style-name="Normal"><text:span>Communication dans un congrès</text:span></text:p>
              <text:p text:style-name="Normal"><text:a xlink:type="simple" xlink:href="https://hal.science/hal-01149723v1">hal-011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65v1">Epigenetic therapy: a treatment for chondrosarcoma ?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Hervé Benateau">Hervé Benateau</text:a><text:span>,</text:span><text:a xlink:type="simple" xlink:href="https://hal.science/search/index/?q=*&amp;authFullName_s=Karim Boumediene">Karim Boumediene</text:a><text:span>et al.</text:span></text:p>
              <text:p text:style-name="Normal"><text:span>14th FEBS Young Scientists' Forum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149665v1">hal-011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30v1">Hadrontherapy, a new hope against radio- and chimio-resistant tumors ?</text:a></text:p>
              <text:p text:style-name="Normal"><text:a xlink:type="simple" xlink:href="https://hal.science/search/index/?q=*&amp;authFullName_s=Karim Boumediene">Karim Boumediene</text:a></text:p>
              <text:p text:style-name="Normal"><text:span>3rd world congress on cancer science and therapy</text:span><text:span>, Oct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149730v1">hal-0114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31v1">Up-regulation of type II collagen gene expression by 17beta-estradiol in differentiated and dedifferentiated chondrocytes.</text:a></text:p>
              <text:p text:style-name="Normal"><text:a xlink:type="simple" xlink:href="https://hal.science/search/index/?q=*&amp;authFullName_s=L. Maneix">L. Maneix</text:a><text:span>,</text:span><text:a xlink:type="simple" xlink:href="https://hal.science/search/index/?q=*&amp;authFullName_s=A. Servent">A. Servent</text:a><text:span>,</text:span><text:a xlink:type="simple" xlink:href="https://hal.science/search/index/?q=*&amp;authFullName_s=B. Poree">B. Poree</text:a><text:span>,</text:span><text:a xlink:type="simple" xlink:href="https://hal.science/search/index/?q=*&amp;authFullName_s=Noureddine Boujrad">Noureddine Boujrad</text:a><text:span>,</text:span><text:a xlink:type="simple" xlink:href="https://hal.science/search/index/?q=*&amp;authFullName_s=Gilles Flouriot">Gilles Flouriot</text:a><text:span>et al.</text:span></text:p>
              <text:p text:style-name="Normal"><text:span>34th Congress of the Federation-of-European-Biochemical-Societies</text:span><text:span>, Jul 2009, Prague, Czech Republic. pp.210</text:span></text:p>
              <text:p text:style-name="Normal"><text:span>Communication dans un congrès</text:span></text:p>
              <text:p text:style-name="Normal"><text:a xlink:type="simple" xlink:href="https://hal.science/hal-00493131v1">hal-004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94v1">Up-regulation of type II collagen gene expression by 17-beta-estradiol in articular chondrocytes.</text:a></text:p>
              <text:p text:style-name="Normal"><text:a xlink:type="simple" xlink:href="https://hal.science/search/index/?q=*&amp;authFullName_s=L. Maneix">L. Maneix</text:a><text:span>,</text:span><text:a xlink:type="simple" xlink:href="https://hal.science/search/index/?q=*&amp;authFullName_s=A. Servent">A. Servent</text:a><text:span>,</text:span><text:a xlink:type="simple" xlink:href="https://hal.science/search/index/?q=*&amp;authFullName_s=B. Poree">B. Poree</text:a><text:span>,</text:span><text:a xlink:type="simple" xlink:href="https://hal.science/search/index/?q=*&amp;authFullName_s=Noureddine Boujrad">Noureddine Boujrad</text:a><text:span>,</text:span><text:a xlink:type="simple" xlink:href="https://hal.science/search/index/?q=*&amp;authFullName_s=Gilles Flouriot">Gilles Flouriot</text:a><text:span>et al.</text:span></text:p>
              <text:p text:style-name="Normal"><text:span>Joint Conference of the 33rd FEBS Congress/11th IUBMB</text:span><text:span>, Jun 2008, Athènes, Greece. pp.458</text:span></text:p>
              <text:p text:style-name="Normal"><text:span>Communication dans un congrès</text:span></text:p>
              <text:p text:style-name="Normal"><text:a xlink:type="simple" xlink:href="https://hal.science/hal-00493394v1">hal-00493394v1</text:a></text:p>
            </table:table-cell>
          </table:table-row>
        </table:table>
        <text:p text:style-name="P22"/>
        <text:p text:style-name="Heading2"><text:span text:style-name="T9">Poster de conférence (6)</text:span></text:p>
        <text:p text:style-name="P24"/>
        <table:table table:name="bde24f" table:style-name="bde24f">
          <table:table-column table:style-name="bde24f.0"/>
          <table:table-row>
            <table:table-cell office:value-type="string">
              <text:p text:style-name="Normal"><text:a xlink:type="simple" xlink:href="https://hal.science/hal-01149676v1">Molecular characterization of commonly used chondrosarcoma cell line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Morgane Barreau">Morgane Barreau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Karim Boumediene">Karim Boumediene</text:a><text:span>et al.</text:span></text:p>
              <text:p text:style-name="Normal"><text:span>The european human genetics conference 2015</text:span><text:span>, Jun 2015, Glasgow, United Kingdom</text:span></text:p>
              <text:p text:style-name="Normal"><text:span>Poster de conférence</text:span></text:p>
              <text:p text:style-name="Normal"><text:a xlink:type="simple" xlink:href="https://hal.science/hal-01149676v1">hal-011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80v1">Missing heritability in primary osteoarthritis: the Exorhum project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Karim Boumediene">Karim Boumediene</text:a></text:p>
              <text:p text:style-name="Normal"><text:span>The european human genetics conference 2015</text:span><text:span>, Jun 2015, Glasgow, United Kingdom</text:span></text:p>
              <text:p text:style-name="Normal"><text:span>Poster de conférence</text:span></text:p>
              <text:p text:style-name="Normal"><text:a xlink:type="simple" xlink:href="https://hal.science/hal-01149680v1">hal-011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00v1">Epigenetic therapy; a promising treatment for chondrosarcoma?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Hervé Benateau">Hervé Benateau</text:a><text:span>,</text:span><text:a xlink:type="simple" xlink:href="https://hal.science/search/index/?q=*&amp;authFullName_s=Karim Boumediene">Karim Boumediene</text:a><text:span>et al.</text:span></text:p>
              <text:p text:style-name="Normal"><text:span>FEBS-EMBO 2014 congress</text:span><text:span>, Aug 2014, Paris, France</text:span></text:p>
              <text:p text:style-name="Normal"><text:span>Poster de conférence</text:span></text:p>
              <text:p text:style-name="Normal"><text:a xlink:type="simple" xlink:href="https://hal.science/hal-01149700v1">hal-0114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17v1">Comparative study of chondrosarcomas response to DNA damage. Impact of HIF2 expression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Olivier Cauvard">Olivier Cauvard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Hervé Bénateau">Hervé Bénateau</text:a><text:span>et al.</text:span></text:p>
              <text:p text:style-name="Normal"><text:span>23rd biennial congress of the european association for cancer research</text:span><text:span>, Jul 2014, Munich, Germany</text:span></text:p>
              <text:p text:style-name="Normal"><text:span>Poster de conférence</text:span></text:p>
              <text:p text:style-name="Normal"><text:a xlink:type="simple" xlink:href="https://hal.science/hal-01149717v1">hal-011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10v1">3-deazaneplanocin A (DZNep), an inhibitor of histone methyltransferase EZH2, induces apoptosis and reduces cell migration in chondrosarcoma cells.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Hervé Benateau">Hervé Benateau</text:a><text:span>,</text:span><text:a xlink:type="simple" xlink:href="https://hal.science/search/index/?q=*&amp;authFullName_s=Antonio Llombart-Bosch">Antonio Llombart-Bosch</text:a><text:span>et al.</text:span></text:p>
              <text:p text:style-name="Normal"><text:span>23rd biennial congress of the european association for cancer research</text:span><text:span>, Jul 2014, Munich, Germany</text:span></text:p>
              <text:p text:style-name="Normal"><text:span>Poster de conférence</text:span></text:p>
              <text:p text:style-name="Normal"><text:a xlink:type="simple" xlink:href="https://hal.science/hal-01149710v1">hal-011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94v1">Comparative study of the sensibility of chondrosarcoma to DNA damaging agents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Olivier Cauvard">Olivier Cauvard</text:a><text:span>,</text:span><text:a xlink:type="simple" xlink:href="https://hal.science/search/index/?q=*&amp;authFullName_s=A. Batalla">A. Batalla</text:a><text:span>,</text:span><text:a xlink:type="simple" xlink:href="https://hal.science/search/index/?q=*&amp;authFullName_s=Céline Bazille">Céline Bazille</text:a><text:span>et al.</text:span></text:p>
              <text:p text:style-name="Normal"><text:span>FEBS-EMBO 2014 congress</text:span><text:span>, Aug 2014, Paris, France</text:span></text:p>
              <text:p text:style-name="Normal"><text:span>Poster de conférence</text:span></text:p>
              <text:p text:style-name="Normal"><text:a xlink:type="simple" xlink:href="https://hal.science/hal-01149694v1">hal-01149694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e0f81e" table:style-name="e0f81e">
          <table:table-column table:style-name="e0f81e.0"/>
          <table:table-row>
            <table:table-cell office:value-type="string">
              <text:p text:style-name="Normal"><text:a xlink:type="simple" xlink:href="https://hal.science/hal-01149649v1">Interleukin-1 in osteoarthriti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K. Boumediene">K. Boumediene</text:a></text:p>
              <text:p text:style-name="Normal"><text:span>Kevin V Urbano.<text:s/></text:span><text:span>Advances in Genetics Research</text:span><text:span>, 10, Nova publication, pp.115-128, 2013</text:span></text:p>
              <text:p text:style-name="Normal"><text:span>Chapitre d'ouvrage</text:span></text:p>
              <text:p text:style-name="Normal"><text:a xlink:type="simple" xlink:href="https://hal.science/hal-01149649v1">hal-01149649v1</text:a></text:p>
            </table:table-cell>
          </table:table-row>
        </table:table>
        <text:p text:style-name="P28"/>
        <text:p text:style-name="Heading2"><text:span text:style-name="T11">Brevet (2)</text:span></text:p>
        <text:p text:style-name="P30"/>
        <table:table table:name="74129d" table:style-name="74129d">
          <table:table-column table:style-name="74129d.0"/>
          <table:table-row>
            <table:table-cell office:value-type="string">
              <text:p text:style-name="Normal"><text:a xlink:type="simple" xlink:href="https://hal.science/hal-04202789v1">Procédé d’obtention in vitro ou ex vivo de chondrocytes articulaires différenciés et leurs utilisations</text:a></text:p>
              <text:p text:style-name="Normal"><text:a xlink:type="simple" xlink:href="https://hal.science/search/index/?q=*&amp;authFullName_s=Philippe Galéra">Philippe Galéra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Frédéric Mallein-Gerin">Frédéric Mallein-Gerin</text:a><text:span>et al.</text:span></text:p>
              <text:p text:style-name="Normal"><text:span>France, N° de brevet: WO 2012/038668. 2012</text:span></text:p>
              <text:p text:style-name="Normal"><text:span>Brevet</text:span></text:p>
              <text:p text:style-name="Normal"><text:a xlink:type="simple" xlink:href="https://hal.science/hal-04202789v1">hal-0420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07v1">Procédé d’obtention in vitro ou ex vivo de chondrocytes articulaires différenciés et leurs utilisations</text:a></text:p>
              <text:p text:style-name="Normal"><text:a xlink:type="simple" xlink:href="https://hal.science/search/index/?q=*&amp;authFullName_s=Philippe Galéra">Philippe Galéra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Frédéric Mallein-Gerin">Frédéric Mallein-Gerin</text:a><text:span>et al.</text:span></text:p>
              <text:p text:style-name="Normal"><text:span>France, N° de brevet: FR2965278. 2012</text:span></text:p>
              <text:p text:style-name="Normal"><text:span>Brevet</text:span></text:p>
              <text:p text:style-name="Normal"><text:a xlink:type="simple" xlink:href="https://hal.science/hal-04202707v1">hal-04202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OUMEDIENE</dc:title>
    <dc:subject/>
    <dc:description>CV</dc:description>
    <dc:creator/>
    <dc:date>2026-05-27T09:37:36.000</dc:date>
    <meta:generator>PHPWord</meta:generator>
    <meta:initial-creator>CCSD</meta:initial-creator>
    <meta:creation-date>2026-05-27T09:37:36.000</meta:creation-date>
    <meta:keyword/>
    <meta:user-defined meta:name="Category"/>
    <meta:user-defined meta:name="Company"/>
    <meta:user-defined meta:name="Manager"/>
  </office:meta>
</office:document-meta>
</file>