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b1f" style:family="table">
      <style:table-properties style:rel-width="100" table:align="center"/>
    </style:style>
    <style:style style:name="d63b1f.0" style:family="table-column">
      <style:table-column-properties style:column-width="0.00cm"/>
    </style:style>
    <style:style style:name="a6a4ca" style:family="table">
      <style:table-properties style:rel-width="100" table:align="center"/>
    </style:style>
    <style:style style:name="a6a4ca.0" style:family="table-column">
      <style:table-column-properties style:column-width="0.00cm"/>
    </style:style>
    <style:style style:name="c42242" style:family="table">
      <style:table-properties style:rel-width="100" table:align="center"/>
    </style:style>
    <style:style style:name="c42242.0" style:family="table-column">
      <style:table-column-properties style:column-width="0.00cm"/>
    </style:style>
    <style:style style:name="858efd" style:family="table">
      <style:table-properties style:rel-width="100" table:align="center"/>
    </style:style>
    <style:style style:name="858e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Chaaya El As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-el-asmar">karim-el-as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532-6599">0009-0008-2532-65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152027">2791520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d63b1f" table:style-name="d63b1f">
          <table:table-column table:style-name="d63b1f.0"/>
          <table:table-row>
            <table:table-cell office:value-type="string">
              <text:p text:style-name="Normal"><text:a xlink:type="simple" xlink:href="https://hal.science/hal-04694621v1">Chapitre N°10 Une autre conception de l’espace et du temps de travail : cas de métaorganisations éphémères vinicoles libanaises.</text:a></text:p>
              <text:p text:style-name="Normal"><text:a xlink:type="simple" xlink:href="https://hal.science/search/index/?q=*&amp;authFullName_s=Karim Chaaya Raymond El Asmar">Karim Chaaya Raymond El Asmar</text:a><text:span>,</text:span><text:a xlink:type="simple" xlink:href="https://hal.science/search/index/?q=*&amp;authFullName_s=Olivier Bachelard">Olivier Bachelard</text:a></text:p>
              <text:p text:style-name="Normal"><text:span>Les nouveaux espaces temps de travail</text:span><text:span>, ESKA MA, pp.201-226, 2024, 978-2-8224-1052-6</text:span></text:p>
              <text:p text:style-name="Normal"><text:span>Chapitre d'ouvrage</text:span></text:p>
              <text:p text:style-name="Normal"><text:a xlink:type="simple" xlink:href="https://hal.science/hal-04694621v1">hal-04694621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a6a4ca" table:style-name="a6a4ca">
          <table:table-column table:style-name="a6a4ca.0"/>
          <table:table-row>
            <table:table-cell office:value-type="string">
              <text:p text:style-name="Normal"><text:a xlink:type="simple" xlink:href="https://hal.science/hal-04694955v1">Symposium: Émergence d’un SyAM (systèmes alimentaires du milieu) : Comment gère-t-on les acteurs absents ?</text:a></text:p>
              <text:p text:style-name="Normal"><text:a xlink:type="simple" xlink:href="https://hal.science/search/index/?q=*&amp;authFullName_s=Karim Chaaya Raymond El Asmar">Karim Chaaya Raymond El Asmar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Joseph Karam">Joseph Kar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4955v1">hal-0469495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42242" table:style-name="c42242">
          <table:table-column table:style-name="c42242.0"/>
          <table:table-row>
            <table:table-cell office:value-type="string">
              <text:p text:style-name="Normal"><text:a xlink:type="simple" xlink:href="https://hal.science/tel-04694572v1">Comment émerge un SyAM sur un territoire ? Étude sur l’apport des méta-organisations comme levier de développement de compétences collaboratives dans un contexte d’asymétries : cas du secteur vinicole libanais</text:a></text:p>
              <text:p text:style-name="Normal"><text:a xlink:type="simple" xlink:href="https://hal.science/search/index/?q=*&amp;authFullName_s=Karim Chaaya Raymond El Asmar">Karim Chaaya Raymond El Asmar</text:a></text:p>
              <text:p text:style-name="Normal"><text:span>Gestion et management. Université Jean Moulin - Lyon III, 2023. Français.<text:s/></text:span><text:a xlink:type="simple" xlink:href="https://www.theses.fr/2023LYO30036">⟨NNT : 2023LYO30036⟩</text:a></text:p>
              <text:p text:style-name="Normal"><text:span>Thèse</text:span></text:p>
              <text:p text:style-name="Normal"><text:a xlink:type="simple" xlink:href="https://hal.science/tel-04694572v1">tel-04694572v1</text:a></text:p>
            </table:table-cell>
          </table:table-row>
        </table:table>
        <text:p text:style-name="P24"/>
        <text:p text:style-name="Heading2"><text:span text:style-name="T10">Communication dans un congrès (4)</text:span></text:p>
        <text:p text:style-name="P26"/>
        <table:table table:name="858efd" table:style-name="858efd">
          <table:table-column table:style-name="858efd.0"/>
          <table:table-row>
            <table:table-cell office:value-type="string">
              <text:p text:style-name="Normal"><text:a xlink:type="simple" xlink:href="https://hal.science/hal-04694527v1">Comment émerge un SyAM sur un territoire? Étude sur l'apport des méta-organisations comme levier de développement de compétences collaboratives dans un contexte d'asymétries: Cas du secteur vinicole libanais</text:a></text:p>
              <text:p text:style-name="Normal"><text:a xlink:type="simple" xlink:href="https://hal.science/search/index/?q=*&amp;authFullName_s=Karim Chaaya Raymond El Asmar">Karim Chaaya Raymond El Asmar</text:a><text:span>,</text:span><text:a xlink:type="simple" xlink:href="https://hal.science/search/index/?q=*&amp;authFullName_s=Olivier Bachelard">Olivier Bachelard</text:a></text:p>
              <text:p text:style-name="Normal"><text:span>24 ème Université de printemps IAS - Tanger</text:span><text:span>, Institut International d'Audit Social, May 2023, Tanger, Maroc. pp.363 - 380</text:span></text:p>
              <text:p text:style-name="Normal"><text:span>Communication dans un congrès</text:span></text:p>
              <text:p text:style-name="Normal"><text:a xlink:type="simple" xlink:href="https://hal.science/hal-04694527v1">hal-046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60v1">Comment se met en place un SYAM pour dynamiser et gérer un commun : cas du secteur vinicole libanais</text:a></text:p>
              <text:p text:style-name="Normal"><text:a xlink:type="simple" xlink:href="https://hal.science/search/index/?q=*&amp;authFullName_s=Karim El Asmar">Karim El Asmar</text:a><text:span>,</text:span><text:a xlink:type="simple" xlink:href="https://hal.science/search/index/?q=*&amp;authFullName_s=Olivier Bachelard">Olivier Bachelard</text:a></text:p>
              <text:p text:style-name="Normal"><text:span>23 ème Université de printemps de l'IAS à Toulouse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3728160v1">hal-037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35v1">COMMENT ÉMERGE UN SYAM SUR UN TERRITOIRE- ÉTUDE SUR L'APPORT DES MÉTAORGANISATIONS COMME LEVIER DE DÉVELOPPEMENT DE COMPÉTENCES COLLABORATIVES DANS UN CONTEXTE D'ASYMÉTRIES : CAS DU SECTEUR VINICOLE LIBANAIS</text:a></text:p>
              <text:p text:style-name="Normal"><text:a xlink:type="simple" xlink:href="https://hal.science/search/index/?q=*&amp;authFullName_s=Karim El Asmar">Karim El Asmar</text:a><text:span>,</text:span><text:a xlink:type="simple" xlink:href="https://hal.science/search/index/?q=*&amp;authFullName_s=Olivier Bachelard">Olivier Bachelard</text:a></text:p>
              <text:p text:style-name="Normal"><text:span>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89635v1">hal-038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68v1">Fondements conceptuels et enjeux managériaux des systèmes alimentaires du milieu : Vers une nouvelle gestion de la compétence</text:a></text:p>
              <text:p text:style-name="Normal"><text:a xlink:type="simple" xlink:href="https://hal.science/search/index/?q=*&amp;authFullName_s=Karim El Asmar">Karim El Asmar</text:a><text:span>,</text:span><text:a xlink:type="simple" xlink:href="https://hal.science/search/index/?q=*&amp;authFullName_s=Olivier Bachelard">Olivier Bachelard</text:a></text:p>
              <text:p text:style-name="Normal"><text:span>Journée Humanisme et Gestion</text:span><text:span>, CERI - ISTEC, Mar 2021, Paris, France. 19 p</text:span></text:p>
              <text:p text:style-name="Normal"><text:span>Communication dans un congrès</text:span></text:p>
              <text:p text:style-name="Normal"><text:a xlink:type="simple" xlink:href="https://hal.science/hal-03162168v1">hal-03162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Chaaya El Asmar</dc:title>
    <dc:subject/>
    <dc:description>CV</dc:description>
    <dc:creator/>
    <dc:date>2026-06-01T01:30:29.000</dc:date>
    <meta:generator>PHPWord</meta:generator>
    <meta:initial-creator>CCSD</meta:initial-creator>
    <meta:creation-date>2026-06-01T01:30:29.000</meta:creation-date>
    <meta:keyword/>
    <meta:user-defined meta:name="Category"/>
    <meta:user-defined meta:name="Company"/>
    <meta:user-defined meta:name="Manager"/>
  </office:meta>
</office:document-meta>
</file>