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1c87" style:family="table">
      <style:table-properties style:rel-width="100" table:align="center"/>
    </style:style>
    <style:style style:name="591c87.0" style:family="table-column">
      <style:table-column-properties style:column-width="0.00cm"/>
    </style:style>
    <style:style style:name="d0cf72" style:family="table">
      <style:table-properties style:rel-width="100" table:align="center"/>
    </style:style>
    <style:style style:name="d0cf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 Ghan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591c87" table:style-name="591c87">
          <table:table-column table:style-name="591c87.0"/>
          <table:table-row>
            <table:table-cell office:value-type="string">
              <text:p text:style-name="Normal"><text:a xlink:type="simple" xlink:href="https://hal.science/hal-01265240v1">Simulation-based optimization of staffing levels in an emergency department</text:a></text:p>
              <text:p text:style-name="Normal"><text:a xlink:type="simple" xlink:href="https://hal.science/search/index/?q=*&amp;authFullName_s=Karim Ghanes">Karim Ghanes</text:a><text:span>,</text:span><text:a xlink:type="simple" xlink:href="https://hal.science/search/index/?q=*&amp;authFullName_s=Mathias Wargon">Mathias Wargon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Agapitos Diakogiannis">Agapitos Diakogiannis</text:a><text:span>et al.</text:span></text:p>
              <text:p text:style-name="Normal"><text:span>SIMULATION: Transactions of The Society for Modeling and Simulation International</text:span><text:span>, 2015, 91, pp.942-953.<text:s/></text:span><text:a xlink:type="simple" xlink:href="https://dx.doi.org/10.1177/0037549715606808">⟨10.1177/0037549715606808⟩</text:a></text:p>
              <text:p text:style-name="Normal"><text:span>Article dans une revue</text:span></text:p>
              <text:p text:style-name="Normal"><text:a xlink:type="simple" xlink:href="https://hal.science/hal-01265240v1">hal-01265240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d0cf72" table:style-name="d0cf72">
          <table:table-column table:style-name="d0cf72.0"/>
          <table:table-row>
            <table:table-cell office:value-type="string">
              <text:p text:style-name="Normal"><text:a xlink:type="simple" xlink:href="https://hal.science/hal-01265284v1">Modeling and analysis of triage nurse ordering in emergency departments</text:a></text:p>
              <text:p text:style-name="Normal"><text:a xlink:type="simple" xlink:href="https://hal.science/search/index/?q=*&amp;authFullName_s=Karim Ghanes">Karim Ghanes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Mathias Wargon">Mathias Wargon</text:a><text:span>,</text:span><text:a xlink:type="simple" xlink:href="https://hal.science/search/index/?q=*&amp;authFullName_s=Zied Jemai">Zied Jemai</text:a></text:p>
              <text:p text:style-name="Normal"><text:span>Conference on Industrial Engineering and Systems Management IESM’15</text:span><text:span>, Oct 2015, Seville, Spain.<text:s/></text:span><text:a xlink:type="simple" xlink:href="https://dx.doi.org/10.1109/IESM.2015.7380163">⟨10.1109/IESM.2015.7380163⟩</text:a></text:p>
              <text:p text:style-name="Normal"><text:span>Communication dans un congrès</text:span></text:p>
              <text:p text:style-name="Normal"><text:a xlink:type="simple" xlink:href="https://hal.science/hal-01265284v1">hal-0126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10v1">A Heuristic for definition of shifts in an emergency department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K Ghanes">K Ghanes</text:a><text:span>,</text:span><text:a xlink:type="simple" xlink:href="https://hal.science/search/index/?q=*&amp;authFullName_s=A Diakogiannis">A Diakogiannis</text:a><text:span>,</text:span><text:a xlink:type="simple" xlink:href="https://hal.science/search/index/?q=*&amp;authFullName_s=O. Jouini">O. Jouini</text:a><text:span>,</text:span><text:a xlink:type="simple" xlink:href="https://hal.science/search/index/?q=*&amp;authFullName_s=M Wargon">M Wargon</text:a></text:p>
              <text:p text:style-name="Normal"><text:span>International Conference on Computers and Industrial Engineering (CIE45)</text:span><text:span>, Oct 2015, Metz, France</text:span></text:p>
              <text:p text:style-name="Normal"><text:span>Communication dans un congrès</text:span></text:p>
              <text:p text:style-name="Normal"><text:a xlink:type="simple" xlink:href="https://hal.science/hal-01672410v1">hal-016724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5282v1">A comprehensive simulation modeling of an emergency department: A case study for simulation optimization of staffing levels</text:a></text:p>
              <text:p text:style-name="Normal"><text:a xlink:type="simple" xlink:href="https://hal.science/search/index/?q=*&amp;authFullName_s=Karim Ghanes">Karim Ghanes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Mathias Wargon">Mathias Wargon</text:a><text:span>,</text:span><text:a xlink:type="simple" xlink:href="https://hal.science/search/index/?q=*&amp;authFullName_s=Ger Koole">Ger Koole</text:a><text:span>et al.</text:span></text:p>
              <text:p text:style-name="Normal"><text:span>Winter Simulation Conference 2014</text:span><text:span>, IEEE, Dec 2014, Savannah, United States.<text:s/></text:span><text:a xlink:type="simple" xlink:href="https://dx.doi.org/10.1109/WSC.2014.7019996">⟨10.1109/WSC.2014.7019996⟩</text:a></text:p>
              <text:p text:style-name="Normal"><text:span>Communication dans un congrès</text:span></text:p>
              <text:p text:style-name="Normal"><text:a xlink:type="simple" xlink:href="https://centralesupelec.hal.science/hal-01265282v1">hal-01265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Ghanes</dc:title>
    <dc:subject/>
    <dc:description>CV</dc:description>
    <dc:creator/>
    <dc:date>2026-05-11T17:16:24.000</dc:date>
    <meta:generator>PHPWord</meta:generator>
    <meta:initial-creator>CCSD</meta:initial-creator>
    <meta:creation-date>2026-05-11T17:16:24.000</meta:creation-date>
    <meta:keyword/>
    <meta:user-defined meta:name="Category"/>
    <meta:user-defined meta:name="Company"/>
    <meta:user-defined meta:name="Manager"/>
  </office:meta>
</office:document-meta>
</file>