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Ghazouani<text:s/></text:span><text:span text:style-name="T2">Master's student in Biotechnology and Health, specializing in genetics, epigenetics, and bioinformat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m-ghazouani">karim-ghazou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159-4118">0009-0009-9159-411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s a Master's student in Biotechnology and Health, specializing in genetics, epigenetics, and bioinformatics, I am deeply passionate about research in the fields of gene expression, gene cloning, and immunogenetics. My academic journey has fostered a strong interest in the study of genetic polymorphisms and the transformative potential of advanced biotechnologies in health sciences. I am highly motivated by the capacity of genetic research to offer innovative solutions to complex health challenges. I thrive in dynamic, research-oriented environments where I can actively contribute to the advancement of scientific knowledg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Ghazouani</dc:title>
    <dc:subject/>
    <dc:description>CV</dc:description>
    <dc:creator/>
    <dc:date>2026-03-16T10:22:38.000</dc:date>
    <meta:generator>PHPWord</meta:generator>
    <meta:initial-creator>CCSD</meta:initial-creator>
    <meta:creation-date>2026-03-16T10:22:38.000</meta:creation-date>
    <meta:keyword/>
    <meta:user-defined meta:name="Category"/>
    <meta:user-defined meta:name="Company"/>
    <meta:user-defined meta:name="Manager"/>
  </office:meta>
</office:document-meta>
</file>