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950" style:family="table">
      <style:table-properties style:rel-width="100" table:align="center"/>
    </style:style>
    <style:style style:name="655950.0" style:family="table-column">
      <style:table-column-properties style:column-width="0.00cm"/>
    </style:style>
    <style:style style:name="506155" style:family="table">
      <style:table-properties style:rel-width="100" table:align="center"/>
    </style:style>
    <style:style style:name="506155.0" style:family="table-column">
      <style:table-column-properties style:column-width="0.00cm"/>
    </style:style>
    <style:style style:name="8a2170" style:family="table">
      <style:table-properties style:rel-width="100" table:align="center"/>
    </style:style>
    <style:style style:name="8a2170.0" style:family="table-column">
      <style:table-column-properties style:column-width="0.00cm"/>
    </style:style>
    <style:style style:name="f1af1e" style:family="table">
      <style:table-properties style:rel-width="100" table:align="center"/>
    </style:style>
    <style:style style:name="f1af1e.0" style:family="table-column">
      <style:table-column-properties style:column-width="0.00cm"/>
    </style:style>
    <style:style style:name="74d744" style:family="table">
      <style:table-properties style:rel-width="100" table:align="center"/>
    </style:style>
    <style:style style:name="74d7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Kel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655950" table:style-name="655950">
          <table:table-column table:style-name="655950.0"/>
          <table:table-row>
            <table:table-cell office:value-type="string">
              <text:p text:style-name="Normal"><text:a xlink:type="simple" xlink:href="https://hal.science/hal-05068086v1">On Wiener's Lemma on locally compact abelian group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 Iii">Rolando Perez Iii</text:a></text:p>
              <text:p text:style-name="Normal"><text:span>Archiv der Mathematik</text:span><text:span>, 2026, 126, pp.61-70</text:span></text:p>
              <text:p text:style-name="Normal"><text:span>Article dans une revue</text:span></text:p>
              <text:p text:style-name="Normal"><text:a xlink:type="simple" xlink:href="https://hal.science/hal-05068086v1">hal-050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96v1">On L1-norms for non-harmonic trigonometric polynomials with sparse frequencies.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Chadi Saba">Chadi Saba</text:a><text:span>,</text:span><text:a xlink:type="simple" xlink:href="https://hal.science/search/index/?q=*&amp;authFullName_s=Yunlei Wang">Yunlei Wang</text:a></text:p>
              <text:p text:style-name="Normal"><text:span>Journal of Fourier Analysis and Applications</text:span><text:span>, 2025, 23, pp.Article 31</text:span></text:p>
              <text:p text:style-name="Normal"><text:span>Article dans une revue</text:span></text:p>
              <text:p text:style-name="Normal"><text:a xlink:type="simple" xlink:href="https://hal.science/hal-04693696v1">hal-046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76v1">Cyclicity in Besov-Dirichlet spaces from the Corona Theorem</text:a></text:p>
              <text:p text:style-name="Normal"><text:a xlink:type="simple" xlink:href="https://hal.science/search/index/?q=*&amp;authFullName_s=Yabreb Mohamed Egueh">Yabreb Mohamed Egue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Mohamed Zarrabi">Mohamed Zarrabi</text:a></text:p>
              <text:p text:style-name="Normal"><text:span>Annales de la Faculté des Sciences de Toulouse. Mathématiques.</text:span><text:span>, In press</text:span></text:p>
              <text:p text:style-name="Normal"><text:span>Article dans une revue</text:span></text:p>
              <text:p text:style-name="Normal"><text:a xlink:type="simple" xlink:href="https://hal.science/hal-04575976v1">hal-045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22v2">Oversampling and Donoho-Logan type theorems in model space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Michael Speckbacher">Michael Speckbacher</text:a></text:p>
              <text:p text:style-name="Normal"><text:span>Annales Fennici Mathematici</text:span><text:span>, 2024, 49, pp.167-182</text:span></text:p>
              <text:p text:style-name="Normal"><text:span>Article dans une revue</text:span></text:p>
              <text:p text:style-name="Normal"><text:a xlink:type="simple" xlink:href="https://hal.science/hal-04058822v2">hal-04058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54v1">SPANS OF TRANSLATES IN WEIGHTED $\ell^p$ SPACES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Florian Le Manach">Florian Le Manach</text:a><text:span>,</text:span><text:a xlink:type="simple" xlink:href="https://hal.science/search/index/?q=*&amp;authFullName_s=Mohamed Zarrabi">Mohamed Zarrabi</text:a></text:p>
              <text:p text:style-name="Normal"><text:span>Revista Matemática Iberoamericana</text:span><text:span>, In press,<text:s/></text:span><text:a xlink:type="simple" xlink:href="https://dx.doi.org/10.4171/RMI/1414">⟨10.4171/RMI/1414⟩</text:a></text:p>
              <text:p text:style-name="Normal"><text:span>Article dans une revue</text:span></text:p>
              <text:p text:style-name="Normal"><text:a xlink:type="simple" xlink:href="https://hal.science/hal-03790054v1">hal-037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8v3">Random interpolating sequences in Dirichlet spaces</text:a></text:p>
              <text:p text:style-name="Normal"><text:a xlink:type="simple" xlink:href="https://hal.science/search/index/?q=*&amp;authFullName_s=Nikolaos Chalmoukis">Nikolaos Chalmoukis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Brett D Wick">Brett D Wick</text:a></text:p>
              <text:p text:style-name="Normal"><text:span>International Mathematics Research Notices</text:span><text:span>, 2022, 17, pp.13629-13658</text:span></text:p>
              <text:p text:style-name="Normal"><text:span>Article dans une revue</text:span></text:p>
              <text:p text:style-name="Normal"><text:a xlink:type="simple" xlink:href="https://hal.science/hal-02113238v3">hal-02113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1v1">ON THE EFFECT OF ZERO-FLIPPING ON THE STABILITY OF THE PHASE RETRIEVAL PROBLEM IN THE PALEY-WIENER CLAS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">Rolando Perez</text:a></text:p>
              <text:p text:style-name="Normal"><text:span>Monatshefte für Mathematik</text:span><text:span>, 2022, 198 (4), pp.757-776.<text:s/></text:span><text:a xlink:type="simple" xlink:href="https://dx.doi.org/10.1007/s00605-022-01716-y">⟨10.1007/s00605-022-01716-y⟩</text:a></text:p>
              <text:p text:style-name="Normal"><text:span>Article dans une revue</text:span></text:p>
              <text:p text:style-name="Normal"><text:a xlink:type="simple" xlink:href="https://hal.science/hal-03164251v1">hal-031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57v2">Phase retrieval for wide-band signal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 Iii">Rolando Perez Iii</text:a></text:p>
              <text:p text:style-name="Normal"><text:span>Journal of Fourier Analysis and Applications</text:span><text:span>, 2020, 26, pp.54</text:span></text:p>
              <text:p text:style-name="Normal"><text:span>Article dans une revue</text:span></text:p>
              <text:p text:style-name="Normal"><text:a xlink:type="simple" xlink:href="https://hal.science/hal-02124457v2">hal-02124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95v1">From the reachable space of the heat equation to Hilbert spaces of holomorphic functions</text:a></text:p>
              <text:p text:style-name="Normal"><text:a xlink:type="simple" xlink:href="https://hal.science/search/index/?q=*&amp;authFullName_s=Andreas Hartmann">Andreas Hartmann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Marius Tucsnak">Marius Tucsnak</text:a></text:p>
              <text:p text:style-name="Normal"><text:span>Journal of the European Mathematical Society</text:span><text:span>, 2020</text:span></text:p>
              <text:p text:style-name="Normal"><text:span>Article dans une revue</text:span></text:p>
              <text:p text:style-name="Normal"><text:a xlink:type="simple" xlink:href="https://hal.science/hal-01569695v1">hal-015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16v2">Riesz bases of reproducing kernels in small Fock spaces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Youssef Omari">Youssef Omari</text:a></text:p>
              <text:p text:style-name="Normal"><text:span>Journal of Fourier Analysis and Applications</text:span><text:span>, 2020, 26 (1)</text:span></text:p>
              <text:p text:style-name="Normal"><text:span>Article dans une revue</text:span></text:p>
              <text:p text:style-name="Normal"><text:a xlink:type="simple" xlink:href="https://hal.science/hal-01918516v2">hal-01918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72v1">Quantitative estimates of sampling constants in model spaces</text:a></text:p>
              <text:p text:style-name="Normal"><text:a xlink:type="simple" xlink:href="https://hal.science/search/index/?q=*&amp;authFullName_s=Andreas Hartmann">Andreas Hartmann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/text:p>
              <text:p text:style-name="Normal"><text:span>American Journal of Mathematics</text:span><text:span>, 2020, 142 (4), pp.1301-1326</text:span></text:p>
              <text:p text:style-name="Normal"><text:span>Article dans une revue</text:span></text:p>
              <text:p text:style-name="Normal"><text:a xlink:type="simple" xlink:href="https://hal.science/hal-01566472v1">hal-015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78v2">Havin-Mazya type uniqueness theorem for Dirichlet spaces</text:a></text:p>
              <text:p text:style-name="Normal"><text:a xlink:type="simple" xlink:href="https://hal.science/search/index/?q=*&amp;authFullName_s=Hafid Bahajji-El Idrissi">Hafid Bahajji-El Idrissi</text:a><text:span>,</text:span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/text:p>
              <text:p text:style-name="Normal"><text:span>Bulletin des Sciences Mathématiques</text:span><text:span>, In press</text:span></text:p>
              <text:p text:style-name="Normal"><text:span>Article dans une revue</text:span></text:p>
              <text:p text:style-name="Normal"><text:a xlink:type="simple" xlink:href="https://hal.science/hal-01376878v2">hal-01376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34v2">Kernel estimate and capacity in the Dirichlet spaces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Youssef Elmadani">Youssef Elmadani</text:a><text:span>,</text:span><text:a xlink:type="simple" xlink:href="https://hal.science/search/index/?q=*&amp;authFullName_s=Karim Kellay">Karim Kellay</text:a></text:p>
              <text:p text:style-name="Normal"><text:span>Journal of Functional Analysis</text:span><text:span>, 2019, 276 (3), pp.867-895</text:span></text:p>
              <text:p text:style-name="Normal"><text:span>Article dans une revue</text:span></text:p>
              <text:p text:style-name="Normal"><text:a xlink:type="simple" xlink:href="https://hal.science/hal-01083234v2">hal-01083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5v2">A dynamical system approach to Heisenberg Uniqueness Pair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/text:p>
              <text:p text:style-name="Normal"><text:span>Journal d'analyse mathématique</text:span><text:span>, 2018, 134, pp.273-301</text:span></text:p>
              <text:p text:style-name="Normal"><text:span>Article dans une revue</text:span></text:p>
              <text:p text:style-name="Normal"><text:a xlink:type="simple" xlink:href="https://hal.science/hal-00921685v2">hal-00921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73v2">Geometric conditions for multiple sampling and interpolation in the Fock space</text:a></text:p>
              <text:p text:style-name="Normal"><text:a xlink:type="simple" xlink:href="https://hal.science/search/index/?q=*&amp;authFullName_s=Alexander Borichev">Alexander Borichev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Xavier Massaneda">Xavier Massaneda</text:a></text:p>
              <text:p text:style-name="Normal"><text:span>Advances in Mathematics</text:span><text:span>, 2017, 304, pp.1262-1295.<text:s/></text:span><text:a xlink:type="simple" xlink:href="https://dx.doi.org/10.1016/j.aim.2016.09.019">⟨10.1016/j.aim.2016.09.019⟩</text:a></text:p>
              <text:p text:style-name="Normal"><text:span>Article dans une revue</text:span></text:p>
              <text:p text:style-name="Normal"><text:a xlink:type="simple" xlink:href="https://hal.science/hal-01184573v2">hal-01184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83v1">Geometry of reproducing kernels in model spaces near the boundary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Karim Kellay">Karim Kellay</text:a></text:p>
              <text:p text:style-name="Normal"><text:span>Journal of Mathematical Analysis and Applications</text:span><text:span>, 2017, 447 (2), pp.971-987</text:span></text:p>
              <text:p text:style-name="Normal"><text:span>Article dans une revue</text:span></text:p>
              <text:p text:style-name="Normal"><text:a xlink:type="simple" xlink:href="https://hal.science/hal-01206383v1">hal-012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68v3">Cyclicity and invariant subspaces in the Dirichlet spaces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Youssef Elmadani">Youssef Elmadani</text:a><text:span>,</text:span><text:a xlink:type="simple" xlink:href="https://hal.science/search/index/?q=*&amp;authFullName_s=Karim Kellay">Karim Kellay</text:a></text:p>
              <text:p text:style-name="Normal"><text:span>Journal Functional Analysis</text:span><text:span>, 2016, 270 (9), pp.3262-3279</text:span></text:p>
              <text:p text:style-name="Normal"><text:span>Article dans une revue</text:span></text:p>
              <text:p text:style-name="Normal"><text:a xlink:type="simple" xlink:href="https://hal.science/hal-01084268v3">hal-010842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04v2">Nevanlinna counting function and pull back measure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/text:p>
              <text:p text:style-name="Normal"><text:span>Proceedings of the American Mathematical Society</text:span><text:span>, 2016, 144 (6), pp.2559-2564</text:span></text:p>
              <text:p text:style-name="Normal"><text:span>Article dans une revue</text:span></text:p>
              <text:p text:style-name="Normal"><text:a xlink:type="simple" xlink:href="https://hal.science/hal-01107904v2">hal-01107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509v2">Constructive approximation in de Branges-Rovnyak spaces</text:a></text:p>
              <text:p text:style-name="Normal"><text:a xlink:type="simple" xlink:href="https://hal.science/search/index/?q=*&amp;authFullName_s=O El-Fallah">O El-Fallah</text:a><text:span>,</text:span><text:a xlink:type="simple" xlink:href="https://hal.science/search/index/?q=*&amp;authFullName_s=E Fricain">E Fricain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J Mashreghi">J Mashreghi</text:a><text:span>,</text:span><text:a xlink:type="simple" xlink:href="https://hal.science/search/index/?q=*&amp;authFullName_s=T. Ransford">T. Ransford</text:a></text:p>
              <text:p text:style-name="Normal"><text:span>Constructive Approximation</text:span><text:span>, 2016, 44 (2), pp.269-281</text:span></text:p>
              <text:p text:style-name="Normal"><text:span>Article dans une revue</text:span></text:p>
              <text:p text:style-name="Normal"><text:a xlink:type="simple" xlink:href="https://hal.science/hal-01102509v2">hal-01102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738v2">Contact points and Schatten composition operators</text:a></text:p>
              <text:p text:style-name="Normal"><text:a xlink:type="simple" xlink:href="https://hal.science/search/index/?q=*&amp;authFullName_s=Hannah Benazouz">Hannah Benazouz</text:a><text:span>,</text:span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Houssame Mahzouli">Houssame Mahzouli</text:a></text:p>
              <text:p text:style-name="Normal"><text:span>Mathematische Zeitschrift</text:span><text:span>, 2015, 279 (1-2), pp.407-422</text:span></text:p>
              <text:p text:style-name="Normal"><text:span>Article dans une revue</text:span></text:p>
              <text:p text:style-name="Normal"><text:a xlink:type="simple" xlink:href="https://hal.science/hal-00950738v2">hal-00950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422v2">Two-isometries and de Branges-Rovnyak spaces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Mohamed Zarrabi">Mohamed Zarrabi</text:a></text:p>
              <text:p text:style-name="Normal"><text:span>Complex Analysis and Operator Theory</text:span><text:span>, 2015, 9 (6), pp.1325-1335</text:span></text:p>
              <text:p text:style-name="Normal"><text:span>Article dans une revue</text:span></text:p>
              <text:p text:style-name="Normal"><text:a xlink:type="simple" xlink:href="https://hal.science/hal-00962422v2">hal-00962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52v1">One-box conditions for Carleson measures for the Dirichlet space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Javad Mashreghi">Javad Mashreghi</text:a><text:span>,</text:span><text:a xlink:type="simple" xlink:href="https://hal.science/search/index/?q=*&amp;authFullName_s=Thomas Ransford">Thomas Ransford</text:a></text:p>
              <text:p text:style-name="Normal"><text:span>Proceedings of the American Mathematical Society</text:span><text:span>, 2015, 143 (2), pp.679-684</text:span></text:p>
              <text:p text:style-name="Normal"><text:span>Article dans une revue</text:span></text:p>
              <text:p text:style-name="Normal"><text:a xlink:type="simple" xlink:href="https://hal.science/hal-00835052v1">hal-0083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28v1">Dirichlet spaces with superharmonic weights and de Branges-Rovnyak spaces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Hubert Klaja">Hubert Klaja</text:a><text:span>,</text:span><text:a xlink:type="simple" xlink:href="https://hal.science/search/index/?q=*&amp;authFullName_s=Javad Mashreghi">Javad Mashreghi</text:a><text:span>,</text:span><text:a xlink:type="simple" xlink:href="https://hal.science/search/index/?q=*&amp;authFullName_s=Thomas Ransford">Thomas Ransford</text:a></text:p>
              <text:p text:style-name="Normal"><text:span>Complex Analysis and Operator Theory</text:span><text:span>, 2015, 10 (1), pp.97-107</text:span></text:p>
              <text:p text:style-name="Normal"><text:span>Article dans une revue</text:span></text:p>
              <text:p text:style-name="Normal"><text:a xlink:type="simple" xlink:href="https://hal.science/hal-01195728v1">hal-0119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96v2">Multiple sampling and interpolation in the classical Fock space</text:a></text:p>
              <text:p text:style-name="Normal"><text:a xlink:type="simple" xlink:href="https://hal.science/search/index/?q=*&amp;authFullName_s=Alexander Borichev">Alexander Borichev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Xavier Massaneda">Xavier Massaneda</text:a></text:p>
              <text:p text:style-name="Normal"><text:span>Zapiski Nauchnykh Seminarov. Sankt-Peterburgskoe Otdelenie. Matematicheskiui Institut. Steklova.(POMI)</text:span><text:span>, 2015, 434, pp.53-56</text:span></text:p>
              <text:p text:style-name="Normal"><text:span>Article dans une revue</text:span></text:p>
              <text:p text:style-name="Normal"><text:a xlink:type="simple" xlink:href="https://hal.science/hal-01183796v2">hal-01183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1v2">Sampling, interpolation and Riesz bases in small Fock space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André Dumont">André Dumont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Karim Kellay">Karim Kellay</text:a></text:p>
              <text:p text:style-name="Normal"><text:span>Journal de Mathématiques Pures et Appliquées</text:span><text:span>, 2015, 103 (6), pp.1358-1389</text:span></text:p>
              <text:p text:style-name="Normal"><text:span>Article dans une revue</text:span></text:p>
              <text:p text:style-name="Normal"><text:a xlink:type="simple" xlink:href="https://hal.science/hal-01001761v2">hal-01001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21v1">Convergence of Lagrange interpolation series in the Fock spaces</text:a></text:p>
              <text:p text:style-name="Normal"><text:a xlink:type="simple" xlink:href="https://hal.science/search/index/?q=*&amp;authFullName_s=André Dumont">André Dumont</text:a><text:span>,</text:span><text:a xlink:type="simple" xlink:href="https://hal.science/search/index/?q=*&amp;authFullName_s=Karim Kellay">Karim Kellay</text:a></text:p>
              <text:p text:style-name="Normal"><text:span>Publicacions Matemàtiques</text:span><text:span>, 2014, 58 (1), pp.121-132</text:span></text:p>
              <text:p text:style-name="Normal"><text:span>Article dans une revue</text:span></text:p>
              <text:p text:style-name="Normal"><text:a xlink:type="simple" xlink:href="https://hal.science/hal-00671821v1">hal-006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28v1">Compact composition operators on weighted Hilbert spaces of analytic functions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Pascal Lefèvre">Pascal Lefèvre</text:a></text:p>
              <text:p text:style-name="Normal"><text:span>Journal of Mathematical Analysis and Applications</text:span><text:span>, 2012, 386 (2), pp.718-727</text:span></text:p>
              <text:p text:style-name="Normal"><text:span>Article dans une revue</text:span></text:p>
              <text:p text:style-name="Normal"><text:a xlink:type="simple" xlink:href="https://hal.science/hal-00474028v1">hal-004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79v1">Composition operators on analytic weighted Hilbert space.</text:a></text:p>
              <text:p text:style-name="Normal"><text:a xlink:type="simple" xlink:href="https://hal.science/search/index/?q=*&amp;authFullName_s=Karim Kellay">Karim Kellay</text:a></text:p>
              <text:p text:style-name="Normal"><text:span>International Book Series of Mathematical Texts.</text:span><text:span>, 2012, pp.69-76</text:span></text:p>
              <text:p text:style-name="Normal"><text:span>Article dans une revue</text:span></text:p>
              <text:p text:style-name="Normal"><text:a xlink:type="simple" xlink:href="https://hal.science/hal-00776679v1">hal-007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64v1">A Self-contained proof of the strong-type capacitary inequality for the Dirichlet space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Javad Mashreghi">Javad Mashreghi</text:a><text:span>,</text:span><text:a xlink:type="simple" xlink:href="https://hal.science/search/index/?q=*&amp;authFullName_s=Thomas Ransford">Thomas Ransford</text:a></text:p>
              <text:p text:style-name="Normal"><text:span>CRM Proceeding and Lecture Notes, Amer Math Soc, Providence, RI</text:span><text:span>, 2011, 55, pp.1-20</text:span></text:p>
              <text:p text:style-name="Normal"><text:span>Article dans une revue</text:span></text:p>
              <text:p text:style-name="Normal"><text:a xlink:type="simple" xlink:href="https://hal.science/hal-00638564v1">hal-006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30v1">Poincaré type inequality for Dirichlet spaces and application to the uniqueness set</text:a></text:p>
              <text:p text:style-name="Normal"><text:a xlink:type="simple" xlink:href="https://hal.science/search/index/?q=*&amp;authFullName_s=Karim Kellay">Karim Kellay</text:a></text:p>
              <text:p text:style-name="Normal"><text:span>Mathematica Scandinavica</text:span><text:span>, 2011, 108 ((1)), pp.103-114</text:span></text:p>
              <text:p text:style-name="Normal"><text:span>Article dans une revue</text:span></text:p>
              <text:p text:style-name="Normal"><text:a xlink:type="simple" xlink:href="https://hal.science/hal-00428630v1">hal-004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206v1">On zero sets in the Dirichlet space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Javad Mashreghi">Javad Mashreghi</text:a></text:p>
              <text:p text:style-name="Normal"><text:span>The Journal of Geometric Analysis</text:span><text:span>, 2011, 22 (4), pp.1055-1070.<text:s/></text:span><text:a xlink:type="simple" xlink:href="https://dx.doi.org/10.1007/s12220-011-9229-5">⟨10.1007/s12220-011-9229-5⟩</text:a></text:p>
              <text:p text:style-name="Normal"><text:span>Article dans une revue</text:span></text:p>
              <text:p text:style-name="Normal"><text:a xlink:type="simple" xlink:href="https://hal.science/hal-00570206v1">hal-0057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74v1">Cyclicity of singular inner functions from the corona theorem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Kristian Seip">Kristian Seip</text:a></text:p>
              <text:p text:style-name="Normal"><text:span>Journal of the Institute of Mathematics of Jussieu</text:span><text:span>, 2011, 11 (4), pp.815-824.<text:s/></text:span><text:a xlink:type="simple" xlink:href="https://dx.doi.org/10.1017/S1474748012000035">⟨10.1017/S1474748012000035⟩</text:a></text:p>
              <text:p text:style-name="Normal"><text:span>Article dans une revue</text:span></text:p>
              <text:p text:style-name="Normal"><text:a xlink:type="simple" xlink:href="https://hal.science/hal-00550574v1">hal-0055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32v1">Level sets and Composition operators on the Dirichlet space</text:a></text:p>
              <text:p text:style-name="Normal"><text:a xlink:type="simple" xlink:href="https://hal.science/search/index/?q=*&amp;authFullName_s=O. El-Fallah">O. El-Fallah</text:a><text:span>,</text:span><text:a xlink:type="simple" xlink:href="https://hal.science/search/index/?q=*&amp;authFullName_s=K. Kellay">K. Kellay</text:a><text:span>,</text:span><text:a xlink:type="simple" xlink:href="https://hal.science/search/index/?q=*&amp;authFullName_s=M. Shabankhah">M. Shabankhah</text:a><text:span>,</text:span><text:a xlink:type="simple" xlink:href="https://hal.science/search/index/?q=*&amp;authFullName_s=H. Youssfi">H. Youssfi</text:a></text:p>
              <text:p text:style-name="Normal"><text:span>Journal of Functional Analysis</text:span><text:span>, 2011, 260 ((6)), pp.1721-1733</text:span></text:p>
              <text:p text:style-name="Normal"><text:span>Article dans une revue</text:span></text:p>
              <text:p text:style-name="Normal"><text:a xlink:type="simple" xlink:href="https://hal.science/hal-00466832v1">hal-004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46v1">Idéaux fermés d'algèbres de Beurling analytiques sur le bidisque</text:a></text:p>
              <text:p text:style-name="Normal"><text:a xlink:type="simple" xlink:href="https://hal.science/search/index/?q=*&amp;authFullName_s=Brahim Bouya">Brahim Bouya</text:a><text:span>,</text:span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/text:p>
              <text:p text:style-name="Normal"><text:span>Bulletin des Sciences Mathématiques</text:span><text:span>, 2010, 134 (6), pp.588-604</text:span></text:p>
              <text:p text:style-name="Normal"><text:span>Article dans une revue</text:span></text:p>
              <text:p text:style-name="Normal"><text:a xlink:type="simple" xlink:href="https://hal.science/hal-00448446v1">hal-0044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47v1">Cantor sets and cyclicity in weighted Dirichlet spaces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Thomas Ransford">Thomas Ransford</text:a></text:p>
              <text:p text:style-name="Normal"><text:span>Journal of Mathematical Analysis and Applications</text:span><text:span>, 2010, 372, pp.565-573</text:span></text:p>
              <text:p text:style-name="Normal"><text:span>Article dans une revue</text:span></text:p>
              <text:p text:style-name="Normal"><text:a xlink:type="simple" xlink:href="https://hal.science/hal-00450747v1">hal-0045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917v1">Invariant Subspaces of the Dirichlet Space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Thomas Ransford">Thomas Ransford</text:a></text:p>
              <text:p text:style-name="Normal"><text:span>CRM Proceedings and Lecture Notes AMS</text:span><text:span>, 2010, 51, pp.133-141</text:span></text:p>
              <text:p text:style-name="Normal"><text:span>Article dans une revue</text:span></text:p>
              <text:p text:style-name="Normal"><text:a xlink:type="simple" xlink:href="https://hal.science/hal-00439917v1">hal-0043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55v1">On the Brown--Shields conjecture for cyclicity in the Dirichlet space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Thomas Ransford">Thomas Ransford</text:a></text:p>
              <text:p text:style-name="Normal"><text:span>Advances in Mathematics</text:span><text:span>, 2009, 222 (6), pp.2196-2214.<text:s/></text:span><text:a xlink:type="simple" xlink:href="https://dx.doi.org/10.1016/j.aim.2009.07.011">⟨10.1016/j.aim.2009.07.011⟩</text:a></text:p>
              <text:p text:style-name="Normal"><text:span>Article dans une revue</text:span></text:p>
              <text:p text:style-name="Normal"><text:a xlink:type="simple" xlink:href="https://hal.science/hal-00324955v1">hal-003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77v1">Compact operators that commute with a contraction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Mohamed Zarrabi">Mohamed Zarrabi</text:a></text:p>
              <text:p text:style-name="Normal"><text:span>Integral Equations and Operator Theory</text:span><text:span>, 2009, 65 (4), pp.543-550.<text:s/></text:span><text:a xlink:type="simple" xlink:href="https://dx.doi.org/10.1007/s00020-009-1724-8">⟨10.1007/s00020-009-1724-8⟩</text:a></text:p>
              <text:p text:style-name="Normal"><text:span>Article dans une revue</text:span></text:p>
              <text:p text:style-name="Normal"><text:a xlink:type="simple" xlink:href="https://hal.science/hal-00957677v1">hal-009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83v1">Compact operators that commute with a contraction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Mohamed Zarrabi">Mohamed Zarrabi</text:a></text:p>
              <text:p text:style-name="Normal"><text:span>Integral Equations and Operator Theory</text:span><text:span>, 2009, 65 (4), pp.543-550</text:span></text:p>
              <text:p text:style-name="Normal"><text:span>Article dans une revue</text:span></text:p>
              <text:p text:style-name="Normal"><text:a xlink:type="simple" xlink:href="https://hal.science/hal-00322683v1">hal-003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82v1">Tauberian type theorem for operators with interpolation spectrum for Hölder classes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Cyril Agrafeuil">Cyril Agrafeuil</text:a></text:p>
              <text:p text:style-name="Normal"><text:span>Proceedings of the American Mathematical Society</text:span><text:span>, 2008, 136 (7), pp.2477-2482.<text:s/></text:span><text:a xlink:type="simple" xlink:href="https://dx.doi.org/10.1090/S0002-9939-08-09273-3">⟨10.1090/S0002-9939-08-09273-3⟩</text:a></text:p>
              <text:p text:style-name="Normal"><text:span>Article dans une revue</text:span></text:p>
              <text:p text:style-name="Normal"><text:a xlink:type="simple" xlink:href="https://hal.science/hal-00322882v1">hal-003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83v1">Sampling and interpolation in large Bergman and Fock spaces.</text:a></text:p>
              <text:p text:style-name="Normal"><text:a xlink:type="simple" xlink:href="https://hal.science/search/index/?q=*&amp;authFullName_s=Alexander Borichev">Alexander Borichev</text:a><text:span>,</text:span><text:a xlink:type="simple" xlink:href="https://hal.science/search/index/?q=*&amp;authFullName_s=Rémi Dhuez">Rémi Dhuez</text:a><text:span>,</text:span><text:a xlink:type="simple" xlink:href="https://hal.science/search/index/?q=*&amp;authFullName_s=Karim Kellay">Karim Kellay</text:a></text:p>
              <text:p text:style-name="Normal"><text:span>Journal of Functional Analysis</text:span><text:span>, 2007, 242 (2), pp.563-606.<text:s/></text:span><text:a xlink:type="simple" xlink:href="https://dx.doi.org/10.1016/j.jfa.2006.09.002">⟨10.1016/j.jfa.2006.09.002⟩</text:a></text:p>
              <text:p text:style-name="Normal"><text:span>Article dans une revue</text:span></text:p>
              <text:p text:style-name="Normal"><text:a xlink:type="simple" xlink:href="https://api.istex.fr/ark:/67375/6H6-H0531G5T-C/fulltext.pdf?sid=hal">istex</text:a></text:p>
              <text:p text:style-name="Normal"><text:a xlink:type="simple" xlink:href="https://hal.science/hal-00322883v1">hal-0032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84v1">Cyclicity in the Dirichlet space.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Thomas Ransford">Thomas Ransford</text:a></text:p>
              <text:p text:style-name="Normal"><text:span>Arkiv för Matematik</text:span><text:span>, 2006, 44 (1), pp.61-86.<text:s/></text:span><text:a xlink:type="simple" xlink:href="https://dx.doi.org/10.1007/s11512-005-0008-z">⟨10.1007/s11512-005-0008-z⟩</text:a></text:p>
              <text:p text:style-name="Normal"><text:span>Article dans une revue</text:span></text:p>
              <text:p text:style-name="Normal"><text:a xlink:type="simple" xlink:href="https://hal.science/hal-00322884v1">hal-00322884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06155" table:style-name="506155">
          <table:table-column table:style-name="506155.0"/>
          <table:table-row>
            <table:table-cell office:value-type="string">
              <text:p text:style-name="Normal"><text:a xlink:type="simple" xlink:href="https://hal.science/hal-05448787v1">THE LOCAL DIRICHLET INTEGRAL AND APPLICATIONS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Houssame Mahzouli">Houssame Mahzou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787v1">hal-054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92v1">A lower estimate of an inner function and cyclicity in Bergman spaces</text:a></text:p>
              <text:p text:style-name="Normal"><text:a xlink:type="simple" xlink:href="https://hal.science/search/index/?q=*&amp;authFullName_s=Yabreb Mohamed Egueh">Yabreb Mohamed Egue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Mohamed Zarrabi">Mohamed Zarrab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2692v1">hal-0470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65v1">SHARP REACHABILITY RESULTS FOR THE HEAT EQUATION IN ONE SPACE DIMENSION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Thomas Normand">Thomas Normand</text:a><text:span>,</text:span><text:a xlink:type="simple" xlink:href="https://hal.science/search/index/?q=*&amp;authFullName_s=Marius Tucsnak">Marius Tucsna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2165v1">hal-0230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10v2">Sets of uniqueness for Dirichlet--type spaces</text:a></text:p>
              <text:p text:style-name="Normal"><text:a xlink:type="simple" xlink:href="https://hal.science/search/index/?q=*&amp;authFullName_s=Karim Kellay">Karim Kella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2610v2">hal-00572610v2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a2170" table:style-name="8a2170">
          <table:table-column table:style-name="8a2170.0"/>
          <table:table-row>
            <table:table-cell office:value-type="string">
              <text:p text:style-name="Normal"><text:a xlink:type="simple" xlink:href="https://hal.science/hal-04033535v2">The Littlewood problem and non-harmonic Fourier seri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Chadi Saba">Chadi Saba</text:a></text:p>
              <text:p text:style-name="Normal"><text:span>SampTA2023</text:span><text:span>, Yale University, 2023, New Haven (Yale University), United States</text:span></text:p>
              <text:p text:style-name="Normal"><text:span>Communication dans un congrès</text:span></text:p>
              <text:p text:style-name="Normal"><text:a xlink:type="simple" xlink:href="https://hal.science/hal-04033535v2">hal-04033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825v2">Cyclicity in Dirichlet type spaces</text:a></text:p>
              <text:p text:style-name="Normal"><text:a xlink:type="simple" xlink:href="https://hal.science/search/index/?q=*&amp;authFullName_s=Karim Kellay">Karim Kellay</text:a><text:span>,</text:span><text:a xlink:type="simple" xlink:href="https://hal.science/search/index/?q=*&amp;authFullName_s=Florian Le Manach">Florian Le Manach</text:a><text:span>,</text:span><text:a xlink:type="simple" xlink:href="https://hal.science/search/index/?q=*&amp;authFullName_s=Mohamed Zarrabi">Mohamed Zarrabi</text:a></text:p>
              <text:p text:style-name="Normal"><text:span>Complex Analysis and Spectral Theory. 181–193, Contemp. Math., 743, Amer. Math. Soc., Providence, RI, [2020]</text:span><text:span>, May 2018, Québéc, Canada. pp.181-193</text:span></text:p>
              <text:p text:style-name="Normal"><text:span>Communication dans un congrès</text:span></text:p>
              <text:p text:style-name="Normal"><text:a xlink:type="simple" xlink:href="https://hal.science/hal-01941825v2">hal-01941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71v1">Phase Retrieval for Wide Band Signal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 Iii">Rolando Perez Iii</text:a></text:p>
              <text:p text:style-name="Normal"><text:span>SAMPTA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436171v1">hal-024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77v1">Cyclicity in the harmonic Dirichlet space</text:a></text:p>
              <text:p text:style-name="Normal"><text:a xlink:type="simple" xlink:href="https://hal.science/search/index/?q=*&amp;authFullName_s=Evgueni Abakumov">Evgueni Abakumov</text:a><text:span>,</text:span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Thomas Ransford">Thomas Ransford</text:a></text:p>
              <text:p text:style-name="Normal"><text:span>Conference on Harmonic and Functional, Analysis, Operator Theory and Applications. 1–10, Theta Ser. Adv. Math., 19, Theta, Bucharest, 2017.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61077v1">hal-0126107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1af1e" table:style-name="f1af1e">
          <table:table-column table:style-name="f1af1e.0"/>
          <table:table-row>
            <table:table-cell office:value-type="string">
              <text:p text:style-name="Normal"><text:a xlink:type="simple" xlink:href="https://hal.science/hal-02492461v1">Harmonic Analysis, Function Theory, Operator Theory, and Their Applications: Conference Proceedings, Bordeaux, June 1-4, 2015 Theta Foundation International Book Series of Mathematical Texts 22,</text:a></text:p>
              <text:p text:style-name="Normal"><text:a xlink:type="simple" xlink:href="https://hal.science/search/index/?q=*&amp;authFullName_s=Andreas Hartmann">Andreas Hartmann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Stanislas Kupin">Stanislas Kupin</text:a><text:span>,</text:span><text:a xlink:type="simple" xlink:href="https://hal.science/search/index/?q=*&amp;authFullName_s=Gilles Pisier">Gilles Pisier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92461v1">hal-0249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54v1">A primer on the Dirichlet Spaces</text:a></text:p>
              <text:p text:style-name="Normal"><text:a xlink:type="simple" xlink:href="https://hal.science/search/index/?q=*&amp;authFullName_s=Omar El-Fallah">Omar El-Fallah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Javad Mashreghi">Javad Mashreghi</text:a><text:span>,</text:span><text:a xlink:type="simple" xlink:href="https://hal.science/search/index/?q=*&amp;authFullName_s=Thomas Ransford">Thomas Ransford</text:a></text:p>
              <text:p text:style-name="Normal"><text:span>Cambridge University Press, pp.230, 2014, Cambridge Tracts in Mathematics (No. 203), 9781107239425.<text:s/></text:span><text:a xlink:type="simple" xlink:href="https://dx.doi.org/10.1017/CBO9781107239425">⟨10.1017/CBO9781107239425⟩</text:a></text:p>
              <text:p text:style-name="Normal"><text:span>Ouvrages</text:span></text:p>
              <text:p text:style-name="Normal"><text:a xlink:type="simple" xlink:href="https://hal.science/hal-00835054v1">hal-0083505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4d744" table:style-name="74d744">
          <table:table-column table:style-name="74d744.0"/>
          <table:table-row>
            <table:table-cell office:value-type="string">
              <text:p text:style-name="Normal"><text:a xlink:type="simple" xlink:href="https://theses.hal.science/tel-00451020v1">Sous-espaces invariants, théorèmes taubériens et approximation pondérée</text:a></text:p>
              <text:p text:style-name="Normal"><text:a xlink:type="simple" xlink:href="https://hal.science/search/index/?q=*&amp;authFullName_s=Karim Kellay">Karim Kellay</text:a></text:p>
              <text:p text:style-name="Normal"><text:span>Mathématiques [math]. Université de Provence - Aix-Marseille I, 2008</text:span></text:p>
              <text:p text:style-name="Normal"><text:span>HDR</text:span></text:p>
              <text:p text:style-name="Normal"><text:a xlink:type="simple" xlink:href="https://theses.hal.science/tel-00451020v1">tel-00451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Kellay</dc:title>
    <dc:subject/>
    <dc:description>CV</dc:description>
    <dc:creator/>
    <dc:date>2026-05-17T16:43:00.000</dc:date>
    <meta:generator>PHPWord</meta:generator>
    <meta:initial-creator>CCSD</meta:initial-creator>
    <meta:creation-date>2026-05-17T16:43:00.000</meta:creation-date>
    <meta:keyword/>
    <meta:user-defined meta:name="Category"/>
    <meta:user-defined meta:name="Company"/>
    <meta:user-defined meta:name="Manager"/>
  </office:meta>
</office:document-meta>
</file>