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a96e" style:family="table">
      <style:table-properties style:rel-width="100" table:align="center"/>
    </style:style>
    <style:style style:name="70a96e.0" style:family="table-column">
      <style:table-column-properties style:column-width="0.00cm"/>
    </style:style>
    <style:style style:name="30c87d" style:family="table">
      <style:table-properties style:rel-width="100" table:align="center"/>
    </style:style>
    <style:style style:name="30c87d.0" style:family="table-column">
      <style:table-column-properties style:column-width="0.00cm"/>
    </style:style>
    <style:style style:name="c5d615" style:family="table">
      <style:table-properties style:rel-width="100" table:align="center"/>
    </style:style>
    <style:style style:name="c5d6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Noui<text:s/></text:span><text:span text:style-name="T2">Professeur Université Paris-SaclayLaboratoire de Physique des 2 Infinis, Irène Joliot-Curie (IJCLab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2)</text:span></text:p>
        <text:p text:style-name="P10"/>
        <table:table table:name="70a96e" table:style-name="70a96e">
          <table:table-column table:style-name="70a96e.0"/>
          <table:table-row>
            <table:table-cell office:value-type="string">
              <text:p text:style-name="Normal"><text:a xlink:type="simple" xlink:href="https://hal.science/hal-05024874v1">Axial perturbations of black holes with primary scalar hair</text:a></text:p>
              <text:p text:style-name="Normal"><text:a xlink:type="simple" xlink:href="https://hal.science/search/index/?q=*&amp;authFullName_s=Christos Charmousis">Christos Charmousis</text:a><text:span>,</text:span><text:a xlink:type="simple" xlink:href="https://hal.science/search/index/?q=*&amp;authFullName_s=Simon Iteanu">Simon Iteanu</text:a><text:span>,</text:span><text:a xlink:type="simple" xlink:href="https://hal.science/search/index/?q=*&amp;authFullName_s=David Langlois">David Langlois</text:a><text:span>,</text:span><text:a xlink:type="simple" xlink:href="https://hal.science/search/index/?q=*&amp;authFullName_s=Karim Noui">Karim Noui</text:a></text:p>
              <text:p text:style-name="Normal"><text:span>Journal of Cosmology and Astroparticle Physics</text:span><text:span>, 2025, 05, pp.102.<text:s/></text:span><text:a xlink:type="simple" xlink:href="https://dx.doi.org/10.1088/1475-7516/2025/05/102">⟨10.1088/1475-7516/2025/05/102⟩</text:a></text:p>
              <text:p text:style-name="Normal"><text:span>Article dans une revue</text:span></text:p>
              <text:p text:style-name="Normal"><text:a xlink:type="simple" xlink:href="https://hal.science/hal-05024874v1">hal-0502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586v1">Degenerate higher-order Maxwell-Einstein theories</text:a></text:p>
              <text:p text:style-name="Normal"><text:a xlink:type="simple" xlink:href="https://hal.science/search/index/?q=*&amp;authFullName_s=Aimeric Colléaux">Aimeric Colléaux</text:a><text:span>,</text:span><text:a xlink:type="simple" xlink:href="https://hal.science/search/index/?q=*&amp;authFullName_s=Karim Noui">Karim Noui</text:a></text:p>
              <text:p text:style-name="Normal"><text:span>Journal of High Energy Physics</text:span><text:span>, 2025, 2025, pp.7.<text:s/></text:span><text:a xlink:type="simple" xlink:href="https://dx.doi.org/10.1007/JHEP10(2025)007">⟨10.1007/JHEP10(2025)007⟩</text:a></text:p>
              <text:p text:style-name="Normal"><text:span>Article dans une revue</text:span></text:p>
              <text:p text:style-name="Normal"><text:a xlink:type="simple" xlink:href="https://hal.science/hal-04953586v1">hal-0495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89v1">Degenerate Higher-Order Maxwell Theories in Flat Space-Time</text:a></text:p>
              <text:p text:style-name="Normal"><text:a xlink:type="simple" xlink:href="https://hal.science/search/index/?q=*&amp;authFullName_s=Aimeric Colléaux">Aimeric Colléaux</text:a><text:span>,</text:span><text:a xlink:type="simple" xlink:href="https://hal.science/search/index/?q=*&amp;authFullName_s=David Langlois">David Langlois</text:a><text:span>,</text:span><text:a xlink:type="simple" xlink:href="https://hal.science/search/index/?q=*&amp;authFullName_s=Karim Noui">Karim Noui</text:a></text:p>
              <text:p text:style-name="Normal"><text:span>Journal of High Energy Physics</text:span><text:span>, 2024, 2024 (10), pp.218.<text:s/></text:span><text:a xlink:type="simple" xlink:href="https://dx.doi.org/10.1007/JHEP10(2024)218">⟨10.1007/JHEP10(2024)218⟩</text:a></text:p>
              <text:p text:style-name="Normal"><text:span>Article dans une revue</text:span></text:p>
              <text:p text:style-name="Normal"><text:a xlink:type="simple" xlink:href="https://hal.science/hal-04563689v1">hal-0456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828v1">Numerical computation of quasinormal modes in the first-order approach to black hole perturbations in modified gravity</text:a></text:p>
              <text:p text:style-name="Normal"><text:a xlink:type="simple" xlink:href="https://hal.science/search/index/?q=*&amp;authFullName_s=Hugo Roussille">Hugo Roussille</text:a><text:span>,</text:span><text:a xlink:type="simple" xlink:href="https://hal.science/search/index/?q=*&amp;authFullName_s=David Langlois">David Langlois</text:a><text:span>,</text:span><text:a xlink:type="simple" xlink:href="https://hal.science/search/index/?q=*&amp;authFullName_s=Karim Noui">Karim Noui</text:a></text:p>
              <text:p text:style-name="Normal"><text:span>Journal of Cosmology and Astroparticle Physics</text:span><text:span>, 2024, 01, pp.054.<text:s/></text:span><text:a xlink:type="simple" xlink:href="https://dx.doi.org/10.1088/1475-7516/2024/01/054">⟨10.1088/1475-7516/2024/01/054⟩</text:a></text:p>
              <text:p text:style-name="Normal"><text:span>Article dans une revue</text:span></text:p>
              <text:p text:style-name="Normal"><text:a xlink:type="simple" xlink:href="https://hal.science/hal-04372828v1">hal-0437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049v1">Generalisation of Conformal-Disformal Transformations of the Metric in Scalar-Tensor Theories</text:a></text:p>
              <text:p text:style-name="Normal"><text:a xlink:type="simple" xlink:href="https://hal.science/search/index/?q=*&amp;authFullName_s=Eugeny Babichev">Eugeny Babichev</text:a><text:span>,</text:span><text:a xlink:type="simple" xlink:href="https://hal.science/search/index/?q=*&amp;authFullName_s=Keisuke Izumi">Keisuke Izumi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Norihiro Tanahashi">Norihiro Tanahashi</text:a><text:span>,</text:span><text:a xlink:type="simple" xlink:href="https://hal.science/search/index/?q=*&amp;authFullName_s=Masahide Yamaguchi">Masahide Yamaguchi</text:a></text:p>
              <text:p text:style-name="Normal"><text:span>Physical Review D</text:span><text:span>, 2024, 110 (6), pp.064063.<text:s/></text:span><text:a xlink:type="simple" xlink:href="https://dx.doi.org/10.1103/PhysRevD.110.064063">⟨10.1103/PhysRevD.110.0640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6049v1">hal-0458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650v1">Classification of generalised higher-order Einstein-Maxwell Lagrangians</text:a></text:p>
              <text:p text:style-name="Normal"><text:a xlink:type="simple" xlink:href="https://hal.science/search/index/?q=*&amp;authFullName_s=Aimeric Colléaux">Aimeric Colléaux</text:a><text:span>,</text:span><text:a xlink:type="simple" xlink:href="https://hal.science/search/index/?q=*&amp;authFullName_s=David Langlois">David Langlois</text:a><text:span>,</text:span><text:a xlink:type="simple" xlink:href="https://hal.science/search/index/?q=*&amp;authFullName_s=Karim Noui">Karim Noui</text:a></text:p>
              <text:p text:style-name="Normal"><text:span>Journal of High Energy Physics</text:span><text:span>, 2024, 03, pp.041.<text:s/></text:span><text:a xlink:type="simple" xlink:href="https://dx.doi.org/10.1007/JHEP03(2024)041">⟨10.1007/JHEP03(2024)041⟩</text:a></text:p>
              <text:p text:style-name="Normal"><text:span>Article dans une revue</text:span></text:p>
              <text:p text:style-name="Normal"><text:a xlink:type="simple" xlink:href="https://hal.science/hal-04385650v1">hal-0438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82v1">Axial perturbations of black holes in scalar-tensor gravity: near-horizon behaviour</text:a></text:p>
              <text:p text:style-name="Normal"><text:a xlink:type="simple" xlink:href="https://hal.science/search/index/?q=*&amp;authFullName_s=Karim Noui">Karim Noui</text:a><text:span>,</text:span><text:a xlink:type="simple" xlink:href="https://hal.science/search/index/?q=*&amp;authFullName_s=Hugo Roussille">Hugo Roussille</text:a><text:span>,</text:span><text:a xlink:type="simple" xlink:href="https://hal.science/search/index/?q=*&amp;authFullName_s=David Langlois">David Langlois</text:a></text:p>
              <text:p text:style-name="Normal"><text:span>Journal of Cosmology and Astroparticle Physics</text:span><text:span>, 2023, 11, pp.040.<text:s/></text:span><text:a xlink:type="simple" xlink:href="https://dx.doi.org/10.1088/1475-7516/2023/11/040">⟨10.1088/1475-7516/2023/11/040⟩</text:a></text:p>
              <text:p text:style-name="Normal"><text:span>Article dans une revue</text:span></text:p>
              <text:p text:style-name="Normal"><text:a xlink:type="simple" xlink:href="https://hal.science/hal-04080082v1">hal-0408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826v1">Linear perturbations of Einstein-Gauss-Bonnet black holes</text:a></text:p>
              <text:p text:style-name="Normal"><text:a xlink:type="simple" xlink:href="https://hal.science/search/index/?q=*&amp;authFullName_s=David Langlois">David Langlois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Hugo Roussille">Hugo Roussille</text:a></text:p>
              <text:p text:style-name="Normal"><text:span>Journal of Cosmology and Astroparticle Physics</text:span><text:span>, 2022, 09, pp.019.<text:s/></text:span><text:a xlink:type="simple" xlink:href="https://dx.doi.org/10.1088/1475-7516/2022/09/019">⟨10.1088/1475-7516/2022/09/019⟩</text:a></text:p>
              <text:p text:style-name="Normal"><text:span>Article dans une revue</text:span></text:p>
              <text:p text:style-name="Normal"><text:a xlink:type="simple" xlink:href="https://hal.science/hal-03644826v1">hal-0364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96v1">On the effective metric of axial black hole perturbations in DHOST gravity</text:a></text:p>
              <text:p text:style-name="Normal"><text:a xlink:type="simple" xlink:href="https://hal.science/search/index/?q=*&amp;authFullName_s=David Langlois">David Langlois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Hugo Roussille">Hugo Roussille</text:a></text:p>
              <text:p text:style-name="Normal"><text:span>Journal of Cosmology and Astroparticle Physics</text:span><text:span>, 2022, 08 (08), pp.040.<text:s/></text:span><text:a xlink:type="simple" xlink:href="https://dx.doi.org/10.1088/1475-7516/2022/08/040">⟨10.1088/1475-7516/2022/08/040⟩</text:a></text:p>
              <text:p text:style-name="Normal"><text:span>Article dans une revue</text:span></text:p>
              <text:p text:style-name="Normal"><text:a xlink:type="simple" xlink:href="https://hal.science/hal-03681396v1">hal-0368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82v1">Quadratic degenerate higher-order scalar-tensor theories revisited</text:a></text:p>
              <text:p text:style-name="Normal"><text:a xlink:type="simple" xlink:href="https://hal.science/search/index/?q=*&amp;authFullName_s=David Langlois">David Langlois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Hugo Roussille">Hugo Roussille</text:a></text:p>
              <text:p text:style-name="Normal"><text:span>Physical Review D</text:span><text:span>, 2021, 103 (8), pp.084022.<text:s/></text:span><text:a xlink:type="simple" xlink:href="https://dx.doi.org/10.1103/PhysRevD.103.084022">⟨10.1103/PhysRevD.103.084022⟩</text:a></text:p>
              <text:p text:style-name="Normal"><text:span>Article dans une revue</text:span></text:p>
              <text:p text:style-name="Normal"><text:a xlink:type="simple" xlink:href="https://hal.science/hal-03098882v1">hal-0309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38v1">Black hole perturbations in modified gravity</text:a></text:p>
              <text:p text:style-name="Normal"><text:a xlink:type="simple" xlink:href="https://hal.science/search/index/?q=*&amp;authFullName_s=David Langlois">David Langlois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Hugo Roussille">Hugo Roussille</text:a></text:p>
              <text:p text:style-name="Normal"><text:span>Physical Review D</text:span><text:span>, 2021, 104 (12), pp.124044.<text:s/></text:span><text:a xlink:type="simple" xlink:href="https://dx.doi.org/10.1103/PhysRevD.104.124044">⟨10.1103/PhysRevD.104.124044⟩</text:a></text:p>
              <text:p text:style-name="Normal"><text:span>Article dans une revue</text:span></text:p>
              <text:p text:style-name="Normal"><text:a xlink:type="simple" xlink:href="https://hal.science/hal-03197538v1">hal-0319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35v1">Asymptotics of linear differential systems and application to quasinormal modes of nonrotating black holes</text:a></text:p>
              <text:p text:style-name="Normal"><text:a xlink:type="simple" xlink:href="https://hal.science/search/index/?q=*&amp;authFullName_s=David Langlois">David Langlois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Hugo Roussille">Hugo Roussille</text:a></text:p>
              <text:p text:style-name="Normal"><text:span>Physical Review D</text:span><text:span>, 2021, 104 (12), pp.124043.<text:s/></text:span><text:a xlink:type="simple" xlink:href="https://dx.doi.org/10.1103/PhysRevD.104.124043">⟨10.1103/PhysRevD.104.124043⟩</text:a></text:p>
              <text:p text:style-name="Normal"><text:span>Article dans une revue</text:span></text:p>
              <text:p text:style-name="Normal"><text:a xlink:type="simple" xlink:href="https://hal.science/hal-03197535v1">hal-0319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82v1">Reconsidering the Ostrogradsky theorem: Higher-derivatives Lagrangians, Ghosts and Degeneracy</text:a></text:p>
              <text:p text:style-name="Normal"><text:a xlink:type="simple" xlink:href="https://hal.science/search/index/?q=*&amp;authFullName_s=Alexander Ganz">Alexander Ganz</text:a><text:span>,</text:span><text:a xlink:type="simple" xlink:href="https://hal.science/search/index/?q=*&amp;authFullName_s=Karim Noui">Karim Noui</text:a></text:p>
              <text:p text:style-name="Normal"><text:span>Classical and Quantum Gravity</text:span><text:span>, 2021, 38 (7), pp.075005.<text:s/></text:span><text:a xlink:type="simple" xlink:href="https://dx.doi.org/10.1088/1361-6382/abe31d">⟨10.1088/1361-6382/abe31d⟩</text:a></text:p>
              <text:p text:style-name="Normal"><text:span>Article dans une revue</text:span></text:p>
              <text:p text:style-name="Normal"><text:a xlink:type="simple" xlink:href="https://hal.science/hal-02905282v1">hal-0290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648v1">Late-time cosmological evolution in degenerate higher-order scalar-tensor models</text:a></text:p>
              <text:p text:style-name="Normal"><text:a xlink:type="simple" xlink:href="https://hal.science/search/index/?q=*&amp;authFullName_s=Hamza Boumaza">Hamza Boumaza</text:a><text:span>,</text:span><text:a xlink:type="simple" xlink:href="https://hal.science/search/index/?q=*&amp;authFullName_s=David Langlois">David Langlois</text:a><text:span>,</text:span><text:a xlink:type="simple" xlink:href="https://hal.science/search/index/?q=*&amp;authFullName_s=Karim Noui">Karim Noui</text:a></text:p>
              <text:p text:style-name="Normal"><text:span>Physical Review D</text:span><text:span>, 2020, 102 (2), pp.024018.<text:s/></text:span><text:a xlink:type="simple" xlink:href="https://dx.doi.org/10.1103/PhysRevD.102.024018">⟨10.1103/PhysRevD.102.024018⟩</text:a></text:p>
              <text:p text:style-name="Normal"><text:span>Article dans une revue</text:span></text:p>
              <text:p text:style-name="Normal"><text:a xlink:type="simple" xlink:href="https://hal.science/hal-02564648v1">hal-0256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77v1">Deformed general relativity and quantum black holes interior</text:a></text:p>
              <text:p text:style-name="Normal"><text:a xlink:type="simple" xlink:href="https://hal.science/search/index/?q=*&amp;authFullName_s=Denis Arruga">Denis Arruga</text:a><text:span>,</text:span><text:a xlink:type="simple" xlink:href="https://hal.science/search/index/?q=*&amp;authFullName_s=Jibril Ben Achour">Jibril Ben Achour</text:a><text:span>,</text:span><text:a xlink:type="simple" xlink:href="https://hal.science/search/index/?q=*&amp;authFullName_s=Karim Noui">Karim Noui</text:a></text:p>
              <text:p text:style-name="Normal"><text:span>Universe</text:span><text:span>, 2020, 6 (3), pp.39.<text:s/></text:span><text:a xlink:type="simple" xlink:href="https://dx.doi.org/10.3390/universe6030039">⟨10.3390/universe6030039⟩</text:a></text:p>
              <text:p text:style-name="Normal"><text:span>Article dans une revue</text:span></text:p>
              <text:p text:style-name="Normal"><text:a xlink:type="simple" xlink:href="https://hal.science/hal-02409877v1">hal-0240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798v1">Minimally modified gravity fitting Planck data better than $\Lambda $CDM</text:a></text:p>
              <text:p text:style-name="Normal"><text:a xlink:type="simple" xlink:href="https://hal.science/search/index/?q=*&amp;authFullName_s=Katsuki Aoki">Katsuki Aoki</text:a><text:span>,</text:span><text:a xlink:type="simple" xlink:href="https://hal.science/search/index/?q=*&amp;authFullName_s=Antonio de Felice">Antonio de Felice</text:a><text:span>,</text:span><text:a xlink:type="simple" xlink:href="https://hal.science/search/index/?q=*&amp;authFullName_s=Shinji Mukohyama">Shinji Mukohyama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Michele Oliosi">Michele Oliosi</text:a><text:span>et al.</text:span></text:p>
              <text:p text:style-name="Normal"><text:span>Eur.Phys.J.C</text:span><text:span>, 2020, 80 (8), pp.708.<text:s/></text:span><text:a xlink:type="simple" xlink:href="https://dx.doi.org/10.1140/epjc/s10052-020-8291-1">⟨10.1140/epjc/s10052-020-8291-1⟩</text:a></text:p>
              <text:p text:style-name="Normal"><text:span>Article dans une revue</text:span></text:p>
              <text:p text:style-name="Normal"><text:a xlink:type="simple" xlink:href="https://hal.science/hal-02870798v1">hal-0287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23v1">On rotating black holes in DHOST theories</text:a></text:p>
              <text:p text:style-name="Normal"><text:a xlink:type="simple" xlink:href="https://hal.science/search/index/?q=*&amp;authFullName_s=Jibril Ben Achour">Jibril Ben Achour</text:a><text:span>,</text:span><text:a xlink:type="simple" xlink:href="https://hal.science/search/index/?q=*&amp;authFullName_s=Hongguang Liu">Hongguang Liu</text:a><text:span>,</text:span><text:a xlink:type="simple" xlink:href="https://hal.science/search/index/?q=*&amp;authFullName_s=Hayato Motohashi">Hayato Motohashi</text:a><text:span>,</text:span><text:a xlink:type="simple" xlink:href="https://hal.science/search/index/?q=*&amp;authFullName_s=Shinji Mukohyama">Shinji Mukohyama</text:a><text:span>,</text:span><text:a xlink:type="simple" xlink:href="https://hal.science/search/index/?q=*&amp;authFullName_s=Karim Noui">Karim Noui</text:a></text:p>
              <text:p text:style-name="Normal"><text:span>Journal of Cosmology and Astroparticle Physics</text:span><text:span>, 2020, 11, pp.001.<text:s/></text:span><text:a xlink:type="simple" xlink:href="https://dx.doi.org/10.1088/1475-7516/2020/11/001">⟨10.1088/1475-7516/2020/11/001⟩</text:a></text:p>
              <text:p text:style-name="Normal"><text:span>Article dans une revue</text:span></text:p>
              <text:p text:style-name="Normal"><text:a xlink:type="simple" xlink:href="https://hal.science/hal-02886923v1">hal-0288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290v1">Metric formulation of the simple theory of 3d massive gravity</text:a></text:p>
              <text:p text:style-name="Normal"><text:a xlink:type="simple" xlink:href="https://hal.science/search/index/?q=*&amp;authFullName_s=Marc Geiller">Marc Geiller</text:a><text:span>,</text:span><text:a xlink:type="simple" xlink:href="https://hal.science/search/index/?q=*&amp;authFullName_s=Karim Noui">Karim Noui</text:a></text:p>
              <text:p text:style-name="Normal"><text:span>Physical Review D</text:span><text:span>, 2019, 100 (6), pp.064066.<text:s/></text:span><text:a xlink:type="simple" xlink:href="https://dx.doi.org/10.1103/PhysRevD.100.064066">⟨10.1103/PhysRevD.100.064066⟩</text:a></text:p>
              <text:p text:style-name="Normal"><text:span>Article dans une revue</text:span></text:p>
              <text:p text:style-name="Normal"><text:a xlink:type="simple" xlink:href="https://hal.science/hal-02144290v1">hal-0214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04v1">A remarkably simple theory of 3d massive gravity</text:a></text:p>
              <text:p text:style-name="Normal"><text:a xlink:type="simple" xlink:href="https://hal.science/search/index/?q=*&amp;authFullName_s=Marc Geiller">Marc Geiller</text:a><text:span>,</text:span><text:a xlink:type="simple" xlink:href="https://hal.science/search/index/?q=*&amp;authFullName_s=Karim Noui">Karim Noui</text:a></text:p>
              <text:p text:style-name="Normal"><text:span>Journal of High Energy Physics</text:span><text:span>, 2019, 04, pp.091.<text:s/></text:span><text:a xlink:type="simple" xlink:href="https://dx.doi.org/10.1007/JHEP04(2019)091">⟨10.1007/JHEP04(2019)091⟩</text:a></text:p>
              <text:p text:style-name="Normal"><text:span>Article dans une revue</text:span></text:p>
              <text:p text:style-name="Normal"><text:a xlink:type="simple" xlink:href="https://hal.science/hal-01959704v1">hal-0195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206v1">Minimally Modified Gravity: a Hamiltonian Construction</text:a></text:p>
              <text:p text:style-name="Normal"><text:a xlink:type="simple" xlink:href="https://hal.science/search/index/?q=*&amp;authFullName_s=Shinji Mukohyama">Shinji Mukohyama</text:a><text:span>,</text:span><text:a xlink:type="simple" xlink:href="https://hal.science/search/index/?q=*&amp;authFullName_s=Karim Noui">Karim Noui</text:a></text:p>
              <text:p text:style-name="Normal"><text:span>Journal of Cosmology and Astroparticle Physics</text:span><text:span>, 2019, 07, pp.049.<text:s/></text:span><text:a xlink:type="simple" xlink:href="https://dx.doi.org/10.1088/1475-7516/2019/07/049">⟨10.1088/1475-7516/2019/07/049⟩</text:a></text:p>
              <text:p text:style-name="Normal"><text:span>Article dans une revue</text:span></text:p>
              <text:p text:style-name="Normal"><text:a xlink:type="simple" xlink:href="https://hal.science/hal-02144206v1">hal-0214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41v1">Perturbations of a rotating black hole in DHOST theories</text:a></text:p>
              <text:p text:style-name="Normal"><text:a xlink:type="simple" xlink:href="https://hal.science/search/index/?q=*&amp;authFullName_s=Christos Charmousis">Christos Charmousis</text:a><text:span>,</text:span><text:a xlink:type="simple" xlink:href="https://hal.science/search/index/?q=*&amp;authFullName_s=Marco Crisostomi">Marco Crisostomi</text:a><text:span>,</text:span><text:a xlink:type="simple" xlink:href="https://hal.science/search/index/?q=*&amp;authFullName_s=David Langlois">David Langlois</text:a><text:span>,</text:span><text:a xlink:type="simple" xlink:href="https://hal.science/search/index/?q=*&amp;authFullName_s=Karim Noui">Karim Noui</text:a></text:p>
              <text:p text:style-name="Normal"><text:span>Classical and Quantum Gravity</text:span><text:span>, 2019, 36 (23), pp.235008.<text:s/></text:span><text:a xlink:type="simple" xlink:href="https://dx.doi.org/10.1088/1361-6382/ab4fb1">⟨10.1088/1361-6382/ab4fb1⟩</text:a></text:p>
              <text:p text:style-name="Normal"><text:span>Article dans une revue</text:span></text:p>
              <text:p text:style-name="Normal"><text:a xlink:type="simple" xlink:href="https://hal.science/hal-02188141v1">hal-0218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29v1">Mimetic gravity as DHOST theories</text:a></text:p>
              <text:p text:style-name="Normal"><text:a xlink:type="simple" xlink:href="https://hal.science/search/index/?q=*&amp;authFullName_s=David Langlois">David Langlois</text:a><text:span>,</text:span><text:a xlink:type="simple" xlink:href="https://hal.science/search/index/?q=*&amp;authFullName_s=Michele Mancarella">Michele Mancarella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Filippo Vernizzi">Filippo Vernizzi</text:a></text:p>
              <text:p text:style-name="Normal"><text:span>Journal of Cosmology and Astroparticle Physics</text:span><text:span>, 2019, 02, pp.036.<text:s/></text:span><text:a xlink:type="simple" xlink:href="https://dx.doi.org/10.1088/1475-7516/2019/02/036">⟨10.1088/1475-7516/2019/02/036⟩</text:a></text:p>
              <text:p text:style-name="Normal"><text:span>Article dans une revue</text:span></text:p>
              <text:p text:style-name="Normal"><text:a xlink:type="simple" xlink:href="https://hal.science/hal-01719629v1">hal-0171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22v1">Scalar-tensor theories and modified gravity in the wake of GW170817</text:a></text:p>
              <text:p text:style-name="Normal"><text:a xlink:type="simple" xlink:href="https://hal.science/search/index/?q=*&amp;authFullName_s=David Langlois">David Langlois</text:a><text:span>,</text:span><text:a xlink:type="simple" xlink:href="https://hal.science/search/index/?q=*&amp;authFullName_s=Ryo Saito">Ryo Saito</text:a><text:span>,</text:span><text:a xlink:type="simple" xlink:href="https://hal.science/search/index/?q=*&amp;authFullName_s=Daisuke Yamauchi">Daisuke Yamauchi</text:a><text:span>,</text:span><text:a xlink:type="simple" xlink:href="https://hal.science/search/index/?q=*&amp;authFullName_s=Karim Noui">Karim Noui</text:a></text:p>
              <text:p text:style-name="Normal"><text:span>Physical Review D</text:span><text:span>, 2018, 97 (6), pp.061501.<text:s/></text:span><text:a xlink:type="simple" xlink:href="https://dx.doi.org/10.1103/PhysRevD.97.061501">⟨10.1103/PhysRevD.97.061501⟩</text:a></text:p>
              <text:p text:style-name="Normal"><text:span>Article dans une revue</text:span></text:p>
              <text:p text:style-name="Normal"><text:a xlink:type="simple" xlink:href="https://hal.science/hal-01758722v1">hal-0175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28v1">Non-singular black holes and the Limiting Curvature Mechanism: A Hamiltonian perspective</text:a></text:p>
              <text:p text:style-name="Normal"><text:a xlink:type="simple" xlink:href="https://hal.science/search/index/?q=*&amp;authFullName_s=Jibril Ben Achour">Jibril Ben Achour</text:a><text:span>,</text:span><text:a xlink:type="simple" xlink:href="https://hal.science/search/index/?q=*&amp;authFullName_s=Frederic Lamy">Frederic Lamy</text:a><text:span>,</text:span><text:a xlink:type="simple" xlink:href="https://hal.science/search/index/?q=*&amp;authFullName_s=Hongguang Liu">Hongguang Liu</text:a><text:span>,</text:span><text:a xlink:type="simple" xlink:href="https://hal.science/search/index/?q=*&amp;authFullName_s=Karim Noui">Karim Noui</text:a></text:p>
              <text:p text:style-name="Normal"><text:span>Journal of Cosmology and Astroparticle Physics</text:span><text:span>, 2018, 05, pp.072.<text:s/></text:span><text:a xlink:type="simple" xlink:href="https://dx.doi.org/10.1088/1475-7516/2018/05/072">⟨10.1088/1475-7516/2018/05/072⟩</text:a></text:p>
              <text:p text:style-name="Normal"><text:span>Article dans une revue</text:span></text:p>
              <text:p text:style-name="Normal"><text:a xlink:type="simple" xlink:href="https://hal.science/hal-01815228v1">hal-018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76v1">Polymer Schwarzschild black hole: An effective metric</text:a></text:p>
              <text:p text:style-name="Normal"><text:a xlink:type="simple" xlink:href="https://hal.science/search/index/?q=*&amp;authFullName_s=Jibril Ben Achour">Jibril Ben Achour</text:a><text:span>,</text:span><text:a xlink:type="simple" xlink:href="https://hal.science/search/index/?q=*&amp;authFullName_s=Frédéric Lamy">Frédéric Lamy</text:a><text:span>,</text:span><text:a xlink:type="simple" xlink:href="https://hal.science/search/index/?q=*&amp;authFullName_s=Hongguang Liu">Hongguang Liu</text:a><text:span>,</text:span><text:a xlink:type="simple" xlink:href="https://hal.science/search/index/?q=*&amp;authFullName_s=Karim Noui">Karim Noui</text:a></text:p>
              <text:p text:style-name="Normal"><text:span>EPL - Europhysics Letters</text:span><text:span>, 2018, 123 (2), pp.20006.<text:s/></text:span><text:a xlink:type="simple" xlink:href="https://dx.doi.org/10.1209/0295-5075/123/20006">⟨10.1209/0295-5075/123/20006⟩</text:a></text:p>
              <text:p text:style-name="Normal"><text:span>Article dans une revue</text:span></text:p>
              <text:p text:style-name="Normal"><text:a xlink:type="simple" xlink:href="https://hal.science/hal-01757976v1">hal-0175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129v1">Generalized instantaneous modes in higher-order scalar-tensor theories</text:a></text:p>
              <text:p text:style-name="Normal"><text:a xlink:type="simple" xlink:href="https://hal.science/search/index/?q=*&amp;authFullName_s=Antonio de Felice">Antonio de Felice</text:a><text:span>,</text:span><text:a xlink:type="simple" xlink:href="https://hal.science/search/index/?q=*&amp;authFullName_s=David Langlois">David Langlois</text:a><text:span>,</text:span><text:a xlink:type="simple" xlink:href="https://hal.science/search/index/?q=*&amp;authFullName_s=Shinji Mukohyama">Shinji Mukohyama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nzhong Wang">Anzhong Wang</text:a></text:p>
              <text:p text:style-name="Normal"><text:span>Physical Review D</text:span><text:span>, 2018, 98 (8), pp.084024.<text:s/></text:span><text:a xlink:type="simple" xlink:href="https://dx.doi.org/10.1103/PhysRevD.98.084024">⟨10.1103/PhysRevD.98.084024⟩</text:a></text:p>
              <text:p text:style-name="Normal"><text:span>Article dans une revue</text:span></text:p>
              <text:p text:style-name="Normal"><text:a xlink:type="simple" xlink:href="https://hal.science/hal-01758129v1">hal-0175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912v1">Beyond Lovelock gravity: Higher derivative metric theories</text:a></text:p>
              <text:p text:style-name="Normal"><text:a xlink:type="simple" xlink:href="https://hal.science/search/index/?q=*&amp;authFullName_s=Marco Crisostomi">Marco Crisostomi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Christos Charmousis">Christos Charmousis</text:a><text:span>,</text:span><text:a xlink:type="simple" xlink:href="https://hal.science/search/index/?q=*&amp;authFullName_s=David Langlois">David Langlois</text:a></text:p>
              <text:p text:style-name="Normal"><text:span>Physical Review D</text:span><text:span>, 2018, 97 (4), pp.044034.<text:s/></text:span><text:a xlink:type="simple" xlink:href="https://dx.doi.org/10.1103/PhysRevD.97.044034">⟨10.1103/PhysRevD.97.044034⟩</text:a></text:p>
              <text:p text:style-name="Normal"><text:span>Article dans une revue</text:span></text:p>
              <text:p text:style-name="Normal"><text:a xlink:type="simple" xlink:href="https://hal.science/hal-01719912v1">hal-0171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29v1">Effective loop quantum cosmology as a higher-derivative scalar-tensor theory</text:a></text:p>
              <text:p text:style-name="Normal"><text:a xlink:type="simple" xlink:href="https://hal.science/search/index/?q=*&amp;authFullName_s=David Langlois">David Langlois</text:a><text:span>,</text:span><text:a xlink:type="simple" xlink:href="https://hal.science/search/index/?q=*&amp;authFullName_s=Hongguang Liu">Hongguang Liu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Edward Wilson-Ewing">Edward Wilson-Ewing</text:a></text:p>
              <text:p text:style-name="Normal"><text:span>Classical and Quantum Gravity</text:span><text:span>, 2017, 34 (22), pp.225004.<text:s/></text:span><text:a xlink:type="simple" xlink:href="https://dx.doi.org/10.1088/1361-6382/aa8f2f">⟨10.1088/1361-6382/aa8f2f⟩</text:a></text:p>
              <text:p text:style-name="Normal"><text:span>Article dans une revue</text:span></text:p>
              <text:p text:style-name="Normal"><text:a xlink:type="simple" xlink:href="https://hal.science/hal-01645529v1">hal-0164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708v1">Semiclassical analysis of black holes in loop quantum gravity: Modeling Hawking radiation with volume fluctuations</text:a></text:p>
              <text:p text:style-name="Normal"><text:a xlink:type="simple" xlink:href="https://hal.science/search/index/?q=*&amp;authFullName_s=Pierre Heidmann">Pierre Heidmann</text:a><text:span>,</text:span><text:a xlink:type="simple" xlink:href="https://hal.science/search/index/?q=*&amp;authFullName_s=Hongguang Liu">Hongguang Liu</text:a><text:span>,</text:span><text:a xlink:type="simple" xlink:href="https://hal.science/search/index/?q=*&amp;authFullName_s=Karim Noui">Karim Noui</text:a></text:p>
              <text:p text:style-name="Normal"><text:span>Physical Review D</text:span><text:span>, 2017, 95 (4), pp.044015.<text:s/></text:span><text:a xlink:type="simple" xlink:href="https://dx.doi.org/10.1103/PhysRevD.95.044015">⟨10.1103/PhysRevD.95.044015⟩</text:a></text:p>
              <text:p text:style-name="Normal"><text:span>Article dans une revue</text:span></text:p>
              <text:p text:style-name="Normal"><text:a xlink:type="simple" xlink:href="https://hal.science/hal-01554708v1">hal-0155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25v1">Gravity as an $\mathfrak{su}(1, 1)$ gauge theory in four dimensions</text:a></text:p>
              <text:p text:style-name="Normal"><text:a xlink:type="simple" xlink:href="https://hal.science/search/index/?q=*&amp;authFullName_s=Hongguang Liu">Hongguang Liu</text:a><text:span>,</text:span><text:a xlink:type="simple" xlink:href="https://hal.science/search/index/?q=*&amp;authFullName_s=Karim Noui">Karim Noui</text:a></text:p>
              <text:p text:style-name="Normal"><text:span>Classical and Quantum Gravity</text:span><text:span>, 2017, 34 (13), pp.135008.<text:s/></text:span><text:a xlink:type="simple" xlink:href="https://dx.doi.org/10.1088/1361-6382/aa7348">⟨10.1088/1361-6382/aa7348⟩</text:a></text:p>
              <text:p text:style-name="Normal"><text:span>Article dans une revue</text:span></text:p>
              <text:p text:style-name="Normal"><text:a xlink:type="simple" xlink:href="https://hal.science/hal-01582725v1">hal-0158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515v1">Effective description of Higher-Order Scalar-Tensor theories</text:a></text:p>
              <text:p text:style-name="Normal"><text:a xlink:type="simple" xlink:href="https://hal.science/search/index/?q=*&amp;authFullName_s=David Langlois">David Langlois</text:a><text:span>,</text:span><text:a xlink:type="simple" xlink:href="https://hal.science/search/index/?q=*&amp;authFullName_s=Michele Mancarella">Michele Mancarella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Filippo Vernizzi">Filippo Vernizzi</text:a></text:p>
              <text:p text:style-name="Normal"><text:span>Journal of Cosmology and Astroparticle Physics</text:span><text:span>, 2017, 05, pp.033.<text:s/></text:span><text:a xlink:type="simple" xlink:href="https://dx.doi.org/10.1088/1475-7516/2017/05/033">⟨10.1088/1475-7516/2017/05/033⟩</text:a></text:p>
              <text:p text:style-name="Normal"><text:span>Article dans une revue</text:span></text:p>
              <text:p text:style-name="Normal"><text:a xlink:type="simple" xlink:href="https://hal.science/hal-01554515v1">hal-0155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968v1">Hamiltonian analysis of higher derivative scalar-tensor theories</text:a></text:p>
              <text:p text:style-name="Normal"><text:a xlink:type="simple" xlink:href="https://hal.science/search/index/?q=*&amp;authFullName_s=David Langlois">David Langlois</text:a><text:span>,</text:span><text:a xlink:type="simple" xlink:href="https://hal.science/search/index/?q=*&amp;authFullName_s=Karim Noui">Karim Noui</text:a></text:p>
              <text:p text:style-name="Normal"><text:span>Journal of Cosmology and Astroparticle Physics</text:span><text:span>, 2016, 07, pp.016.<text:s/></text:span><text:a xlink:type="simple" xlink:href="https://dx.doi.org/10.1088/1475-7516/2016/07/016">⟨10.1088/1475-7516/2016/07/016⟩</text:a></text:p>
              <text:p text:style-name="Normal"><text:span>Article dans une revue</text:span></text:p>
              <text:p text:style-name="Normal"><text:a xlink:type="simple" xlink:href="https://hal.science/hal-01553968v1">hal-0155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58v1">Analytic continuation of the rotating black hole state counting</text:a></text:p>
              <text:p text:style-name="Normal"><text:a xlink:type="simple" xlink:href="https://hal.science/search/index/?q=*&amp;authFullName_s=Jibril Ben Achour">Jibril Ben Achour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/text:p>
              <text:p text:style-name="Normal"><text:span>Journal of High Energy Physics</text:span><text:span>, 2016, 2016 (8), pp.149.<text:s/></text:span><text:a xlink:type="simple" xlink:href="https://dx.doi.org/10.1007/JHEP08(2016)149">⟨10.1007/JHEP08(2016)149⟩</text:a></text:p>
              <text:p text:style-name="Normal"><text:span>Article dans une revue</text:span></text:p>
              <text:p text:style-name="Normal"><text:a xlink:type="simple" xlink:href="https://hal.science/hal-01436658v1">hal-0143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346v1">Healthy degenerate theories with higher derivatives</text:a></text:p>
              <text:p text:style-name="Normal"><text:a xlink:type="simple" xlink:href="https://hal.science/search/index/?q=*&amp;authFullName_s=Hayato Motohashi">Hayato Motohashi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Teruaki Suyama">Teruaki Suyama</text:a><text:span>,</text:span><text:a xlink:type="simple" xlink:href="https://hal.science/search/index/?q=*&amp;authFullName_s=Masahide Yamaguchi">Masahide Yamaguchi</text:a><text:span>,</text:span><text:a xlink:type="simple" xlink:href="https://hal.science/search/index/?q=*&amp;authFullName_s=David Langlois">David Langlois</text:a></text:p>
              <text:p text:style-name="Normal"><text:span>Journal of Cosmology and Astroparticle Physics</text:span><text:span>, 2016, 2016 (7), pp.033.<text:s/></text:span><text:a xlink:type="simple" xlink:href="https://dx.doi.org/10.1088/1475-7516/2016/07/033">⟨10.1088/1475-7516/2016/07/033⟩</text:a></text:p>
              <text:p text:style-name="Normal"><text:span>Article dans une revue</text:span></text:p>
              <text:p text:style-name="Normal"><text:a xlink:type="simple" xlink:href="https://hal.science/hal-01554346v1">hal-0155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319v1">Degenerate higher derivative theories beyond Horndeski: evading the Ostrogradski instability</text:a></text:p>
              <text:p text:style-name="Normal"><text:a xlink:type="simple" xlink:href="https://hal.science/search/index/?q=*&amp;authFullName_s=David Langlois">David Langlois</text:a><text:span>,</text:span><text:a xlink:type="simple" xlink:href="https://hal.science/search/index/?q=*&amp;authFullName_s=Karim Noui">Karim Noui</text:a></text:p>
              <text:p text:style-name="Normal"><text:span>Journal of Cosmology and Astroparticle Physics</text:span><text:span>, 2016, 02, pp.034.<text:s/></text:span><text:a xlink:type="simple" xlink:href="https://dx.doi.org/10.1088/1475-7516/2016/02/034">⟨10.1088/1475-7516/2016/02/034⟩</text:a></text:p>
              <text:p text:style-name="Normal"><text:span>Article dans une revue</text:span></text:p>
              <text:p text:style-name="Normal"><text:a xlink:type="simple" xlink:href="https://hal.science/hal-01554319v1">hal-0155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099v1">Degenerate higher order scalar-tensor theories beyond Horndeski and disformal transformations</text:a></text:p>
              <text:p text:style-name="Normal"><text:a xlink:type="simple" xlink:href="https://hal.science/search/index/?q=*&amp;authFullName_s=Jibril Ben Achour">Jibril Ben Achour</text:a><text:span>,</text:span><text:a xlink:type="simple" xlink:href="https://hal.science/search/index/?q=*&amp;authFullName_s=David Langlois">David Langlois</text:a><text:span>,</text:span><text:a xlink:type="simple" xlink:href="https://hal.science/search/index/?q=*&amp;authFullName_s=Karim Noui">Karim Noui</text:a></text:p>
              <text:p text:style-name="Normal"><text:span>Physical Review D</text:span><text:span>, 2016, 93 (12), pp.124005.<text:s/></text:span><text:a xlink:type="simple" xlink:href="https://dx.doi.org/10.1103/PhysRevD.93.124005">⟨10.1103/PhysRevD.93.124005⟩</text:a></text:p>
              <text:p text:style-name="Normal"><text:span>Article dans une revue</text:span></text:p>
              <text:p text:style-name="Normal"><text:a xlink:type="simple" xlink:href="https://hal.science/hal-01554099v1">hal-0155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613v1">Loop Quantum Cosmology with Complex Ashtekar Variables</text:a></text:p>
              <text:p text:style-name="Normal"><text:a xlink:type="simple" xlink:href="https://hal.science/search/index/?q=*&amp;authFullName_s=Jibril Ben Achour">Jibril Ben Achour</text:a><text:span>,</text:span><text:a xlink:type="simple" xlink:href="https://hal.science/search/index/?q=*&amp;authFullName_s=Julien Grain">Julien Grain</text:a><text:span>,</text:span><text:a xlink:type="simple" xlink:href="https://hal.science/search/index/?q=*&amp;authFullName_s=Karim Noui">Karim Noui</text:a></text:p>
              <text:p text:style-name="Normal"><text:span>Classical and Quantum Gravity</text:span><text:span>, 2015, 32, pp.025011.<text:s/></text:span><text:a xlink:type="simple" xlink:href="https://dx.doi.org/10.1088/0264-9381/32/2/025011">⟨10.1088/0264-9381/32/2/025011⟩</text:a></text:p>
              <text:p text:style-name="Normal"><text:span>Article dans une revue</text:span></text:p>
              <text:p text:style-name="Normal"><text:a xlink:type="simple" xlink:href="https://hal.science/hal-01023613v1">hal-0102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479v1">Black holes as gases of punctures with a chemical potential: Bose-Einstein condensation and logarithmic corrections to the entropy</text:a></text:p>
              <text:p text:style-name="Normal"><text:a xlink:type="simple" xlink:href="https://hal.science/search/index/?q=*&amp;authFullName_s=Olivier Asin">Olivier Asin</text:a><text:span>,</text:span><text:a xlink:type="simple" xlink:href="https://hal.science/search/index/?q=*&amp;authFullName_s=Jibril Ben Achour">Jibril Ben Achour</text:a><text:span>,</text:span><text:a xlink:type="simple" xlink:href="https://hal.science/search/index/?q=*&amp;authFullName_s=Marc Geiller">Marc Geiller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15, 91 (8), pp.084005.<text:s/></text:span><text:a xlink:type="simple" xlink:href="https://dx.doi.org/10.1103/PhysRevD.91.084005">⟨10.1103/PhysRevD.91.084005⟩</text:a></text:p>
              <text:p text:style-name="Normal"><text:span>Article dans une revue</text:span></text:p>
              <text:p text:style-name="Normal"><text:a xlink:type="simple" xlink:href="https://hal.science/hal-01111479v1">hal-0111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22v1">Analytic Continuation of Black Hole Entropy in Loop Quantum Gravity</text:a></text:p>
              <text:p text:style-name="Normal"><text:a xlink:type="simple" xlink:href="https://hal.science/search/index/?q=*&amp;authFullName_s=Jibril Ben Achour">Jibril Ben Achour</text:a><text:span>,</text:span><text:a xlink:type="simple" xlink:href="https://hal.science/search/index/?q=*&amp;authFullName_s=Amaury Mouchet">Amaury Mouchet</text:a><text:span>,</text:span><text:a xlink:type="simple" xlink:href="https://hal.science/search/index/?q=*&amp;authFullName_s=Karim Noui">Karim Noui</text:a></text:p>
              <text:p text:style-name="Normal"><text:span>Journal of High Energy Physics</text:span><text:span>, 2015, 06, pp.145.<text:s/></text:span><text:a xlink:type="simple" xlink:href="https://dx.doi.org/10.1007/JHEP06(2015)145">⟨10.1007/JHEP06(2015)145⟩</text:a></text:p>
              <text:p text:style-name="Normal"><text:span>Article dans une revue</text:span></text:p>
              <text:p text:style-name="Normal"><text:a xlink:type="simple" xlink:href="https://hal.science/hal-01011422v1">hal-0101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54v1">Black hole spectroscopy from Loop Quantum Gravity models</text:a></text:p>
              <text:p text:style-name="Normal"><text:a xlink:type="simple" xlink:href="https://hal.science/search/index/?q=*&amp;authFullName_s=A. Barrau">A. Barrau</text:a><text:span>,</text:span><text:a xlink:type="simple" xlink:href="https://hal.science/search/index/?q=*&amp;authFullName_s=Xiangyu Cao">Xiangyu Cao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15, 92, pp.124046<text:s/></text:span><text:a xlink:type="simple" xlink:href="https://dx.doi.org/10.1103/PhysRevD.92.124046">⟨10.1103/PhysRevD.92.124046⟩</text:a></text:p>
              <text:p text:style-name="Normal"><text:span>Article dans une revue</text:span></text:p>
              <text:p text:style-name="Normal"><text:a xlink:type="simple" xlink:href="https://hal.science/hal-01141854v1">hal-0114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29v1">Statistics, holography, and black hole entropy in loop quantum gravity</text:a></text:p>
              <text:p text:style-name="Normal"><text:a xlink:type="simple" xlink:href="https://hal.science/search/index/?q=*&amp;authFullName_s=Amit Ghosh">Amit Ghosh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/text:p>
              <text:p text:style-name="Normal"><text:span>Physical Review D</text:span><text:span>, 2014, 89 (8), pp.084069.<text:s/></text:span><text:a xlink:type="simple" xlink:href="https://dx.doi.org/10.1103/PhysRevD.89.084069">⟨10.1103/PhysRevD.89.084069⟩</text:a></text:p>
              <text:p text:style-name="Normal"><text:span>Article dans une revue</text:span></text:p>
              <text:p text:style-name="Normal"><text:a xlink:type="simple" xlink:href="https://hal.science/hal-00957629v1">hal-0095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32v1">Statistical Entropy of a BTZ Black Hole from Loop Quantum Gravity</text:a></text:p>
              <text:p text:style-name="Normal"><text:a xlink:type="simple" xlink:href="https://hal.science/search/index/?q=*&amp;authFullName_s=Ernesto Frodden">Ernesto Frodden</text:a><text:span>,</text:span><text:a xlink:type="simple" xlink:href="https://hal.science/search/index/?q=*&amp;authFullName_s=Marc Geiller">Marc Geiller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/text:p>
              <text:p text:style-name="Normal"><text:span>Journal of High Energy Physics</text:span><text:span>, 2013, 2013 (5), pp.139.<text:s/></text:span><text:a xlink:type="simple" xlink:href="https://dx.doi.org/10.1007/JHEP05(2013)139">⟨10.1007/JHEP05(2013)139⟩</text:a></text:p>
              <text:p text:style-name="Normal"><text:span>Article dans une revue</text:span></text:p>
              <text:p text:style-name="Normal"><text:a xlink:type="simple" xlink:href="https://hal.science/hal-00957632v1">hal-0095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47v1">Testing the imposition of the spin foam simplicity constraints</text:a></text:p>
              <text:p text:style-name="Normal"><text:a xlink:type="simple" xlink:href="https://hal.science/search/index/?q=*&amp;authFullName_s=Marc Geiller">Marc Geiller</text:a><text:span>,</text:span><text:a xlink:type="simple" xlink:href="https://hal.science/search/index/?q=*&amp;authFullName_s=Karim Noui">Karim Noui</text:a></text:p>
              <text:p text:style-name="Normal"><text:span>Classical and Quantum Gravity</text:span><text:span>, 2012, 29 (13), pp.135008.<text:s/></text:span><text:a xlink:type="simple" xlink:href="https://dx.doi.org/10.1088/0264-9381/29/13/135008">⟨10.1088/0264-9381/29/13/135008⟩</text:a></text:p>
              <text:p text:style-name="Normal"><text:span>Article dans une revue</text:span></text:p>
              <text:p text:style-name="Normal"><text:a xlink:type="simple" xlink:href="https://hal.science/hal-02913147v1">hal-0291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77v1">Canonical quantization of non-commutative holonomies in 2+1 loop quantum gravity</text:a></text:p>
              <text:p text:style-name="Normal"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Daniele Pranzetti">Daniele Pranzetti</text:a></text:p>
              <text:p text:style-name="Normal"><text:span>Journal of High Energy Physics</text:span><text:span>, 2011, 2011 (10), pp.36.<text:s/></text:span><text:a xlink:type="simple" xlink:href="https://dx.doi.org/10.1007/JHEP10(2011)036">⟨10.1007/JHEP10(2011)036⟩</text:a></text:p>
              <text:p text:style-name="Normal"><text:span>Article dans une revue</text:span></text:p>
              <text:p text:style-name="Normal"><text:a xlink:type="simple" xlink:href="https://hal.science/hal-00618577v1">hal-0061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61v1">The SU(2) Black Hole entropy revisited</text:a></text:p>
              <text:p text:style-name="Normal"><text:a xlink:type="simple" xlink:href="https://hal.science/search/index/?q=*&amp;authFullName_s=Jonathan Engle">Jonathan Engle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Daniele Pranzetti">Daniele Pranzetti</text:a></text:p>
              <text:p text:style-name="Normal"><text:span>Journal of High Energy Physics</text:span><text:span>, 2011, 2011 (5), pp.16.<text:s/></text:span><text:a xlink:type="simple" xlink:href="https://dx.doi.org/10.1007/JHEP05(2011)016">⟨10.1007/JHEP05(2011)016⟩</text:a></text:p>
              <text:p text:style-name="Normal"><text:span>Article dans une revue</text:span></text:p>
              <text:p text:style-name="Normal"><text:a xlink:type="simple" xlink:href="https://hal.science/hal-00967361v1">hal-0096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594v1">A new look at Lorentz-covariant loop quantum gravity</text:a></text:p>
              <text:p text:style-name="Normal"><text:a xlink:type="simple" xlink:href="https://hal.science/search/index/?q=*&amp;authFullName_s=Marc Geiller">Marc Geiller</text:a><text:span>,</text:span><text:a xlink:type="simple" xlink:href="https://hal.science/search/index/?q=*&amp;authFullName_s=Marc Lachièze-Rey">Marc Lachièze-Rey</text:a><text:span>,</text:span><text:a xlink:type="simple" xlink:href="https://hal.science/search/index/?q=*&amp;authFullName_s=Karim Noui">Karim Noui</text:a></text:p>
              <text:p text:style-name="Normal"><text:span>Physical Review D</text:span><text:span>, 2011, 84, pp.44002.<text:s/></text:span><text:a xlink:type="simple" xlink:href="https://dx.doi.org/10.1103/PhysRevD.84.044002">⟨10.1103/PhysRevD.84.044002⟩</text:a></text:p>
              <text:p text:style-name="Normal"><text:span>Article dans une revue</text:span></text:p>
              <text:p text:style-name="Normal"><text:a xlink:type="simple" xlink:href="https://hal.science/hal-03786594v1">hal-0378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827v1">Black hole entropy and $SU(2)$ Chern-Simons theory</text:a></text:p>
              <text:p text:style-name="Normal"><text:a xlink:type="simple" xlink:href="https://hal.science/search/index/?q=*&amp;authFullName_s=Jonathan Engle">Jonathan Engle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/text:p>
              <text:p text:style-name="Normal"><text:span>Physical Review Letters</text:span><text:span>, 2010, 105 (3), pp.031302.<text:s/></text:span><text:a xlink:type="simple" xlink:href="https://dx.doi.org/10.1103/PhysRevLett.105.031302">⟨10.1103/PhysRevLett.105.031302⟩</text:a></text:p>
              <text:p text:style-name="Normal"><text:span>Article dans une revue</text:span></text:p>
              <text:p text:style-name="Normal"><text:a xlink:type="simple" xlink:href="https://hal.science/hal-00391827v1">hal-0039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877v1">Black hole entropy from the SU(2)-invariant formulation of type I isolated horizons</text:a></text:p>
              <text:p text:style-name="Normal"><text:a xlink:type="simple" xlink:href="https://hal.science/search/index/?q=*&amp;authFullName_s=Jonathan Engle">Jonathan Engle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Daniele Pranzetti">Daniele Pranzetti</text:a></text:p>
              <text:p text:style-name="Normal"><text:span>Physical Review D</text:span><text:span>, 2010, 82 (4), pp.044050.<text:s/></text:span><text:a xlink:type="simple" xlink:href="https://dx.doi.org/10.1103/PhysRevD.82.044050">⟨10.1103/PhysRevD.82.044050⟩</text:a></text:p>
              <text:p text:style-name="Normal"><text:span>Article dans une revue</text:span></text:p>
              <text:p text:style-name="Normal"><text:a xlink:type="simple" xlink:href="https://hal.science/hal-00495877v1">hal-0049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875v1">Cosmological Plebanski theory</text:a></text:p>
              <text:p text:style-name="Normal"><text:a xlink:type="simple" xlink:href="https://hal.science/search/index/?q=*&amp;authFullName_s=Karim Noui">Karim Noui</text:a><text:span>,</text:span><text:a xlink:type="simple" xlink:href="https://hal.science/search/index/?q=*&amp;authFullName_s=Alejandro Perez">Alejandro Perez</text:a><text:span>,</text:span><text:a xlink:type="simple" xlink:href="https://hal.science/search/index/?q=*&amp;authFullName_s=Kevin Vandersloot">Kevin Vandersloot</text:a></text:p>
              <text:p text:style-name="Normal"><text:span>General Relativity and Gravitation</text:span><text:span>, 2009, 41, pp.2597-2618</text:span></text:p>
              <text:p text:style-name="Normal"><text:span>Article dans une revue</text:span></text:p>
              <text:p text:style-name="Normal"><text:a xlink:type="simple" xlink:href="https://hal.science/hal-00421875v1">hal-004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49v2">Scaling behaviour of three-dimensional group field theory</text:a></text:p>
              <text:p text:style-name="Normal"><text:a xlink:type="simple" xlink:href="https://hal.science/search/index/?q=*&amp;authFullName_s=Jacques Magnen">Jacques Magnen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Matteo Smerlak">Matteo Smerlak</text:a></text:p>
              <text:p text:style-name="Normal"><text:span>Classical and Quantum Gravity</text:span><text:span>, 2009, 26, pp.185012.<text:s/></text:span><text:a xlink:type="simple" xlink:href="https://dx.doi.org/10.1088/0264-9381/26/18/185012">⟨10.1088/0264-9381/26/18/185012⟩</text:a></text:p>
              <text:p text:style-name="Normal"><text:span>Article dans une revue</text:span></text:p>
              <text:p text:style-name="Normal"><text:a xlink:type="simple" xlink:href="https://hal.science/hal-00400149v2">hal-00400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214v1">Spin-Foam Models and the Physical Scalar Product</text:a></text:p>
              <text:p text:style-name="Normal"><text:a xlink:type="simple" xlink:href="https://hal.science/search/index/?q=*&amp;authFullName_s=Emanuele Alesci">Emanuele Alesci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Francesco Sardelli">Francesco Sardelli</text:a></text:p>
              <text:p text:style-name="Normal"><text:span>Physical Review D</text:span><text:span>, 2008, 78</text:span></text:p>
              <text:p text:style-name="Normal"><text:span>Article dans une revue</text:span></text:p>
              <text:p text:style-name="Normal"><text:a xlink:type="simple" xlink:href="https://hal.science/hal-00350214v1">hal-0035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73v1">Background independence in a nutshell</text:a></text:p>
              <text:p text:style-name="Normal"><text:a xlink:type="simple" xlink:href="https://hal.science/search/index/?q=*&amp;authFullName_s=Carlo Rovelli">Carlo Rovelli</text:a><text:span>,</text:span><text:a xlink:type="simple" xlink:href="https://hal.science/search/index/?q=*&amp;authFullName_s=Daniele Colosi">Daniele Colosi</text:a><text:span>,</text:span><text:a xlink:type="simple" xlink:href="https://hal.science/search/index/?q=*&amp;authFullName_s=Luisa Doplicher">Luisa Doplicher</text:a><text:span>,</text:span><text:a xlink:type="simple" xlink:href="https://hal.science/search/index/?q=*&amp;authFullName_s=Winston Fairbairn">Winston Fairbairn</text:a><text:span>,</text:span><text:a xlink:type="simple" xlink:href="https://hal.science/search/index/?q=*&amp;authFullName_s=Leonardo Modesto">Leonardo Modesto</text:a><text:span>et al.</text:span></text:p>
              <text:p text:style-name="Normal"><text:span>Classical and Quantum Gravity</text:span><text:span>, 2005, 22, pp.2971-2990</text:span></text:p>
              <text:p text:style-name="Normal"><text:span>Article dans une revue</text:span></text:p>
              <text:p text:style-name="Normal"><text:a xlink:type="simple" xlink:href="https://hal.science/hal-00002673v1">hal-0000267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30c87d" table:style-name="30c87d">
          <table:table-column table:style-name="30c87d.0"/>
          <table:table-row>
            <table:table-cell office:value-type="string">
              <text:p text:style-name="Normal"><text:a xlink:type="simple" xlink:href="https://hal.science/hal-01553979v1">Analytical continuation of black hole entropy in Loop Quantum Gravity: Lessons from black hole thermodynamics</text:a></text:p>
              <text:p text:style-name="Normal"><text:a xlink:type="simple" xlink:href="https://hal.science/search/index/?q=*&amp;authFullName_s=Jibril Ben Achour">Jibril Ben Achour</text:a><text:span>,</text:span><text:a xlink:type="simple" xlink:href="https://hal.science/search/index/?q=*&amp;authFullName_s=Karim Noui">Karim Noui</text:a></text:p>
              <text:p text:style-name="Normal"><text:span>14th International Symposium Frontiers of Fundamental Physics</text:span><text:span>, Jul 2014, Marseille, France. pp.158,<text:s/></text:span><text:a xlink:type="simple" xlink:href="https://dx.doi.org/10.22323/1.224.0158">⟨10.22323/1.224.0158⟩</text:a></text:p>
              <text:p text:style-name="Normal"><text:span>Communication dans un congrès</text:span></text:p>
              <text:p text:style-name="Normal"><text:a xlink:type="simple" xlink:href="https://hal.science/hal-01553979v1">hal-01553979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c5d615" table:style-name="c5d615">
          <table:table-column table:style-name="c5d615.0"/>
          <table:table-row>
            <table:table-cell office:value-type="string">
              <text:p text:style-name="Normal"><text:a xlink:type="simple" xlink:href="https://hal.science/hal-00784208v1">A note on the Holst action, the time gauge, and the Barbero-Immirzi parameter</text:a></text:p>
              <text:p text:style-name="Normal"><text:a xlink:type="simple" xlink:href="https://hal.science/search/index/?q=*&amp;authFullName_s=Marc Geiller">Marc Geiller</text:a><text:span>,</text:span><text:a xlink:type="simple" xlink:href="https://hal.science/search/index/?q=*&amp;authFullName_s=Karim Noui">Karim Nou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84208v1">hal-00784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Noui</dc:title>
    <dc:subject/>
    <dc:description>CV</dc:description>
    <dc:creator/>
    <dc:date>2026-05-27T22:49:37.000</dc:date>
    <meta:generator>PHPWord</meta:generator>
    <meta:initial-creator>CCSD</meta:initial-creator>
    <meta:creation-date>2026-05-27T22:49:37.000</meta:creation-date>
    <meta:keyword/>
    <meta:user-defined meta:name="Category"/>
    <meta:user-defined meta:name="Company"/>
    <meta:user-defined meta:name="Manager"/>
  </office:meta>
</office:document-meta>
</file>